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pletadas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nsferida al Sistema 311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licitudes incomplet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" table:style-name="ce1">
            <text:p>6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" table:style-name="ce1">
            <text:p>6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 de información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erdos y Convenio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as y Contratacione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rso de Oposició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dísticas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luación de desempeñ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anza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ilac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ómi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s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s y proyecto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lament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nt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7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8-05-10T16:28:32Z</dc:date>
    <meta:print-date>2017-09-06T12:33:50Z</meta:print-date>
  </office:meta>
</office:document-meta>
</file>