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pondida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ada por falta de respuesta de ciudada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9" table:formula="of:=SUM([.B3:.B7])" table:style-name="ce1">
            <text:p>4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9" table:formula="of:=[.B13]+[.B14]" table:style-name="ce1">
            <text:p>4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9" table:formula="of:=SUM([.B20:.B26])" table:style-name="ce1">
            <text:p>4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Promedi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" table:formula="of:=[.B32]+[.B33]+[.B34]+[.B35]" table:style-name="ce1">
            <text:p>1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endencias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ía Jurídic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Financier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Acreditación y Categorización de Centros Educativ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Espec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Técnico Profesion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Mantenimiento de Infraestructura Escola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Participación Comunitari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Recursos Humanos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Rehabilitación de Edificacione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Nacional de Planificación y Desarrollo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grama Nacional de Jornada Extendid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Fiscalización del Programa Nacional de Edificaciones Escolare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Gestión Inmobiliaria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Validación y Rendición de Cuenta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Administrativo y Financier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gional Educativa 11, Puerto Plat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s a otra institución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7" table:formula="of:=SUM([.B41:.B57])" table:style-name="ce1">
            <text:p>47</text:p>
          </table:table-cell>
          <table:table-cell office:value-type="string" table:style-name="ce1">
            <text:p>*Dos (2) solicitudes fueron tramitada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8" table:base-cell-address="Estadísticas_de_Solicitudes_de_.$A$1"/>
        </table:named-expressions>
      </table:table>
      <table:table table:name="Hoja1" table:style-name="ta2">
        <table:table-column table:style-name="co6" table:number-columns-repeated="16384" table:default-cell-style-name="ce1"/>
        <table:table-row table:style-name="ro2">
          <table:table-cell office:value-type="string" table:style-name="ce2">
            <text:p>Unidad de Validación y Rendición de Cuentas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Viceministerio Administrativo y Financier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Hoja1.A1:Hoja1.A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7-12-20T18:09:26Z</dc:date>
    <meta:print-date>2017-09-06T12:33:50Z</meta:print-date>
  </office:meta>
</office:document-meta>
</file>