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de_Solicitudes_de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TABLA 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Estados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spondida</text:p>
          </table:table-cell>
          <table:table-cell office:value-type="float" office:value="24" table:style-name="ce1">
            <text:p>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 a otra institución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querimiento de completar solicitud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Cerrada por falta de respuesta de ciudadan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esestimad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espera de que ciudadano complete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En proces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*En trámite para ser respondidas conforme Ley 200-04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" table:formula="of:=SUM([.B3:.B9])" table:style-name="ce1">
            <text:p>6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Género</text:p>
          </table:table-cell>
          <table:table-cell office:value-type="string" table:style-name="ce1">
            <text:p>Frecuenci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Femenino</text:p>
          </table:table-cell>
          <table:table-cell office:value-type="float" office:value="20" table:style-name="ce1">
            <text:p>2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sculino</text:p>
          </table:table-cell>
          <table:table-cell office:value-type="float" office:value="40" table:style-name="ce1">
            <text:p>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" table:formula="of:=[.B15]+[.B16]" table:style-name="ce1">
            <text:p>6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ivel Académico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inguno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studiant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écnico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cenciatura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estría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ctorad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tro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dicó</text:p>
          </table:table-cell>
          <table:table-cell office:value-type="float" office:value="0" table:style-name="ce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0" table:formula="of:=SUM([.B22:.B29])" table:style-name="ce1">
            <text:p>6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II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iempo Promedio de Respuesta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 a 5 día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6 a 10 días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 11 a 15 día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ás de 16 día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24" table:formula="of:=[.B35]+[.B36]+[.B37]+[.B38]" table:style-name="ce1">
            <text:p>24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">
            <text:p>TABLA VI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pendencias</text:p>
          </table:table-cell>
          <table:table-cell office:value-type="string" table:style-name="ce1">
            <text:p>Frecuenc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nsultoría Jurídica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Financiera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Acreditación y Categorización de Centros Educativos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Comunicaciones y Relaciones Pública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Educación Técnico Profesiona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ección General de Gestión y Descentralización Educativa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Medios Educativ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Orientación y Psicologí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Recursos Humanos</text:p>
          </table:table-cell>
          <table:table-cell office:value-type="float" office:value="22" table:style-name="ce1">
            <text:p>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rección General de Rehabilitación de Edificacione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Oficina Nacional de Planificación y Desarrollo</text:p>
          </table:table-cell>
          <table:table-cell office:value-type="float" office:value="2" table:style-name="ce1">
            <text:p>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Órgano Técnico del Consejo Nacional de Educación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Conveni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Fiscalización del Programa Nacional de Edificaciones Escolares</text:p>
          </table:table-cell>
          <table:table-cell office:value-type="float" office:value="6" table:style-name="ce1">
            <text:p>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idad de Gestión Inmobiliaria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de Asuntos Técnicos y Pedagógic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eministerio Administrativo y Financiero</text:p>
          </table:table-cell>
          <table:table-cell office:value-type="float" office:value="3" table:style-name="ce1">
            <text:p>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Distritos Educativos</text:p>
          </table:table-cell>
          <table:table-cell office:value-type="float" office:value="1" table:style-name="ce1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emitidas a otra institución</text:p>
          </table:table-cell>
          <table:table-cell office:value-type="float" office:value="0" table:style-name="ce1">
            <text:p>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otal</text:p>
          </table:table-cell>
          <table:table-cell office:value-type="float" office:value="63" table:formula="of:=SUM([.B44:.B62])" table:style-name="ce1">
            <text:p>63</text:p>
          </table:table-cell>
          <table:table-cell office:value-type="string" table:style-name="ce1">
            <text:p>*Cinco <text:s/>(5) solicitudes fueron tramitadas a más de una dependencia, por contener diversos requerimientos cuyas respuestas reposaba en diferentes áreas.</text:p>
          </table:table-cell>
          <table:table-cell table:number-columns-repeated="16381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Area" table:cell-range-address="Estadísticas_de_Solicitudes_de_.$A$1:Estadísticas_de_Solicitudes_de_.$E$63" table:base-cell-address="Estadísticas_de_Solicitudes_de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ssiel Elizabeth Segura Montilla</meta:initial-creator>
    <dc:creator>Massiel Elizabeth Segura Montilla</dc:creator>
    <meta:creation-date>2017-07-03T19:44:22Z</meta:creation-date>
    <dc:date>2017-12-18T14:11:16Z</dc:date>
    <meta:print-date>2017-09-06T12:33:50Z</meta:print-date>
  </office:meta>
</office:document-meta>
</file>