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pondida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rrada por falta de respuesta de ciudadan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SUM([.B3:.B7])" table:style-name="ce1">
            <text:p>7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[.B13]+[.B14]" table:style-name="ce1">
            <text:p>7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SUM([.B20:.B27])" table:style-name="ce1">
            <text:p>7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Promedi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0" table:formula="of:=[.B33]+[.B34]+[.B35]+[.B36]" table:style-name="ce1">
            <text:p>5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endencias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ía Jurídic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rtamento de Event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Financier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Acreditación y Categorización de Centros Educativ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Técnico Profesion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Secundari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Gestión y Descentralización Educativ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Informática Educativ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Mantenimiento de Infraestructura Escolar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Orientación y Psicología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Recursos Humanos</text:p>
          </table:table-cell>
          <table:table-cell office:value-type="float" office:value="28" table:style-name="ce1">
            <text:p>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de Libre Acceso a la Información Pública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Nacional de Planificación y Desarrollo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Fiscalización del Programa Nacional de Edificaciones Escolare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Gestión Inmobiliari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de Asuntos Técnicos y Pedagógic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Administrativo y Financiero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s a otra institución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7" table:formula="of:=SUM([.B42:.B59])" table:style-name="ce1">
            <text:p>77</text:p>
          </table:table-cell>
          <table:table-cell office:value-type="string" table:style-name="ce1">
            <text:p>*Tres <text:s/>(3) solicitudes fueron tramitadas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60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7-12-19T19:08:29Z</dc:date>
    <meta:print-date>2017-09-06T12:33:50Z</meta:print-date>
  </office:meta>
</office:document-meta>
</file>