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Cheques_Emitidos_a_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1">
            <text:p>CHEQUE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MONTO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3">
            <text:p>1/2/2018</text:p>
          </table:table-cell>
          <table:table-cell office:value-type="float" office:value="502059" table:style-name="ce1">
            <text:p>502059</text:p>
          </table:table-cell>
          <table:table-cell office:value-type="string" table:style-name="ce1">
            <text:p>INSTITUTO CULTURAL DOMINICO AMERICANO, INC.</text:p>
          </table:table-cell>
          <table:table-cell office:value-type="float" office:value="56100" table:style-name="ce1">
            <text:p>561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GADO<text:s/></text:p>
          </table:table-cell>
          <table:table-cell table:number-columns-repeated="2" table:style-name="ce1"/>
          <table:table-cell office:value-type="float" office:value="56100" table:formula="of:=SUM([.D2:.D2])" table:style-name="ce1">
            <text:p>5610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8-03-13T20:04:04Z</dc:date>
  </office:meta>
</office:document-meta>
</file>