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8-04-18T00:00:00" table:style-name="ce4">
            <text:p>18/4/2018</text:p>
          </table:table-cell>
          <table:table-cell office:value-type="float" office:value="502074" table:style-name="ce1">
            <text:p>502074</text:p>
          </table:table-cell>
          <table:table-cell office:value-type="string" table:style-name="ce1">
            <text:p>UNIVERSIDAD AUTONOMA DE SANTO DOMINGO</text:p>
          </table:table-cell>
          <table:table-cell office:value-type="float" office:value="148000" table:style-name="ce1">
            <text:p>148000</text:p>
          </table:table-cell>
          <table:table-cell table:number-columns-repeated="16380"/>
        </table:table-row>
        <table:table-row table:style-name="ro1">
          <table:table-cell office:value-type="date" office:date-value="2018-04-04T00:00:00" table:style-name="ce4">
            <text:p>4/4/2018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AUTOBRITANICA LTD, S. A.</text:p>
          </table:table-cell>
          <table:table-cell office:value-type="float" office:value="88086.96" table:style-name="ce1">
            <text:p>88086.96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06T00:00:00" table:style-name="ce4">
            <text:p>6/4/2018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ALTICE DOMINICANA, S. A.</text:p>
          </table:table-cell>
          <table:table-cell office:value-type="float" office:value="22195.41" table:style-name="ce1">
            <text:p>22195.41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0T00:00:00" table:style-name="ce4">
            <text:p>10/4/2018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ARLETTE <text:s/>MIGUELINA ALMANZAR BURGOS</text:p>
          </table:table-cell>
          <table:table-cell office:value-type="float" office:value="4950" table:style-name="ce1">
            <text:p>495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0T00:00:00" table:style-name="ce4">
            <text:p>10/4/2018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UNIVERSIDAD NACIONAL PEDRO HENRIQUEZ UREÑA. (UNPHU)</text:p>
          </table:table-cell>
          <table:table-cell office:value-type="float" office:value="420000" table:style-name="ce1">
            <text:p>420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ROSALBA ELIANA GAUTREAUX BETANCOURT</text:p>
          </table:table-cell>
          <table:table-cell office:value-type="float" office:value="108000" table:style-name="ce1">
            <text:p>108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JOSANNY MONI MOTA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CAROLE ALEXANDRA MOLINA LIZARDO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OMAR ANTONIO RAMIREZ SEVERINO.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MANUEL ADALBERTO CHAPUSEAUX CRUZ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LORENA MARIELA OLIVA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9" table:style-name="ce1">
            <text:p>1139</text:p>
          </table:table-cell>
          <table:table-cell office:value-type="string" table:style-name="ce1">
            <text:p>ALTICE DOMINICANA, S. A.</text:p>
          </table:table-cell>
          <table:table-cell office:value-type="float" office:value="22195.41" table:style-name="ce1">
            <text:p>22195.41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2" table:style-name="ce1">
            <text:p>1142</text:p>
          </table:table-cell>
          <table:table-cell office:value-type="string" table:style-name="ce1">
            <text:p>PATRICIA MARIELA SANTANA NINA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CARMEN IRIS RUIZ CORONADO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LIGIA <text:s/>MINERVA RAMIREZ MUÑOZ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AMIZADDAI DEYANIRA CASTILLO NUÑEZ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PURA LEOPORDINA TAYSON MATEO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1" table:style-name="ce1">
            <text:p>1141</text:p>
          </table:table-cell>
          <table:table-cell office:value-type="string" table:style-name="ce1">
            <text:p>ROSALBA ELIANA GAUTREAUX BETANCOURT</text:p>
          </table:table-cell>
          <table:table-cell office:value-type="float" office:value="54000" table:style-name="ce1">
            <text:p>54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NESTOR TORIBIO YVAN GARCIA GUERRA</text:p>
          </table:table-cell>
          <table:table-cell office:value-type="float" office:value="27000" table:style-name="ce1">
            <text:p>27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JOSE MODESTO YOVANI CRUZ DURAN</text:p>
          </table:table-cell>
          <table:table-cell office:value-type="float" office:value="27000" table:style-name="ce1">
            <text:p>27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RAFAEL PERALTA ROMERO</text:p>
          </table:table-cell>
          <table:table-cell office:value-type="float" office:value="27000" table:style-name="ce1">
            <text:p>27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6T00:00:00" table:style-name="ce4">
            <text:p>16/4/2018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COLECTOR DE IMPUESTOS INTERNOS</text:p>
          </table:table-cell>
          <table:table-cell office:value-type="float" office:value="192192.22" table:style-name="ce1">
            <text:p>192192.22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6T00:00:00" table:style-name="ce4">
            <text:p>16/4/2018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COLECTOR DE IMPUESTOS INTERNOS</text:p>
          </table:table-cell>
          <table:table-cell office:value-type="float" office:value="240885.83" table:style-name="ce1">
            <text:p>240885.83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17T00:00:00" table:style-name="ce4">
            <text:p>17/4/2018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STOVE &amp; CO, SRL</text:p>
          </table:table-cell>
          <table:table-cell office:value-type="float" office:value="488181.2" table:style-name="ce1">
            <text:p>488181.2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23T00:00:00" table:style-name="ce4">
            <text:p>23/4/2018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SIGMATEC S. A.</text:p>
          </table:table-cell>
          <table:table-cell office:value-type="float" office:value="34200" table:style-name="ce1">
            <text:p>342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4-23T00:00:00" table:style-name="ce4">
            <text:p>23/4/2018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MARTHA ALEXIS GIRON ESPINOSA</text:p>
          </table:table-cell>
          <table:table-cell office:value-type="float" office:value="9000" table:style-name="ce1">
            <text:p>90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TOTAL PAGADO<text:s/></text:p>
          </table:table-cell>
          <table:table-cell table:number-columns-repeated="2" table:style-name="ce1"/>
          <table:table-cell office:value-type="float" office:value="2452887.0300000003" table:style-name="ce1">
            <text:p>2452887.03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5-16T14:05:17Z</dc:date>
  </office:meta>
</office:document-meta>
</file>