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Carga_Fija_Enero_20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SERVICIOS NO PERSONALES</text:p>
          </table:table-cell>
          <table:table-cell table:number-columns-repeated="4" table:style-name="ce1"/>
          <table:table-cell office:value-type="string" table:style-name="ce1">
            <text:p>TOTAL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LEFONO LOCAL</text:p>
          </table:table-cell>
          <table:table-cell table:number-columns-repeated="3" table:style-name="ce1"/>
          <table:table-cell office:value-type="float" office:value="12822225.99" table:style-name="ce1">
            <text:p>12822225.9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VICIO DE AGUA</text:p>
          </table:table-cell>
          <table:table-cell table:number-columns-repeated="3" table:style-name="ce1"/>
          <table:table-cell office:value-type="float" office:value="513757.02" table:style-name="ce1">
            <text:p>513757.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FICIOS Y LOCALES (ALQUILER DE ESCUELAS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COLECCION DE RESIDUOS SOLIDOS</text:p>
          </table:table-cell>
          <table:table-cell table:number-columns-repeated="3" table:style-name="ce1"/>
          <table:table-cell office:value-type="float" office:value="788589" table:style-name="ce1">
            <text:p>788589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SERVICIOS NO PERSONALES</text:p>
          </table:table-cell>
          <table:table-cell table:number-columns-repeated="4" table:style-name="ce1"/>
          <table:table-cell office:value-type="float" office:value="14124572.01" table:style-name="ce1">
            <text:p>14124572.01</text:p>
          </table:table-cell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ATERIALES Y SUMINISTR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BUSTIBLES Y LUBRICANTES</text:p>
          </table:table-cell>
          <table:table-cell table:number-columns-repeated="3" table:style-name="ce1"/>
          <table:table-cell office:value-type="float" office:value="8733750" table:style-name="ce1">
            <text:p>873375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MATERIALES Y SUMINISTRO</text:p>
          </table:table-cell>
          <table:table-cell table:number-columns-repeated="4" table:style-name="ce1"/>
          <table:table-cell office:value-type="float" office:value="8733750" table:style-name="ce1">
            <text:p>8733750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4" table:style-name="ce1"/>
          <table:table-cell office:value-type="float" office:value="22858322.010000002" table:style-name="ce1">
            <text:p>22858322.01</text:p>
          </table:table-cell>
          <table:table-cell table:style-name="ce2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8-02-12T12:52:02Z</dc:date>
    <meta:print-date>2016-12-07T19:12:56Z</meta:print-date>
  </office:meta>
</office:document-meta>
</file>