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llares" style:data-style-name="N35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35"/>
    <style:style style:name="ce8" style:family="table-cell" style:parent-style-name="Porcentaje" style:data-style-name="N13"/>
    <style:style style:name="ce9" style:family="table-cell" style:parent-style-name="Default" style:data-style-name="N4"/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6.64104166666667cm" style:use-optimal-column-width="true"/>
    </style:style>
    <style:style style:name="co3" style:family="table-column">
      <style:table-column-properties fo:break-before="auto" style:column-width="4.7625cm" style:use-optimal-column-width="true"/>
    </style:style>
    <style:style style:name="co4" style:family="table-column">
      <style:table-column-properties fo:break-before="auto" style:column-width="4.41854166666667cm" style:use-optimal-column-width="true"/>
    </style:style>
    <style:style style:name="co5" style:family="table-column">
      <style:table-column-properties fo:break-before="auto" style:column-width="4.49791666666667cm" style:use-optimal-column-width="true"/>
    </style:style>
    <style:style style:name="co6" style:family="table-column">
      <style:table-column-properties fo:break-before="auto" style:column-width="7.46125cm" style:use-optimal-column-width="true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0"/>
      </table:calculation-settings>
      <table:table table:name="Hoja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2">
            <text:p>REPORTE DE LOS RECURSOS TRANSFERIDOS, EJECUTADOS Y DISPONIBLE, SEGÚN SISTEMA DE RECURSOS FINANCIEROS<text:s/></text:p>
          </table:table-cell>
          <table:table-cell table:number-columns-repeated="5" table:style-name="ce2"/>
          <table:table-cell table:number-columns-repeated="16378" table:style-name="ce5"/>
        </table:table-row>
        <table:table-row table:style-name="ro1">
          <table:table-cell office:value-type="string" table:style-name="ce2">
            <text:p>DEL <text:s/>PLAN DE DESCENTRALIZACION A LAS JUNTAS REGIONALES, DISTRITOS Y CENTROS EDUCATIVOS DEL <text:s/>PLAN DE DESCENTRALIZACION A LAS JUNTAS REGIONALES, DISTRITOS Y CENTROS EDUCATIVOS</text:p>
          </table:table-cell>
          <table:table-cell table:number-columns-repeated="5" table:style-name="ce2"/>
          <table:table-cell table:number-columns-repeated="16378" table:style-name="ce5"/>
        </table:table-row>
        <table:table-row table:style-name="ro1">
          <table:table-cell office:value-type="string" table:style-name="ce2">
            <text:p>PERIODO ABRIL-JUNIO 2018 A OCTUBRE-DICIEMBRE 2020</text:p>
          </table:table-cell>
          <table:table-cell table:number-columns-repeated="5" table:style-name="ce2"/>
          <table:table-cell table:number-columns-repeated="16378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Dependencia</text:p>
          </table:table-cell>
          <table:table-cell office:value-type="string" table:style-name="ce1">
            <text:p>Suma de Disponible Anterior abril 2018</text:p>
          </table:table-cell>
          <table:table-cell office:value-type="string" table:style-name="ce1">
            <text:p>Suma de Monto Transferido</text:p>
          </table:table-cell>
          <table:table-cell office:value-type="string" table:style-name="ce1">
            <text:p>Suma de Monto Otorgado</text:p>
          </table:table-cell>
          <table:table-cell office:value-type="string" table:style-name="ce1">
            <text:p>Suma de Monto Ejecutado</text:p>
          </table:table-cell>
          <table:table-cell office:value-type="string" table:style-name="ce1">
            <text:p>Suma de Monto Disponibl <text:s/>a Diciembre 2020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">
            <text:p>01 BARAHONA</text:p>
          </table:table-cell>
          <table:table-cell office:value-type="float" office:value="0" table:style-name="ce9">
            <text:p>0.00</text:p>
          </table:table-cell>
          <table:table-cell office:value-type="float" office:value="3764508.3" table:style-name="ce9">
            <text:p>3,764,508.30</text:p>
          </table:table-cell>
          <table:table-cell office:value-type="float" office:value="9925556.5300000012" table:style-name="ce9">
            <text:p>9,925,556.53</text:p>
          </table:table-cell>
          <table:table-cell office:value-type="float" office:value="0" table:style-name="ce9">
            <text:p>0.00</text:p>
          </table:table-cell>
          <table:table-cell office:value-type="float" office:value="9925556.5300000012" table:formula="of:=[.D6]-[.E6]" table:style-name="ce9">
            <text:p>9,925,556.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01 PEDERNALES</text:p>
          </table:table-cell>
          <table:table-cell office:value-type="float" office:value="5368835.2400000002" table:style-name="ce9">
            <text:p>5,368,835.24</text:p>
          </table:table-cell>
          <table:table-cell office:value-type="float" office:value="13839484.440000001" table:style-name="ce9">
            <text:p>13,839,484.44</text:p>
          </table:table-cell>
          <table:table-cell office:value-type="float" office:value="24577154.920000009" table:style-name="ce9">
            <text:p>24,577,154.92</text:p>
          </table:table-cell>
          <table:table-cell office:value-type="float" office:value="0" table:style-name="ce9">
            <text:p>0.00</text:p>
          </table:table-cell>
          <table:table-cell office:value-type="float" office:value="24577154.920000009" table:formula="of:=[.D7]-[.E7]" table:style-name="ce9">
            <text:p>24,577,154.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02 ENRIQUILLO</text:p>
          </table:table-cell>
          <table:table-cell office:value-type="float" office:value="7663339.1500000004" table:style-name="ce9">
            <text:p>7,663,339.15</text:p>
          </table:table-cell>
          <table:table-cell office:value-type="float" office:value="13155311.619999999" table:style-name="ce9">
            <text:p>13,155,311.62</text:p>
          </table:table-cell>
          <table:table-cell office:value-type="float" office:value="28481989.919999983" table:style-name="ce9">
            <text:p>28,481,989.92</text:p>
          </table:table-cell>
          <table:table-cell office:value-type="float" office:value="0" table:style-name="ce9">
            <text:p>0.00</text:p>
          </table:table-cell>
          <table:table-cell office:value-type="float" office:value="28481989.919999983" table:formula="of:=[.D8]-[.E8]" table:style-name="ce9">
            <text:p>28,481,989.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03 BARAHONA</text:p>
          </table:table-cell>
          <table:table-cell office:value-type="float" office:value="23750221.580000006" table:style-name="ce9">
            <text:p>23,750,221.58</text:p>
          </table:table-cell>
          <table:table-cell office:value-type="float" office:value="48413668.840000041" table:style-name="ce9">
            <text:p>48,413,668.84</text:p>
          </table:table-cell>
          <table:table-cell office:value-type="float" office:value="81932648.869999975" table:style-name="ce9">
            <text:p>81,932,648.87</text:p>
          </table:table-cell>
          <table:table-cell office:value-type="float" office:value="30799679.350000013" table:style-name="ce9">
            <text:p>30,799,679.35</text:p>
          </table:table-cell>
          <table:table-cell office:value-type="float" office:value="51132969.519999966" table:formula="of:=[.D9]-[.E9]" table:style-name="ce9">
            <text:p>51,132,969.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04 CABRAL</text:p>
          </table:table-cell>
          <table:table-cell office:value-type="float" office:value="6227976.6499999994" table:style-name="ce9">
            <text:p>6,227,976.65</text:p>
          </table:table-cell>
          <table:table-cell office:value-type="float" office:value="13883757.199999999" table:style-name="ce9">
            <text:p>13,883,757.20</text:p>
          </table:table-cell>
          <table:table-cell office:value-type="float" office:value="30066809.990000021" table:style-name="ce9">
            <text:p>30,066,809.99</text:p>
          </table:table-cell>
          <table:table-cell office:value-type="float" office:value="123792.79000000001" table:style-name="ce9">
            <text:p>123,792.79</text:p>
          </table:table-cell>
          <table:table-cell office:value-type="float" office:value="29943017.200000022" table:formula="of:=[.D10]-[.E10]" table:style-name="ce9">
            <text:p>29,943,017.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05 VICENTE NOBLE</text:p>
          </table:table-cell>
          <table:table-cell office:value-type="float" office:value="5425231.379999999" table:style-name="ce9">
            <text:p>5,425,231.38</text:p>
          </table:table-cell>
          <table:table-cell office:value-type="float" office:value="10276838.690000005" table:style-name="ce9">
            <text:p>10,276,838.69</text:p>
          </table:table-cell>
          <table:table-cell office:value-type="float" office:value="21127301.449999992" table:style-name="ce9">
            <text:p>21,127,301.45</text:p>
          </table:table-cell>
          <table:table-cell office:value-type="float" office:value="0" table:style-name="ce9">
            <text:p>0.00</text:p>
          </table:table-cell>
          <table:table-cell office:value-type="float" office:value="21127301.449999992" table:formula="of:=[.D11]-[.E11]" table:style-name="ce9">
            <text:p>21,127,301.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 SAN JUAN DE LA MAGUANA</text:p>
          </table:table-cell>
          <table:table-cell office:value-type="float" office:value="32505.72" table:style-name="ce9">
            <text:p>32,505.72</text:p>
          </table:table-cell>
          <table:table-cell office:value-type="float" office:value="4759458.24" table:style-name="ce9">
            <text:p>4,759,458.24</text:p>
          </table:table-cell>
          <table:table-cell office:value-type="float" office:value="5963340.0099999998" table:style-name="ce9">
            <text:p>5,963,340.01</text:p>
          </table:table-cell>
          <table:table-cell office:value-type="float" office:value="3662865.59" table:style-name="ce9">
            <text:p>3,662,865.59</text:p>
          </table:table-cell>
          <table:table-cell office:value-type="float" office:value="2300474.42" table:formula="of:=[.D12]-[.E12]" table:style-name="ce9">
            <text:p>2,300,474.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01 COMENDADOR</text:p>
          </table:table-cell>
          <table:table-cell office:value-type="float" office:value="2187145.6300000004" table:style-name="ce9">
            <text:p>2,187,145.63</text:p>
          </table:table-cell>
          <table:table-cell office:value-type="float" office:value="21030194.249999996" table:style-name="ce9">
            <text:p>21,030,194.25</text:p>
          </table:table-cell>
          <table:table-cell office:value-type="float" office:value="35853444.289999984" table:style-name="ce9">
            <text:p>35,853,444.29</text:p>
          </table:table-cell>
          <table:table-cell office:value-type="float" office:value="13987507.219999997" table:style-name="ce9">
            <text:p>13,987,507.22</text:p>
          </table:table-cell>
          <table:table-cell office:value-type="float" office:value="21865937.069999985" table:formula="of:=[.D13]-[.E13]" table:style-name="ce9">
            <text:p>21,865,937.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02 PEDRO SANTANA</text:p>
          </table:table-cell>
          <table:table-cell office:value-type="float" office:value="3966669.6100000017" table:style-name="ce9">
            <text:p>3,966,669.61</text:p>
          </table:table-cell>
          <table:table-cell office:value-type="float" office:value="7063642.5199999986" table:style-name="ce9">
            <text:p>7,063,642.52</text:p>
          </table:table-cell>
          <table:table-cell office:value-type="float" office:value="15018902.949999997" table:style-name="ce9">
            <text:p>15,018,902.95</text:p>
          </table:table-cell>
          <table:table-cell office:value-type="float" office:value="0" table:style-name="ce9">
            <text:p>0.00</text:p>
          </table:table-cell>
          <table:table-cell office:value-type="float" office:value="15018902.949999997" table:formula="of:=[.D14]-[.E14]" table:style-name="ce9">
            <text:p>15,018,902.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03 LAS MATAS DE FARFAN</text:p>
          </table:table-cell>
          <table:table-cell office:value-type="float" office:value="2870980.9000000004" table:style-name="ce9">
            <text:p>2,870,980.90</text:p>
          </table:table-cell>
          <table:table-cell office:value-type="float" office:value="19502522.710000012" table:style-name="ce9">
            <text:p>19,502,522.71</text:p>
          </table:table-cell>
          <table:table-cell office:value-type="float" office:value="27049458.440000001" table:style-name="ce9">
            <text:p>27,049,458.44</text:p>
          </table:table-cell>
          <table:table-cell office:value-type="float" office:value="5945917.7199999969" table:style-name="ce9">
            <text:p>5,945,917.72</text:p>
          </table:table-cell>
          <table:table-cell office:value-type="float" office:value="21103540.720000006" table:formula="of:=[.D15]-[.E15]" table:style-name="ce9">
            <text:p>21,103,540.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04 EL CERCADO</text:p>
          </table:table-cell>
          <table:table-cell office:value-type="float" office:value="1559059.1600000004" table:style-name="ce9">
            <text:p>1,559,059.16</text:p>
          </table:table-cell>
          <table:table-cell office:value-type="float" office:value="10119636.990000002" table:style-name="ce9">
            <text:p>10,119,636.99</text:p>
          </table:table-cell>
          <table:table-cell office:value-type="float" office:value="17353847.850000001" table:style-name="ce9">
            <text:p>17,353,847.85</text:p>
          </table:table-cell>
          <table:table-cell office:value-type="float" office:value="4318524.2999999989" table:style-name="ce9">
            <text:p>4,318,524.30</text:p>
          </table:table-cell>
          <table:table-cell office:value-type="float" office:value="13035323.550000003" table:formula="of:=[.D16]-[.E16]" table:style-name="ce9">
            <text:p>13,035,323.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05 SAN JUAN ESTE</text:p>
          </table:table-cell>
          <table:table-cell office:value-type="float" office:value="5538705.3999999976" table:style-name="ce9">
            <text:p>5,538,705.40</text:p>
          </table:table-cell>
          <table:table-cell office:value-type="float" office:value="33656465.200000003" table:style-name="ce9">
            <text:p>33,656,465.20</text:p>
          </table:table-cell>
          <table:table-cell office:value-type="float" office:value="46898147.32" table:style-name="ce9">
            <text:p>46,898,147.32</text:p>
          </table:table-cell>
          <table:table-cell office:value-type="float" office:value="2527956.44" table:style-name="ce9">
            <text:p>2,527,956.44</text:p>
          </table:table-cell>
          <table:table-cell office:value-type="float" office:value="44370190.880000003" table:formula="of:=[.D17]-[.E17]" table:style-name="ce9">
            <text:p>44,370,190.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06 SAN JUAN OESTE</text:p>
          </table:table-cell>
          <table:table-cell office:value-type="float" office:value="9892476.6699999999" table:style-name="ce9">
            <text:p>9,892,476.67</text:p>
          </table:table-cell>
          <table:table-cell office:value-type="float" office:value="31062126.550000045" table:style-name="ce9">
            <text:p>31,062,126.55</text:p>
          </table:table-cell>
          <table:table-cell office:value-type="float" office:value="147081376.20999998" table:style-name="ce9">
            <text:p>147,081,376.21</text:p>
          </table:table-cell>
          <table:table-cell office:value-type="float" office:value="31681985.699999999" table:style-name="ce9">
            <text:p>31,681,985.70</text:p>
          </table:table-cell>
          <table:table-cell office:value-type="float" office:value="115399390.50999998" table:formula="of:=[.D18]-[.E18]" table:style-name="ce9">
            <text:p>115,399,390.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07 HONDO VALLE</text:p>
          </table:table-cell>
          <table:table-cell office:value-type="float" office:value="4696580.74" table:style-name="ce9">
            <text:p>4,696,580.74</text:p>
          </table:table-cell>
          <table:table-cell office:value-type="float" office:value="6897145.6100000013" table:style-name="ce9">
            <text:p>6,897,145.61</text:p>
          </table:table-cell>
          <table:table-cell office:value-type="float" office:value="20888916.640000004" table:style-name="ce9">
            <text:p>20,888,916.64</text:p>
          </table:table-cell>
          <table:table-cell office:value-type="float" office:value="1270077.73" table:style-name="ce9">
            <text:p>1,270,077.73</text:p>
          </table:table-cell>
          <table:table-cell office:value-type="float" office:value="19618838.910000004" table:formula="of:=[.D19]-[.E19]" table:style-name="ce9">
            <text:p>19,618,838.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 AZUA</text:p>
          </table:table-cell>
          <table:table-cell office:value-type="float" office:value="1939094.15" table:style-name="ce9">
            <text:p>1,939,094.15</text:p>
          </table:table-cell>
          <table:table-cell office:value-type="float" office:value="6872538.9100000001" table:style-name="ce9">
            <text:p>6,872,538.91</text:p>
          </table:table-cell>
          <table:table-cell office:value-type="float" office:value="16855815.43" table:style-name="ce9">
            <text:p>16,855,815.43</text:p>
          </table:table-cell>
          <table:table-cell office:value-type="float" office:value="2650283.13" table:style-name="ce9">
            <text:p>2,650,283.13</text:p>
          </table:table-cell>
          <table:table-cell office:value-type="float" office:value="14205532.300000001" table:formula="of:=[.D20]-[.E20]" table:style-name="ce9">
            <text:p>14,205,532.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01 AZUA</text:p>
          </table:table-cell>
          <table:table-cell office:value-type="float" office:value="15268394.590000004" table:style-name="ce9">
            <text:p>15,268,394.59</text:p>
          </table:table-cell>
          <table:table-cell office:value-type="float" office:value="75359959.520000011" table:style-name="ce9">
            <text:p>75,359,959.52</text:p>
          </table:table-cell>
          <table:table-cell office:value-type="float" office:value="198677571.58999971" table:style-name="ce9">
            <text:p>198,677,571.59</text:p>
          </table:table-cell>
          <table:table-cell office:value-type="float" office:value="41266334.94000002" table:style-name="ce9">
            <text:p>41,266,334.94</text:p>
          </table:table-cell>
          <table:table-cell office:value-type="float" office:value="157411236.64999968" table:formula="of:=[.D21]-[.E21]" table:style-name="ce9">
            <text:p>157,411,236.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02 PADRE DE LAS CASAS</text:p>
          </table:table-cell>
          <table:table-cell office:value-type="float" office:value="2391455.3700000006" table:style-name="ce9">
            <text:p>2,391,455.37</text:p>
          </table:table-cell>
          <table:table-cell office:value-type="float" office:value="17538831.010000002" table:style-name="ce9">
            <text:p>17,538,831.01</text:p>
          </table:table-cell>
          <table:table-cell office:value-type="float" office:value="22434009.850000009" table:style-name="ce9">
            <text:p>22,434,009.85</text:p>
          </table:table-cell>
          <table:table-cell office:value-type="float" office:value="0" table:style-name="ce9">
            <text:p>0.00</text:p>
          </table:table-cell>
          <table:table-cell office:value-type="float" office:value="22434009.850000009" table:formula="of:=[.D22]-[.E22]" table:style-name="ce9">
            <text:p>22,434,009.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03 SAN JOSE DE OCOA</text:p>
          </table:table-cell>
          <table:table-cell office:value-type="float" office:value="9714460.5000000037" table:style-name="ce9">
            <text:p>9,714,460.50</text:p>
          </table:table-cell>
          <table:table-cell office:value-type="float" office:value="19498818.779999964" table:style-name="ce9">
            <text:p>19,498,818.78</text:p>
          </table:table-cell>
          <table:table-cell office:value-type="float" office:value="100603587.09999995" table:style-name="ce9">
            <text:p>100,603,587.10</text:p>
          </table:table-cell>
          <table:table-cell office:value-type="float" office:value="22008435.330000009" table:style-name="ce9">
            <text:p>22,008,435.33</text:p>
          </table:table-cell>
          <table:table-cell office:value-type="float" office:value="78595151.769999936" table:formula="of:=[.D23]-[.E23]" table:style-name="ce9">
            <text:p>78,595,151.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04 BANI</text:p>
          </table:table-cell>
          <table:table-cell office:value-type="float" office:value="18094720.829999994" table:style-name="ce9">
            <text:p>18,094,720.83</text:p>
          </table:table-cell>
          <table:table-cell office:value-type="float" office:value="58656342.370000027" table:style-name="ce9">
            <text:p>58,656,342.37</text:p>
          </table:table-cell>
          <table:table-cell office:value-type="float" office:value="214485666.01999983" table:style-name="ce9">
            <text:p>214,485,666.02</text:p>
          </table:table-cell>
          <table:table-cell office:value-type="float" office:value="46280795.850000031" table:style-name="ce9">
            <text:p>46,280,795.85</text:p>
          </table:table-cell>
          <table:table-cell office:value-type="float" office:value="168204870.16999981" table:formula="of:=[.D24]-[.E24]" table:style-name="ce9">
            <text:p>168,204,870.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05 NIZAO</text:p>
          </table:table-cell>
          <table:table-cell office:value-type="float" office:value="2805396.63" table:style-name="ce9">
            <text:p>2,805,396.63</text:p>
          </table:table-cell>
          <table:table-cell office:value-type="float" office:value="10603840.970000003" table:style-name="ce9">
            <text:p>10,603,840.97</text:p>
          </table:table-cell>
          <table:table-cell office:value-type="float" office:value="19950917.620000008" table:style-name="ce9">
            <text:p>19,950,917.62</text:p>
          </table:table-cell>
          <table:table-cell office:value-type="float" office:value="335084.77" table:style-name="ce9">
            <text:p>335,084.77</text:p>
          </table:table-cell>
          <table:table-cell office:value-type="float" office:value="19615832.850000009" table:formula="of:=[.D25]-[.E25]" table:style-name="ce9">
            <text:p>19,615,832.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 SAN CRISTOBAL</text:p>
          </table:table-cell>
          <table:table-cell office:value-type="float" office:value="1453072.65" table:style-name="ce9">
            <text:p>1,453,072.65</text:p>
          </table:table-cell>
          <table:table-cell office:value-type="float" office:value="8973831" table:style-name="ce9">
            <text:p>8,973,831.00</text:p>
          </table:table-cell>
          <table:table-cell office:value-type="float" office:value="10426903.649999999" table:style-name="ce9">
            <text:p>10,426,903.65</text:p>
          </table:table-cell>
          <table:table-cell office:value-type="float" office:value="1453072.65" table:style-name="ce9">
            <text:p>1,453,072.65</text:p>
          </table:table-cell>
          <table:table-cell office:value-type="float" office:value="8973830.9999999981" table:formula="of:=[.D26]-[.E26]" table:style-name="ce9">
            <text:p>8,973,831.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01 CAMBITA GARABITOS</text:p>
          </table:table-cell>
          <table:table-cell office:value-type="float" office:value="1432615.67" table:style-name="ce9">
            <text:p>1,432,615.67</text:p>
          </table:table-cell>
          <table:table-cell office:value-type="float" office:value="15625900.200000003" table:style-name="ce9">
            <text:p>15,625,900.20</text:p>
          </table:table-cell>
          <table:table-cell office:value-type="float" office:value="19128133.760000013" table:style-name="ce9">
            <text:p>19,128,133.76</text:p>
          </table:table-cell>
          <table:table-cell office:value-type="float" office:value="44317.11" table:style-name="ce9">
            <text:p>44,317.11</text:p>
          </table:table-cell>
          <table:table-cell office:value-type="float" office:value="19083816.650000013" table:formula="of:=[.D27]-[.E27]" table:style-name="ce9">
            <text:p>19,083,816.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02 SAN CRISTOBAL NORTE</text:p>
          </table:table-cell>
          <table:table-cell office:value-type="float" office:value="14843725.280000005" table:style-name="ce9">
            <text:p>14,843,725.28</text:p>
          </table:table-cell>
          <table:table-cell office:value-type="float" office:value="52752871.409999996" table:style-name="ce9">
            <text:p>52,752,871.41</text:p>
          </table:table-cell>
          <table:table-cell office:value-type="float" office:value="165328062.13999996" table:style-name="ce9">
            <text:p>165,328,062.14</text:p>
          </table:table-cell>
          <table:table-cell office:value-type="float" office:value="49034034.760000028" table:style-name="ce9">
            <text:p>49,034,034.76</text:p>
          </table:table-cell>
          <table:table-cell office:value-type="float" office:value="116294027.37999994" table:formula="of:=[.D28]-[.E28]" table:style-name="ce9">
            <text:p>116,294,027.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03 SAN CRISTOBAL SUR</text:p>
          </table:table-cell>
          <table:table-cell office:value-type="float" office:value="11903898.389999999" table:style-name="ce9">
            <text:p>11,903,898.39</text:p>
          </table:table-cell>
          <table:table-cell office:value-type="float" office:value="40038777.550000012" table:style-name="ce9">
            <text:p>40,038,777.55</text:p>
          </table:table-cell>
          <table:table-cell office:value-type="float" office:value="83360473.189999998" table:style-name="ce9">
            <text:p>83,360,473.19</text:p>
          </table:table-cell>
          <table:table-cell office:value-type="float" office:value="6432071.6999999993" table:style-name="ce9">
            <text:p>6,432,071.70</text:p>
          </table:table-cell>
          <table:table-cell office:value-type="float" office:value="76928401.489999995" table:formula="of:=[.D29]-[.E29]" table:style-name="ce9">
            <text:p>76,928,401.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04 VILLA <text:s/>ALTAGRACIA</text:p>
          </table:table-cell>
          <table:table-cell office:value-type="float" office:value="4646582.7999999989" table:style-name="ce9">
            <text:p>4,646,582.80</text:p>
          </table:table-cell>
          <table:table-cell office:value-type="float" office:value="36456168.969999969" table:style-name="ce9">
            <text:p>36,456,168.97</text:p>
          </table:table-cell>
          <table:table-cell office:value-type="float" office:value="53138920.650000006" table:style-name="ce9">
            <text:p>53,138,920.65</text:p>
          </table:table-cell>
          <table:table-cell office:value-type="float" office:value="1965269.8400000003" table:style-name="ce9">
            <text:p>1,965,269.84</text:p>
          </table:table-cell>
          <table:table-cell office:value-type="float" office:value="51173650.810000002" table:formula="of:=[.D30]-[.E30]" table:style-name="ce9">
            <text:p>51,173,650.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05 YAGUATE</text:p>
          </table:table-cell>
          <table:table-cell office:value-type="float" office:value="2822703.870000001" table:style-name="ce9">
            <text:p>2,822,703.87</text:p>
          </table:table-cell>
          <table:table-cell office:value-type="float" office:value="20538389.600000013" table:style-name="ce9">
            <text:p>20,538,389.60</text:p>
          </table:table-cell>
          <table:table-cell office:value-type="float" office:value="37627883.540000007" table:style-name="ce9">
            <text:p>37,627,883.54</text:p>
          </table:table-cell>
          <table:table-cell office:value-type="float" office:value="8029980.4800000014" table:style-name="ce9">
            <text:p>8,029,980.48</text:p>
          </table:table-cell>
          <table:table-cell office:value-type="float" office:value="29597903.060000006" table:formula="of:=[.D31]-[.E31]" table:style-name="ce9">
            <text:p>29,597,903.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06 HAINA</text:p>
          </table:table-cell>
          <table:table-cell office:value-type="float" office:value="5233039.7" table:style-name="ce9">
            <text:p>5,233,039.70</text:p>
          </table:table-cell>
          <table:table-cell office:value-type="float" office:value="45121692.23999998" table:style-name="ce9">
            <text:p>45,121,692.24</text:p>
          </table:table-cell>
          <table:table-cell office:value-type="float" office:value="73406276.259999961" table:style-name="ce9">
            <text:p>73,406,276.26</text:p>
          </table:table-cell>
          <table:table-cell office:value-type="float" office:value="14628067.170000004" table:style-name="ce9">
            <text:p>14,628,067.17</text:p>
          </table:table-cell>
          <table:table-cell office:value-type="float" office:value="58778209.089999959" table:formula="of:=[.D32]-[.E32]" table:style-name="ce9">
            <text:p>58,778,209.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07 SAN GREGORIO DE NIGUA</text:p>
          </table:table-cell>
          <table:table-cell office:value-type="float" office:value="4023591.98" table:style-name="ce9">
            <text:p>4,023,591.98</text:p>
          </table:table-cell>
          <table:table-cell office:value-type="float" office:value="20248681.069999974" table:style-name="ce9">
            <text:p>20,248,681.07</text:p>
          </table:table-cell>
          <table:table-cell office:value-type="float" office:value="31586628.54000001" table:style-name="ce9">
            <text:p>31,586,628.54</text:p>
          </table:table-cell>
          <table:table-cell office:value-type="float" office:value="18798.77" table:style-name="ce9">
            <text:p>18,798.77</text:p>
          </table:table-cell>
          <table:table-cell office:value-type="float" office:value="31567829.770000011" table:formula="of:=[.D33]-[.E33]" table:style-name="ce9">
            <text:p>31,567,829.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 SAN PEDRO DE MACORIS</text:p>
          </table:table-cell>
          <table:table-cell office:value-type="float" office:value="2614794.19" table:style-name="ce9">
            <text:p>2,614,794.19</text:p>
          </table:table-cell>
          <table:table-cell office:value-type="float" office:value="9441524.4100000001" table:style-name="ce9">
            <text:p>9,441,524.41</text:p>
          </table:table-cell>
          <table:table-cell office:value-type="float" office:value="25814741.27" table:style-name="ce9">
            <text:p>25,814,741.27</text:p>
          </table:table-cell>
          <table:table-cell office:value-type="float" office:value="11253555.57" table:style-name="ce9">
            <text:p>11,253,555.57</text:p>
          </table:table-cell>
          <table:table-cell office:value-type="float" office:value="14561185.699999999" table:formula="of:=[.D34]-[.E34]" table:style-name="ce9">
            <text:p>14,561,185.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1 SAN PEDRO DE MACORIS ESTE</text:p>
          </table:table-cell>
          <table:table-cell office:value-type="float" office:value="13055683.679999996" table:style-name="ce9">
            <text:p>13,055,683.68</text:p>
          </table:table-cell>
          <table:table-cell office:value-type="float" office:value="35107525" table:style-name="ce9">
            <text:p>35,107,525.00</text:p>
          </table:table-cell>
          <table:table-cell office:value-type="float" office:value="76713540.049999997" table:style-name="ce9">
            <text:p>76,713,540.05</text:p>
          </table:table-cell>
          <table:table-cell office:value-type="float" office:value="6278147.8299999982" table:style-name="ce9">
            <text:p>6,278,147.83</text:p>
          </table:table-cell>
          <table:table-cell office:value-type="float" office:value="70435392.219999999" table:formula="of:=[.D35]-[.E35]" table:style-name="ce9">
            <text:p>70,435,392.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2 SAN PEDRO DE MACORIS OESTE</text:p>
          </table:table-cell>
          <table:table-cell office:value-type="float" office:value="33701632.350000001" table:style-name="ce9">
            <text:p>33,701,632.35</text:p>
          </table:table-cell>
          <table:table-cell office:value-type="float" office:value="34444076.329999961" table:style-name="ce9">
            <text:p>34,444,076.33</text:p>
          </table:table-cell>
          <table:table-cell office:value-type="float" office:value="101847341.02999991" table:style-name="ce9">
            <text:p>101,847,341.03</text:p>
          </table:table-cell>
          <table:table-cell office:value-type="float" office:value="0" table:style-name="ce9">
            <text:p>0.00</text:p>
          </table:table-cell>
          <table:table-cell office:value-type="float" office:value="101847341.02999991" table:formula="of:=[.D36]-[.E36]" table:style-name="ce9">
            <text:p>101,847,341.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3 LA ROMANA</text:p>
          </table:table-cell>
          <table:table-cell office:value-type="float" office:value="18394219.270000003" table:style-name="ce9">
            <text:p>18,394,219.27</text:p>
          </table:table-cell>
          <table:table-cell office:value-type="float" office:value="37256151.289999992" table:style-name="ce9">
            <text:p>37,256,151.29</text:p>
          </table:table-cell>
          <table:table-cell office:value-type="float" office:value="89074401.529999942" table:style-name="ce9">
            <text:p>89,074,401.53</text:p>
          </table:table-cell>
          <table:table-cell office:value-type="float" office:value="2820078.29" table:style-name="ce9">
            <text:p>2,820,078.29</text:p>
          </table:table-cell>
          <table:table-cell office:value-type="float" office:value="86254323.239999935" table:formula="of:=[.D37]-[.E37]" table:style-name="ce9">
            <text:p>86,254,323.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4 HATO MAYOR</text:p>
          </table:table-cell>
          <table:table-cell office:value-type="float" office:value="8018376.2099999972" table:style-name="ce9">
            <text:p>8,018,376.21</text:p>
          </table:table-cell>
          <table:table-cell office:value-type="float" office:value="30544180.319999985" table:style-name="ce9">
            <text:p>30,544,180.32</text:p>
          </table:table-cell>
          <table:table-cell office:value-type="float" office:value="135667306.45999986" table:style-name="ce9">
            <text:p>135,667,306.46</text:p>
          </table:table-cell>
          <table:table-cell office:value-type="float" office:value="27474543.479999974" table:style-name="ce9">
            <text:p>27,474,543.48</text:p>
          </table:table-cell>
          <table:table-cell office:value-type="float" office:value="108192762.97999988" table:formula="of:=[.D38]-[.E38]" table:style-name="ce9">
            <text:p>108,192,762.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5 SABANA DE LA MAR</text:p>
          </table:table-cell>
          <table:table-cell office:value-type="float" office:value="5311216.459999999" table:style-name="ce9">
            <text:p>5,311,216.46</text:p>
          </table:table-cell>
          <table:table-cell office:value-type="float" office:value="7594280.4399999995" table:style-name="ce9">
            <text:p>7,594,280.44</text:p>
          </table:table-cell>
          <table:table-cell office:value-type="float" office:value="18216713.360000003" table:style-name="ce9">
            <text:p>18,216,713.36</text:p>
          </table:table-cell>
          <table:table-cell office:value-type="float" office:value="0" table:style-name="ce9">
            <text:p>0.00</text:p>
          </table:table-cell>
          <table:table-cell office:value-type="float" office:value="18216713.360000003" table:formula="of:=[.D39]-[.E39]" table:style-name="ce9">
            <text:p>18,216,713.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6 CONSUELO</text:p>
          </table:table-cell>
          <table:table-cell office:value-type="float" office:value="9307039.3100000005" table:style-name="ce9">
            <text:p>9,307,039.31</text:p>
          </table:table-cell>
          <table:table-cell office:value-type="float" office:value="14549834.859999996" table:style-name="ce9">
            <text:p>14,549,834.86</text:p>
          </table:table-cell>
          <table:table-cell office:value-type="float" office:value="92792627.909999952" table:style-name="ce9">
            <text:p>92,792,627.91</text:p>
          </table:table-cell>
          <table:table-cell office:value-type="float" office:value="17675898.600000001" table:style-name="ce9">
            <text:p>17,675,898.60</text:p>
          </table:table-cell>
          <table:table-cell office:value-type="float" office:value="75116729.309999943" table:formula="of:=[.D40]-[.E40]" table:style-name="ce9">
            <text:p>75,116,729.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7 SAN JOSE DE LOS LLANOS</text:p>
          </table:table-cell>
          <table:table-cell office:value-type="float" office:value="1825125.9600000004" table:style-name="ce9">
            <text:p>1,825,125.96</text:p>
          </table:table-cell>
          <table:table-cell office:value-type="float" office:value="12493698.879999995" table:style-name="ce9">
            <text:p>12,493,698.88</text:p>
          </table:table-cell>
          <table:table-cell office:value-type="float" office:value="20124999.439999979" table:style-name="ce9">
            <text:p>20,124,999.44</text:p>
          </table:table-cell>
          <table:table-cell office:value-type="float" office:value="1821812.4100000001" table:style-name="ce9">
            <text:p>1,821,812.41</text:p>
          </table:table-cell>
          <table:table-cell office:value-type="float" office:value="18303187.029999979" table:formula="of:=[.D41]-[.E41]" table:style-name="ce9">
            <text:p>18,303,187.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8 QUISQUEYA</text:p>
          </table:table-cell>
          <table:table-cell office:value-type="float" office:value="7044747.0899999999" table:style-name="ce9">
            <text:p>7,044,747.09</text:p>
          </table:table-cell>
          <table:table-cell office:value-type="float" office:value="9035535.5800000001" table:style-name="ce9">
            <text:p>9,035,535.58</text:p>
          </table:table-cell>
          <table:table-cell office:value-type="float" office:value="19121744.41" table:style-name="ce9">
            <text:p>19,121,744.41</text:p>
          </table:table-cell>
          <table:table-cell office:value-type="float" office:value="4404965.45" table:style-name="ce9">
            <text:p>4,404,965.45</text:p>
          </table:table-cell>
          <table:table-cell office:value-type="float" office:value="14716778.960000001" table:formula="of:=[.D42]-[.E42]" table:style-name="ce9">
            <text:p>14,716,778.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9 EL VALLE</text:p>
          </table:table-cell>
          <table:table-cell office:value-type="float" office:value="81202.719999999987" table:style-name="ce9">
            <text:p>81,202.72</text:p>
          </table:table-cell>
          <table:table-cell office:value-type="float" office:value="4672384.46" table:style-name="ce9">
            <text:p>4,672,384.46</text:p>
          </table:table-cell>
          <table:table-cell office:value-type="float" office:value="5814964.0100000007" table:style-name="ce9">
            <text:p>5,814,964.01</text:p>
          </table:table-cell>
          <table:table-cell office:value-type="float" office:value="791124.67" table:style-name="ce9">
            <text:p>791,124.67</text:p>
          </table:table-cell>
          <table:table-cell office:value-type="float" office:value="5023839.3400000008" table:formula="of:=[.D43]-[.E43]" table:style-name="ce9">
            <text:p>5,023,839.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10 GUAYMATE</text:p>
          </table:table-cell>
          <table:table-cell office:value-type="float" office:value="16347323.859999999" table:style-name="ce9">
            <text:p>16,347,323.86</text:p>
          </table:table-cell>
          <table:table-cell office:value-type="float" office:value="8687212.7199999969" table:style-name="ce9">
            <text:p>8,687,212.72</text:p>
          </table:table-cell>
          <table:table-cell office:value-type="float" office:value="41381860.439999983" table:style-name="ce9">
            <text:p>41,381,860.44</text:p>
          </table:table-cell>
          <table:table-cell office:value-type="float" office:value="0" table:style-name="ce9">
            <text:p>0.00</text:p>
          </table:table-cell>
          <table:table-cell office:value-type="float" office:value="41381860.439999983" table:formula="of:=[.D44]-[.E44]" table:style-name="ce9">
            <text:p>41,381,860.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11 VILLA HERMOSA</text:p>
          </table:table-cell>
          <table:table-cell office:value-type="float" office:value="44711780.709999993" table:style-name="ce9">
            <text:p>44,711,780.71</text:p>
          </table:table-cell>
          <table:table-cell office:value-type="float" office:value="23711271.519999996" table:style-name="ce9">
            <text:p>23,711,271.52</text:p>
          </table:table-cell>
          <table:table-cell office:value-type="float" office:value="113134832.94000006" table:style-name="ce9">
            <text:p>113,134,832.94</text:p>
          </table:table-cell>
          <table:table-cell office:value-type="float" office:value="0" table:style-name="ce9">
            <text:p>0.00</text:p>
          </table:table-cell>
          <table:table-cell office:value-type="float" office:value="113134832.94000006" table:formula="of:=[.D45]-[.E45]" table:style-name="ce9">
            <text:p>113,134,832.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 LA VEGA</text:p>
          </table:table-cell>
          <table:table-cell office:value-type="float" office:value="4059865.67" table:style-name="ce9">
            <text:p>4,059,865.67</text:p>
          </table:table-cell>
          <table:table-cell office:value-type="float" office:value="8128488.1600000001" table:style-name="ce9">
            <text:p>8,128,488.16</text:p>
          </table:table-cell>
          <table:table-cell office:value-type="float" office:value="16248219.5" table:style-name="ce9">
            <text:p>16,248,219.50</text:p>
          </table:table-cell>
          <table:table-cell office:value-type="float" office:value="0" table:style-name="ce9">
            <text:p>0.00</text:p>
          </table:table-cell>
          <table:table-cell office:value-type="float" office:value="16248219.5" table:formula="of:=[.D46]-[.E46]" table:style-name="ce9">
            <text:p>16,248,219.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01 JOSE CONTRERAS</text:p>
          </table:table-cell>
          <table:table-cell office:value-type="float" office:value="3936.71" table:style-name="ce9">
            <text:p>3,936.71</text:p>
          </table:table-cell>
          <table:table-cell office:value-type="float" office:value="2882586.5999999978" table:style-name="ce9">
            <text:p>2,882,586.60</text:p>
          </table:table-cell>
          <table:table-cell office:value-type="float" office:value="2932943.2699999991" table:style-name="ce9">
            <text:p>2,932,943.27</text:p>
          </table:table-cell>
          <table:table-cell office:value-type="float" office:value="1985872.0199999998" table:style-name="ce9">
            <text:p>1,985,872.02</text:p>
          </table:table-cell>
          <table:table-cell office:value-type="float" office:value="947071.2499999993" table:formula="of:=[.D47]-[.E47]" table:style-name="ce9">
            <text:p>947,071.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02 CONSTANZA</text:p>
          </table:table-cell>
          <table:table-cell office:value-type="float" office:value="705561.41999999981" table:style-name="ce9">
            <text:p>705,561.42</text:p>
          </table:table-cell>
          <table:table-cell office:value-type="float" office:value="21615673.809999999" table:style-name="ce9">
            <text:p>21,615,673.81</text:p>
          </table:table-cell>
          <table:table-cell office:value-type="float" office:value="28300561.570000011" table:style-name="ce9">
            <text:p>28,300,561.57</text:p>
          </table:table-cell>
          <table:table-cell office:value-type="float" office:value="13105746.560000004" table:style-name="ce9">
            <text:p>13,105,746.56</text:p>
          </table:table-cell>
          <table:table-cell office:value-type="float" office:value="15194815.010000007" table:formula="of:=[.D48]-[.E48]" table:style-name="ce9">
            <text:p>15,194,815.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03 JARABACOA</text:p>
          </table:table-cell>
          <table:table-cell office:value-type="float" office:value="1789330.1300000004" table:style-name="ce9">
            <text:p>1,789,330.13</text:p>
          </table:table-cell>
          <table:table-cell office:value-type="float" office:value="20202640.199999992" table:style-name="ce9">
            <text:p>20,202,640.20</text:p>
          </table:table-cell>
          <table:table-cell office:value-type="float" office:value="24121884.170000006" table:style-name="ce9">
            <text:p>24,121,884.17</text:p>
          </table:table-cell>
          <table:table-cell office:value-type="float" office:value="919936.65000000014" table:style-name="ce9">
            <text:p>919,936.65</text:p>
          </table:table-cell>
          <table:table-cell office:value-type="float" office:value="23201947.520000007" table:formula="of:=[.D49]-[.E49]" table:style-name="ce9">
            <text:p>23,201,947.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04 LA VEGA OESTE</text:p>
          </table:table-cell>
          <table:table-cell office:value-type="float" office:value="3260924.2399999998" table:style-name="ce9">
            <text:p>3,260,924.24</text:p>
          </table:table-cell>
          <table:table-cell office:value-type="float" office:value="38069467.159999989" table:style-name="ce9">
            <text:p>38,069,467.16</text:p>
          </table:table-cell>
          <table:table-cell office:value-type="float" office:value="47562809.179999977" table:style-name="ce9">
            <text:p>47,562,809.18</text:p>
          </table:table-cell>
          <table:table-cell office:value-type="float" office:value="1821258.4200000002" table:style-name="ce9">
            <text:p>1,821,258.42</text:p>
          </table:table-cell>
          <table:table-cell office:value-type="float" office:value="45741550.759999976" table:formula="of:=[.D50]-[.E50]" table:style-name="ce9">
            <text:p>45,741,550.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05 LA VEGA ESTE</text:p>
          </table:table-cell>
          <table:table-cell office:value-type="float" office:value="8000196.3100000015" table:style-name="ce9">
            <text:p>8,000,196.31</text:p>
          </table:table-cell>
          <table:table-cell office:value-type="float" office:value="45315902.180000007" table:style-name="ce9">
            <text:p>45,315,902.18</text:p>
          </table:table-cell>
          <table:table-cell office:value-type="float" office:value="68102332.409999982" table:style-name="ce9">
            <text:p>68,102,332.41</text:p>
          </table:table-cell>
          <table:table-cell office:value-type="float" office:value="0" table:style-name="ce9">
            <text:p>0.00</text:p>
          </table:table-cell>
          <table:table-cell office:value-type="float" office:value="68102332.409999982" table:formula="of:=[.D51]-[.E51]" table:style-name="ce9">
            <text:p>68,102,332.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06 MOCA</text:p>
          </table:table-cell>
          <table:table-cell office:value-type="float" office:value="6490689.4799999986" table:style-name="ce9">
            <text:p>6,490,689.48</text:p>
          </table:table-cell>
          <table:table-cell office:value-type="float" office:value="52994581.18000003" table:style-name="ce9">
            <text:p>52,994,581.18</text:p>
          </table:table-cell>
          <table:table-cell office:value-type="float" office:value="73550437.920000032" table:style-name="ce9">
            <text:p>73,550,437.92</text:p>
          </table:table-cell>
          <table:table-cell office:value-type="float" office:value="31965839.030000009" table:style-name="ce9">
            <text:p>31,965,839.03</text:p>
          </table:table-cell>
          <table:table-cell office:value-type="float" office:value="41584598.890000023" table:formula="of:=[.D52]-[.E52]" table:style-name="ce9">
            <text:p>41,584,598.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07 GASPAR HERNANDEZ</text:p>
          </table:table-cell>
          <table:table-cell office:value-type="float" office:value="1638967.5799999998" table:style-name="ce9">
            <text:p>1,638,967.58</text:p>
          </table:table-cell>
          <table:table-cell office:value-type="float" office:value="15208325.609999999" table:style-name="ce9">
            <text:p>15,208,325.61</text:p>
          </table:table-cell>
          <table:table-cell office:value-type="float" office:value="20453777.689999998" table:style-name="ce9">
            <text:p>20,453,777.69</text:p>
          </table:table-cell>
          <table:table-cell office:value-type="float" office:value="3156569.1599999997" table:style-name="ce9">
            <text:p>3,156,569.16</text:p>
          </table:table-cell>
          <table:table-cell office:value-type="float" office:value="17297208.529999997" table:formula="of:=[.D53]-[.E53]" table:style-name="ce9">
            <text:p>17,297,208.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08 JAMAO AL NORTE</text:p>
          </table:table-cell>
          <table:table-cell office:value-type="float" office:value="104390.18" table:style-name="ce9">
            <text:p>104,390.18</text:p>
          </table:table-cell>
          <table:table-cell office:value-type="float" office:value="3215539.6899999985" table:style-name="ce9">
            <text:p>3,215,539.69</text:p>
          </table:table-cell>
          <table:table-cell office:value-type="float" office:value="3658757.1199999992" table:style-name="ce9">
            <text:p>3,658,757.12</text:p>
          </table:table-cell>
          <table:table-cell office:value-type="float" office:value="2085169.0099999998" table:style-name="ce9">
            <text:p>2,085,169.01</text:p>
          </table:table-cell>
          <table:table-cell office:value-type="float" office:value="1573588.1099999994" table:formula="of:=[.D54]-[.E54]" table:style-name="ce9">
            <text:p>1,573,588.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09 SAN VICTOR</text:p>
          </table:table-cell>
          <table:table-cell office:value-type="float" office:value="528818.63" table:style-name="ce9">
            <text:p>528,818.63</text:p>
          </table:table-cell>
          <table:table-cell office:value-type="float" office:value="6359458.1599999992" table:style-name="ce9">
            <text:p>6,359,458.16</text:p>
          </table:table-cell>
          <table:table-cell office:value-type="float" office:value="8964770.3200000022" table:style-name="ce9">
            <text:p>8,964,770.32</text:p>
          </table:table-cell>
          <table:table-cell office:value-type="float" office:value="3663205.8900000006" table:style-name="ce9">
            <text:p>3,663,205.89</text:p>
          </table:table-cell>
          <table:table-cell office:value-type="float" office:value="5301564.4300000016" table:formula="of:=[.D55]-[.E55]" table:style-name="ce9">
            <text:p>5,301,564.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10 JIMA ABAJO</text:p>
          </table:table-cell>
          <table:table-cell office:value-type="float" office:value="4023366.6099999989" table:style-name="ce9">
            <text:p>4,023,366.61</text:p>
          </table:table-cell>
          <table:table-cell office:value-type="float" office:value="10786264.970000003" table:style-name="ce9">
            <text:p>10,786,264.97</text:p>
          </table:table-cell>
          <table:table-cell office:value-type="float" office:value="18832998.18999999" table:style-name="ce9">
            <text:p>18,832,998.19</text:p>
          </table:table-cell>
          <table:table-cell office:value-type="float" office:value="0" table:style-name="ce9">
            <text:p>0.00</text:p>
          </table:table-cell>
          <table:table-cell office:value-type="float" office:value="18832998.18999999" table:formula="of:=[.D56]-[.E56]" table:style-name="ce9">
            <text:p>18,832,998.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7 SAN FRANCISCO DE MACORIS</text:p>
          </table:table-cell>
          <table:table-cell office:value-type="float" office:value="398305.08" table:style-name="ce9">
            <text:p>398,305.08</text:p>
          </table:table-cell>
          <table:table-cell office:value-type="float" office:value="4632431.5199999996" table:style-name="ce9">
            <text:p>4,632,431.52</text:p>
          </table:table-cell>
          <table:table-cell office:value-type="float" office:value="8192375.8099999996" table:style-name="ce9">
            <text:p>8,192,375.81</text:p>
          </table:table-cell>
          <table:table-cell office:value-type="float" office:value="2659849.2000000002" table:style-name="ce9">
            <text:p>2,659,849.20</text:p>
          </table:table-cell>
          <table:table-cell office:value-type="float" office:value="5532526.6099999994" table:formula="of:=[.D57]-[.E57]" table:style-name="ce9">
            <text:p>5,532,526.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701 TENARES</text:p>
          </table:table-cell>
          <table:table-cell office:value-type="float" office:value="3370447.7000000007" table:style-name="ce9">
            <text:p>3,370,447.70</text:p>
          </table:table-cell>
          <table:table-cell office:value-type="float" office:value="10297191.319999997" table:style-name="ce9">
            <text:p>10,297,191.32</text:p>
          </table:table-cell>
          <table:table-cell office:value-type="float" office:value="17217105.589999992" table:style-name="ce9">
            <text:p>17,217,105.59</text:p>
          </table:table-cell>
          <table:table-cell office:value-type="float" office:value="419425.85" table:style-name="ce9">
            <text:p>419,425.85</text:p>
          </table:table-cell>
          <table:table-cell office:value-type="float" office:value="16797679.739999991" table:formula="of:=[.D58]-[.E58]" table:style-name="ce9">
            <text:p>16,797,679.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702 SALCEDO</text:p>
          </table:table-cell>
          <table:table-cell office:value-type="float" office:value="3052175.0099999993" table:style-name="ce9">
            <text:p>3,052,175.01</text:p>
          </table:table-cell>
          <table:table-cell office:value-type="float" office:value="14128401.980000006" table:style-name="ce9">
            <text:p>14,128,401.98</text:p>
          </table:table-cell>
          <table:table-cell office:value-type="float" office:value="64372991.579999983" table:style-name="ce9">
            <text:p>64,372,991.58</text:p>
          </table:table-cell>
          <table:table-cell office:value-type="float" office:value="9905715.8100000024" table:style-name="ce9">
            <text:p>9,905,715.81</text:p>
          </table:table-cell>
          <table:table-cell office:value-type="float" office:value="54467275.769999981" table:formula="of:=[.D59]-[.E59]" table:style-name="ce9">
            <text:p>54,467,275.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703 CASTILLO</text:p>
          </table:table-cell>
          <table:table-cell office:value-type="float" office:value="4228864.18" table:style-name="ce9">
            <text:p>4,228,864.18</text:p>
          </table:table-cell>
          <table:table-cell office:value-type="float" office:value="12990808.490000004" table:style-name="ce9">
            <text:p>12,990,808.49</text:p>
          </table:table-cell>
          <table:table-cell office:value-type="float" office:value="53316892.729999974" table:style-name="ce9">
            <text:p>53,316,892.73</text:p>
          </table:table-cell>
          <table:table-cell office:value-type="float" office:value="7363439.9199999962" table:style-name="ce9">
            <text:p>7,363,439.92</text:p>
          </table:table-cell>
          <table:table-cell office:value-type="float" office:value="45953452.80999998" table:formula="of:=[.D60]-[.E60]" table:style-name="ce9">
            <text:p>45,953,452.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704 VILLA RIVA</text:p>
          </table:table-cell>
          <table:table-cell office:value-type="float" office:value="5072988.0000000009" table:style-name="ce9">
            <text:p>5,072,988.00</text:p>
          </table:table-cell>
          <table:table-cell office:value-type="float" office:value="18062049.109999988" table:style-name="ce9">
            <text:p>18,062,049.11</text:p>
          </table:table-cell>
          <table:table-cell office:value-type="float" office:value="29803024.27999999" table:style-name="ce9">
            <text:p>29,803,024.28</text:p>
          </table:table-cell>
          <table:table-cell office:value-type="float" office:value="132203.81000000003" table:style-name="ce9">
            <text:p>132,203.81</text:p>
          </table:table-cell>
          <table:table-cell office:value-type="float" office:value="29670820.469999991" table:formula="of:=[.D61]-[.E61]" table:style-name="ce9">
            <text:p>29,670,820.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705 SAN FRANCISCO DE MACORIS SUR-E</text:p>
          </table:table-cell>
          <table:table-cell office:value-type="float" office:value="6972938.540000001" table:style-name="ce9">
            <text:p>6,972,938.54</text:p>
          </table:table-cell>
          <table:table-cell office:value-type="float" office:value="32129802.509999983" table:style-name="ce9">
            <text:p>32,129,802.51</text:p>
          </table:table-cell>
          <table:table-cell office:value-type="float" office:value="98017832.709999949" table:style-name="ce9">
            <text:p>98,017,832.71</text:p>
          </table:table-cell>
          <table:table-cell office:value-type="float" office:value="23508682.54000001" table:style-name="ce9">
            <text:p>23,508,682.54</text:p>
          </table:table-cell>
          <table:table-cell office:value-type="float" office:value="74509150.169999942" table:formula="of:=[.D62]-[.E62]" table:style-name="ce9">
            <text:p>74,509,150.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706 SAN FRANCISCO DE MACORIS NOR-O</text:p>
          </table:table-cell>
          <table:table-cell office:value-type="float" office:value="3564356.03" table:style-name="ce9">
            <text:p>3,564,356.03</text:p>
          </table:table-cell>
          <table:table-cell office:value-type="float" office:value="33572316.240000032" table:style-name="ce9">
            <text:p>33,572,316.24</text:p>
          </table:table-cell>
          <table:table-cell office:value-type="float" office:value="78923508.089999974" table:style-name="ce9">
            <text:p>78,923,508.09</text:p>
          </table:table-cell>
          <table:table-cell office:value-type="float" office:value="16385142.71000001" table:style-name="ce9">
            <text:p>16,385,142.71</text:p>
          </table:table-cell>
          <table:table-cell office:value-type="float" office:value="62538365.379999965" table:formula="of:=[.D63]-[.E63]" table:style-name="ce9">
            <text:p>62,538,365.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707 VILLA TAPIA</text:p>
          </table:table-cell>
          <table:table-cell office:value-type="float" office:value="2330500.29" table:style-name="ce9">
            <text:p>2,330,500.29</text:p>
          </table:table-cell>
          <table:table-cell office:value-type="float" office:value="10940497.260000004" table:style-name="ce9">
            <text:p>10,940,497.26</text:p>
          </table:table-cell>
          <table:table-cell office:value-type="float" office:value="15725593.030000003" table:style-name="ce9">
            <text:p>15,725,593.03</text:p>
          </table:table-cell>
          <table:table-cell office:value-type="float" office:value="0" table:style-name="ce9">
            <text:p>0.00</text:p>
          </table:table-cell>
          <table:table-cell office:value-type="float" office:value="15725593.030000003" table:formula="of:=[.D64]-[.E64]" table:style-name="ce9">
            <text:p>15,725,593.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8 SANTIAGO</text:p>
          </table:table-cell>
          <table:table-cell office:value-type="float" office:value="4447115.33" table:style-name="ce9">
            <text:p>4,447,115.33</text:p>
          </table:table-cell>
          <table:table-cell office:value-type="float" office:value="11044706.630000001" table:style-name="ce9">
            <text:p>11,044,706.63</text:p>
          </table:table-cell>
          <table:table-cell office:value-type="float" office:value="27396226.690000001" table:style-name="ce9">
            <text:p>27,396,226.69</text:p>
          </table:table-cell>
          <table:table-cell office:value-type="float" office:value="11608271.310000001" table:style-name="ce9">
            <text:p>11,608,271.31</text:p>
          </table:table-cell>
          <table:table-cell office:value-type="float" office:value="15787955.380000001" table:formula="of:=[.D65]-[.E65]" table:style-name="ce9">
            <text:p>15,787,955.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801 SAN JOSE DE LAS MATAS</text:p>
          </table:table-cell>
          <table:table-cell office:value-type="float" office:value="4604014.2599999988" table:style-name="ce9">
            <text:p>4,604,014.26</text:p>
          </table:table-cell>
          <table:table-cell office:value-type="float" office:value="13591362.740000004" table:style-name="ce9">
            <text:p>13,591,362.74</text:p>
          </table:table-cell>
          <table:table-cell office:value-type="float" office:value="30259295.760000013" table:style-name="ce9">
            <text:p>30,259,295.76</text:p>
          </table:table-cell>
          <table:table-cell office:value-type="float" office:value="501093.45999999996" table:style-name="ce9">
            <text:p>501,093.46</text:p>
          </table:table-cell>
          <table:table-cell office:value-type="float" office:value="29758202.300000012" table:formula="of:=[.D66]-[.E66]" table:style-name="ce9">
            <text:p>29,758,202.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802 JANICO</text:p>
          </table:table-cell>
          <table:table-cell office:value-type="float" office:value="5148636.5200000005" table:style-name="ce9">
            <text:p>5,148,636.52</text:p>
          </table:table-cell>
          <table:table-cell office:value-type="float" office:value="8979695.7300000042" table:style-name="ce9">
            <text:p>8,979,695.73</text:p>
          </table:table-cell>
          <table:table-cell office:value-type="float" office:value="24142143.950000007" table:style-name="ce9">
            <text:p>24,142,143.95</text:p>
          </table:table-cell>
          <table:table-cell office:value-type="float" office:value="0" table:style-name="ce9">
            <text:p>0.00</text:p>
          </table:table-cell>
          <table:table-cell office:value-type="float" office:value="24142143.950000007" table:formula="of:=[.D67]-[.E67]" table:style-name="ce9">
            <text:p>24,142,143.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803 SANTIAGO SUR-ESTE</text:p>
          </table:table-cell>
          <table:table-cell office:value-type="float" office:value="8565411.6699999999" table:style-name="ce9">
            <text:p>8,565,411.67</text:p>
          </table:table-cell>
          <table:table-cell office:value-type="float" office:value="52491729.470000006" table:style-name="ce9">
            <text:p>52,491,729.47</text:p>
          </table:table-cell>
          <table:table-cell office:value-type="float" office:value="79358019.889999956" table:style-name="ce9">
            <text:p>79,358,019.89</text:p>
          </table:table-cell>
          <table:table-cell office:value-type="float" office:value="11920450.289999997" table:style-name="ce9">
            <text:p>11,920,450.29</text:p>
          </table:table-cell>
          <table:table-cell office:value-type="float" office:value="67437569.599999964" table:formula="of:=[.D68]-[.E68]" table:style-name="ce9">
            <text:p>67,437,569.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804 SANTIAGO NOROESTE</text:p>
          </table:table-cell>
          <table:table-cell office:value-type="float" office:value="32634313.74000001" table:style-name="ce9">
            <text:p>32,634,313.74</text:p>
          </table:table-cell>
          <table:table-cell office:value-type="float" office:value="71985710.570000023" table:style-name="ce9">
            <text:p>71,985,710.57</text:p>
          </table:table-cell>
          <table:table-cell office:value-type="float" office:value="189530282.46999988" table:style-name="ce9">
            <text:p>189,530,282.47</text:p>
          </table:table-cell>
          <table:table-cell office:value-type="float" office:value="19372262.449999999" table:style-name="ce9">
            <text:p>19,372,262.45</text:p>
          </table:table-cell>
          <table:table-cell office:value-type="float" office:value="170158020.01999989" table:formula="of:=[.D69]-[.E69]" table:style-name="ce9">
            <text:p>170,158,020.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805 SANTIAGO CENTRO-OESTE</text:p>
          </table:table-cell>
          <table:table-cell office:value-type="float" office:value="24674022.289999992" table:style-name="ce9">
            <text:p>24,674,022.29</text:p>
          </table:table-cell>
          <table:table-cell office:value-type="float" office:value="67051149.159999959" table:style-name="ce9">
            <text:p>67,051,149.16</text:p>
          </table:table-cell>
          <table:table-cell office:value-type="float" office:value="132243074.50999993" table:style-name="ce9">
            <text:p>132,243,074.51</text:p>
          </table:table-cell>
          <table:table-cell office:value-type="float" office:value="173813.61" table:style-name="ce9">
            <text:p>173,813.61</text:p>
          </table:table-cell>
          <table:table-cell office:value-type="float" office:value="132069260.89999993" table:formula="of:=[.D70]-[.E70]" table:style-name="ce9">
            <text:p>132,069,260.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806 SANTIAGO NORESTE</text:p>
          </table:table-cell>
          <table:table-cell office:value-type="float" office:value="26163602.349999994" table:style-name="ce9">
            <text:p>26,163,602.35</text:p>
          </table:table-cell>
          <table:table-cell office:value-type="float" office:value="19922632.140000001" table:style-name="ce9">
            <text:p>19,922,632.14</text:p>
          </table:table-cell>
          <table:table-cell office:value-type="float" office:value="74128576.00999999" table:style-name="ce9">
            <text:p>74,128,576.01</text:p>
          </table:table-cell>
          <table:table-cell office:value-type="float" office:value="337175.28999999992" table:style-name="ce9">
            <text:p>337,175.29</text:p>
          </table:table-cell>
          <table:table-cell office:value-type="float" office:value="73791400.719999984" table:formula="of:=[.D71]-[.E71]" table:style-name="ce9">
            <text:p>73,791,400.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807 VILLA BISONO (NAVARRETE)</text:p>
          </table:table-cell>
          <table:table-cell office:value-type="float" office:value="18976961.420000002" table:style-name="ce9">
            <text:p>18,976,961.42</text:p>
          </table:table-cell>
          <table:table-cell office:value-type="float" office:value="16030529.630000006" table:style-name="ce9">
            <text:p>16,030,529.63</text:p>
          </table:table-cell>
          <table:table-cell office:value-type="float" office:value="70869970.449999988" table:style-name="ce9">
            <text:p>70,869,970.45</text:p>
          </table:table-cell>
          <table:table-cell office:value-type="float" office:value="10585879.669999998" table:style-name="ce9">
            <text:p>10,585,879.67</text:p>
          </table:table-cell>
          <table:table-cell office:value-type="float" office:value="60284090.779999986" table:formula="of:=[.D72]-[.E72]" table:style-name="ce9">
            <text:p>60,284,090.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808 LICEY AL MEDIO</text:p>
          </table:table-cell>
          <table:table-cell office:value-type="float" office:value="691159.04000000015" table:style-name="ce9">
            <text:p>691,159.04</text:p>
          </table:table-cell>
          <table:table-cell office:value-type="float" office:value="10865930.769999994" table:style-name="ce9">
            <text:p>10,865,930.77</text:p>
          </table:table-cell>
          <table:table-cell office:value-type="float" office:value="13183451.149999995" table:style-name="ce9">
            <text:p>13,183,451.15</text:p>
          </table:table-cell>
          <table:table-cell office:value-type="float" office:value="1873264.35" table:style-name="ce9">
            <text:p>1,873,264.35</text:p>
          </table:table-cell>
          <table:table-cell office:value-type="float" office:value="11310186.799999995" table:formula="of:=[.D73]-[.E73]" table:style-name="ce9">
            <text:p>11,310,186.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809 TAMBORIL</text:p>
          </table:table-cell>
          <table:table-cell office:value-type="float" office:value="21968627.910000004" table:style-name="ce9">
            <text:p>21,968,627.91</text:p>
          </table:table-cell>
          <table:table-cell office:value-type="float" office:value="18815330.18" table:style-name="ce9">
            <text:p>18,815,330.18</text:p>
          </table:table-cell>
          <table:table-cell office:value-type="float" office:value="62752586.000000007" table:style-name="ce9">
            <text:p>62,752,586.00</text:p>
          </table:table-cell>
          <table:table-cell office:value-type="float" office:value="0" table:style-name="ce9">
            <text:p>0.00</text:p>
          </table:table-cell>
          <table:table-cell office:value-type="float" office:value="62752586.000000007" table:formula="of:=[.D74]-[.E74]" table:style-name="ce9">
            <text:p>62,752,586.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810 VILLA GONZALEZ</text:p>
          </table:table-cell>
          <table:table-cell office:value-type="float" office:value="15378296.899999999" table:style-name="ce9">
            <text:p>15,378,296.90</text:p>
          </table:table-cell>
          <table:table-cell office:value-type="float" office:value="12742519.089999994" table:style-name="ce9">
            <text:p>12,742,519.09</text:p>
          </table:table-cell>
          <table:table-cell office:value-type="float" office:value="70155973.549999967" table:style-name="ce9">
            <text:p>70,155,973.55</text:p>
          </table:table-cell>
          <table:table-cell office:value-type="float" office:value="3730973.0999999996" table:style-name="ce9">
            <text:p>3,730,973.10</text:p>
          </table:table-cell>
          <table:table-cell office:value-type="float" office:value="66425000.449999966" table:formula="of:=[.D75]-[.E75]" table:style-name="ce9">
            <text:p>66,425,000.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9 MAO</text:p>
          </table:table-cell>
          <table:table-cell office:value-type="float" office:value="33817.82" table:style-name="ce9">
            <text:p>33,817.82</text:p>
          </table:table-cell>
          <table:table-cell office:value-type="float" office:value="2897675.21" table:style-name="ce9">
            <text:p>2,897,675.21</text:p>
          </table:table-cell>
          <table:table-cell office:value-type="float" office:value="3800095.66" table:style-name="ce9">
            <text:p>3,800,095.66</text:p>
          </table:table-cell>
          <table:table-cell office:value-type="float" office:value="2587993.04" table:style-name="ce9">
            <text:p>2,587,993.04</text:p>
          </table:table-cell>
          <table:table-cell office:value-type="float" office:value="1212102.6200000001" table:formula="of:=[.D76]-[.E76]" table:style-name="ce9">
            <text:p>1,212,102.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901 MAO</text:p>
          </table:table-cell>
          <table:table-cell office:value-type="float" office:value="8201284.1099999985" table:style-name="ce9">
            <text:p>8,201,284.11</text:p>
          </table:table-cell>
          <table:table-cell office:value-type="float" office:value="28344886.469999984" table:style-name="ce9">
            <text:p>28,344,886.47</text:p>
          </table:table-cell>
          <table:table-cell office:value-type="float" office:value="102177963.66000009" table:style-name="ce9">
            <text:p>102,177,963.66</text:p>
          </table:table-cell>
          <table:table-cell office:value-type="float" office:value="27257225.050000016" table:style-name="ce9">
            <text:p>27,257,225.05</text:p>
          </table:table-cell>
          <table:table-cell office:value-type="float" office:value="74920738.610000074" table:formula="of:=[.D77]-[.E77]" table:style-name="ce9">
            <text:p>74,920,738.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902 ESPERANZA</text:p>
          </table:table-cell>
          <table:table-cell office:value-type="float" office:value="4754921.72" table:style-name="ce9">
            <text:p>4,754,921.72</text:p>
          </table:table-cell>
          <table:table-cell office:value-type="float" office:value="22979220.699999999" table:style-name="ce9">
            <text:p>22,979,220.70</text:p>
          </table:table-cell>
          <table:table-cell office:value-type="float" office:value="61748316.899999976" table:style-name="ce9">
            <text:p>61,748,316.90</text:p>
          </table:table-cell>
          <table:table-cell office:value-type="float" office:value="21123189.400000006" table:style-name="ce9">
            <text:p>21,123,189.40</text:p>
          </table:table-cell>
          <table:table-cell office:value-type="float" office:value="40625127.49999997" table:formula="of:=[.D78]-[.E78]" table:style-name="ce9">
            <text:p>40,625,127.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903 SAN IGNACIO DE SABANETA</text:p>
          </table:table-cell>
          <table:table-cell office:value-type="float" office:value="285438.64" table:style-name="ce9">
            <text:p>285,438.64</text:p>
          </table:table-cell>
          <table:table-cell office:value-type="float" office:value="12542731.249999996" table:style-name="ce9">
            <text:p>12,542,731.25</text:p>
          </table:table-cell>
          <table:table-cell office:value-type="float" office:value="13503861.679999994" table:style-name="ce9">
            <text:p>13,503,861.68</text:p>
          </table:table-cell>
          <table:table-cell office:value-type="float" office:value="967444.65000000014" table:style-name="ce9">
            <text:p>967,444.65</text:p>
          </table:table-cell>
          <table:table-cell office:value-type="float" office:value="12536417.029999994" table:formula="of:=[.D79]-[.E79]" table:style-name="ce9">
            <text:p>12,536,417.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904 MONCION</text:p>
          </table:table-cell>
          <table:table-cell office:value-type="float" office:value="1011026.6800000002" table:style-name="ce9">
            <text:p>1,011,026.68</text:p>
          </table:table-cell>
          <table:table-cell office:value-type="float" office:value="7348744.0300000012" table:style-name="ce9">
            <text:p>7,348,744.03</text:p>
          </table:table-cell>
          <table:table-cell office:value-type="float" office:value="16705714.760000004" table:style-name="ce9">
            <text:p>16,705,714.76</text:p>
          </table:table-cell>
          <table:table-cell office:value-type="float" office:value="5718231.9599999972" table:style-name="ce9">
            <text:p>5,718,231.96</text:p>
          </table:table-cell>
          <table:table-cell office:value-type="float" office:value="10987482.800000006" table:formula="of:=[.D80]-[.E80]" table:style-name="ce9">
            <text:p>10,987,482.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905 LAGUNA SALADA</text:p>
          </table:table-cell>
          <table:table-cell office:value-type="float" office:value="2847862.9200000009" table:style-name="ce9">
            <text:p>2,847,862.92</text:p>
          </table:table-cell>
          <table:table-cell office:value-type="float" office:value="7881245.9600000009" table:style-name="ce9">
            <text:p>7,881,245.96</text:p>
          </table:table-cell>
          <table:table-cell office:value-type="float" office:value="19537835.980000015" table:style-name="ce9">
            <text:p>19,537,835.98</text:p>
          </table:table-cell>
          <table:table-cell office:value-type="float" office:value="584020.67000000016" table:style-name="ce9">
            <text:p>584,020.67</text:p>
          </table:table-cell>
          <table:table-cell office:value-type="float" office:value="18953815.310000014" table:formula="of:=[.D81]-[.E81]" table:style-name="ce9">
            <text:p>18,953,815.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906 VILLA LOS ALMACIGOS</text:p>
          </table:table-cell>
          <table:table-cell office:value-type="float" office:value="170541.84999999998" table:style-name="ce9">
            <text:p>170,541.85</text:p>
          </table:table-cell>
          <table:table-cell office:value-type="float" office:value="5140500.8499999987" table:style-name="ce9">
            <text:p>5,140,500.85</text:p>
          </table:table-cell>
          <table:table-cell office:value-type="float" office:value="5794191.1599999983" table:style-name="ce9">
            <text:p>5,794,191.16</text:p>
          </table:table-cell>
          <table:table-cell office:value-type="float" office:value="414144.97000000009" table:style-name="ce9">
            <text:p>414,144.97</text:p>
          </table:table-cell>
          <table:table-cell office:value-type="float" office:value="5380046.1899999985" table:formula="of:=[.D82]-[.E82]" table:style-name="ce9">
            <text:p>5,380,046.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 SANTO DOMINGO</text:p>
          </table:table-cell>
          <table:table-cell office:value-type="float" office:value="6116417.4100000001" table:style-name="ce9">
            <text:p>6,116,417.41</text:p>
          </table:table-cell>
          <table:table-cell office:value-type="float" office:value="20792303.890000001" table:style-name="ce9">
            <text:p>20,792,303.89</text:p>
          </table:table-cell>
          <table:table-cell office:value-type="float" office:value="51440386.610000007" table:style-name="ce9">
            <text:p>51,440,386.61</text:p>
          </table:table-cell>
          <table:table-cell office:value-type="float" office:value="25449992.480000004" table:style-name="ce9">
            <text:p>25,449,992.48</text:p>
          </table:table-cell>
          <table:table-cell office:value-type="float" office:value="25990394.130000003" table:formula="of:=[.D83]-[.E83]" table:style-name="ce9">
            <text:p>25,990,394.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01 VILLA MELLA</text:p>
          </table:table-cell>
          <table:table-cell office:value-type="float" office:value="27975838.090000011" table:style-name="ce9">
            <text:p>27,975,838.09</text:p>
          </table:table-cell>
          <table:table-cell office:value-type="float" office:value="115135644.16999999" table:style-name="ce9">
            <text:p>115,135,644.17</text:p>
          </table:table-cell>
          <table:table-cell office:value-type="float" office:value="501833801.43000007" table:style-name="ce9">
            <text:p>501,833,801.43</text:p>
          </table:table-cell>
          <table:table-cell office:value-type="float" office:value="55876447.149999976" table:style-name="ce9">
            <text:p>55,876,447.15</text:p>
          </table:table-cell>
          <table:table-cell office:value-type="float" office:value="445957354.28000009" table:formula="of:=[.D84]-[.E84]" table:style-name="ce9">
            <text:p>445,957,354.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02 SABANA PERDIDA</text:p>
          </table:table-cell>
          <table:table-cell office:value-type="float" office:value="8873297.049999997" table:style-name="ce9">
            <text:p>8,873,297.05</text:p>
          </table:table-cell>
          <table:table-cell office:value-type="float" office:value="76787220.569999993" table:style-name="ce9">
            <text:p>76,787,220.57</text:p>
          </table:table-cell>
          <table:table-cell office:value-type="float" office:value="388832742.7700004" table:style-name="ce9">
            <text:p>388,832,742.77</text:p>
          </table:table-cell>
          <table:table-cell office:value-type="float" office:value="57795053.19000002" table:style-name="ce9">
            <text:p>57,795,053.19</text:p>
          </table:table-cell>
          <table:table-cell office:value-type="float" office:value="331037689.5800004" table:formula="of:=[.D85]-[.E85]" table:style-name="ce9">
            <text:p>331,037,689.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03 SANTO DOMINGO NORESTE</text:p>
          </table:table-cell>
          <table:table-cell office:value-type="float" office:value="6666140.4800000032" table:style-name="ce9">
            <text:p>6,666,140.48</text:p>
          </table:table-cell>
          <table:table-cell office:value-type="float" office:value="93211272.48999998" table:style-name="ce9">
            <text:p>93,211,272.49</text:p>
          </table:table-cell>
          <table:table-cell office:value-type="float" office:value="213483287.52999935" table:style-name="ce9">
            <text:p>213,483,287.53</text:p>
          </table:table-cell>
          <table:table-cell office:value-type="float" office:value="83051794.049999952" table:style-name="ce9">
            <text:p>83,051,794.05</text:p>
          </table:table-cell>
          <table:table-cell office:value-type="float" office:value="130431493.47999939" table:formula="of:=[.D86]-[.E86]" table:style-name="ce9">
            <text:p>130,431,493.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04 SANTO DOMINGO ORIENTAL</text:p>
          </table:table-cell>
          <table:table-cell office:value-type="float" office:value="22635261.579999998" table:style-name="ce9">
            <text:p>22,635,261.58</text:p>
          </table:table-cell>
          <table:table-cell office:value-type="float" office:value="56663732.99000001" table:style-name="ce9">
            <text:p>56,663,732.99</text:p>
          </table:table-cell>
          <table:table-cell office:value-type="float" office:value="291818125.82999974" table:style-name="ce9">
            <text:p>291,818,125.83</text:p>
          </table:table-cell>
          <table:table-cell office:value-type="float" office:value="57818149.169999957" table:style-name="ce9">
            <text:p>57,818,149.17</text:p>
          </table:table-cell>
          <table:table-cell office:value-type="float" office:value="233999976.65999979" table:formula="of:=[.D87]-[.E87]" table:style-name="ce9">
            <text:p>233,999,976.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05 BOCA CHICA</text:p>
          </table:table-cell>
          <table:table-cell office:value-type="float" office:value="39152148.539999999" table:style-name="ce9">
            <text:p>39,152,148.54</text:p>
          </table:table-cell>
          <table:table-cell office:value-type="float" office:value="65951336.649999991" table:style-name="ce9">
            <text:p>65,951,336.65</text:p>
          </table:table-cell>
          <table:table-cell office:value-type="float" office:value="447510209.75000072" table:style-name="ce9">
            <text:p>447,510,209.75</text:p>
          </table:table-cell>
          <table:table-cell office:value-type="float" office:value="69826107.520000011" table:style-name="ce9">
            <text:p>69,826,107.52</text:p>
          </table:table-cell>
          <table:table-cell office:value-type="float" office:value="377684102.23000073" table:formula="of:=[.D88]-[.E88]" table:style-name="ce9">
            <text:p>377,684,102.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06 MENDOZA</text:p>
          </table:table-cell>
          <table:table-cell office:value-type="float" office:value="23448608.879999995" table:style-name="ce9">
            <text:p>23,448,608.88</text:p>
          </table:table-cell>
          <table:table-cell office:value-type="float" office:value="94576584.620000035" table:style-name="ce9">
            <text:p>94,576,584.62</text:p>
          </table:table-cell>
          <table:table-cell office:value-type="float" office:value="450336387.78999996" table:style-name="ce9">
            <text:p>450,336,387.79</text:p>
          </table:table-cell>
          <table:table-cell office:value-type="float" office:value="82554204.299999937" table:style-name="ce9">
            <text:p>82,554,204.30</text:p>
          </table:table-cell>
          <table:table-cell office:value-type="float" office:value="367782183.49000001" table:formula="of:=[.D89]-[.E89]" table:style-name="ce9">
            <text:p>367,782,183.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07 SAN ANTONIO DE GUERRA</text:p>
          </table:table-cell>
          <table:table-cell office:value-type="float" office:value="2121938.8200000003" table:style-name="ce9">
            <text:p>2,121,938.82</text:p>
          </table:table-cell>
          <table:table-cell office:value-type="float" office:value="19143993.979999993" table:style-name="ce9">
            <text:p>19,143,993.98</text:p>
          </table:table-cell>
          <table:table-cell office:value-type="float" office:value="35579674.110000007" table:style-name="ce9">
            <text:p>35,579,674.11</text:p>
          </table:table-cell>
          <table:table-cell office:value-type="float" office:value="16175356.650000008" table:style-name="ce9">
            <text:p>16,175,356.65</text:p>
          </table:table-cell>
          <table:table-cell office:value-type="float" office:value="19404317.460000001" table:formula="of:=[.D90]-[.E90]" table:style-name="ce9">
            <text:p>19,404,317.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 PUERTO PLATA</text:p>
          </table:table-cell>
          <table:table-cell office:value-type="float" office:value="38885.33" table:style-name="ce9">
            <text:p>38,885.33</text:p>
          </table:table-cell>
          <table:table-cell office:value-type="float" office:value="4147207.41" table:style-name="ce9">
            <text:p>4,147,207.41</text:p>
          </table:table-cell>
          <table:table-cell office:value-type="float" office:value="9258676.209999999" table:style-name="ce9">
            <text:p>9,258,676.21</text:p>
          </table:table-cell>
          <table:table-cell office:value-type="float" office:value="0" table:style-name="ce9">
            <text:p>0.00</text:p>
          </table:table-cell>
          <table:table-cell office:value-type="float" office:value="9258676.209999999" table:formula="of:=[.D91]-[.E91]" table:style-name="ce9">
            <text:p>9,258,676.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01 SOSUA</text:p>
          </table:table-cell>
          <table:table-cell office:value-type="float" office:value="24952408.559999987" table:style-name="ce9">
            <text:p>24,952,408.56</text:p>
          </table:table-cell>
          <table:table-cell office:value-type="float" office:value="28934179.439999983" table:style-name="ce9">
            <text:p>28,934,179.44</text:p>
          </table:table-cell>
          <table:table-cell office:value-type="float" office:value="80982401.700000033" table:style-name="ce9">
            <text:p>80,982,401.70</text:p>
          </table:table-cell>
          <table:table-cell office:value-type="float" office:value="0" table:style-name="ce9">
            <text:p>0.00</text:p>
          </table:table-cell>
          <table:table-cell office:value-type="float" office:value="80982401.700000033" table:formula="of:=[.D92]-[.E92]" table:style-name="ce9">
            <text:p>80,982,401.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02 PUERTO PLATA</text:p>
          </table:table-cell>
          <table:table-cell office:value-type="float" office:value="13049410.729999997" table:style-name="ce9">
            <text:p>13,049,410.73</text:p>
          </table:table-cell>
          <table:table-cell office:value-type="float" office:value="45867140.400000028" table:style-name="ce9">
            <text:p>45,867,140.40</text:p>
          </table:table-cell>
          <table:table-cell office:value-type="float" office:value="88536506.479999974" table:style-name="ce9">
            <text:p>88,536,506.48</text:p>
          </table:table-cell>
          <table:table-cell office:value-type="float" office:value="17143803.620000005" table:style-name="ce9">
            <text:p>17,143,803.62</text:p>
          </table:table-cell>
          <table:table-cell office:value-type="float" office:value="71392702.85999997" table:formula="of:=[.D93]-[.E93]" table:style-name="ce9">
            <text:p>71,392,702.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03 IMBERT</text:p>
          </table:table-cell>
          <table:table-cell office:value-type="float" office:value="374392.64" table:style-name="ce9">
            <text:p>374,392.64</text:p>
          </table:table-cell>
          <table:table-cell office:value-type="float" office:value="9448528.8100000005" table:style-name="ce9">
            <text:p>9,448,528.81</text:p>
          </table:table-cell>
          <table:table-cell office:value-type="float" office:value="11021341.17" table:style-name="ce9">
            <text:p>11,021,341.17</text:p>
          </table:table-cell>
          <table:table-cell office:value-type="float" office:value="7409305.0799999991" table:style-name="ce9">
            <text:p>7,409,305.08</text:p>
          </table:table-cell>
          <table:table-cell office:value-type="float" office:value="3612036.0900000008" table:formula="of:=[.D94]-[.E94]" table:style-name="ce9">
            <text:p>3,612,036.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04 LUPERON</text:p>
          </table:table-cell>
          <table:table-cell office:value-type="float" office:value="912920.40999999968" table:style-name="ce9">
            <text:p>912,920.41</text:p>
          </table:table-cell>
          <table:table-cell office:value-type="float" office:value="7760166.9599999962" table:style-name="ce9">
            <text:p>7,760,166.96</text:p>
          </table:table-cell>
          <table:table-cell office:value-type="float" office:value="10099331.309999993" table:style-name="ce9">
            <text:p>10,099,331.31</text:p>
          </table:table-cell>
          <table:table-cell office:value-type="float" office:value="1063719.7699999998" table:style-name="ce9">
            <text:p>1,063,719.77</text:p>
          </table:table-cell>
          <table:table-cell office:value-type="float" office:value="9035611.5399999935" table:formula="of:=[.D95]-[.E95]" table:style-name="ce9">
            <text:p>9,035,611.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05 ALTAMIRA</text:p>
          </table:table-cell>
          <table:table-cell office:value-type="float" office:value="294839.32000000007" table:style-name="ce9">
            <text:p>294,839.32</text:p>
          </table:table-cell>
          <table:table-cell office:value-type="float" office:value="7159510.4700000016" table:style-name="ce9">
            <text:p>7,159,510.47</text:p>
          </table:table-cell>
          <table:table-cell office:value-type="float" office:value="8054809.0300000021" table:style-name="ce9">
            <text:p>8,054,809.03</text:p>
          </table:table-cell>
          <table:table-cell office:value-type="float" office:value="1297845.5599999998" table:style-name="ce9">
            <text:p>1,297,845.56</text:p>
          </table:table-cell>
          <table:table-cell office:value-type="float" office:value="6756963.4700000025" table:formula="of:=[.D96]-[.E96]" table:style-name="ce9">
            <text:p>6,756,963.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06 EL MAMEY</text:p>
          </table:table-cell>
          <table:table-cell office:value-type="float" office:value="10179552.570000006" table:style-name="ce9">
            <text:p>10,179,552.57</text:p>
          </table:table-cell>
          <table:table-cell office:value-type="float" office:value="7163025.1900000032" table:style-name="ce9">
            <text:p>7,163,025.19</text:p>
          </table:table-cell>
          <table:table-cell office:value-type="float" office:value="27522130.330000002" table:style-name="ce9">
            <text:p>27,522,130.33</text:p>
          </table:table-cell>
          <table:table-cell office:value-type="float" office:value="0" table:style-name="ce9">
            <text:p>0.00</text:p>
          </table:table-cell>
          <table:table-cell office:value-type="float" office:value="27522130.330000002" table:formula="of:=[.D97]-[.E97]" table:style-name="ce9">
            <text:p>27,522,130.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07 VILLA ISABELA</text:p>
          </table:table-cell>
          <table:table-cell office:value-type="float" office:value="1821322.61" table:style-name="ce9">
            <text:p>1,821,322.61</text:p>
          </table:table-cell>
          <table:table-cell office:value-type="float" office:value="7296465.089999998" table:style-name="ce9">
            <text:p>7,296,465.09</text:p>
          </table:table-cell>
          <table:table-cell office:value-type="float" office:value="11058111.169999996" table:style-name="ce9">
            <text:p>11,058,111.17</text:p>
          </table:table-cell>
          <table:table-cell office:value-type="float" office:value="543813.14" table:style-name="ce9">
            <text:p>543,813.14</text:p>
          </table:table-cell>
          <table:table-cell office:value-type="float" office:value="10514298.029999996" table:formula="of:=[.D98]-[.E98]" table:style-name="ce9">
            <text:p>10,514,298.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 HIGUEY</text:p>
          </table:table-cell>
          <table:table-cell office:value-type="float" office:value="112.29" table:style-name="ce9">
            <text:p>112.29</text:p>
          </table:table-cell>
          <table:table-cell office:value-type="float" office:value="5419351.9299999997" table:style-name="ce9">
            <text:p>5,419,351.93</text:p>
          </table:table-cell>
          <table:table-cell office:value-type="float" office:value="7833394.0899999999" table:style-name="ce9">
            <text:p>7,833,394.09</text:p>
          </table:table-cell>
          <table:table-cell office:value-type="float" office:value="3836702.88" table:style-name="ce9">
            <text:p>3,836,702.88</text:p>
          </table:table-cell>
          <table:table-cell office:value-type="float" office:value="3996691.21" table:formula="of:=[.D99]-[.E99]" table:style-name="ce9">
            <text:p>3,996,691.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01 HIGUEY</text:p>
          </table:table-cell>
          <table:table-cell office:value-type="float" office:value="100807741.73999999" table:style-name="ce9">
            <text:p>100,807,741.74</text:p>
          </table:table-cell>
          <table:table-cell office:value-type="float" office:value="88948307.210000038" table:style-name="ce9">
            <text:p>88,948,307.21</text:p>
          </table:table-cell>
          <table:table-cell office:value-type="float" office:value="304330277.54999977" table:style-name="ce9">
            <text:p>304,330,277.55</text:p>
          </table:table-cell>
          <table:table-cell office:value-type="float" office:value="0" table:style-name="ce9">
            <text:p>0.00</text:p>
          </table:table-cell>
          <table:table-cell office:value-type="float" office:value="304330277.54999977" table:formula="of:=[.D100]-[.E100]" table:style-name="ce9">
            <text:p>304,330,277.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02 SAN RAFAEL DEL YUMA</text:p>
          </table:table-cell>
          <table:table-cell office:value-type="float" office:value="1499382.97" table:style-name="ce9">
            <text:p>1,499,382.97</text:p>
          </table:table-cell>
          <table:table-cell office:value-type="float" office:value="15167556.230000002" table:style-name="ce9">
            <text:p>15,167,556.23</text:p>
          </table:table-cell>
          <table:table-cell office:value-type="float" office:value="30781580.109999988" table:style-name="ce9">
            <text:p>30,781,580.11</text:p>
          </table:table-cell>
          <table:table-cell office:value-type="float" office:value="11217105.169999998" table:style-name="ce9">
            <text:p>11,217,105.17</text:p>
          </table:table-cell>
          <table:table-cell office:value-type="float" office:value="19564474.93999999" table:formula="of:=[.D101]-[.E101]" table:style-name="ce9">
            <text:p>19,564,474.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03 EL SEIBO</text:p>
          </table:table-cell>
          <table:table-cell office:value-type="float" office:value="3423146.3299999973" table:style-name="ce9">
            <text:p>3,423,146.33</text:p>
          </table:table-cell>
          <table:table-cell office:value-type="float" office:value="25853563.620000001" table:style-name="ce9">
            <text:p>25,853,563.62</text:p>
          </table:table-cell>
          <table:table-cell office:value-type="float" office:value="118137204.53000003" table:style-name="ce9">
            <text:p>118,137,204.53</text:p>
          </table:table-cell>
          <table:table-cell office:value-type="float" office:value="24519257.399999991" table:style-name="ce9">
            <text:p>24,519,257.40</text:p>
          </table:table-cell>
          <table:table-cell office:value-type="float" office:value="93617947.13000004" table:formula="of:=[.D102]-[.E102]" table:style-name="ce9">
            <text:p>93,617,947.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04 MICHES</text:p>
          </table:table-cell>
          <table:table-cell office:value-type="float" office:value="780775.8" table:style-name="ce9">
            <text:p>780,775.80</text:p>
          </table:table-cell>
          <table:table-cell office:value-type="float" office:value="10662307.450000003" table:style-name="ce9">
            <text:p>10,662,307.45</text:p>
          </table:table-cell>
          <table:table-cell office:value-type="float" office:value="12564072.130000012" table:style-name="ce9">
            <text:p>12,564,072.13</text:p>
          </table:table-cell>
          <table:table-cell office:value-type="float" office:value="6651453.7500000028" table:style-name="ce9">
            <text:p>6,651,453.75</text:p>
          </table:table-cell>
          <table:table-cell office:value-type="float" office:value="5912618.3800000092" table:formula="of:=[.D103]-[.E103]" table:style-name="ce9">
            <text:p>5,912,618.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 MONTE CRISTI</text:p>
          </table:table-cell>
          <table:table-cell office:value-type="float" office:value="148.79" table:style-name="ce9">
            <text:p>148.79</text:p>
          </table:table-cell>
          <table:table-cell office:value-type="float" office:value="2522066.83" table:style-name="ce9">
            <text:p>2,522,066.83</text:p>
          </table:table-cell>
          <table:table-cell office:value-type="float" office:value="2522513.2000000002" table:style-name="ce9">
            <text:p>2,522,513.20</text:p>
          </table:table-cell>
          <table:table-cell office:value-type="float" office:value="0" table:style-name="ce9">
            <text:p>0.00</text:p>
          </table:table-cell>
          <table:table-cell office:value-type="float" office:value="2522513.2000000002" table:formula="of:=[.D104]-[.E104]" table:style-name="ce9">
            <text:p>2,522,513.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01 MONTE CRISTI</text:p>
          </table:table-cell>
          <table:table-cell office:value-type="float" office:value="15526454.08" table:style-name="ce9">
            <text:p>15,526,454.08</text:p>
          </table:table-cell>
          <table:table-cell office:value-type="float" office:value="14035279.209999993" table:style-name="ce9">
            <text:p>14,035,279.21</text:p>
          </table:table-cell>
          <table:table-cell office:value-type="float" office:value="46842367.910000056" table:style-name="ce9">
            <text:p>46,842,367.91</text:p>
          </table:table-cell>
          <table:table-cell office:value-type="float" office:value="0" table:style-name="ce9">
            <text:p>0.00</text:p>
          </table:table-cell>
          <table:table-cell office:value-type="float" office:value="46842367.910000056" table:formula="of:=[.D105]-[.E105]" table:style-name="ce9">
            <text:p>46,842,367.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02 GUAYUBIN</text:p>
          </table:table-cell>
          <table:table-cell office:value-type="float" office:value="1793132.5800000003" table:style-name="ce9">
            <text:p>1,793,132.58</text:p>
          </table:table-cell>
          <table:table-cell office:value-type="float" office:value="16290641.120000005" table:style-name="ce9">
            <text:p>16,290,641.12</text:p>
          </table:table-cell>
          <table:table-cell office:value-type="float" office:value="30176904.049999993" table:style-name="ce9">
            <text:p>30,176,904.05</text:p>
          </table:table-cell>
          <table:table-cell office:value-type="float" office:value="15446160.359999994" table:style-name="ce9">
            <text:p>15,446,160.36</text:p>
          </table:table-cell>
          <table:table-cell office:value-type="float" office:value="14730743.689999999" table:formula="of:=[.D106]-[.E106]" table:style-name="ce9">
            <text:p>14,730,743.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03 VILLA VASQUEZ</text:p>
          </table:table-cell>
          <table:table-cell office:value-type="float" office:value="164349.10000000003" table:style-name="ce9">
            <text:p>164,349.10</text:p>
          </table:table-cell>
          <table:table-cell office:value-type="float" office:value="10768597.969999999" table:style-name="ce9">
            <text:p>10,768,597.97</text:p>
          </table:table-cell>
          <table:table-cell office:value-type="float" office:value="11176962.129999999" table:style-name="ce9">
            <text:p>11,176,962.13</text:p>
          </table:table-cell>
          <table:table-cell office:value-type="float" office:value="1605408.33" table:style-name="ce9">
            <text:p>1,605,408.33</text:p>
          </table:table-cell>
          <table:table-cell office:value-type="float" office:value="9571553.7999999989" table:formula="of:=[.D107]-[.E107]" table:style-name="ce9">
            <text:p>9,571,553.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04 DAJABON</text:p>
          </table:table-cell>
          <table:table-cell office:value-type="float" office:value="1961037.4199999997" table:style-name="ce9">
            <text:p>1,961,037.42</text:p>
          </table:table-cell>
          <table:table-cell office:value-type="float" office:value="16508995.310000002" table:style-name="ce9">
            <text:p>16,508,995.31</text:p>
          </table:table-cell>
          <table:table-cell office:value-type="float" office:value="20850068.110000011" table:style-name="ce9">
            <text:p>20,850,068.11</text:p>
          </table:table-cell>
          <table:table-cell office:value-type="float" office:value="2683709.6399999997" table:style-name="ce9">
            <text:p>2,683,709.64</text:p>
          </table:table-cell>
          <table:table-cell office:value-type="float" office:value="18166358.47000001" table:formula="of:=[.D108]-[.E108]" table:style-name="ce9">
            <text:p>18,166,358.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05 LOMA DE CABRERA</text:p>
          </table:table-cell>
          <table:table-cell office:value-type="float" office:value="3256585.1100000003" table:style-name="ce9">
            <text:p>3,256,585.11</text:p>
          </table:table-cell>
          <table:table-cell office:value-type="float" office:value="9369318.7100000009" table:style-name="ce9">
            <text:p>9,369,318.71</text:p>
          </table:table-cell>
          <table:table-cell office:value-type="float" office:value="18314915.009999987" table:style-name="ce9">
            <text:p>18,314,915.01</text:p>
          </table:table-cell>
          <table:table-cell office:value-type="float" office:value="7427868.6799999997" table:style-name="ce9">
            <text:p>7,427,868.68</text:p>
          </table:table-cell>
          <table:table-cell office:value-type="float" office:value="10887046.329999987" table:formula="of:=[.D109]-[.E109]" table:style-name="ce9">
            <text:p>10,887,046.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06 RESTAURACION</text:p>
          </table:table-cell>
          <table:table-cell office:value-type="float" office:value="447916.77" table:style-name="ce9">
            <text:p>447,916.77</text:p>
          </table:table-cell>
          <table:table-cell office:value-type="float" office:value="5608463.5099999998" table:style-name="ce9">
            <text:p>5,608,463.51</text:p>
          </table:table-cell>
          <table:table-cell office:value-type="float" office:value="7149987.1700000027" table:style-name="ce9">
            <text:p>7,149,987.17</text:p>
          </table:table-cell>
          <table:table-cell office:value-type="float" office:value="937859.97" table:style-name="ce9">
            <text:p>937,859.97</text:p>
          </table:table-cell>
          <table:table-cell office:value-type="float" office:value="6212127.200000003" table:formula="of:=[.D110]-[.E110]" table:style-name="ce9">
            <text:p>6,212,127.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 NAGUA</text:p>
          </table:table-cell>
          <table:table-cell office:value-type="float" office:value="3813.55" table:style-name="ce9">
            <text:p>3,813.55</text:p>
          </table:table-cell>
          <table:table-cell office:value-type="float" office:value="3382658.07" table:style-name="ce9">
            <text:p>3,382,658.07</text:p>
          </table:table-cell>
          <table:table-cell office:value-type="float" office:value="3521578.34" table:style-name="ce9">
            <text:p>3,521,578.34</text:p>
          </table:table-cell>
          <table:table-cell office:value-type="float" office:value="3008787.2" table:style-name="ce9">
            <text:p>3,008,787.20</text:p>
          </table:table-cell>
          <table:table-cell office:value-type="float" office:value="512791.13999999966" table:formula="of:=[.D111]-[.E111]" table:style-name="ce9">
            <text:p>512,791.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01 NAGUA</text:p>
          </table:table-cell>
          <table:table-cell office:value-type="float" office:value="5703242.8900000034" table:style-name="ce9">
            <text:p>5,703,242.89</text:p>
          </table:table-cell>
          <table:table-cell office:value-type="float" office:value="26631864.809999991" table:style-name="ce9">
            <text:p>26,631,864.81</text:p>
          </table:table-cell>
          <table:table-cell office:value-type="float" office:value="36537278.840000018" table:style-name="ce9">
            <text:p>36,537,278.84</text:p>
          </table:table-cell>
          <table:table-cell office:value-type="float" office:value="5050661.59" table:style-name="ce9">
            <text:p>5,050,661.59</text:p>
          </table:table-cell>
          <table:table-cell office:value-type="float" office:value="31486617.250000019" table:formula="of:=[.D112]-[.E112]" table:style-name="ce9">
            <text:p>31,486,617.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02 CABRERA</text:p>
          </table:table-cell>
          <table:table-cell office:value-type="float" office:value="1906215.75" table:style-name="ce9">
            <text:p>1,906,215.75</text:p>
          </table:table-cell>
          <table:table-cell office:value-type="float" office:value="9968088.5800000075" table:style-name="ce9">
            <text:p>9,968,088.58</text:p>
          </table:table-cell>
          <table:table-cell office:value-type="float" office:value="18386968.70999999" table:style-name="ce9">
            <text:p>18,386,968.71</text:p>
          </table:table-cell>
          <table:table-cell office:value-type="float" office:value="8635508.5899999999" table:style-name="ce9">
            <text:p>8,635,508.59</text:p>
          </table:table-cell>
          <table:table-cell office:value-type="float" office:value="9751460.1199999899" table:formula="of:=[.D113]-[.E113]" table:style-name="ce9">
            <text:p>9,751,460.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03 RIO SAN JUAN</text:p>
          </table:table-cell>
          <table:table-cell office:value-type="float" office:value="432388.01" table:style-name="ce9">
            <text:p>432,388.01</text:p>
          </table:table-cell>
          <table:table-cell office:value-type="float" office:value="7230093.7200000035" table:style-name="ce9">
            <text:p>7,230,093.72</text:p>
          </table:table-cell>
          <table:table-cell office:value-type="float" office:value="16353339.940000001" table:style-name="ce9">
            <text:p>16,353,339.94</text:p>
          </table:table-cell>
          <table:table-cell office:value-type="float" office:value="5544600.4699999997" table:style-name="ce9">
            <text:p>5,544,600.47</text:p>
          </table:table-cell>
          <table:table-cell office:value-type="float" office:value="10808739.470000003" table:formula="of:=[.D114]-[.E114]" table:style-name="ce9">
            <text:p>10,808,739.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04 SAMANA</text:p>
          </table:table-cell>
          <table:table-cell office:value-type="float" office:value="1809658.1800000004" table:style-name="ce9">
            <text:p>1,809,658.18</text:p>
          </table:table-cell>
          <table:table-cell office:value-type="float" office:value="23862332.320000015" table:style-name="ce9">
            <text:p>23,862,332.32</text:p>
          </table:table-cell>
          <table:table-cell office:value-type="float" office:value="29270598.260000013" table:style-name="ce9">
            <text:p>29,270,598.26</text:p>
          </table:table-cell>
          <table:table-cell office:value-type="float" office:value="0" table:style-name="ce9">
            <text:p>0.00</text:p>
          </table:table-cell>
          <table:table-cell office:value-type="float" office:value="29270598.260000013" table:formula="of:=[.D115]-[.E115]" table:style-name="ce9">
            <text:p>29,270,598.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05 SANCHEZ</text:p>
          </table:table-cell>
          <table:table-cell office:value-type="float" office:value="11760728.249999996" table:style-name="ce9">
            <text:p>11,760,728.25</text:p>
          </table:table-cell>
          <table:table-cell office:value-type="float" office:value="10254016.309999991" table:style-name="ce9">
            <text:p>10,254,016.31</text:p>
          </table:table-cell>
          <table:table-cell office:value-type="float" office:value="33964864.670000002" table:style-name="ce9">
            <text:p>33,964,864.67</text:p>
          </table:table-cell>
          <table:table-cell office:value-type="float" office:value="0" table:style-name="ce9">
            <text:p>0.00</text:p>
          </table:table-cell>
          <table:table-cell office:value-type="float" office:value="33964864.670000002" table:formula="of:=[.D116]-[.E116]" table:style-name="ce9">
            <text:p>33,964,864.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06 EL FACTOR</text:p>
          </table:table-cell>
          <table:table-cell office:value-type="float" office:value="2460166.4900000002" table:style-name="ce9">
            <text:p>2,460,166.49</text:p>
          </table:table-cell>
          <table:table-cell office:value-type="float" office:value="9607949.1099999975" table:style-name="ce9">
            <text:p>9,607,949.11</text:p>
          </table:table-cell>
          <table:table-cell office:value-type="float" office:value="16326446.369999995" table:style-name="ce9">
            <text:p>16,326,446.37</text:p>
          </table:table-cell>
          <table:table-cell office:value-type="float" office:value="0" table:style-name="ce9">
            <text:p>0.00</text:p>
          </table:table-cell>
          <table:table-cell office:value-type="float" office:value="16326446.369999995" table:formula="of:=[.D117]-[.E117]" table:style-name="ce9">
            <text:p>16,326,446.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07 LAS TERRENAS</text:p>
          </table:table-cell>
          <table:table-cell office:value-type="float" office:value="9315102.1100000013" table:style-name="ce9">
            <text:p>9,315,102.11</text:p>
          </table:table-cell>
          <table:table-cell office:value-type="float" office:value="8849837.4800000004" table:style-name="ce9">
            <text:p>8,849,837.48</text:p>
          </table:table-cell>
          <table:table-cell office:value-type="float" office:value="27480041.700000007" table:style-name="ce9">
            <text:p>27,480,041.70</text:p>
          </table:table-cell>
          <table:table-cell office:value-type="float" office:value="0" table:style-name="ce9">
            <text:p>0.00</text:p>
          </table:table-cell>
          <table:table-cell office:value-type="float" office:value="27480041.700000007" table:formula="of:=[.D118]-[.E118]" table:style-name="ce9">
            <text:p>27,480,041.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 SANTO DOMINGO</text:p>
          </table:table-cell>
          <table:table-cell office:value-type="float" office:value="1483.05" table:style-name="ce9">
            <text:p>1,483.05</text:p>
          </table:table-cell>
          <table:table-cell office:value-type="float" office:value="17376774.219999999" table:style-name="ce9">
            <text:p>17,376,774.22</text:p>
          </table:table-cell>
          <table:table-cell office:value-type="float" office:value="17540027.919999998" table:style-name="ce9">
            <text:p>17,540,027.92</text:p>
          </table:table-cell>
          <table:table-cell office:value-type="float" office:value="17315910.939999998" table:style-name="ce9">
            <text:p>17,315,910.94</text:p>
          </table:table-cell>
          <table:table-cell office:value-type="float" office:value="224116.98000000045" table:formula="of:=[.D119]-[.E119]" table:style-name="ce9">
            <text:p>224,116.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01 LOS ALCARRIZOS</text:p>
          </table:table-cell>
          <table:table-cell office:value-type="float" office:value="38364371" table:style-name="ce9">
            <text:p>38,364,371.00</text:p>
          </table:table-cell>
          <table:table-cell office:value-type="float" office:value="90591142.710000113" table:style-name="ce9">
            <text:p>90,591,142.71</text:p>
          </table:table-cell>
          <table:table-cell office:value-type="float" office:value="411459323.48000038" table:style-name="ce9">
            <text:p>411,459,323.48</text:p>
          </table:table-cell>
          <table:table-cell office:value-type="float" office:value="100750540.40000007" table:style-name="ce9">
            <text:p>100,750,540.40</text:p>
          </table:table-cell>
          <table:table-cell office:value-type="float" office:value="310708783.08000028" table:formula="of:=[.D120]-[.E120]" table:style-name="ce9">
            <text:p>310,708,783.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02 SANTO DOMINGO CENTRO</text:p>
          </table:table-cell>
          <table:table-cell office:value-type="float" office:value="24625721.709999993" table:style-name="ce9">
            <text:p>24,625,721.71</text:p>
          </table:table-cell>
          <table:table-cell office:value-type="float" office:value="95442843.930000067" table:style-name="ce9">
            <text:p>95,442,843.93</text:p>
          </table:table-cell>
          <table:table-cell office:value-type="float" office:value="460922685.90999919" table:style-name="ce9">
            <text:p>460,922,685.91</text:p>
          </table:table-cell>
          <table:table-cell office:value-type="float" office:value="73519022.749999985" table:style-name="ce9">
            <text:p>73,519,022.75</text:p>
          </table:table-cell>
          <table:table-cell office:value-type="float" office:value="387403663.15999919" table:formula="of:=[.D121]-[.E121]" table:style-name="ce9">
            <text:p>387,403,663.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03 SANTO DOMINGO SURCENTRAL</text:p>
          </table:table-cell>
          <table:table-cell office:value-type="float" office:value="7702496.1300000018" table:style-name="ce9">
            <text:p>7,702,496.13</text:p>
          </table:table-cell>
          <table:table-cell office:value-type="float" office:value="48471331.160000019" table:style-name="ce9">
            <text:p>48,471,331.16</text:p>
          </table:table-cell>
          <table:table-cell office:value-type="float" office:value="182699560.58999985" table:style-name="ce9">
            <text:p>182,699,560.59</text:p>
          </table:table-cell>
          <table:table-cell office:value-type="float" office:value="33572558.220000014" table:style-name="ce9">
            <text:p>33,572,558.22</text:p>
          </table:table-cell>
          <table:table-cell office:value-type="float" office:value="149127002.36999983" table:formula="of:=[.D122]-[.E122]" table:style-name="ce9">
            <text:p>149,127,002.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04 SANTO DOMINGO NOROESTE</text:p>
          </table:table-cell>
          <table:table-cell office:value-type="float" office:value="8056488.5900000008" table:style-name="ce9">
            <text:p>8,056,488.59</text:p>
          </table:table-cell>
          <table:table-cell office:value-type="float" office:value="69964990.480000004" table:style-name="ce9">
            <text:p>69,964,990.48</text:p>
          </table:table-cell>
          <table:table-cell office:value-type="float" office:value="126534792.31999998" table:style-name="ce9">
            <text:p>126,534,792.32</text:p>
          </table:table-cell>
          <table:table-cell office:value-type="float" office:value="70090844.879999951" table:style-name="ce9">
            <text:p>70,090,844.88</text:p>
          </table:table-cell>
          <table:table-cell office:value-type="float" office:value="56443947.440000027" table:formula="of:=[.D123]-[.E123]" table:style-name="ce9">
            <text:p>56,443,947.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05 HERRERA</text:p>
          </table:table-cell>
          <table:table-cell office:value-type="float" office:value="12367573.989999998" table:style-name="ce9">
            <text:p>12,367,573.99</text:p>
          </table:table-cell>
          <table:table-cell office:value-type="float" office:value="105477734.32000002" table:style-name="ce9">
            <text:p>105,477,734.32</text:p>
          </table:table-cell>
          <table:table-cell office:value-type="float" office:value="338480019.40000027" table:style-name="ce9">
            <text:p>338,480,019.40</text:p>
          </table:table-cell>
          <table:table-cell office:value-type="float" office:value="95482067.899999917" table:style-name="ce9">
            <text:p>95,482,067.90</text:p>
          </table:table-cell>
          <table:table-cell office:value-type="float" office:value="242997951.50000036" table:formula="of:=[.D124]-[.E124]" table:style-name="ce9">
            <text:p>242,997,951.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06 PEDRO BRAND</text:p>
          </table:table-cell>
          <table:table-cell office:value-type="float" office:value="13442457.849999998" table:style-name="ce9">
            <text:p>13,442,457.85</text:p>
          </table:table-cell>
          <table:table-cell office:value-type="float" office:value="32672006.410000008" table:style-name="ce9">
            <text:p>32,672,006.41</text:p>
          </table:table-cell>
          <table:table-cell office:value-type="float" office:value="65836470.970000036" table:style-name="ce9">
            <text:p>65,836,470.97</text:p>
          </table:table-cell>
          <table:table-cell office:value-type="float" office:value="1229959.67" table:style-name="ce9">
            <text:p>1,229,959.67</text:p>
          </table:table-cell>
          <table:table-cell office:value-type="float" office:value="64606511.300000034" table:formula="of:=[.D125]-[.E125]" table:style-name="ce9">
            <text:p>64,606,511.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 COTUI</text:p>
          </table:table-cell>
          <table:table-cell office:value-type="float" office:value="732768.1" table:style-name="ce9">
            <text:p>732,768.10</text:p>
          </table:table-cell>
          <table:table-cell office:value-type="float" office:value="4575223.49" table:style-name="ce9">
            <text:p>4,575,223.49</text:p>
          </table:table-cell>
          <table:table-cell office:value-type="float" office:value="8401369.3599999994" table:style-name="ce9">
            <text:p>8,401,369.36</text:p>
          </table:table-cell>
          <table:table-cell office:value-type="float" office:value="3446364.86" table:style-name="ce9">
            <text:p>3,446,364.86</text:p>
          </table:table-cell>
          <table:table-cell office:value-type="float" office:value="4955004.5" table:formula="of:=[.D126]-[.E126]" table:style-name="ce9">
            <text:p>4,955,004.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01 COTUI</text:p>
          </table:table-cell>
          <table:table-cell office:value-type="float" office:value="3876558.3699999982" table:style-name="ce9">
            <text:p>3,876,558.37</text:p>
          </table:table-cell>
          <table:table-cell office:value-type="float" office:value="27677054.940000024" table:style-name="ce9">
            <text:p>27,677,054.94</text:p>
          </table:table-cell>
          <table:table-cell office:value-type="float" office:value="39275331.780000009" table:style-name="ce9">
            <text:p>39,275,331.78</text:p>
          </table:table-cell>
          <table:table-cell office:value-type="float" office:value="4951494.0199999986" table:style-name="ce9">
            <text:p>4,951,494.02</text:p>
          </table:table-cell>
          <table:table-cell office:value-type="float" office:value="34323837.760000013" table:formula="of:=[.D127]-[.E127]" table:style-name="ce9">
            <text:p>34,323,837.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02 FANTINO</text:p>
          </table:table-cell>
          <table:table-cell office:value-type="float" office:value="1092142.0499999998" table:style-name="ce9">
            <text:p>1,092,142.05</text:p>
          </table:table-cell>
          <table:table-cell office:value-type="float" office:value="9637508.2599999961" table:style-name="ce9">
            <text:p>9,637,508.26</text:p>
          </table:table-cell>
          <table:table-cell office:value-type="float" office:value="11821792.359999999" table:style-name="ce9">
            <text:p>11,821,792.36</text:p>
          </table:table-cell>
          <table:table-cell office:value-type="float" office:value="32465.73" table:style-name="ce9">
            <text:p>32,465.73</text:p>
          </table:table-cell>
          <table:table-cell office:value-type="float" office:value="11789326.629999999" table:formula="of:=[.D128]-[.E128]" table:style-name="ce9">
            <text:p>11,789,326.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03 CEVICOS</text:p>
          </table:table-cell>
          <table:table-cell office:value-type="float" office:value="7166357.8500000015" table:style-name="ce9">
            <text:p>7,166,357.85</text:p>
          </table:table-cell>
          <table:table-cell office:value-type="float" office:value="8696640.2100000009" table:style-name="ce9">
            <text:p>8,696,640.21</text:p>
          </table:table-cell>
          <table:table-cell office:value-type="float" office:value="23029355.910000008" table:style-name="ce9">
            <text:p>23,029,355.91</text:p>
          </table:table-cell>
          <table:table-cell office:value-type="float" office:value="0" table:style-name="ce9">
            <text:p>0.00</text:p>
          </table:table-cell>
          <table:table-cell office:value-type="float" office:value="23029355.910000008" table:formula="of:=[.D129]-[.E129]" table:style-name="ce9">
            <text:p>23,029,355.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04 BONAO SUROESTE</text:p>
          </table:table-cell>
          <table:table-cell office:value-type="float" office:value="2090511.8699999996" table:style-name="ce9">
            <text:p>2,090,511.87</text:p>
          </table:table-cell>
          <table:table-cell office:value-type="float" office:value="21683131.889999993" table:style-name="ce9">
            <text:p>21,683,131.89</text:p>
          </table:table-cell>
          <table:table-cell office:value-type="float" office:value="38082761.770000003" table:style-name="ce9">
            <text:p>38,082,761.77</text:p>
          </table:table-cell>
          <table:table-cell office:value-type="float" office:value="12762676.349999998" table:style-name="ce9">
            <text:p>12,762,676.35</text:p>
          </table:table-cell>
          <table:table-cell office:value-type="float" office:value="25320085.420000006" table:formula="of:=[.D130]-[.E130]" table:style-name="ce9">
            <text:p>25,320,085.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05 PIEDRA BLANCA</text:p>
          </table:table-cell>
          <table:table-cell office:value-type="float" office:value="14070846.780000005" table:style-name="ce9">
            <text:p>14,070,846.78</text:p>
          </table:table-cell>
          <table:table-cell office:value-type="float" office:value="17403615.589999989" table:style-name="ce9">
            <text:p>17,403,615.59</text:p>
          </table:table-cell>
          <table:table-cell office:value-type="float" office:value="45545309.149999969" table:style-name="ce9">
            <text:p>45,545,309.15</text:p>
          </table:table-cell>
          <table:table-cell office:value-type="float" office:value="0" table:style-name="ce9">
            <text:p>0.00</text:p>
          </table:table-cell>
          <table:table-cell office:value-type="float" office:value="45545309.149999969" table:formula="of:=[.D131]-[.E131]" table:style-name="ce9">
            <text:p>45,545,309.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06 BONAO NORDESTE</text:p>
          </table:table-cell>
          <table:table-cell office:value-type="float" office:value="1499471.0399999991" table:style-name="ce9">
            <text:p>1,499,471.04</text:p>
          </table:table-cell>
          <table:table-cell office:value-type="float" office:value="21036088.109999985" table:style-name="ce9">
            <text:p>21,036,088.11</text:p>
          </table:table-cell>
          <table:table-cell office:value-type="float" office:value="33219224.370000005" table:style-name="ce9">
            <text:p>33,219,224.37</text:p>
          </table:table-cell>
          <table:table-cell office:value-type="float" office:value="12229322.720000004" table:style-name="ce9">
            <text:p>12,229,322.72</text:p>
          </table:table-cell>
          <table:table-cell office:value-type="float" office:value="20989901.649999999" table:formula="of:=[.D132]-[.E132]" table:style-name="ce9">
            <text:p>20,989,901.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07 VILLA LA MATA</text:p>
          </table:table-cell>
          <table:table-cell office:value-type="float" office:value="5035148.3200000012" table:style-name="ce9">
            <text:p>5,035,148.32</text:p>
          </table:table-cell>
          <table:table-cell office:value-type="float" office:value="15402741.680000003" table:style-name="ce9">
            <text:p>15,402,741.68</text:p>
          </table:table-cell>
          <table:table-cell office:value-type="float" office:value="25473038.32" table:style-name="ce9">
            <text:p>25,473,038.32</text:p>
          </table:table-cell>
          <table:table-cell office:value-type="float" office:value="0" table:style-name="ce9">
            <text:p>0.00</text:p>
          </table:table-cell>
          <table:table-cell office:value-type="float" office:value="25473038.32" table:formula="of:=[.D133]-[.E133]" table:style-name="ce9">
            <text:p>25,473,038.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 MONTE PLATA</text:p>
          </table:table-cell>
          <table:table-cell office:value-type="float" office:value="411483.63" table:style-name="ce9">
            <text:p>411,483.63</text:p>
          </table:table-cell>
          <table:table-cell office:value-type="float" office:value="3332019.81" table:style-name="ce9">
            <text:p>3,332,019.81</text:p>
          </table:table-cell>
          <table:table-cell office:value-type="float" office:value="5590880.4099999992" table:style-name="ce9">
            <text:p>5,590,880.41</text:p>
          </table:table-cell>
          <table:table-cell office:value-type="float" office:value="2355052.4899999998" table:style-name="ce9">
            <text:p>2,355,052.49</text:p>
          </table:table-cell>
          <table:table-cell office:value-type="float" office:value="3235827.9199999995" table:formula="of:=[.D134]-[.E134]" table:style-name="ce9">
            <text:p>3,235,827.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01 YAMASA</text:p>
          </table:table-cell>
          <table:table-cell office:value-type="float" office:value="6300776.8900000006" table:style-name="ce9">
            <text:p>6,300,776.89</text:p>
          </table:table-cell>
          <table:table-cell office:value-type="float" office:value="27385067.430000003" table:style-name="ce9">
            <text:p>27,385,067.43</text:p>
          </table:table-cell>
          <table:table-cell office:value-type="float" office:value="40863857.170000002" table:style-name="ce9">
            <text:p>40,863,857.17</text:p>
          </table:table-cell>
          <table:table-cell office:value-type="float" office:value="0" table:style-name="ce9">
            <text:p>0.00</text:p>
          </table:table-cell>
          <table:table-cell office:value-type="float" office:value="40863857.170000002" table:formula="of:=[.D135]-[.E135]" table:style-name="ce9">
            <text:p>40,863,857.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02 MONTE PLATA</text:p>
          </table:table-cell>
          <table:table-cell office:value-type="float" office:value="413285.39000000013" table:style-name="ce9">
            <text:p>413,285.39</text:p>
          </table:table-cell>
          <table:table-cell office:value-type="float" office:value="24318275.95999999" table:style-name="ce9">
            <text:p>24,318,275.96</text:p>
          </table:table-cell>
          <table:table-cell office:value-type="float" office:value="28947996.239999991" table:style-name="ce9">
            <text:p>28,947,996.24</text:p>
          </table:table-cell>
          <table:table-cell office:value-type="float" office:value="3091279.2899999996" table:style-name="ce9">
            <text:p>3,091,279.29</text:p>
          </table:table-cell>
          <table:table-cell office:value-type="float" office:value="25856716.949999992" table:formula="of:=[.D136]-[.E136]" table:style-name="ce9">
            <text:p>25,856,716.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03 BAYAGUANA</text:p>
          </table:table-cell>
          <table:table-cell office:value-type="float" office:value="5549234.5099999988" table:style-name="ce9">
            <text:p>5,549,234.51</text:p>
          </table:table-cell>
          <table:table-cell office:value-type="float" office:value="14829179.94999999" table:style-name="ce9">
            <text:p>14,829,179.95</text:p>
          </table:table-cell>
          <table:table-cell office:value-type="float" office:value="23572336.640000019" table:style-name="ce9">
            <text:p>23,572,336.64</text:p>
          </table:table-cell>
          <table:table-cell office:value-type="float" office:value="2355312.33" table:style-name="ce9">
            <text:p>2,355,312.33</text:p>
          </table:table-cell>
          <table:table-cell office:value-type="float" office:value="21217024.310000017" table:formula="of:=[.D137]-[.E137]" table:style-name="ce9">
            <text:p>21,217,024.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04 SABANA GRANDE DE BOYA</text:p>
          </table:table-cell>
          <table:table-cell office:value-type="float" office:value="476995.37" table:style-name="ce9">
            <text:p>476,995.37</text:p>
          </table:table-cell>
          <table:table-cell office:value-type="float" office:value="16045329.330000004" table:style-name="ce9">
            <text:p>16,045,329.33</text:p>
          </table:table-cell>
          <table:table-cell office:value-type="float" office:value="16999320.07" table:style-name="ce9">
            <text:p>16,999,320.07</text:p>
          </table:table-cell>
          <table:table-cell office:value-type="float" office:value="0" table:style-name="ce9">
            <text:p>0.00</text:p>
          </table:table-cell>
          <table:table-cell office:value-type="float" office:value="16999320.07" table:formula="of:=[.D138]-[.E138]" table:style-name="ce9">
            <text:p>16,999,320.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05 ESPERALVILLO</text:p>
          </table:table-cell>
          <table:table-cell office:value-type="float" office:value="2403437.7800000007" table:style-name="ce9">
            <text:p>2,403,437.78</text:p>
          </table:table-cell>
          <table:table-cell office:value-type="float" office:value="11002503.689999999" table:style-name="ce9">
            <text:p>11,002,503.69</text:p>
          </table:table-cell>
          <table:table-cell office:value-type="float" office:value="15809379.249999993" table:style-name="ce9">
            <text:p>15,809,379.25</text:p>
          </table:table-cell>
          <table:table-cell office:value-type="float" office:value="0" table:style-name="ce9">
            <text:p>0.00</text:p>
          </table:table-cell>
          <table:table-cell office:value-type="float" office:value="15809379.249999993" table:formula="of:=[.D139]-[.E139]" table:style-name="ce9">
            <text:p>15,809,379.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 BAHORUCO</text:p>
          </table:table-cell>
          <table:table-cell office:value-type="float" office:value="3065344.26" table:style-name="ce9">
            <text:p>3,065,344.26</text:p>
          </table:table-cell>
          <table:table-cell office:value-type="float" office:value="2937231.91" table:style-name="ce9">
            <text:p>2,937,231.91</text:p>
          </table:table-cell>
          <table:table-cell office:value-type="float" office:value="9067920.4299999997" table:style-name="ce9">
            <text:p>9,067,920.43</text:p>
          </table:table-cell>
          <table:table-cell office:value-type="float" office:value="0" table:style-name="ce9">
            <text:p>0.00</text:p>
          </table:table-cell>
          <table:table-cell office:value-type="float" office:value="9067920.4299999997" table:formula="of:=[.D140]-[.E140]" table:style-name="ce9">
            <text:p>9,067,920.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01 NEYBA</text:p>
          </table:table-cell>
          <table:table-cell office:value-type="float" office:value="3122256.8299999991" table:style-name="ce9">
            <text:p>3,122,256.83</text:p>
          </table:table-cell>
          <table:table-cell office:value-type="float" office:value="21090203.189999975" table:style-name="ce9">
            <text:p>21,090,203.19</text:p>
          </table:table-cell>
          <table:table-cell office:value-type="float" office:value="29625031.000000011" table:style-name="ce9">
            <text:p>29,625,031.00</text:p>
          </table:table-cell>
          <table:table-cell office:value-type="float" office:value="539526.51" table:style-name="ce9">
            <text:p>539,526.51</text:p>
          </table:table-cell>
          <table:table-cell office:value-type="float" office:value="29085504.49000001" table:formula="of:=[.D141]-[.E141]" table:style-name="ce9">
            <text:p>29,085,504.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02 TAMAYO</text:p>
          </table:table-cell>
          <table:table-cell office:value-type="float" office:value="230774.94000000006" table:style-name="ce9">
            <text:p>230,774.94</text:p>
          </table:table-cell>
          <table:table-cell office:value-type="float" office:value="18504424.960000001" table:style-name="ce9">
            <text:p>18,504,424.96</text:p>
          </table:table-cell>
          <table:table-cell office:value-type="float" office:value="19164140.240000002" table:style-name="ce9">
            <text:p>19,164,140.24</text:p>
          </table:table-cell>
          <table:table-cell office:value-type="float" office:value="42341.61" table:style-name="ce9">
            <text:p>42,341.61</text:p>
          </table:table-cell>
          <table:table-cell office:value-type="float" office:value="19121798.630000003" table:formula="of:=[.D142]-[.E142]" table:style-name="ce9">
            <text:p>19,121,798.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03 VILLA JARAGUA</text:p>
          </table:table-cell>
          <table:table-cell office:value-type="float" office:value="6279655.7100000018" table:style-name="ce9">
            <text:p>6,279,655.71</text:p>
          </table:table-cell>
          <table:table-cell office:value-type="float" office:value="10889431.92" table:style-name="ce9">
            <text:p>10,889,431.92</text:p>
          </table:table-cell>
          <table:table-cell office:value-type="float" office:value="23493885.180000011" table:style-name="ce9">
            <text:p>23,493,885.18</text:p>
          </table:table-cell>
          <table:table-cell office:value-type="float" office:value="230555.02999999997" table:style-name="ce9">
            <text:p>230,555.03</text:p>
          </table:table-cell>
          <table:table-cell office:value-type="float" office:value="23263330.15000001" table:formula="of:=[.D143]-[.E143]" table:style-name="ce9">
            <text:p>23,263,330.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04 JIMANI</text:p>
          </table:table-cell>
          <table:table-cell office:value-type="float" office:value="3061109.9499999993" table:style-name="ce9">
            <text:p>3,061,109.95</text:p>
          </table:table-cell>
          <table:table-cell office:value-type="float" office:value="16214322.749999993" table:style-name="ce9">
            <text:p>16,214,322.75</text:p>
          </table:table-cell>
          <table:table-cell office:value-type="float" office:value="22336542.650000006" table:style-name="ce9">
            <text:p>22,336,542.65</text:p>
          </table:table-cell>
          <table:table-cell office:value-type="float" office:value="0" table:style-name="ce9">
            <text:p>0.00</text:p>
          </table:table-cell>
          <table:table-cell office:value-type="float" office:value="22336542.650000006" table:formula="of:=[.D144]-[.E144]" table:style-name="ce9">
            <text:p>22,336,542.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05 DUVERGE</text:p>
          </table:table-cell>
          <table:table-cell office:value-type="float" office:value="2071287.8599999999" table:style-name="ce9">
            <text:p>2,071,287.86</text:p>
          </table:table-cell>
          <table:table-cell office:value-type="float" office:value="11734590.92" table:style-name="ce9">
            <text:p>11,734,590.92</text:p>
          </table:table-cell>
          <table:table-cell office:value-type="float" office:value="16492115.199999992" table:style-name="ce9">
            <text:p>16,492,115.20</text:p>
          </table:table-cell>
          <table:table-cell office:value-type="float" office:value="1183713.53" table:style-name="ce9">
            <text:p>1,183,713.53</text:p>
          </table:table-cell>
          <table:table-cell office:value-type="float" office:value="15308401.669999992" table:formula="of:=[.D145]-[.E145]" table:style-name="ce9">
            <text:p>15,308,401.6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otal general</text:p>
          </table:table-cell>
          <table:table-cell office:value-type="float" office:value="1101494820.0600002" table:formula="of:=SUM([.B6:.B145])" table:style-name="ce9">
            <text:p>1,101,494,820.06</text:p>
          </table:table-cell>
          <table:table-cell office:value-type="float" office:value="3391040816.8999996" table:style-name="ce9">
            <text:p>3,391,040,816.90</text:p>
          </table:table-cell>
          <table:table-cell office:value-type="float" office:value="9474945172.6300011" table:style-name="ce9">
            <text:p>9,474,945,172.63</text:p>
          </table:table-cell>
          <table:table-cell office:value-type="float" office:value="1606570154.4300001" table:style-name="ce9">
            <text:p>1,606,570,154.43</text:p>
          </table:table-cell>
          <table:table-cell office:value-type="float" office:value="7868124812.6699963" table:formula="of:=SUM([.F6:.F145])" table:style-name="ce9">
            <text:p>7,868,124,812.67</text:p>
          </table:table-cell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6"/>
          <table:table-cell table:number-columns-repeated="4" table:style-name="ce2"/>
          <table:table-cell table:number-columns-repeated="16379" table:style-name="ce1"/>
        </table:table-row>
        <table:table-row table:style-name="ro4">
          <table:table-cell table:number-columns-spanned="6" table:number-rows-spanned="1" table:style-name="ce10"/>
          <table:covered-table-cell table:number-columns-repeated="5"/>
          <table:table-cell table:number-columns-repeated="2" table:style-name="ce1"/>
          <table:table-cell table:style-name="ce7"/>
          <table:table-cell table:number-columns-repeated="16375" table:style-name="ce1"/>
        </table:table-row>
        <table:table-row table:style-name="ro2">
          <table:table-cell table:style-name="ce3"/>
          <table:table-cell table:number-columns-repeated="4" table:style-name="ce2"/>
          <table:table-cell table:number-columns-repeated="3" table:style-name="ce1"/>
          <table:table-cell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3" table:style-name="ce1"/>
          <table:table-cell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3" table:style-name="ce1"/>
          <table:table-cell table:style-name="ce7"/>
          <table:table-cell table:style-name="ce8"/>
          <table:table-cell table:number-columns-repeated="16374"/>
        </table:table-row>
        <table:table-row table:number-rows-repeated="10484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uardo Jose Madera Perdomo</meta:initial-creator>
    <dc:creator>Nestor Tomas Maria Ortiz</dc:creator>
    <meta:creation-date>2021-08-06T14:04:29Z</meta:creation-date>
    <dc:date>2021-08-10T21:23:58Z</dc:date>
    <meta:print-date>2021-08-10T14:27:05Z</meta:print-date>
  </office:meta>
</office:document-meta>
</file>