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2"/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7.1702083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4.63020833333333cm" style:use-optimal-column-width="true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5.13291666666667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4.048125cm" style:use-optimal-column-width="true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6.746875cm" style:use-optimal-column-width="true"/>
    </style:style>
    <style:style style:name="co23" style:family="table-column">
      <style:table-column-properties fo:break-before="auto" style:column-width="3.01625cm" style:use-optimal-column-width="true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4.206875cm" style:use-optimal-column-width="true"/>
    </style:style>
    <style:style style:name="co26" style:family="table-column">
      <style:table-column-properties fo:break-before="auto" style:column-width="4.65666666666667cm" style:use-optimal-column-width="true"/>
    </style:style>
    <style:style style:name="co27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8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 office:value-type="string" table:style-name="ce1">
            <text:p>Regional</text:p>
          </table:table-cell>
          <table:table-cell office:value-type="string" table:style-name="ce1">
            <text:p>Distrito</text:p>
          </table:table-cell>
          <table:table-cell office:value-type="string" table:style-name="ce1">
            <text:p>Centro</text:p>
          </table:table-cell>
          <table:table-cell office:value-type="string" table:style-name="ce2">
            <text:p>DisponibleAnterior</text:p>
          </table:table-cell>
          <table:table-cell office:value-type="string" table:style-name="ce1">
            <text:p>DepositoExtraordinario</text:p>
          </table:table-cell>
          <table:table-cell office:value-type="string" table:style-name="ce1">
            <text:p>MontoDevuelto</text:p>
          </table:table-cell>
          <table:table-cell office:value-type="string" table:style-name="ce2">
            <text:p>MontoTransferido</text:p>
          </table:table-cell>
          <table:table-cell office:value-type="string" table:style-name="ce2">
            <text:p>Presupuesto Trimestral</text:p>
          </table:table-cell>
          <table:table-cell office:value-type="string" table:style-name="ce2">
            <text:p>Monto Ejecutado</text:p>
          </table:table-cell>
          <table:table-cell office:value-type="string" table:style-name="ce1">
            <text:p>Estado</text:p>
          </table:table-cell>
          <table:table-cell office:value-type="string" table:style-name="ce2">
            <text:p>Diferencia Transferido y Presupuestado</text:p>
          </table:table-cell>
          <table:table-cell office:value-type="string" table:style-name="ce2">
            <text:p>DisponibleActual</text:p>
          </table:table-cell>
          <table:table-cell office:value-type="string" table:style-name="ce1">
            <text:p>% de Ejecución</text:p>
          </table:table-cell>
          <table:table-cell office:value-type="string" table:style-name="ce1">
            <text:p>Periodo</text:p>
          </table:table-cell>
          <table:table-cell office:value-type="string" table:style-name="ce2">
            <text:p>ACTIVO NO FINANCIERO</text:p>
          </table:table-cell>
          <table:table-cell office:value-type="string" table:style-name="ce1">
            <text:p>MATERIALES Y SUMINISTRO</text:p>
          </table:table-cell>
          <table:table-cell office:value-type="string" table:style-name="ce2">
            <text:p>SERVICIOS NO PERSONAL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03 FRANCISCO HENRIQUEZ Y CARVAJAL</text:p>
          </table:table-cell>
          <table:table-cell office:value-type="float" office:value="121183.44" table:style-name="ce2">
            <text:p>121,183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164.320000000007" table:style-name="ce2">
            <text:p>81,164.32</text:p>
          </table:table-cell>
          <table:table-cell office:value-type="float" office:value="87869.54" table:style-name="ce2">
            <text:p>87,869.54</text:p>
          </table:table-cell>
          <table:table-cell office:value-type="float" office:value="79275.13" table:style-name="ce2">
            <text:p>79,275.13</text:p>
          </table:table-cell>
          <table:table-cell office:value-type="string" table:style-name="ce1">
            <text:p>Reportado</text:p>
          </table:table-cell>
          <table:table-cell office:value-type="float" office:value="-6705.22" table:style-name="ce2">
            <text:p>-6,705.22</text:p>
          </table:table-cell>
          <table:table-cell office:value-type="float" office:value="123072.63" table:style-name="ce2">
            <text:p>123,072.63</text:p>
          </table:table-cell>
          <table:table-cell office:value-type="float" office:value="39.177599999999998" table:style-name="ce3">
            <text:p>39.18</text:p>
          </table:table-cell>
          <table:table-cell office:value-type="string" table:style-name="ce1">
            <text:p>201810 - 201812</text:p>
          </table:table-cell>
          <table:table-cell office:value-type="float" office:value="21350" table:style-name="ce2">
            <text:p>21,350.00</text:p>
          </table:table-cell>
          <table:table-cell office:value-type="float" office:value="30106.400000000001" table:style-name="ce2">
            <text:p>30,106.40</text:p>
          </table:table-cell>
          <table:table-cell office:value-type="float" office:value="27818.73" table:style-name="ce2">
            <text:p>27,818.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23 SAN MIGUEL</text:p>
          </table:table-cell>
          <table:table-cell office:value-type="float" office:value="126716.29" table:style-name="ce2">
            <text:p>126,716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197.43" table:style-name="ce2">
            <text:p>126,197.43</text:p>
          </table:table-cell>
          <table:table-cell office:value-type="float" office:value="252913.74" table:style-name="ce2">
            <text:p>252,913.74</text:p>
          </table:table-cell>
          <table:table-cell office:value-type="float" office:value="94809.07" table:style-name="ce2">
            <text:p>94,809.07</text:p>
          </table:table-cell>
          <table:table-cell office:value-type="string" table:style-name="ce1">
            <text:p>Reportado</text:p>
          </table:table-cell>
          <table:table-cell office:value-type="float" office:value="-126716.31" table:style-name="ce2">
            <text:p>-126,716.31</text:p>
          </table:table-cell>
          <table:table-cell office:value-type="float" office:value="158104.65" table:style-name="ce2">
            <text:p>158,104.65</text:p>
          </table:table-cell>
          <table:table-cell office:value-type="float" office:value="37.486699999999999" table:style-name="ce3">
            <text:p>37.4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94667.07" table:style-name="ce2">
            <text:p>94,667.07</text:p>
          </table:table-cell>
          <table:table-cell office:value-type="float" office:value="142" table:style-name="ce2">
            <text:p>142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36 MIRACIELO</text:p>
          </table:table-cell>
          <table:table-cell office:value-type="float" office:value="11506.75" table:style-name="ce2">
            <text:p>11,506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92.91" table:style-name="ce2">
            <text:p>21,992.91</text:p>
          </table:table-cell>
          <table:table-cell office:value-type="float" office:value="33499.800000000003" table:style-name="ce2">
            <text:p>33,499.80</text:p>
          </table:table-cell>
          <table:table-cell office:value-type="float" office:value="32264.63" table:style-name="ce2">
            <text:p>32,264.63</text:p>
          </table:table-cell>
          <table:table-cell office:value-type="string" table:style-name="ce1">
            <text:p>Reportado</text:p>
          </table:table-cell>
          <table:table-cell office:value-type="float" office:value="-11506.89" table:style-name="ce2">
            <text:p>-11,506.89</text:p>
          </table:table-cell>
          <table:table-cell office:value-type="float" office:value="1235.03" table:style-name="ce2">
            <text:p>1,235.03</text:p>
          </table:table-cell>
          <table:table-cell office:value-type="float" office:value="96.313299999999998" table:style-name="ce3">
            <text:p>96.31</text:p>
          </table:table-cell>
          <table:table-cell office:value-type="string" table:style-name="ce1">
            <text:p>201810 - 201812</text:p>
          </table:table-cell>
          <table:table-cell office:value-type="float" office:value="14080" table:style-name="ce2">
            <text:p>14,080.00</text:p>
          </table:table-cell>
          <table:table-cell office:value-type="float" office:value="10131.31" table:style-name="ce2">
            <text:p>10,131.31</text:p>
          </table:table-cell>
          <table:table-cell office:value-type="float" office:value="8053.32" table:style-name="ce2">
            <text:p>8,053.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7888 BIENVENIDO CARO AMANCIO</text:p>
          </table:table-cell>
          <table:table-cell office:value-type="float" office:value="69511.22" table:style-name="ce2">
            <text:p>69,511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13.74" table:style-name="ce2">
            <text:p>119,913.74</text:p>
          </table:table-cell>
          <table:table-cell office:value-type="float" office:value="189425.32" table:style-name="ce2">
            <text:p>189,425.32</text:p>
          </table:table-cell>
          <table:table-cell office:value-type="float" office:value="180872.31" table:style-name="ce2">
            <text:p>180,872.31</text:p>
          </table:table-cell>
          <table:table-cell office:value-type="string" table:style-name="ce1">
            <text:p>Reportado</text:p>
          </table:table-cell>
          <table:table-cell office:value-type="float" office:value="-69511.58" table:style-name="ce2">
            <text:p>-69,511.58</text:p>
          </table:table-cell>
          <table:table-cell office:value-type="float" office:value="8552.65" table:style-name="ce2">
            <text:p>8,552.65</text:p>
          </table:table-cell>
          <table:table-cell office:value-type="float" office:value="95.484899999999996" table:style-name="ce3">
            <text:p>95.48</text:p>
          </table:table-cell>
          <table:table-cell office:value-type="string" table:style-name="ce1">
            <text:p>201810 - 201812</text:p>
          </table:table-cell>
          <table:table-cell office:value-type="float" office:value="72591.91" table:style-name="ce2">
            <text:p>72,591.91</text:p>
          </table:table-cell>
          <table:table-cell office:value-type="float" office:value="51009.5" table:style-name="ce2">
            <text:p>51,009.50</text:p>
          </table:table-cell>
          <table:table-cell office:value-type="float" office:value="57270.9" table:style-name="ce2">
            <text:p>57,270.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4 LA CUEVA</text:p>
          </table:table-cell>
          <table:table-cell office:value-type="float" office:value="47666.400000000001" table:style-name="ce2">
            <text:p>47,666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76.6" table:style-name="ce2">
            <text:p>28,276.60</text:p>
          </table:table-cell>
          <table:table-cell office:value-type="float" office:value="75943" table:style-name="ce2">
            <text:p>75,943.00</text:p>
          </table:table-cell>
          <table:table-cell office:value-type="float" office:value="23440.76" table:style-name="ce2">
            <text:p>23,440.76</text:p>
          </table:table-cell>
          <table:table-cell office:value-type="string" table:style-name="ce1">
            <text:p>Reportado</text:p>
          </table:table-cell>
          <table:table-cell office:value-type="float" office:value="-47666.400000000001" table:style-name="ce2">
            <text:p>-47,666.40</text:p>
          </table:table-cell>
          <table:table-cell office:value-type="float" office:value="52502.239999999998" table:style-name="ce2">
            <text:p>52,502.24</text:p>
          </table:table-cell>
          <table:table-cell office:value-type="float" office:value="30.866199999999999" table:style-name="ce3">
            <text:p>30.87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2238.32" table:style-name="ce2">
            <text:p>22,238.32</text:p>
          </table:table-cell>
          <table:table-cell office:value-type="float" office:value="1202.44" table:style-name="ce2">
            <text:p>1,202.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8 LAS MERCEDES</text:p>
          </table:table-cell>
          <table:table-cell office:value-type="float" office:value="20119.48" table:style-name="ce2">
            <text:p>20,119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29.93" table:style-name="ce2">
            <text:p>99,229.93</text:p>
          </table:table-cell>
          <table:table-cell office:value-type="float" office:value="119349.58" table:style-name="ce2">
            <text:p>119,349.58</text:p>
          </table:table-cell>
          <table:table-cell office:value-type="float" office:value="115455.42" table:style-name="ce2">
            <text:p>115,455.42</text:p>
          </table:table-cell>
          <table:table-cell office:value-type="string" table:style-name="ce1">
            <text:p>Reportado</text:p>
          </table:table-cell>
          <table:table-cell office:value-type="float" office:value="-20119.650000000001" table:style-name="ce2">
            <text:p>-20,119.65</text:p>
          </table:table-cell>
          <table:table-cell office:value-type="float" office:value="3893.99" table:style-name="ce2">
            <text:p>3,893.99</text:p>
          </table:table-cell>
          <table:table-cell office:value-type="float" office:value="96.737300000000005" table:style-name="ce3">
            <text:p>96.74</text:p>
          </table:table-cell>
          <table:table-cell office:value-type="string" table:style-name="ce1">
            <text:p>201810 - 201812</text:p>
          </table:table-cell>
          <table:table-cell office:value-type="float" office:value="56050" table:style-name="ce2">
            <text:p>56,050.00</text:p>
          </table:table-cell>
          <table:table-cell office:value-type="float" office:value="36432.5" table:style-name="ce2">
            <text:p>36,432.50</text:p>
          </table:table-cell>
          <table:table-cell office:value-type="float" office:value="22972.92" table:style-name="ce2">
            <text:p>22,972.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4515 LAS GALLARDAS</text:p>
          </table:table-cell>
          <table:table-cell office:value-type="float" office:value="30776.080000000002" table:style-name="ce2">
            <text:p>30,776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28.62" table:style-name="ce2">
            <text:p>11,028.62</text:p>
          </table:table-cell>
          <table:table-cell office:value-type="float" office:value="41804.699999999997" table:style-name="ce2">
            <text:p>41,804.70</text:p>
          </table:table-cell>
          <table:table-cell office:value-type="float" office:value="22512.720000000001" table:style-name="ce2">
            <text:p>22,512.72</text:p>
          </table:table-cell>
          <table:table-cell office:value-type="string" table:style-name="ce1">
            <text:p>Reportado</text:p>
          </table:table-cell>
          <table:table-cell office:value-type="float" office:value="-30776.080000000002" table:style-name="ce2">
            <text:p>-30,776.08</text:p>
          </table:table-cell>
          <table:table-cell office:value-type="float" office:value="19291.98" table:style-name="ce2">
            <text:p>19,291.98</text:p>
          </table:table-cell>
          <table:table-cell office:value-type="float" office:value="53.8521" table:style-name="ce3">
            <text:p>53.8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2479" table:style-name="ce2">
            <text:p>22,479.00</text:p>
          </table:table-cell>
          <table:table-cell office:value-type="float" office:value="33.72" table:style-name="ce2">
            <text:p>33.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33 JUANA ABREU</text:p>
          </table:table-cell>
          <table:table-cell office:value-type="float" office:value="3585.35" table:style-name="ce2">
            <text:p>3,585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262.429999999993" table:style-name="ce2">
            <text:p>72,262.43</text:p>
          </table:table-cell>
          <table:table-cell office:value-type="float" office:value="75847.78" table:style-name="ce2">
            <text:p>75,847.78</text:p>
          </table:table-cell>
          <table:table-cell office:value-type="float" office:value="75027.899999999994" table:style-name="ce2">
            <text:p>75,027.90</text:p>
          </table:table-cell>
          <table:table-cell office:value-type="string" table:style-name="ce1">
            <text:p>Reportado</text:p>
          </table:table-cell>
          <table:table-cell office:value-type="float" office:value="-3585.35" table:style-name="ce2">
            <text:p>-3,585.35</text:p>
          </table:table-cell>
          <table:table-cell office:value-type="float" office:value="819.88" table:style-name="ce2">
            <text:p>819.88</text:p>
          </table:table-cell>
          <table:table-cell office:value-type="float" office:value="98.918999999999997" table:style-name="ce3">
            <text:p>98.92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68683.44" table:style-name="ce2">
            <text:p>68,683.44</text:p>
          </table:table-cell>
          <table:table-cell office:value-type="float" office:value="6344.46" table:style-name="ce2">
            <text:p>6,344.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6843 PROF. PURA RIJO DE RIVERA</text:p>
          </table:table-cell>
          <table:table-cell office:value-type="float" office:value="6791.63" table:style-name="ce2">
            <text:p>6,791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164.320000000007" table:style-name="ce2">
            <text:p>81,164.32</text:p>
          </table:table-cell>
          <table:table-cell office:value-type="float" office:value="87955.95" table:style-name="ce2">
            <text:p>87,955.95</text:p>
          </table:table-cell>
          <table:table-cell office:value-type="float" office:value="87077.93" table:style-name="ce2">
            <text:p>87,077.93</text:p>
          </table:table-cell>
          <table:table-cell office:value-type="string" table:style-name="ce1">
            <text:p>Reportado</text:p>
          </table:table-cell>
          <table:table-cell office:value-type="float" office:value="-6791.63" table:style-name="ce2">
            <text:p>-6,791.63</text:p>
          </table:table-cell>
          <table:table-cell office:value-type="float" office:value="878.02" table:style-name="ce2">
            <text:p>878.02</text:p>
          </table:table-cell>
          <table:table-cell office:value-type="float" office:value="99.0017" table:style-name="ce3">
            <text:p>99.00</text:p>
          </table:table-cell>
          <table:table-cell office:value-type="string" table:style-name="ce1">
            <text:p>201810 - 201812</text:p>
          </table:table-cell>
          <table:table-cell office:value-type="float" office:value="1475" table:style-name="ce2">
            <text:p>1,475.00</text:p>
          </table:table-cell>
          <table:table-cell office:value-type="float" office:value="44098.1" table:style-name="ce2">
            <text:p>44,098.10</text:p>
          </table:table-cell>
          <table:table-cell office:value-type="float" office:value="41504.83" table:style-name="ce2">
            <text:p>41,504.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4502 FRANCISCO DEL ROSARIO SANCHEZ</text:p>
          </table:table-cell>
          <table:table-cell office:value-type="float" office:value="152.32" table:style-name="ce2">
            <text:p>152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62.55" table:style-name="ce2">
            <text:p>86,662.55</text:p>
          </table:table-cell>
          <table:table-cell office:value-type="float" office:value="86814.87" table:style-name="ce2">
            <text:p>86,814.87</text:p>
          </table:table-cell>
          <table:table-cell office:value-type="float" office:value="86455.69" table:style-name="ce2">
            <text:p>86,455.69</text:p>
          </table:table-cell>
          <table:table-cell office:value-type="string" table:style-name="ce1">
            <text:p>Reportado</text:p>
          </table:table-cell>
          <table:table-cell office:value-type="float" office:value="-152.32" table:style-name="ce2">
            <text:p>-152.32</text:p>
          </table:table-cell>
          <table:table-cell office:value-type="float" office:value="359.18" table:style-name="ce2">
            <text:p>359.18</text:p>
          </table:table-cell>
          <table:table-cell office:value-type="float" office:value="99.586200000000005" table:style-name="ce3">
            <text:p>99.5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63930.2" table:style-name="ce2">
            <text:p>63,930.20</text:p>
          </table:table-cell>
          <table:table-cell office:value-type="float" office:value="22525.49" table:style-name="ce2">
            <text:p>22,525.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22 SAN RAFAEL</text:p>
          </table:table-cell>
          <table:table-cell office:value-type="float" office:value="1729.65" table:style-name="ce2">
            <text:p>1,729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51.43" table:style-name="ce2">
            <text:p>62,051.43</text:p>
          </table:table-cell>
          <table:table-cell office:value-type="float" office:value="63781.09" table:style-name="ce2">
            <text:p>63,781.09</text:p>
          </table:table-cell>
          <table:table-cell office:value-type="float" office:value="18808.830000000002" table:style-name="ce2">
            <text:p>18,808.83</text:p>
          </table:table-cell>
          <table:table-cell office:value-type="string" table:style-name="ce1">
            <text:p>Reportado</text:p>
          </table:table-cell>
          <table:table-cell office:value-type="float" office:value="-1729.66" table:style-name="ce2">
            <text:p>-1,729.66</text:p>
          </table:table-cell>
          <table:table-cell office:value-type="float" office:value="44972.25" table:style-name="ce2">
            <text:p>44,972.25</text:p>
          </table:table-cell>
          <table:table-cell office:value-type="float" office:value="29.489599999999999" table:style-name="ce3">
            <text:p>29.4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711.16" table:style-name="ce2">
            <text:p>7,711.16</text:p>
          </table:table-cell>
          <table:table-cell office:value-type="float" office:value="11097.67" table:style-name="ce2">
            <text:p>11,097.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50 MATA NARANJO</text:p>
          </table:table-cell>
          <table:table-cell office:value-type="float" office:value="74224.399999999994" table:style-name="ce2">
            <text:p>74,224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69.88" table:style-name="ce2">
            <text:p>93,469.88</text:p>
          </table:table-cell>
          <table:table-cell office:value-type="float" office:value="167694.28" table:style-name="ce2">
            <text:p>167,694.28</text:p>
          </table:table-cell>
          <table:table-cell office:value-type="float" office:value="131461.04" table:style-name="ce2">
            <text:p>131,461.04</text:p>
          </table:table-cell>
          <table:table-cell office:value-type="string" table:style-name="ce1">
            <text:p>Reportado</text:p>
          </table:table-cell>
          <table:table-cell office:value-type="float" office:value="-74224.399999999994" table:style-name="ce2">
            <text:p>-74,224.40</text:p>
          </table:table-cell>
          <table:table-cell office:value-type="float" office:value="36233.24" table:style-name="ce2">
            <text:p>36,233.24</text:p>
          </table:table-cell>
          <table:table-cell office:value-type="float" office:value="78.393199999999993" table:style-name="ce3">
            <text:p>78.3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50777.5" table:style-name="ce2">
            <text:p>50,777.50</text:p>
          </table:table-cell>
          <table:table-cell office:value-type="float" office:value="80683.539999999994" table:style-name="ce2">
            <text:p>80,683.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33 NIZA ABAJO</text:p>
          </table:table-cell>
          <table:table-cell office:value-type="float" office:value="15775.22" table:style-name="ce2">
            <text:p>15,775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7.33" table:style-name="ce2">
            <text:p>6,807.33</text:p>
          </table:table-cell>
          <table:table-cell office:value-type="float" office:value="22583.26" table:style-name="ce2">
            <text:p>22,583.26</text:p>
          </table:table-cell>
          <table:table-cell office:value-type="float" office:value="22371.919999999998" table:style-name="ce2">
            <text:p>22,371.92</text:p>
          </table:table-cell>
          <table:table-cell office:value-type="string" table:style-name="ce1">
            <text:p>Reportado</text:p>
          </table:table-cell>
          <table:table-cell office:value-type="float" office:value="-15775.93" table:style-name="ce2">
            <text:p>-15,775.93</text:p>
          </table:table-cell>
          <table:table-cell office:value-type="float" office:value="210.63" table:style-name="ce2">
            <text:p>210.63</text:p>
          </table:table-cell>
          <table:table-cell office:value-type="float" office:value="99.0672" table:style-name="ce3">
            <text:p>99.07</text:p>
          </table:table-cell>
          <table:table-cell office:value-type="string" table:style-name="ce1">
            <text:p>201810 - 201812</text:p>
          </table:table-cell>
          <table:table-cell office:value-type="float" office:value="8496" table:style-name="ce2">
            <text:p>8,496.00</text:p>
          </table:table-cell>
          <table:table-cell office:value-type="float" office:value="13842.42" table:style-name="ce2">
            <text:p>13,842.42</text:p>
          </table:table-cell>
          <table:table-cell office:value-type="float" office:value="33.5" table:style-name="ce2">
            <text:p>33.5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0255 LUIS OSCAR URIBE ALBERT</text:p>
          </table:table-cell>
          <table:table-cell office:value-type="float" office:value="218026.67" table:style-name="ce2">
            <text:p>218,02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77.97" table:style-name="ce2">
            <text:p>31,877.97</text:p>
          </table:table-cell>
          <table:table-cell office:value-type="float" office:value="249903.68" table:style-name="ce2">
            <text:p>249,903.68</text:p>
          </table:table-cell>
          <table:table-cell office:value-type="float" office:value="78802.289999999994" table:style-name="ce2">
            <text:p>78,802.29</text:p>
          </table:table-cell>
          <table:table-cell office:value-type="string" table:style-name="ce1">
            <text:p>Reportado</text:p>
          </table:table-cell>
          <table:table-cell office:value-type="float" office:value="-218025.71" table:style-name="ce2">
            <text:p>-218,025.71</text:p>
          </table:table-cell>
          <table:table-cell office:value-type="float" office:value="171102.35" table:style-name="ce2">
            <text:p>171,102.35</text:p>
          </table:table-cell>
          <table:table-cell office:value-type="float" office:value="31.532900000000001" table:style-name="ce3">
            <text:p>31.53</text:p>
          </table:table-cell>
          <table:table-cell office:value-type="string" table:style-name="ce1">
            <text:p>201810 - 201812</text:p>
          </table:table-cell>
          <table:table-cell office:value-type="float" office:value="53977.919999999998" table:style-name="ce2">
            <text:p>53,977.92</text:p>
          </table:table-cell>
          <table:table-cell office:value-type="float" office:value="16130.84" table:style-name="ce2">
            <text:p>16,130.84</text:p>
          </table:table-cell>
          <table:table-cell office:value-type="float" office:value="8693.5300000000007" table:style-name="ce2">
            <text:p>8,693.5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7 LA CUMBA</text:p>
          </table:table-cell>
          <table:table-cell office:value-type="float" office:value="5831.24" table:style-name="ce2">
            <text:p>5,831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25.5300000000007" table:style-name="ce2">
            <text:p>9,425.53</text:p>
          </table:table-cell>
          <table:table-cell office:value-type="float" office:value="15256.78" table:style-name="ce2">
            <text:p>15,256.78</text:p>
          </table:table-cell>
          <table:table-cell office:value-type="float" office:value="8994.52" table:style-name="ce2">
            <text:p>8,994.52</text:p>
          </table:table-cell>
          <table:table-cell office:value-type="string" table:style-name="ce1">
            <text:p>Reportado</text:p>
          </table:table-cell>
          <table:table-cell office:value-type="float" office:value="-5831.25" table:style-name="ce2">
            <text:p>-5,831.25</text:p>
          </table:table-cell>
          <table:table-cell office:value-type="float" office:value="6262.25" table:style-name="ce2">
            <text:p>6,262.25</text:p>
          </table:table-cell>
          <table:table-cell office:value-type="float" office:value="58.9542" table:style-name="ce3">
            <text:p>58.9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6546.64" table:style-name="ce2">
            <text:p>6,546.64</text:p>
          </table:table-cell>
          <table:table-cell office:value-type="float" office:value="2447.88" table:style-name="ce2">
            <text:p>2,447.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0 DUVEAUX</text:p>
          </table:table-cell>
          <table:table-cell office:value-type="float" office:value="66061.210000000006" table:style-name="ce2">
            <text:p>66,061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44.1" table:style-name="ce2">
            <text:p>55,244.10</text:p>
          </table:table-cell>
          <table:table-cell office:value-type="float" office:value="121305.31" table:style-name="ce2">
            <text:p>121,305.3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6061.210000000006" table:style-name="ce2">
            <text:p>-66,061.21</text:p>
          </table:table-cell>
          <table:table-cell office:value-type="float" office:value="121305.31" table:style-name="ce2">
            <text:p>121,305.3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7 EL POZO</text:p>
          </table:table-cell>
          <table:table-cell office:value-type="float" office:value="134.58000000000001" table:style-name="ce2">
            <text:p>134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2.7700000000004" table:style-name="ce2">
            <text:p>4,712.77</text:p>
          </table:table-cell>
          <table:table-cell office:value-type="float" office:value="4847.34" table:style-name="ce2">
            <text:p>4,847.34</text:p>
          </table:table-cell>
          <table:table-cell office:value-type="float" office:value="2503.75" table:style-name="ce2">
            <text:p>2,503.75</text:p>
          </table:table-cell>
          <table:table-cell office:value-type="string" table:style-name="ce1">
            <text:p>Reportado</text:p>
          </table:table-cell>
          <table:table-cell office:value-type="float" office:value="-134.57" table:style-name="ce2">
            <text:p>-134.57</text:p>
          </table:table-cell>
          <table:table-cell office:value-type="float" office:value="2343.6" table:style-name="ce2">
            <text:p>2,343.60</text:p>
          </table:table-cell>
          <table:table-cell office:value-type="float" office:value="51.651899999999998" table:style-name="ce3">
            <text:p>51.6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03.75" table:style-name="ce2">
            <text:p>2,503.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262 EL CORTE</text:p>
          </table:table-cell>
          <table:table-cell office:value-type="float" office:value="32626.6" table:style-name="ce2">
            <text:p>32,626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9.2" table:style-name="ce2">
            <text:p>12,829.20</text:p>
          </table:table-cell>
          <table:table-cell office:value-type="float" office:value="45455.41" table:style-name="ce2">
            <text:p>45,455.41</text:p>
          </table:table-cell>
          <table:table-cell office:value-type="float" office:value="10695.51" table:style-name="ce2">
            <text:p>10,695.51</text:p>
          </table:table-cell>
          <table:table-cell office:value-type="string" table:style-name="ce1">
            <text:p>Reportado</text:p>
          </table:table-cell>
          <table:table-cell office:value-type="float" office:value="-32626.21" table:style-name="ce2">
            <text:p>-32,626.21</text:p>
          </table:table-cell>
          <table:table-cell office:value-type="float" office:value="34760.29" table:style-name="ce2">
            <text:p>34,760.29</text:p>
          </table:table-cell>
          <table:table-cell office:value-type="float" office:value="23.529399999999999" table:style-name="ce3">
            <text:p>23.5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4454.5" table:style-name="ce2">
            <text:p>4,454.50</text:p>
          </table:table-cell>
          <table:table-cell office:value-type="float" office:value="6241.01" table:style-name="ce2">
            <text:p>6,241.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3556 PATRIA MARIA PEREYRA</text:p>
          </table:table-cell>
          <table:table-cell office:value-type="float" office:value="4698.95" table:style-name="ce2">
            <text:p>4,698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4.04" table:style-name="ce2">
            <text:p>19,904.04</text:p>
          </table:table-cell>
          <table:table-cell office:value-type="float" office:value="24602.99" table:style-name="ce2">
            <text:p>24,602.99</text:p>
          </table:table-cell>
          <table:table-cell office:value-type="float" office:value="23198.720000000001" table:style-name="ce2">
            <text:p>23,198.72</text:p>
          </table:table-cell>
          <table:table-cell office:value-type="string" table:style-name="ce1">
            <text:p>Reportado</text:p>
          </table:table-cell>
          <table:table-cell office:value-type="float" office:value="-4698.95" table:style-name="ce2">
            <text:p>-4,698.95</text:p>
          </table:table-cell>
          <table:table-cell office:value-type="float" office:value="1404.27" table:style-name="ce2">
            <text:p>1,404.27</text:p>
          </table:table-cell>
          <table:table-cell office:value-type="float" office:value="94.292199999999994" table:style-name="ce3">
            <text:p>94.2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3918.1" table:style-name="ce2">
            <text:p>13,918.10</text:p>
          </table:table-cell>
          <table:table-cell office:value-type="float" office:value="9280.6200000000008" table:style-name="ce2">
            <text:p>9,280.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058 CLUB SIGLO XXI</text:p>
          </table:table-cell>
          <table:table-cell office:value-type="float" office:value="45222.239999999998" table:style-name="ce2">
            <text:p>45,222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48.01" table:style-name="ce2">
            <text:p>87,448.01</text:p>
          </table:table-cell>
          <table:table-cell office:value-type="float" office:value="132670.25" table:style-name="ce2">
            <text:p>132,670.25</text:p>
          </table:table-cell>
          <table:table-cell office:value-type="float" office:value="91435.93" table:style-name="ce2">
            <text:p>91,435.93</text:p>
          </table:table-cell>
          <table:table-cell office:value-type="string" table:style-name="ce1">
            <text:p>Reportado</text:p>
          </table:table-cell>
          <table:table-cell office:value-type="float" office:value="-45222.239999999998" table:style-name="ce2">
            <text:p>-45,222.24</text:p>
          </table:table-cell>
          <table:table-cell office:value-type="float" office:value="41234.32" table:style-name="ce2">
            <text:p>41,234.32</text:p>
          </table:table-cell>
          <table:table-cell office:value-type="float" office:value="68.919600000000003" table:style-name="ce3">
            <text:p>68.92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82853.7" table:style-name="ce2">
            <text:p>82,853.70</text:p>
          </table:table-cell>
          <table:table-cell office:value-type="float" office:value="8582.23" table:style-name="ce2">
            <text:p>8,582.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070 TERESA ADON</text:p>
          </table:table-cell>
          <table:table-cell office:value-type="float" office:value="2075.58" table:style-name="ce2">
            <text:p>2,07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42.09" table:style-name="ce2">
            <text:p>31,942.09</text:p>
          </table:table-cell>
          <table:table-cell office:value-type="float" office:value="34017.660000000003" table:style-name="ce2">
            <text:p>34,017.66</text:p>
          </table:table-cell>
          <table:table-cell office:value-type="float" office:value="28979.18" table:style-name="ce2">
            <text:p>28,979.18</text:p>
          </table:table-cell>
          <table:table-cell office:value-type="string" table:style-name="ce1">
            <text:p>Reportado</text:p>
          </table:table-cell>
          <table:table-cell office:value-type="float" office:value="-2075.5700000000002" table:style-name="ce2">
            <text:p>-2,075.57</text:p>
          </table:table-cell>
          <table:table-cell office:value-type="float" office:value="5038.49" table:style-name="ce2">
            <text:p>5,038.49</text:p>
          </table:table-cell>
          <table:table-cell office:value-type="float" office:value="85.188599999999994" table:style-name="ce3">
            <text:p>85.1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000" table:style-name="ce2">
            <text:p>7,000.00</text:p>
          </table:table-cell>
          <table:table-cell office:value-type="float" office:value="21979.18" table:style-name="ce2">
            <text:p>21,979.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8012 DR. JOSE FRANCISCO PENA GOMEZ</text:p>
          </table:table-cell>
          <table:table-cell office:value-type="float" office:value="58240.82" table:style-name="ce2">
            <text:p>58,24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368.84" table:style-name="ce2">
            <text:p>185,368.84</text:p>
          </table:table-cell>
          <table:table-cell office:value-type="float" office:value="243609.65" table:style-name="ce2">
            <text:p>243,609.65</text:p>
          </table:table-cell>
          <table:table-cell office:value-type="float" office:value="92075.83" table:style-name="ce2">
            <text:p>92,075.83</text:p>
          </table:table-cell>
          <table:table-cell office:value-type="string" table:style-name="ce1">
            <text:p>Reportado</text:p>
          </table:table-cell>
          <table:table-cell office:value-type="float" office:value="-58240.81" table:style-name="ce2">
            <text:p>-58,240.81</text:p>
          </table:table-cell>
          <table:table-cell office:value-type="float" office:value="151533.82999999999" table:style-name="ce2">
            <text:p>151,533.83</text:p>
          </table:table-cell>
          <table:table-cell office:value-type="float" office:value="37.796399999999998" table:style-name="ce3">
            <text:p>37.8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5661.600000000006" table:style-name="ce2">
            <text:p>75,661.60</text:p>
          </table:table-cell>
          <table:table-cell office:value-type="float" office:value="16414.23" table:style-name="ce2">
            <text:p>16,414.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5594 SALOME URENA DE HENRIQUEZ</text:p>
          </table:table-cell>
          <table:table-cell office:value-type="float" office:value="2277.39" table:style-name="ce2">
            <text:p>2,277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25.45" table:style-name="ce2">
            <text:p>31,825.45</text:p>
          </table:table-cell>
          <table:table-cell office:value-type="float" office:value="34102.839999999997" table:style-name="ce2">
            <text:p>34,102.84</text:p>
          </table:table-cell>
          <table:table-cell office:value-type="float" office:value="32271.84" table:style-name="ce2">
            <text:p>32,271.84</text:p>
          </table:table-cell>
          <table:table-cell office:value-type="string" table:style-name="ce1">
            <text:p>Reportado</text:p>
          </table:table-cell>
          <table:table-cell office:value-type="float" office:value="-2277.39" table:style-name="ce2">
            <text:p>-2,277.39</text:p>
          </table:table-cell>
          <table:table-cell office:value-type="float" office:value="1831" table:style-name="ce2">
            <text:p>1,831.00</text:p>
          </table:table-cell>
          <table:table-cell office:value-type="float" office:value="94.630899999999997" table:style-name="ce3">
            <text:p>94.6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4484" table:style-name="ce2">
            <text:p>4,484.00</text:p>
          </table:table-cell>
          <table:table-cell office:value-type="float" office:value="27787.84" table:style-name="ce2">
            <text:p>27,787.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21 LAS HOJAS ANCHAS</text:p>
          </table:table-cell>
          <table:table-cell office:value-type="float" office:value="68296.34" table:style-name="ce2">
            <text:p>68,29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00.73" table:style-name="ce2">
            <text:p>86,400.73</text:p>
          </table:table-cell>
          <table:table-cell office:value-type="float" office:value="155341.01999999999" table:style-name="ce2">
            <text:p>155,341.02</text:p>
          </table:table-cell>
          <table:table-cell office:value-type="float" office:value="53634.22" table:style-name="ce2">
            <text:p>53,634.22</text:p>
          </table:table-cell>
          <table:table-cell office:value-type="string" table:style-name="ce1">
            <text:p>Reportado</text:p>
          </table:table-cell>
          <table:table-cell office:value-type="float" office:value="-68940.289999999994" table:style-name="ce2">
            <text:p>-68,940.29</text:p>
          </table:table-cell>
          <table:table-cell office:value-type="float" office:value="101062.85" table:style-name="ce2">
            <text:p>101,062.85</text:p>
          </table:table-cell>
          <table:table-cell office:value-type="float" office:value="34.670400000000001" table:style-name="ce3">
            <text:p>34.67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43553.89" table:style-name="ce2">
            <text:p>43,553.89</text:p>
          </table:table-cell>
          <table:table-cell office:value-type="float" office:value="10080.33" table:style-name="ce2">
            <text:p>10,080.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7886 HATO DAMAS</text:p>
          </table:table-cell>
          <table:table-cell office:value-type="float" office:value="152289.79" table:style-name="ce2">
            <text:p>152,289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23.38" table:style-name="ce2">
            <text:p>25,523.38</text:p>
          </table:table-cell>
          <table:table-cell office:value-type="float" office:value="175309.42" table:style-name="ce2">
            <text:p>175,309.42</text:p>
          </table:table-cell>
          <table:table-cell office:value-type="float" office:value="118611.76" table:style-name="ce2">
            <text:p>118,611.76</text:p>
          </table:table-cell>
          <table:table-cell office:value-type="string" table:style-name="ce1">
            <text:p>Reportado</text:p>
          </table:table-cell>
          <table:table-cell office:value-type="float" office:value="-149786.04" table:style-name="ce2">
            <text:p>-149,786.04</text:p>
          </table:table-cell>
          <table:table-cell office:value-type="float" office:value="59201.41" table:style-name="ce2">
            <text:p>59,201.41</text:p>
          </table:table-cell>
          <table:table-cell office:value-type="float" office:value="66.705799999999996" table:style-name="ce3">
            <text:p>66.71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99434.11" table:style-name="ce2">
            <text:p>99,434.11</text:p>
          </table:table-cell>
          <table:table-cell office:value-type="float" office:value="19177.650000000001" table:style-name="ce2">
            <text:p>19,177.6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54 LA PLENA</text:p>
          </table:table-cell>
          <table:table-cell office:value-type="float" office:value="81439.28" table:style-name="ce2">
            <text:p>81,439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14.9" table:style-name="ce2">
            <text:p>42,414.90</text:p>
          </table:table-cell>
          <table:table-cell office:value-type="float" office:value="123855.13" table:style-name="ce2">
            <text:p>123,855.13</text:p>
          </table:table-cell>
          <table:table-cell office:value-type="float" office:value="67144.39" table:style-name="ce2">
            <text:p>67,144.39</text:p>
          </table:table-cell>
          <table:table-cell office:value-type="string" table:style-name="ce1">
            <text:p>Reportado</text:p>
          </table:table-cell>
          <table:table-cell office:value-type="float" office:value="-81440.23" table:style-name="ce2">
            <text:p>-81,440.23</text:p>
          </table:table-cell>
          <table:table-cell office:value-type="float" office:value="56709.79" table:style-name="ce2">
            <text:p>56,709.79</text:p>
          </table:table-cell>
          <table:table-cell office:value-type="float" office:value="54.212400000000002" table:style-name="ce3">
            <text:p>54.21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52033.85" table:style-name="ce2">
            <text:p>52,033.85</text:p>
          </table:table-cell>
          <table:table-cell office:value-type="float" office:value="15110.54" table:style-name="ce2">
            <text:p>15,110.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9 EL HORNO</text:p>
          </table:table-cell>
          <table:table-cell office:value-type="float" office:value="1394.42" table:style-name="ce2">
            <text:p>1,394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.64" table:style-name="ce2">
            <text:p>523.64</text:p>
          </table:table-cell>
          <table:table-cell office:value-type="float" office:value="1918.06" table:style-name="ce2">
            <text:p>1,918.0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394.42" table:style-name="ce2">
            <text:p>-1,394.42</text:p>
          </table:table-cell>
          <table:table-cell office:value-type="float" office:value="1918.06" table:style-name="ce2">
            <text:p>1,918.0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237 LOS PANCHOS</text:p>
          </table:table-cell>
          <table:table-cell office:value-type="float" office:value="1010.64" table:style-name="ce2">
            <text:p>1,01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72.94" table:style-name="ce2">
            <text:p>24,872.94</text:p>
          </table:table-cell>
          <table:table-cell office:value-type="float" office:value="25883.599999999999" table:style-name="ce2">
            <text:p>25,883.60</text:p>
          </table:table-cell>
          <table:table-cell office:value-type="float" office:value="25814.58" table:style-name="ce2">
            <text:p>25,814.58</text:p>
          </table:table-cell>
          <table:table-cell office:value-type="string" table:style-name="ce1">
            <text:p>Reportado</text:p>
          </table:table-cell>
          <table:table-cell office:value-type="float" office:value="-1010.66" table:style-name="ce2">
            <text:p>-1,010.66</text:p>
          </table:table-cell>
          <table:table-cell office:value-type="float" office:value="69" table:style-name="ce2">
            <text:p>69.00</text:p>
          </table:table-cell>
          <table:table-cell office:value-type="float" office:value="99.733400000000003" table:style-name="ce3">
            <text:p>99.7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5775.919999999998" table:style-name="ce2">
            <text:p>25,775.92</text:p>
          </table:table-cell>
          <table:table-cell office:value-type="float" office:value="38.659999999999997" table:style-name="ce2">
            <text:p>38.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0505 LA JAGUITA</text:p>
          </table:table-cell>
          <table:table-cell office:value-type="float" office:value="55852.94" table:style-name="ce2">
            <text:p>55,85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58.28" table:style-name="ce2">
            <text:p>11,258.28</text:p>
          </table:table-cell>
          <table:table-cell office:value-type="float" office:value="67111.22" table:style-name="ce2">
            <text:p>67,111.22</text:p>
          </table:table-cell>
          <table:table-cell office:value-type="float" office:value="15266.76" table:style-name="ce2">
            <text:p>15,266.76</text:p>
          </table:table-cell>
          <table:table-cell office:value-type="string" table:style-name="ce1">
            <text:p>Reportado</text:p>
          </table:table-cell>
          <table:table-cell office:value-type="float" office:value="-55852.94" table:style-name="ce2">
            <text:p>-55,852.94</text:p>
          </table:table-cell>
          <table:table-cell office:value-type="float" office:value="51844.46" table:style-name="ce2">
            <text:p>51,844.46</text:p>
          </table:table-cell>
          <table:table-cell office:value-type="float" office:value="22.7484" table:style-name="ce3">
            <text:p>22.7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0743.9" table:style-name="ce2">
            <text:p>10,743.90</text:p>
          </table:table-cell>
          <table:table-cell office:value-type="float" office:value="4522.8599999999997" table:style-name="ce2">
            <text:p>4,522.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1125 HERMANAS MIRABAL</text:p>
          </table:table-cell>
          <table:table-cell office:value-type="float" office:value="9753.92" table:style-name="ce2">
            <text:p>9,75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54.98" table:style-name="ce2">
            <text:p>51,054.98</text:p>
          </table:table-cell>
          <table:table-cell office:value-type="float" office:value="60808.9" table:style-name="ce2">
            <text:p>60,808.9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753.92" table:style-name="ce2">
            <text:p>-9,753.92</text:p>
          </table:table-cell>
          <table:table-cell office:value-type="float" office:value="60808.9" table:style-name="ce2">
            <text:p>60,808.90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5322 PROF. MARIA DE JESUS CABRERA GUZMAN</text:p>
          </table:table-cell>
          <table:table-cell office:value-type="float" office:value="1270.2" table:style-name="ce2">
            <text:p>1,270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877.69" table:style-name="ce2">
            <text:p>157,877.69</text:p>
          </table:table-cell>
          <table:table-cell office:value-type="float" office:value="159147.9" table:style-name="ce2">
            <text:p>159,147.90</text:p>
          </table:table-cell>
          <table:table-cell office:value-type="float" office:value="118795.57" table:style-name="ce2">
            <text:p>118,795.57</text:p>
          </table:table-cell>
          <table:table-cell office:value-type="string" table:style-name="ce1">
            <text:p>Reportado</text:p>
          </table:table-cell>
          <table:table-cell office:value-type="float" office:value="-1270.21" table:style-name="ce2">
            <text:p>-1,270.21</text:p>
          </table:table-cell>
          <table:table-cell office:value-type="float" office:value="40352.32" table:style-name="ce2">
            <text:p>40,352.32</text:p>
          </table:table-cell>
          <table:table-cell office:value-type="float" office:value="74.6447" table:style-name="ce3">
            <text:p>74.64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2631.85" table:style-name="ce2">
            <text:p>32,631.85</text:p>
          </table:table-cell>
          <table:table-cell office:value-type="float" office:value="86163.72" table:style-name="ce2">
            <text:p>86,163.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16 SAN JOSE</text:p>
          </table:table-cell>
          <table:table-cell office:value-type="float" office:value="13544.7" table:style-name="ce2">
            <text:p>13,544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20.7" table:style-name="ce2">
            <text:p>83,520.70</text:p>
          </table:table-cell>
          <table:table-cell office:value-type="float" office:value="97065.4" table:style-name="ce2">
            <text:p>97,065.40</text:p>
          </table:table-cell>
          <table:table-cell office:value-type="float" office:value="89409.01" table:style-name="ce2">
            <text:p>89,409.01</text:p>
          </table:table-cell>
          <table:table-cell office:value-type="string" table:style-name="ce1">
            <text:p>Reportado</text:p>
          </table:table-cell>
          <table:table-cell office:value-type="float" office:value="-13544.7" table:style-name="ce2">
            <text:p>-13,544.70</text:p>
          </table:table-cell>
          <table:table-cell office:value-type="float" office:value="7656.39" table:style-name="ce2">
            <text:p>7,656.39</text:p>
          </table:table-cell>
          <table:table-cell office:value-type="float" office:value="92.112099999999998" table:style-name="ce3">
            <text:p>92.11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89275.1" table:style-name="ce2">
            <text:p>89,275.10</text:p>
          </table:table-cell>
          <table:table-cell office:value-type="float" office:value="133.91" table:style-name="ce2">
            <text:p>133.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54 CARDENAL SANCHA</text:p>
          </table:table-cell>
          <table:table-cell office:value-type="float" office:value="275670.2" table:style-name="ce2">
            <text:p>275,670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87.72" table:style-name="ce2">
            <text:p>52,887.72</text:p>
          </table:table-cell>
          <table:table-cell office:value-type="float" office:value="328558.28000000003" table:style-name="ce2">
            <text:p>328,558.28</text:p>
          </table:table-cell>
          <table:table-cell office:value-type="float" office:value="74209.149999999994" table:style-name="ce2">
            <text:p>74,209.15</text:p>
          </table:table-cell>
          <table:table-cell office:value-type="string" table:style-name="ce1">
            <text:p>Reportado</text:p>
          </table:table-cell>
          <table:table-cell office:value-type="float" office:value="-275670.56" table:style-name="ce2">
            <text:p>-275,670.56</text:p>
          </table:table-cell>
          <table:table-cell office:value-type="float" office:value="254348.77" table:style-name="ce2">
            <text:p>254,348.77</text:p>
          </table:table-cell>
          <table:table-cell office:value-type="float" office:value="22.586300000000001" table:style-name="ce3">
            <text:p>22.5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1098" table:style-name="ce2">
            <text:p>71,098.00</text:p>
          </table:table-cell>
          <table:table-cell office:value-type="float" office:value="3111.15" table:style-name="ce2">
            <text:p>3,111.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3156 DR. JOSE FRANCISCO PENA GOMEZ</text:p>
          </table:table-cell>
          <table:table-cell office:value-type="float" office:value="21647.18" table:style-name="ce2">
            <text:p>21,647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06.799999999999" table:style-name="ce2">
            <text:p>28,306.80</text:p>
          </table:table-cell>
          <table:table-cell office:value-type="float" office:value="49953.98" table:style-name="ce2">
            <text:p>49,953.98</text:p>
          </table:table-cell>
          <table:table-cell office:value-type="float" office:value="48425.07" table:style-name="ce2">
            <text:p>48,425.07</text:p>
          </table:table-cell>
          <table:table-cell office:value-type="string" table:style-name="ce1">
            <text:p>Reportado</text:p>
          </table:table-cell>
          <table:table-cell office:value-type="float" office:value="-21647.18" table:style-name="ce2">
            <text:p>-21,647.18</text:p>
          </table:table-cell>
          <table:table-cell office:value-type="float" office:value="1528.91" table:style-name="ce2">
            <text:p>1,528.91</text:p>
          </table:table-cell>
          <table:table-cell office:value-type="float" office:value="96.939300000000003" table:style-name="ce3">
            <text:p>96.94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41742.5" table:style-name="ce2">
            <text:p>41,742.50</text:p>
          </table:table-cell>
          <table:table-cell office:value-type="float" office:value="6682.57" table:style-name="ce2">
            <text:p>6,682.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10 OFELIA MARIA RIVAS</text:p>
          </table:table-cell>
          <table:table-cell office:value-type="float" office:value="181174.02" table:style-name="ce2">
            <text:p>181,174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560.9" table:style-name="ce2">
            <text:p>106,560.90</text:p>
          </table:table-cell>
          <table:table-cell office:value-type="float" office:value="287734.92" table:style-name="ce2">
            <text:p>287,734.92</text:p>
          </table:table-cell>
          <table:table-cell office:value-type="float" office:value="145950.03" table:style-name="ce2">
            <text:p>145,950.03</text:p>
          </table:table-cell>
          <table:table-cell office:value-type="string" table:style-name="ce1">
            <text:p>Reportado</text:p>
          </table:table-cell>
          <table:table-cell office:value-type="float" office:value="-181174.02" table:style-name="ce2">
            <text:p>-181,174.02</text:p>
          </table:table-cell>
          <table:table-cell office:value-type="float" office:value="141784.89000000001" table:style-name="ce2">
            <text:p>141,784.89</text:p>
          </table:table-cell>
          <table:table-cell office:value-type="float" office:value="50.723700000000001" table:style-name="ce3">
            <text:p>50.72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99950.1" table:style-name="ce2">
            <text:p>99,950.10</text:p>
          </table:table-cell>
          <table:table-cell office:value-type="float" office:value="45999.93" table:style-name="ce2">
            <text:p>45,999.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20 ESTEBANIA</text:p>
          </table:table-cell>
          <table:table-cell office:value-type="float" office:value="222876.13" table:style-name="ce2">
            <text:p>222,876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04.51" table:style-name="ce2">
            <text:p>104,204.51</text:p>
          </table:table-cell>
          <table:table-cell office:value-type="float" office:value="327080.65000000002" table:style-name="ce2">
            <text:p>327,080.65</text:p>
          </table:table-cell>
          <table:table-cell office:value-type="float" office:value="87944.14" table:style-name="ce2">
            <text:p>87,944.14</text:p>
          </table:table-cell>
          <table:table-cell office:value-type="string" table:style-name="ce1">
            <text:p>Reportado</text:p>
          </table:table-cell>
          <table:table-cell office:value-type="float" office:value="-222876.14" table:style-name="ce2">
            <text:p>-222,876.14</text:p>
          </table:table-cell>
          <table:table-cell office:value-type="float" office:value="239136.5" table:style-name="ce2">
            <text:p>239,136.50</text:p>
          </table:table-cell>
          <table:table-cell office:value-type="float" office:value="26.887599999999999" table:style-name="ce3">
            <text:p>26.8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9212.42" table:style-name="ce2">
            <text:p>39,212.42</text:p>
          </table:table-cell>
          <table:table-cell office:value-type="float" office:value="48731.72" table:style-name="ce2">
            <text:p>48,731.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52 SANTA MARIA</text:p>
          </table:table-cell>
          <table:table-cell office:value-type="float" office:value="91977.61" table:style-name="ce2">
            <text:p>91,977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902.5" table:style-name="ce2">
            <text:p>80,902.50</text:p>
          </table:table-cell>
          <table:table-cell office:value-type="float" office:value="172880.11" table:style-name="ce2">
            <text:p>172,880.11</text:p>
          </table:table-cell>
          <table:table-cell office:value-type="float" office:value="75685.45" table:style-name="ce2">
            <text:p>75,685.45</text:p>
          </table:table-cell>
          <table:table-cell office:value-type="string" table:style-name="ce1">
            <text:p>Reportado</text:p>
          </table:table-cell>
          <table:table-cell office:value-type="float" office:value="-91977.61" table:style-name="ce2">
            <text:p>-91,977.61</text:p>
          </table:table-cell>
          <table:table-cell office:value-type="float" office:value="97194.66" table:style-name="ce2">
            <text:p>97,194.66</text:p>
          </table:table-cell>
          <table:table-cell office:value-type="float" office:value="43.7791" table:style-name="ce3">
            <text:p>43.78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3487.199999999997" table:style-name="ce2">
            <text:p>33,487.20</text:p>
          </table:table-cell>
          <table:table-cell office:value-type="float" office:value="42198.25" table:style-name="ce2">
            <text:p>42,198.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2999 PADRE SILVIO GONZALEZ</text:p>
          </table:table-cell>
          <table:table-cell office:value-type="float" office:value="2157316.67" table:style-name="ce2">
            <text:p>2,157,31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879.52" table:style-name="ce2">
            <text:p>373,879.52</text:p>
          </table:table-cell>
          <table:table-cell office:value-type="float" office:value="2531196.19" table:style-name="ce2">
            <text:p>2,531,196.19</text:p>
          </table:table-cell>
          <table:table-cell office:value-type="float" office:value="151683.98000000001" table:style-name="ce2">
            <text:p>151,683.98</text:p>
          </table:table-cell>
          <table:table-cell office:value-type="string" table:style-name="ce1">
            <text:p>Reportado</text:p>
          </table:table-cell>
          <table:table-cell office:value-type="float" office:value="-2157316.67" table:style-name="ce2">
            <text:p>-2,157,316.67</text:p>
          </table:table-cell>
          <table:table-cell office:value-type="float" office:value="2379512.21" table:style-name="ce2">
            <text:p>2,379,512.21</text:p>
          </table:table-cell>
          <table:table-cell office:value-type="float" office:value="5.9924999999999997" table:style-name="ce3">
            <text:p>5.9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45573.12" table:style-name="ce2">
            <text:p>145,573.12</text:p>
          </table:table-cell>
          <table:table-cell office:value-type="float" office:value="6110.86" table:style-name="ce2">
            <text:p>6,110.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224 CANASTA II</text:p>
          </table:table-cell>
          <table:table-cell office:value-type="float" office:value="62096.73" table:style-name="ce2">
            <text:p>62,096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54.98" table:style-name="ce2">
            <text:p>51,054.98</text:p>
          </table:table-cell>
          <table:table-cell office:value-type="float" office:value="113151.19" table:style-name="ce2">
            <text:p>113,151.19</text:p>
          </table:table-cell>
          <table:table-cell office:value-type="float" office:value="112316.89" table:style-name="ce2">
            <text:p>112,316.89</text:p>
          </table:table-cell>
          <table:table-cell office:value-type="string" table:style-name="ce1">
            <text:p>Reportado</text:p>
          </table:table-cell>
          <table:table-cell office:value-type="float" office:value="-62096.21" table:style-name="ce2">
            <text:p>-62,096.21</text:p>
          </table:table-cell>
          <table:table-cell office:value-type="float" office:value="834.82" table:style-name="ce2">
            <text:p>834.82</text:p>
          </table:table-cell>
          <table:table-cell office:value-type="float" office:value="99.262200000000007" table:style-name="ce3">
            <text:p>99.26</text:p>
          </table:table-cell>
          <table:table-cell office:value-type="string" table:style-name="ce1">
            <text:p>201810 - 201812</text:p>
          </table:table-cell>
          <table:table-cell office:value-type="float" office:value="36515.1" table:style-name="ce2">
            <text:p>36,515.10</text:p>
          </table:table-cell>
          <table:table-cell office:value-type="float" office:value="61815.57" table:style-name="ce2">
            <text:p>61,815.57</text:p>
          </table:table-cell>
          <table:table-cell office:value-type="float" office:value="13986.22" table:style-name="ce2">
            <text:p>13,986.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274 NUEVO PROGRESO</text:p>
          </table:table-cell>
          <table:table-cell office:value-type="float" office:value="17899.560000000001" table:style-name="ce2">
            <text:p>17,899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38.42" table:style-name="ce2">
            <text:p>28,538.42</text:p>
          </table:table-cell>
          <table:table-cell office:value-type="float" office:value="46438.66" table:style-name="ce2">
            <text:p>46,438.66</text:p>
          </table:table-cell>
          <table:table-cell office:value-type="float" office:value="46013.33" table:style-name="ce2">
            <text:p>46,013.33</text:p>
          </table:table-cell>
          <table:table-cell office:value-type="string" table:style-name="ce1">
            <text:p>Reportado</text:p>
          </table:table-cell>
          <table:table-cell office:value-type="float" office:value="-17900.240000000002" table:style-name="ce2">
            <text:p>-17,900.24</text:p>
          </table:table-cell>
          <table:table-cell office:value-type="float" office:value="424.65" table:style-name="ce2">
            <text:p>424.65</text:p>
          </table:table-cell>
          <table:table-cell office:value-type="float" office:value="99.085499999999996" table:style-name="ce3">
            <text:p>99.09</text:p>
          </table:table-cell>
          <table:table-cell office:value-type="string" table:style-name="ce1">
            <text:p>201810 - 201812</text:p>
          </table:table-cell>
          <table:table-cell office:value-type="float" office:value="9746.7999999999993" table:style-name="ce2">
            <text:p>9,746.80</text:p>
          </table:table-cell>
          <table:table-cell office:value-type="float" office:value="21077.61" table:style-name="ce2">
            <text:p>21,077.61</text:p>
          </table:table-cell>
          <table:table-cell office:value-type="float" office:value="15188.92" table:style-name="ce2">
            <text:p>15,188.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7894 LA ROSA</text:p>
          </table:table-cell>
          <table:table-cell office:value-type="float" office:value="35573.120000000003" table:style-name="ce2">
            <text:p>35,57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02.14" table:style-name="ce2">
            <text:p>37,702.14</text:p>
          </table:table-cell>
          <table:table-cell office:value-type="float" office:value="73275.86" table:style-name="ce2">
            <text:p>73,275.86</text:p>
          </table:table-cell>
          <table:table-cell office:value-type="float" office:value="54327.95" table:style-name="ce2">
            <text:p>54,327.95</text:p>
          </table:table-cell>
          <table:table-cell office:value-type="string" table:style-name="ce1">
            <text:p>Reportado</text:p>
          </table:table-cell>
          <table:table-cell office:value-type="float" office:value="-35573.72" table:style-name="ce2">
            <text:p>-35,573.72</text:p>
          </table:table-cell>
          <table:table-cell office:value-type="float" office:value="18947.310000000001" table:style-name="ce2">
            <text:p>18,947.31</text:p>
          </table:table-cell>
          <table:table-cell office:value-type="float" office:value="74.142200000000003" table:style-name="ce3">
            <text:p>74.14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7806.580000000002" table:style-name="ce2">
            <text:p>17,806.58</text:p>
          </table:table-cell>
          <table:table-cell office:value-type="float" office:value="36521.370000000003" table:style-name="ce2">
            <text:p>36,521.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0503 LOS HOYOS</text:p>
          </table:table-cell>
          <table:table-cell office:value-type="float" office:value="16333.93" table:style-name="ce2">
            <text:p>16,333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8.25" table:style-name="ce2">
            <text:p>8,378.25</text:p>
          </table:table-cell>
          <table:table-cell office:value-type="float" office:value="24712.37" table:style-name="ce2">
            <text:p>24,712.37</text:p>
          </table:table-cell>
          <table:table-cell office:value-type="float" office:value="10310.74" table:style-name="ce2">
            <text:p>10,310.74</text:p>
          </table:table-cell>
          <table:table-cell office:value-type="string" table:style-name="ce1">
            <text:p>Reportado</text:p>
          </table:table-cell>
          <table:table-cell office:value-type="float" office:value="-16334.12" table:style-name="ce2">
            <text:p>-16,334.12</text:p>
          </table:table-cell>
          <table:table-cell office:value-type="float" office:value="14401.44" table:style-name="ce2">
            <text:p>14,401.44</text:p>
          </table:table-cell>
          <table:table-cell office:value-type="float" office:value="41.723300000000002" table:style-name="ce3">
            <text:p>41.72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805.4" table:style-name="ce2">
            <text:p>1,805.40</text:p>
          </table:table-cell>
          <table:table-cell office:value-type="float" office:value="8505.34" table:style-name="ce2">
            <text:p>8,505.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6459 FELIX ANTONIO VALENZUEL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62.06" table:style-name="ce2">
            <text:p>29,062.06</text:p>
          </table:table-cell>
          <table:table-cell office:value-type="float" office:value="29062.06" table:style-name="ce2">
            <text:p>29,062.06</text:p>
          </table:table-cell>
          <table:table-cell office:value-type="float" office:value="18404.57" table:style-name="ce2">
            <text:p>18,404.57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10657.49" table:style-name="ce2">
            <text:p>10,657.49</text:p>
          </table:table-cell>
          <table:table-cell office:value-type="float" office:value="63.328499999999998" table:style-name="ce3">
            <text:p>63.3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2015.4" table:style-name="ce2">
            <text:p>12,015.40</text:p>
          </table:table-cell>
          <table:table-cell office:value-type="float" office:value="6389.17" table:style-name="ce2">
            <text:p>6,389.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0 LA MANIGUA</text:p>
          </table:table-cell>
          <table:table-cell office:value-type="float" office:value="39188.82" table:style-name="ce2">
            <text:p>39,188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85.7" table:style-name="ce2">
            <text:p>29,585.70</text:p>
          </table:table-cell>
          <table:table-cell office:value-type="float" office:value="68774.52" table:style-name="ce2">
            <text:p>68,774.52</text:p>
          </table:table-cell>
          <table:table-cell office:value-type="float" office:value="34905.449999999997" table:style-name="ce2">
            <text:p>34,905.45</text:p>
          </table:table-cell>
          <table:table-cell office:value-type="string" table:style-name="ce1">
            <text:p>Reportado</text:p>
          </table:table-cell>
          <table:table-cell office:value-type="float" office:value="-39188.82" table:style-name="ce2">
            <text:p>-39,188.82</text:p>
          </table:table-cell>
          <table:table-cell office:value-type="float" office:value="33869.07" table:style-name="ce2">
            <text:p>33,869.07</text:p>
          </table:table-cell>
          <table:table-cell office:value-type="float" office:value="50.753399999999999" table:style-name="ce3">
            <text:p>50.7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7968.31" table:style-name="ce2">
            <text:p>27,968.31</text:p>
          </table:table-cell>
          <table:table-cell office:value-type="float" office:value="6937.14" table:style-name="ce2">
            <text:p>6,937.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1 LOS LEONES</text:p>
          </table:table-cell>
          <table:table-cell office:value-type="float" office:value="173125.5" table:style-name="ce2">
            <text:p>173,125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85.7" table:style-name="ce2">
            <text:p>29,585.70</text:p>
          </table:table-cell>
          <table:table-cell office:value-type="float" office:value="202711.2" table:style-name="ce2">
            <text:p>202,711.20</text:p>
          </table:table-cell>
          <table:table-cell office:value-type="float" office:value="13259.45" table:style-name="ce2">
            <text:p>13,259.45</text:p>
          </table:table-cell>
          <table:table-cell office:value-type="string" table:style-name="ce1">
            <text:p>Reportado</text:p>
          </table:table-cell>
          <table:table-cell office:value-type="float" office:value="-173125.5" table:style-name="ce2">
            <text:p>-173,125.50</text:p>
          </table:table-cell>
          <table:table-cell office:value-type="float" office:value="189451.75" table:style-name="ce2">
            <text:p>189,451.75</text:p>
          </table:table-cell>
          <table:table-cell office:value-type="float" office:value="6.5410000000000004" table:style-name="ce3">
            <text:p>6.54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3239.6" table:style-name="ce2">
            <text:p>13,239.60</text:p>
          </table:table-cell>
          <table:table-cell office:value-type="float" office:value="19.850000000000001" table:style-name="ce2">
            <text:p>19.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8 LA VACA</text:p>
          </table:table-cell>
          <table:table-cell office:value-type="float" office:value="59642.66" table:style-name="ce2">
            <text:p>59,642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25.9" table:style-name="ce2">
            <text:p>52,625.90</text:p>
          </table:table-cell>
          <table:table-cell office:value-type="float" office:value="112268.56" table:style-name="ce2">
            <text:p>112,268.56</text:p>
          </table:table-cell>
          <table:table-cell office:value-type="float" office:value="51362.93" table:style-name="ce2">
            <text:p>51,362.93</text:p>
          </table:table-cell>
          <table:table-cell office:value-type="string" table:style-name="ce1">
            <text:p>Reportado</text:p>
          </table:table-cell>
          <table:table-cell office:value-type="float" office:value="-59642.66" table:style-name="ce2">
            <text:p>-59,642.66</text:p>
          </table:table-cell>
          <table:table-cell office:value-type="float" office:value="60905.63" table:style-name="ce2">
            <text:p>60,905.63</text:p>
          </table:table-cell>
          <table:table-cell office:value-type="float" office:value="45.75" table:style-name="ce3">
            <text:p>45.7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45927.96" table:style-name="ce2">
            <text:p>45,927.96</text:p>
          </table:table-cell>
          <table:table-cell office:value-type="float" office:value="5434.97" table:style-name="ce2">
            <text:p>5,434.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9 PAJARITO</text:p>
          </table:table-cell>
          <table:table-cell office:value-type="float" office:value="96064.47" table:style-name="ce2">
            <text:p>96,064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695.05" table:style-name="ce2">
            <text:p>59,695.05</text:p>
          </table:table-cell>
          <table:table-cell office:value-type="float" office:value="155759.51" table:style-name="ce2">
            <text:p>155,759.51</text:p>
          </table:table-cell>
          <table:table-cell office:value-type="float" office:value="43890.84" table:style-name="ce2">
            <text:p>43,890.84</text:p>
          </table:table-cell>
          <table:table-cell office:value-type="string" table:style-name="ce1">
            <text:p>Reportado</text:p>
          </table:table-cell>
          <table:table-cell office:value-type="float" office:value="-96064.46" table:style-name="ce2">
            <text:p>-96,064.46</text:p>
          </table:table-cell>
          <table:table-cell office:value-type="float" office:value="111868.68" table:style-name="ce2">
            <text:p>111,868.68</text:p>
          </table:table-cell>
          <table:table-cell office:value-type="float" office:value="28.1785" table:style-name="ce3">
            <text:p>28.18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0474.3" table:style-name="ce2">
            <text:p>20,474.30</text:p>
          </table:table-cell>
          <table:table-cell office:value-type="float" office:value="23416.54" table:style-name="ce2">
            <text:p>23,416.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5 EL MAIZAL</text:p>
          </table:table-cell>
          <table:table-cell office:value-type="float" office:value="3283.36" table:style-name="ce2">
            <text:p>3,283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8.25" table:style-name="ce2">
            <text:p>8,378.25</text:p>
          </table:table-cell>
          <table:table-cell office:value-type="float" office:value="11661.62" table:style-name="ce2">
            <text:p>11,661.6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83.37" table:style-name="ce2">
            <text:p>-3,283.37</text:p>
          </table:table-cell>
          <table:table-cell office:value-type="float" office:value="11661.61" table:style-name="ce2">
            <text:p>11,661.6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7966 ANA LILLIAMS MIRANDA</text:p>
          </table:table-cell>
          <table:table-cell office:value-type="float" office:value="4266.1000000000004" table:style-name="ce2">
            <text:p>4,266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707.5" table:style-name="ce2">
            <text:p>242,707.50</text:p>
          </table:table-cell>
          <table:table-cell office:value-type="float" office:value="246973.6" table:style-name="ce2">
            <text:p>246,973.60</text:p>
          </table:table-cell>
          <table:table-cell office:value-type="float" office:value="240471.3" table:style-name="ce2">
            <text:p>240,471.30</text:p>
          </table:table-cell>
          <table:table-cell office:value-type="string" table:style-name="ce1">
            <text:p>Reportado</text:p>
          </table:table-cell>
          <table:table-cell office:value-type="float" office:value="-4266.1000000000004" table:style-name="ce2">
            <text:p>-4,266.10</text:p>
          </table:table-cell>
          <table:table-cell office:value-type="float" office:value="6502.3" table:style-name="ce2">
            <text:p>6,502.30</text:p>
          </table:table-cell>
          <table:table-cell office:value-type="float" office:value="97.367199999999997" table:style-name="ce3">
            <text:p>97.37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92020.22" table:style-name="ce2">
            <text:p>192,020.22</text:p>
          </table:table-cell>
          <table:table-cell office:value-type="float" office:value="48451.08" table:style-name="ce2">
            <text:p>48,451.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048 BENDAÑO</text:p>
          </table:table-cell>
          <table:table-cell office:value-type="float" office:value="4466.1899999999996" table:style-name="ce2">
            <text:p>4,466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06.29" table:style-name="ce2">
            <text:p>98,706.29</text:p>
          </table:table-cell>
          <table:table-cell office:value-type="float" office:value="103172.48" table:style-name="ce2">
            <text:p>103,172.48</text:p>
          </table:table-cell>
          <table:table-cell office:value-type="float" office:value="103054.17" table:style-name="ce2">
            <text:p>103,054.17</text:p>
          </table:table-cell>
          <table:table-cell office:value-type="string" table:style-name="ce1">
            <text:p>Reportado</text:p>
          </table:table-cell>
          <table:table-cell office:value-type="float" office:value="-4466.1899999999996" table:style-name="ce2">
            <text:p>-4,466.19</text:p>
          </table:table-cell>
          <table:table-cell office:value-type="float" office:value="118.31" table:style-name="ce2">
            <text:p>118.31</text:p>
          </table:table-cell>
          <table:table-cell office:value-type="float" office:value="99.885300000000001" table:style-name="ce3">
            <text:p>99.8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8361.98" table:style-name="ce2">
            <text:p>28,361.98</text:p>
          </table:table-cell>
          <table:table-cell office:value-type="float" office:value="74692.19" table:style-name="ce2">
            <text:p>74,692.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063 ITABO</text:p>
          </table:table-cell>
          <table:table-cell office:value-type="float" office:value="2376.9299999999998" table:style-name="ce2">
            <text:p>2,376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15.39" table:style-name="ce2">
            <text:p>100,015.39</text:p>
          </table:table-cell>
          <table:table-cell office:value-type="float" office:value="102392.32000000001" table:style-name="ce2">
            <text:p>102,392.32</text:p>
          </table:table-cell>
          <table:table-cell office:value-type="float" office:value="97305.58" table:style-name="ce2">
            <text:p>97,305.58</text:p>
          </table:table-cell>
          <table:table-cell office:value-type="string" table:style-name="ce1">
            <text:p>Reportado</text:p>
          </table:table-cell>
          <table:table-cell office:value-type="float" office:value="-2376.9299999999998" table:style-name="ce2">
            <text:p>-2,376.93</text:p>
          </table:table-cell>
          <table:table-cell office:value-type="float" office:value="5086.74" table:style-name="ce2">
            <text:p>5,086.74</text:p>
          </table:table-cell>
          <table:table-cell office:value-type="float" office:value="95.0321" table:style-name="ce3">
            <text:p>95.0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84346.4" table:style-name="ce2">
            <text:p>84,346.40</text:p>
          </table:table-cell>
          <table:table-cell office:value-type="float" office:value="12959.18" table:style-name="ce2">
            <text:p>12,959.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068 LA PARED</text:p>
          </table:table-cell>
          <table:table-cell office:value-type="float" office:value="150879.69" table:style-name="ce2">
            <text:p>150,879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434.44" table:style-name="ce2">
            <text:p>203,434.44</text:p>
          </table:table-cell>
          <table:table-cell office:value-type="float" office:value="354314.13" table:style-name="ce2">
            <text:p>354,314.13</text:p>
          </table:table-cell>
          <table:table-cell office:value-type="float" office:value="291565.78000000003" table:style-name="ce2">
            <text:p>291,565.78</text:p>
          </table:table-cell>
          <table:table-cell office:value-type="string" table:style-name="ce1">
            <text:p>Reportado</text:p>
          </table:table-cell>
          <table:table-cell office:value-type="float" office:value="-150879.69" table:style-name="ce2">
            <text:p>-150,879.69</text:p>
          </table:table-cell>
          <table:table-cell office:value-type="float" office:value="62748.35" table:style-name="ce2">
            <text:p>62,748.35</text:p>
          </table:table-cell>
          <table:table-cell office:value-type="float" office:value="82.290099999999995" table:style-name="ce3">
            <text:p>82.2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70143.48" table:style-name="ce2">
            <text:p>270,143.48</text:p>
          </table:table-cell>
          <table:table-cell office:value-type="float" office:value="21422.3" table:style-name="ce2">
            <text:p>21,422.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09 MANUEL AURELIO TAVAREZ JUSTO (MANOLO)</text:p>
          </table:table-cell>
          <table:table-cell office:value-type="float" office:value="53515.28" table:style-name="ce2">
            <text:p>53,515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12.04" table:style-name="ce2">
            <text:p>13,812.04</text:p>
          </table:table-cell>
          <table:table-cell office:value-type="float" office:value="67327.22" table:style-name="ce2">
            <text:p>67,327.22</text:p>
          </table:table-cell>
          <table:table-cell office:value-type="float" office:value="13888.92" table:style-name="ce2">
            <text:p>13,888.92</text:p>
          </table:table-cell>
          <table:table-cell office:value-type="string" table:style-name="ce1">
            <text:p>Reportado</text:p>
          </table:table-cell>
          <table:table-cell office:value-type="float" office:value="-53515.18" table:style-name="ce2">
            <text:p>-53,515.18</text:p>
          </table:table-cell>
          <table:table-cell office:value-type="float" office:value="53438.400000000001" table:style-name="ce2">
            <text:p>53,438.40</text:p>
          </table:table-cell>
          <table:table-cell office:value-type="float" office:value="20.628900000000002" table:style-name="ce3">
            <text:p>20.6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271.5" table:style-name="ce2">
            <text:p>2,271.50</text:p>
          </table:table-cell>
          <table:table-cell office:value-type="float" office:value="11617.42" table:style-name="ce2">
            <text:p>11,617.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10 FRAY SEBASTIAN RAMIREZ FUENLEAL</text:p>
          </table:table-cell>
          <table:table-cell office:value-type="float" office:value="83816.63" table:style-name="ce2">
            <text:p>83,816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07" table:style-name="ce2">
            <text:p>13,707.00</text:p>
          </table:table-cell>
          <table:table-cell office:value-type="float" office:value="97523.63" table:style-name="ce2">
            <text:p>97,523.63</text:p>
          </table:table-cell>
          <table:table-cell office:value-type="float" office:value="64751.3" table:style-name="ce2">
            <text:p>64,751.30</text:p>
          </table:table-cell>
          <table:table-cell office:value-type="string" table:style-name="ce1">
            <text:p>Reportado</text:p>
          </table:table-cell>
          <table:table-cell office:value-type="float" office:value="-83816.63" table:style-name="ce2">
            <text:p>-83,816.63</text:p>
          </table:table-cell>
          <table:table-cell office:value-type="float" office:value="32772.33" table:style-name="ce2">
            <text:p>32,772.33</text:p>
          </table:table-cell>
          <table:table-cell office:value-type="float" office:value="66.395399999999995" table:style-name="ce3">
            <text:p>66.4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62627.3" table:style-name="ce2">
            <text:p>62,627.30</text:p>
          </table:table-cell>
          <table:table-cell office:value-type="float" office:value="2124" table:style-name="ce2">
            <text:p>2,124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15 QUITA SUEÑO</text:p>
          </table:table-cell>
          <table:table-cell office:value-type="float" office:value="14729.91" table:style-name="ce2">
            <text:p>14,72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99.69" table:style-name="ce2">
            <text:p>21,899.69</text:p>
          </table:table-cell>
          <table:table-cell office:value-type="float" office:value="36629.599999999999" table:style-name="ce2">
            <text:p>36,629.60</text:p>
          </table:table-cell>
          <table:table-cell office:value-type="float" office:value="18785.64" table:style-name="ce2">
            <text:p>18,785.64</text:p>
          </table:table-cell>
          <table:table-cell office:value-type="string" table:style-name="ce1">
            <text:p>Reportado</text:p>
          </table:table-cell>
          <table:table-cell office:value-type="float" office:value="-14729.91" table:style-name="ce2">
            <text:p>-14,729.91</text:p>
          </table:table-cell>
          <table:table-cell office:value-type="float" office:value="17843.96" table:style-name="ce2">
            <text:p>17,843.96</text:p>
          </table:table-cell>
          <table:table-cell office:value-type="float" office:value="51.285400000000003" table:style-name="ce3">
            <text:p>51.2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8757.5" table:style-name="ce2">
            <text:p>18,757.50</text:p>
          </table:table-cell>
          <table:table-cell office:value-type="float" office:value="28.14" table:style-name="ce2">
            <text:p>28.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17 LA PARED</text:p>
          </table:table-cell>
          <table:table-cell office:value-type="float" office:value="1459.67" table:style-name="ce2">
            <text:p>1,459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81.14" table:style-name="ce2">
            <text:p>11,081.14</text:p>
          </table:table-cell>
          <table:table-cell office:value-type="float" office:value="12540.81" table:style-name="ce2">
            <text:p>12,540.81</text:p>
          </table:table-cell>
          <table:table-cell office:value-type="float" office:value="10402.58" table:style-name="ce2">
            <text:p>10,402.58</text:p>
          </table:table-cell>
          <table:table-cell office:value-type="string" table:style-name="ce1">
            <text:p>Reportado</text:p>
          </table:table-cell>
          <table:table-cell office:value-type="float" office:value="-1459.67" table:style-name="ce2">
            <text:p>-1,459.67</text:p>
          </table:table-cell>
          <table:table-cell office:value-type="float" office:value="2138.23" table:style-name="ce2">
            <text:p>2,138.23</text:p>
          </table:table-cell>
          <table:table-cell office:value-type="float" office:value="82.949799999999996" table:style-name="ce3">
            <text:p>82.9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0387" table:style-name="ce2">
            <text:p>10,387.00</text:p>
          </table:table-cell>
          <table:table-cell office:value-type="float" office:value="15.58" table:style-name="ce2">
            <text:p>15.5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0234 HERMANAS MIRABAL</text:p>
          </table:table-cell>
          <table:table-cell office:value-type="float" office:value="20175.59" table:style-name="ce2">
            <text:p>20,17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91.8" table:style-name="ce2">
            <text:p>20,691.80</text:p>
          </table:table-cell>
          <table:table-cell office:value-type="float" office:value="40867.39" table:style-name="ce2">
            <text:p>40,867.39</text:p>
          </table:table-cell>
          <table:table-cell office:value-type="float" office:value="17010.48" table:style-name="ce2">
            <text:p>17,010.48</text:p>
          </table:table-cell>
          <table:table-cell office:value-type="string" table:style-name="ce1">
            <text:p>Reportado</text:p>
          </table:table-cell>
          <table:table-cell office:value-type="float" office:value="-20175.59" table:style-name="ce2">
            <text:p>-20,175.59</text:p>
          </table:table-cell>
          <table:table-cell office:value-type="float" office:value="23856.91" table:style-name="ce2">
            <text:p>23,856.91</text:p>
          </table:table-cell>
          <table:table-cell office:value-type="float" office:value="41.623600000000003" table:style-name="ce3">
            <text:p>41.62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4986" table:style-name="ce2">
            <text:p>14,986.00</text:p>
          </table:table-cell>
          <table:table-cell office:value-type="float" office:value="2024.48" table:style-name="ce2">
            <text:p>2,024.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2168 MANUEL AURELIO TAVAREZ JUSTO (MANOLO)</text:p>
          </table:table-cell>
          <table:table-cell office:value-type="float" office:value="57837.27" table:style-name="ce2">
            <text:p>57,837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10.84" table:style-name="ce2">
            <text:p>48,210.84</text:p>
          </table:table-cell>
          <table:table-cell office:value-type="float" office:value="106048.11" table:style-name="ce2">
            <text:p>106,048.11</text:p>
          </table:table-cell>
          <table:table-cell office:value-type="float" office:value="14495.83" table:style-name="ce2">
            <text:p>14,495.83</text:p>
          </table:table-cell>
          <table:table-cell office:value-type="string" table:style-name="ce1">
            <text:p>Reportado</text:p>
          </table:table-cell>
          <table:table-cell office:value-type="float" office:value="-57837.27" table:style-name="ce2">
            <text:p>-57,837.27</text:p>
          </table:table-cell>
          <table:table-cell office:value-type="float" office:value="91552.28" table:style-name="ce2">
            <text:p>91,552.28</text:p>
          </table:table-cell>
          <table:table-cell office:value-type="float" office:value="13.6691" table:style-name="ce3">
            <text:p>13.67</text:p>
          </table:table-cell>
          <table:table-cell office:value-type="string" table:style-name="ce1">
            <text:p>201810 - 201812</text:p>
          </table:table-cell>
          <table:table-cell office:value-type="float" office:value="442.5" table:style-name="ce2">
            <text:p>442.50</text:p>
          </table:table-cell>
          <table:table-cell office:value-type="float" office:value="6411" table:style-name="ce2">
            <text:p>6,411.00</text:p>
          </table:table-cell>
          <table:table-cell office:value-type="float" office:value="7642.33" table:style-name="ce2">
            <text:p>7,642.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2968 FRAY SEBASTIAN RAMIREZ FUENLEAL</text:p>
          </table:table-cell>
          <table:table-cell office:value-type="float" office:value="15979.62" table:style-name="ce2">
            <text:p>15,979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01.87" table:style-name="ce2">
            <text:p>20,901.87</text:p>
          </table:table-cell>
          <table:table-cell office:value-type="float" office:value="36881.49" table:style-name="ce2">
            <text:p>36,881.49</text:p>
          </table:table-cell>
          <table:table-cell office:value-type="float" office:value="35733.519999999997" table:style-name="ce2">
            <text:p>35,733.52</text:p>
          </table:table-cell>
          <table:table-cell office:value-type="string" table:style-name="ce1">
            <text:p>Reportado</text:p>
          </table:table-cell>
          <table:table-cell office:value-type="float" office:value="-15979.62" table:style-name="ce2">
            <text:p>-15,979.62</text:p>
          </table:table-cell>
          <table:table-cell office:value-type="float" office:value="1147.97" table:style-name="ce2">
            <text:p>1,147.97</text:p>
          </table:table-cell>
          <table:table-cell office:value-type="float" office:value="96.8874" table:style-name="ce3">
            <text:p>96.89</text:p>
          </table:table-cell>
          <table:table-cell office:value-type="string" table:style-name="ce1">
            <text:p>201810 - 201812</text:p>
          </table:table-cell>
          <table:table-cell office:value-type="float" office:value="7300" table:style-name="ce2">
            <text:p>7,300.00</text:p>
          </table:table-cell>
          <table:table-cell office:value-type="float" office:value="20346" table:style-name="ce2">
            <text:p>20,346.00</text:p>
          </table:table-cell>
          <table:table-cell office:value-type="float" office:value="8087.52" table:style-name="ce2">
            <text:p>8,087.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3902 MARTIN LOPEZ</text:p>
          </table:table-cell>
          <table:table-cell office:value-type="float" office:value="30783.82" table:style-name="ce2">
            <text:p>30,783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82.32" table:style-name="ce2">
            <text:p>29,882.32</text:p>
          </table:table-cell>
          <table:table-cell office:value-type="float" office:value="60666.14" table:style-name="ce2">
            <text:p>60,666.14</text:p>
          </table:table-cell>
          <table:table-cell office:value-type="float" office:value="31012.45" table:style-name="ce2">
            <text:p>31,012.45</text:p>
          </table:table-cell>
          <table:table-cell office:value-type="string" table:style-name="ce1">
            <text:p>Reportado</text:p>
          </table:table-cell>
          <table:table-cell office:value-type="float" office:value="-30783.82" table:style-name="ce2">
            <text:p>-30,783.82</text:p>
          </table:table-cell>
          <table:table-cell office:value-type="float" office:value="29653.69" table:style-name="ce2">
            <text:p>29,653.69</text:p>
          </table:table-cell>
          <table:table-cell office:value-type="float" office:value="51.119799999999998" table:style-name="ce3">
            <text:p>51.12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7966" table:style-name="ce2">
            <text:p>27,966.00</text:p>
          </table:table-cell>
          <table:table-cell office:value-type="float" office:value="3046.45" table:style-name="ce2">
            <text:p>3,046.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6408 ESCUELA LABORAL QUITA SUEÑO</text:p>
          </table:table-cell>
          <table:table-cell office:value-type="float" office:value="1080.4000000000001" table:style-name="ce2">
            <text:p>1,080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45.39" table:style-name="ce2">
            <text:p>30,945.39</text:p>
          </table:table-cell>
          <table:table-cell office:value-type="float" office:value="32025.78" table:style-name="ce2">
            <text:p>32,025.78</text:p>
          </table:table-cell>
          <table:table-cell office:value-type="float" office:value="4262.58" table:style-name="ce2">
            <text:p>4,262.58</text:p>
          </table:table-cell>
          <table:table-cell office:value-type="string" table:style-name="ce1">
            <text:p>Reportado</text:p>
          </table:table-cell>
          <table:table-cell office:value-type="float" office:value="-1080.3900000000001" table:style-name="ce2">
            <text:p>-1,080.39</text:p>
          </table:table-cell>
          <table:table-cell office:value-type="float" office:value="27763.21" table:style-name="ce2">
            <text:p>27,763.21</text:p>
          </table:table-cell>
          <table:table-cell office:value-type="float" office:value="13.309799999999999" table:style-name="ce3">
            <text:p>13.31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056.2" table:style-name="ce2">
            <text:p>3,056.20</text:p>
          </table:table-cell>
          <table:table-cell office:value-type="float" office:value="1206.3800000000001" table:style-name="ce2">
            <text:p>1,206.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1 CAMBITA GARABITOS</text:p>
          </table:table-cell>
          <table:table-cell office:value-type="string" table:style-name="ce1">
            <text:p>07931 JUAN ANTONIO TEJEDA</text:p>
          </table:table-cell>
          <table:table-cell office:value-type="float" office:value="115.07" table:style-name="ce2">
            <text:p>115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47.65" table:style-name="ce2">
            <text:p>44,247.65</text:p>
          </table:table-cell>
          <table:table-cell office:value-type="float" office:value="44362.720000000001" table:style-name="ce2">
            <text:p>44,362.72</text:p>
          </table:table-cell>
          <table:table-cell office:value-type="float" office:value="44317.11" table:style-name="ce2">
            <text:p>44,317.11</text:p>
          </table:table-cell>
          <table:table-cell office:value-type="string" table:style-name="ce1">
            <text:p>Reportado</text:p>
          </table:table-cell>
          <table:table-cell office:value-type="float" office:value="-115.07" table:style-name="ce2">
            <text:p>-115.07</text:p>
          </table:table-cell>
          <table:table-cell office:value-type="float" office:value="45.61" table:style-name="ce2">
            <text:p>45.61</text:p>
          </table:table-cell>
          <table:table-cell office:value-type="float" office:value="99.897099999999995" table:style-name="ce3">
            <text:p>99.9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4610.74" table:style-name="ce2">
            <text:p>34,610.74</text:p>
          </table:table-cell>
          <table:table-cell office:value-type="float" office:value="9706.3700000000008" table:style-name="ce2">
            <text:p>9,706.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2996 JOSE MARIA ALEJANDRO PICHARDO</text:p>
          </table:table-cell>
          <table:table-cell office:value-type="float" office:value="439454.41" table:style-name="ce2">
            <text:p>439,454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961.63" table:style-name="ce2">
            <text:p>192,961.63</text:p>
          </table:table-cell>
          <table:table-cell office:value-type="float" office:value="632416.03" table:style-name="ce2">
            <text:p>632,416.03</text:p>
          </table:table-cell>
          <table:table-cell office:value-type="float" office:value="85760.37" table:style-name="ce2">
            <text:p>85,760.37</text:p>
          </table:table-cell>
          <table:table-cell office:value-type="string" table:style-name="ce1">
            <text:p>Reportado</text:p>
          </table:table-cell>
          <table:table-cell office:value-type="float" office:value="-439454.4" table:style-name="ce2">
            <text:p>-439,454.40</text:p>
          </table:table-cell>
          <table:table-cell office:value-type="float" office:value="546655.67000000004" table:style-name="ce2">
            <text:p>546,655.67</text:p>
          </table:table-cell>
          <table:table-cell office:value-type="float" office:value="13.560700000000001" table:style-name="ce3">
            <text:p>13.56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49935.199999999997" table:style-name="ce2">
            <text:p>49,935.20</text:p>
          </table:table-cell>
          <table:table-cell office:value-type="float" office:value="35825.17" table:style-name="ce2">
            <text:p>35,825.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06 LOS CALIMETES</text:p>
          </table:table-cell>
          <table:table-cell office:value-type="float" office:value="10534.94" table:style-name="ce2">
            <text:p>10,5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3.7099999999991" table:style-name="ce2">
            <text:p>9,163.71</text:p>
          </table:table-cell>
          <table:table-cell office:value-type="float" office:value="19698.66" table:style-name="ce2">
            <text:p>19,698.6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534.95" table:style-name="ce2">
            <text:p>-10,534.95</text:p>
          </table:table-cell>
          <table:table-cell office:value-type="float" office:value="19698.650000000001" table:style-name="ce2">
            <text:p>19,698.65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12 LA LLANADA GRANDE</text:p>
          </table:table-cell>
          <table:table-cell office:value-type="float" office:value="23775.16" table:style-name="ce2">
            <text:p>23,775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56.63" table:style-name="ce2">
            <text:p>31,156.63</text:p>
          </table:table-cell>
          <table:table-cell office:value-type="float" office:value="54931.78" table:style-name="ce2">
            <text:p>54,931.78</text:p>
          </table:table-cell>
          <table:table-cell office:value-type="float" office:value="34869.03" table:style-name="ce2">
            <text:p>34,869.03</text:p>
          </table:table-cell>
          <table:table-cell office:value-type="string" table:style-name="ce1">
            <text:p>Reportado</text:p>
          </table:table-cell>
          <table:table-cell office:value-type="float" office:value="-23775.15" table:style-name="ce2">
            <text:p>-23,775.15</text:p>
          </table:table-cell>
          <table:table-cell office:value-type="float" office:value="20062.759999999998" table:style-name="ce2">
            <text:p>20,062.76</text:p>
          </table:table-cell>
          <table:table-cell office:value-type="float" office:value="63.476900000000001" table:style-name="ce3">
            <text:p>63.48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6016.799999999999" table:style-name="ce2">
            <text:p>26,016.80</text:p>
          </table:table-cell>
          <table:table-cell office:value-type="float" office:value="8852.23" table:style-name="ce2">
            <text:p>8,852.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14 LA PIÑA</text:p>
          </table:table-cell>
          <table:table-cell office:value-type="float" office:value="15235.7" table:style-name="ce2">
            <text:p>15,235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58.28" table:style-name="ce2">
            <text:p>11,258.28</text:p>
          </table:table-cell>
          <table:table-cell office:value-type="float" office:value="26493.99" table:style-name="ce2">
            <text:p>26,493.99</text:p>
          </table:table-cell>
          <table:table-cell office:value-type="float" office:value="13498.71" table:style-name="ce2">
            <text:p>13,498.71</text:p>
          </table:table-cell>
          <table:table-cell office:value-type="string" table:style-name="ce1">
            <text:p>Reportado</text:p>
          </table:table-cell>
          <table:table-cell office:value-type="float" office:value="-15235.71" table:style-name="ce2">
            <text:p>-15,235.71</text:p>
          </table:table-cell>
          <table:table-cell office:value-type="float" office:value="12995.27" table:style-name="ce2">
            <text:p>12,995.27</text:p>
          </table:table-cell>
          <table:table-cell office:value-type="float" office:value="50.950099999999999" table:style-name="ce3">
            <text:p>50.9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1475.5" table:style-name="ce2">
            <text:p>11,475.50</text:p>
          </table:table-cell>
          <table:table-cell office:value-type="float" office:value="2023.21" table:style-name="ce2">
            <text:p>2,023.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16 VICTORIANO CEBALLOS DIAZ</text:p>
          </table:table-cell>
          <table:table-cell office:value-type="float" office:value="93537.69" table:style-name="ce2">
            <text:p>93,537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22.11" table:style-name="ce2">
            <text:p>34,822.11</text:p>
          </table:table-cell>
          <table:table-cell office:value-type="float" office:value="128359.82" table:style-name="ce2">
            <text:p>128,359.82</text:p>
          </table:table-cell>
          <table:table-cell office:value-type="float" office:value="23095.99" table:style-name="ce2">
            <text:p>23,095.99</text:p>
          </table:table-cell>
          <table:table-cell office:value-type="string" table:style-name="ce1">
            <text:p>Reportado</text:p>
          </table:table-cell>
          <table:table-cell office:value-type="float" office:value="-93537.71" table:style-name="ce2">
            <text:p>-93,537.71</text:p>
          </table:table-cell>
          <table:table-cell office:value-type="float" office:value="105263.81" table:style-name="ce2">
            <text:p>105,263.81</text:p>
          </table:table-cell>
          <table:table-cell office:value-type="float" office:value="17.993099999999998" table:style-name="ce3">
            <text:p>17.9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3061.4" table:style-name="ce2">
            <text:p>23,061.40</text:p>
          </table:table-cell>
          <table:table-cell office:value-type="float" office:value="34.590000000000003" table:style-name="ce2">
            <text:p>34.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7868 ESCUELA NACIONAL DE SORDO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4.64" table:style-name="ce2">
            <text:p>10,734.64</text:p>
          </table:table-cell>
          <table:table-cell office:value-type="float" office:value="10734.64" table:style-name="ce2">
            <text:p>10,734.6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10734.64" table:style-name="ce2">
            <text:p>10,734.64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40 SANTA LUCIA DE CAMBA</text:p>
          </table:table-cell>
          <table:table-cell office:value-type="float" office:value="91774.05" table:style-name="ce2">
            <text:p>91,774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48.01" table:style-name="ce2">
            <text:p>87,448.01</text:p>
          </table:table-cell>
          <table:table-cell office:value-type="float" office:value="179221.31" table:style-name="ce2">
            <text:p>179,221.31</text:p>
          </table:table-cell>
          <table:table-cell office:value-type="float" office:value="177369.31" table:style-name="ce2">
            <text:p>177,369.31</text:p>
          </table:table-cell>
          <table:table-cell office:value-type="string" table:style-name="ce1">
            <text:p>Reportado</text:p>
          </table:table-cell>
          <table:table-cell office:value-type="float" office:value="-91773.3" table:style-name="ce2">
            <text:p>-91,773.30</text:p>
          </table:table-cell>
          <table:table-cell office:value-type="float" office:value="1852.75" table:style-name="ce2">
            <text:p>1,852.75</text:p>
          </table:table-cell>
          <table:table-cell office:value-type="float" office:value="98.966200000000001" table:style-name="ce3">
            <text:p>98.97</text:p>
          </table:table-cell>
          <table:table-cell office:value-type="string" table:style-name="ce1">
            <text:p>201810 - 201812</text:p>
          </table:table-cell>
          <table:table-cell office:value-type="float" office:value="5074" table:style-name="ce2">
            <text:p>5,074.00</text:p>
          </table:table-cell>
          <table:table-cell office:value-type="float" office:value="153329.66" table:style-name="ce2">
            <text:p>153,329.66</text:p>
          </table:table-cell>
          <table:table-cell office:value-type="float" office:value="18965.650000000001" table:style-name="ce2">
            <text:p>18,965.6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247 PROF. ANA LUISA FRANCIA BRITO GUZMAN</text:p>
          </table:table-cell>
          <table:table-cell office:value-type="float" office:value="31053.38" table:style-name="ce2">
            <text:p>31,053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433.23" table:style-name="ce2">
            <text:p>59,433.23</text:p>
          </table:table-cell>
          <table:table-cell office:value-type="float" office:value="90486.84" table:style-name="ce2">
            <text:p>90,486.84</text:p>
          </table:table-cell>
          <table:table-cell office:value-type="float" office:value="90405.86" table:style-name="ce2">
            <text:p>90,405.86</text:p>
          </table:table-cell>
          <table:table-cell office:value-type="string" table:style-name="ce1">
            <text:p>Reportado</text:p>
          </table:table-cell>
          <table:table-cell office:value-type="float" office:value="-31053.61" table:style-name="ce2">
            <text:p>-31,053.61</text:p>
          </table:table-cell>
          <table:table-cell office:value-type="float" office:value="80.75" table:style-name="ce2">
            <text:p>80.75</text:p>
          </table:table-cell>
          <table:table-cell office:value-type="float" office:value="99.910700000000006" table:style-name="ce3">
            <text:p>99.91</text:p>
          </table:table-cell>
          <table:table-cell office:value-type="string" table:style-name="ce1">
            <text:p>201810 - 201812</text:p>
          </table:table-cell>
          <table:table-cell office:value-type="float" office:value="19182" table:style-name="ce2">
            <text:p>19,182.00</text:p>
          </table:table-cell>
          <table:table-cell office:value-type="float" office:value="46465.45" table:style-name="ce2">
            <text:p>46,465.45</text:p>
          </table:table-cell>
          <table:table-cell office:value-type="float" office:value="24758.41" table:style-name="ce2">
            <text:p>24,758.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4443 PROF. JUAN ABAD LARA</text:p>
          </table:table-cell>
          <table:table-cell office:value-type="float" office:value="45270.34" table:style-name="ce2">
            <text:p>45,27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60.53" table:style-name="ce2">
            <text:p>63,360.53</text:p>
          </table:table-cell>
          <table:table-cell office:value-type="float" office:value="108631.17" table:style-name="ce2">
            <text:p>108,631.17</text:p>
          </table:table-cell>
          <table:table-cell office:value-type="float" office:value="107208.05" table:style-name="ce2">
            <text:p>107,208.05</text:p>
          </table:table-cell>
          <table:table-cell office:value-type="string" table:style-name="ce1">
            <text:p>Reportado</text:p>
          </table:table-cell>
          <table:table-cell office:value-type="float" office:value="-45270.64" table:style-name="ce2">
            <text:p>-45,270.64</text:p>
          </table:table-cell>
          <table:table-cell office:value-type="float" office:value="1422.82" table:style-name="ce2">
            <text:p>1,422.82</text:p>
          </table:table-cell>
          <table:table-cell office:value-type="float" office:value="98.690200000000004" table:style-name="ce3">
            <text:p>98.6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93372.479999999996" table:style-name="ce2">
            <text:p>93,372.48</text:p>
          </table:table-cell>
          <table:table-cell office:value-type="float" office:value="13835.57" table:style-name="ce2">
            <text:p>13,835.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3 MOJA CAZABE</text:p>
          </table:table-cell>
          <table:table-cell office:value-type="float" office:value="18894" table:style-name="ce2">
            <text:p>18,894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67.74" table:style-name="ce2">
            <text:p>55,767.74</text:p>
          </table:table-cell>
          <table:table-cell office:value-type="float" office:value="74661.66" table:style-name="ce2">
            <text:p>74,661.66</text:p>
          </table:table-cell>
          <table:table-cell office:value-type="float" office:value="51700.11" table:style-name="ce2">
            <text:p>51,700.11</text:p>
          </table:table-cell>
          <table:table-cell office:value-type="string" table:style-name="ce1">
            <text:p>Reportado</text:p>
          </table:table-cell>
          <table:table-cell office:value-type="float" office:value="-18893.919999999998" table:style-name="ce2">
            <text:p>-18,893.92</text:p>
          </table:table-cell>
          <table:table-cell office:value-type="float" office:value="22961.63" table:style-name="ce2">
            <text:p>22,961.63</text:p>
          </table:table-cell>
          <table:table-cell office:value-type="float" office:value="69.245699999999999" table:style-name="ce3">
            <text:p>69.2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7675.040000000001" table:style-name="ce2">
            <text:p>37,675.04</text:p>
          </table:table-cell>
          <table:table-cell office:value-type="float" office:value="14025.07" table:style-name="ce2">
            <text:p>14,025.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3 CABRIA</text:p>
          </table:table-cell>
          <table:table-cell office:value-type="float" office:value="17645.61" table:style-name="ce2">
            <text:p>17,645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54.98" table:style-name="ce2">
            <text:p>51,054.98</text:p>
          </table:table-cell>
          <table:table-cell office:value-type="float" office:value="68700.59" table:style-name="ce2">
            <text:p>68,700.59</text:p>
          </table:table-cell>
          <table:table-cell office:value-type="float" office:value="52270.12" table:style-name="ce2">
            <text:p>52,270.12</text:p>
          </table:table-cell>
          <table:table-cell office:value-type="string" table:style-name="ce1">
            <text:p>Reportado</text:p>
          </table:table-cell>
          <table:table-cell office:value-type="float" office:value="-17645.61" table:style-name="ce2">
            <text:p>-17,645.61</text:p>
          </table:table-cell>
          <table:table-cell office:value-type="float" office:value="16430.47" table:style-name="ce2">
            <text:p>16,430.47</text:p>
          </table:table-cell>
          <table:table-cell office:value-type="float" office:value="76.0839" table:style-name="ce3">
            <text:p>76.08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41460" table:style-name="ce2">
            <text:p>41,460.00</text:p>
          </table:table-cell>
          <table:table-cell office:value-type="float" office:value="10810.12" table:style-name="ce2">
            <text:p>10,810.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8 MONTE BONITO</text:p>
          </table:table-cell>
          <table:table-cell office:value-type="float" office:value="3905" table:style-name="ce2">
            <text:p>3,905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1.87" table:style-name="ce2">
            <text:p>6,021.87</text:p>
          </table:table-cell>
          <table:table-cell office:value-type="float" office:value="9926.86" table:style-name="ce2">
            <text:p>9,926.86</text:p>
          </table:table-cell>
          <table:table-cell office:value-type="float" office:value="7196.77" table:style-name="ce2">
            <text:p>7,196.77</text:p>
          </table:table-cell>
          <table:table-cell office:value-type="string" table:style-name="ce1">
            <text:p>Reportado</text:p>
          </table:table-cell>
          <table:table-cell office:value-type="float" office:value="-3904.99" table:style-name="ce2">
            <text:p>-3,904.99</text:p>
          </table:table-cell>
          <table:table-cell office:value-type="float" office:value="2730.1" table:style-name="ce2">
            <text:p>2,730.10</text:p>
          </table:table-cell>
          <table:table-cell office:value-type="float" office:value="72.497799999999998" table:style-name="ce3">
            <text:p>72.5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186" table:style-name="ce2">
            <text:p>3,186.00</text:p>
          </table:table-cell>
          <table:table-cell office:value-type="float" office:value="4010.77" table:style-name="ce2">
            <text:p>4,010.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263 LOS GUZMAN</text:p>
          </table:table-cell>
          <table:table-cell office:value-type="float" office:value="2381.58" table:style-name="ce2">
            <text:p>2,38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1.89" table:style-name="ce2">
            <text:p>8,901.89</text:p>
          </table:table-cell>
          <table:table-cell office:value-type="float" office:value="11283.48" table:style-name="ce2">
            <text:p>11,283.48</text:p>
          </table:table-cell>
          <table:table-cell office:value-type="float" office:value="8755.11" table:style-name="ce2">
            <text:p>8,755.11</text:p>
          </table:table-cell>
          <table:table-cell office:value-type="string" table:style-name="ce1">
            <text:p>Reportado</text:p>
          </table:table-cell>
          <table:table-cell office:value-type="float" office:value="-2381.59" table:style-name="ce2">
            <text:p>-2,381.59</text:p>
          </table:table-cell>
          <table:table-cell office:value-type="float" office:value="2528.36" table:style-name="ce2">
            <text:p>2,528.36</text:p>
          </table:table-cell>
          <table:table-cell office:value-type="float" office:value="77.592299999999994" table:style-name="ce3">
            <text:p>77.5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8142" table:style-name="ce2">
            <text:p>8,142.00</text:p>
          </table:table-cell>
          <table:table-cell office:value-type="float" office:value="613.11" table:style-name="ce2">
            <text:p>613.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7965 POLITECNICO ANA LILLIAMS MIRANDA</text:p>
          </table:table-cell>
          <table:table-cell office:value-type="float" office:value="12576.3" table:style-name="ce2">
            <text:p>12,576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20.1" table:style-name="ce2">
            <text:p>11,520.10</text:p>
          </table:table-cell>
          <table:table-cell office:value-type="float" office:value="24096.400000000001" table:style-name="ce2">
            <text:p>24,096.40</text:p>
          </table:table-cell>
          <table:table-cell office:value-type="float" office:value="21987.29" table:style-name="ce2">
            <text:p>21,987.29</text:p>
          </table:table-cell>
          <table:table-cell office:value-type="string" table:style-name="ce1">
            <text:p>Reportado</text:p>
          </table:table-cell>
          <table:table-cell office:value-type="float" office:value="-12576.3" table:style-name="ce2">
            <text:p>-12,576.30</text:p>
          </table:table-cell>
          <table:table-cell office:value-type="float" office:value="2109.11" table:style-name="ce2">
            <text:p>2,109.11</text:p>
          </table:table-cell>
          <table:table-cell office:value-type="float" office:value="91.247100000000003" table:style-name="ce3">
            <text:p>91.2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987.29" table:style-name="ce2">
            <text:p>21,987.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3445 INGENIO CAEI</text:p>
          </table:table-cell>
          <table:table-cell office:value-type="float" office:value="8045.67" table:style-name="ce2">
            <text:p>8,045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.93" table:style-name="ce2">
            <text:p>1,312.93</text:p>
          </table:table-cell>
          <table:table-cell office:value-type="float" office:value="9358.6" table:style-name="ce2">
            <text:p>9,358.6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045.67" table:style-name="ce2">
            <text:p>-8,045.67</text:p>
          </table:table-cell>
          <table:table-cell office:value-type="float" office:value="9358.6" table:style-name="ce2">
            <text:p>9,358.60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5341 ANDRES BREMON</text:p>
          </table:table-cell>
          <table:table-cell office:value-type="float" office:value="28733.360000000001" table:style-name="ce2">
            <text:p>28,733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092.23000000001" table:style-name="ce2">
            <text:p>157,092.23</text:p>
          </table:table-cell>
          <table:table-cell office:value-type="float" office:value="185825.6" table:style-name="ce2">
            <text:p>185,825.60</text:p>
          </table:table-cell>
          <table:table-cell office:value-type="float" office:value="164713.4" table:style-name="ce2">
            <text:p>164,713.40</text:p>
          </table:table-cell>
          <table:table-cell office:value-type="string" table:style-name="ce1">
            <text:p>Reportado</text:p>
          </table:table-cell>
          <table:table-cell office:value-type="float" office:value="-28733.37" table:style-name="ce2">
            <text:p>-28,733.37</text:p>
          </table:table-cell>
          <table:table-cell office:value-type="float" office:value="21112.19" table:style-name="ce2">
            <text:p>21,112.19</text:p>
          </table:table-cell>
          <table:table-cell office:value-type="float" office:value="88.6387" table:style-name="ce3">
            <text:p>88.64</text:p>
          </table:table-cell>
          <table:table-cell office:value-type="string" table:style-name="ce1">
            <text:p>201810 - 201812</text:p>
          </table:table-cell>
          <table:table-cell office:value-type="float" office:value="68086" table:style-name="ce2">
            <text:p>68,086.00</text:p>
          </table:table-cell>
          <table:table-cell office:value-type="float" office:value="54380.7" table:style-name="ce2">
            <text:p>54,380.70</text:p>
          </table:table-cell>
          <table:table-cell office:value-type="float" office:value="42246.7" table:style-name="ce2">
            <text:p>42,246.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17 BAJOS DE HAINA</text:p>
          </table:table-cell>
          <table:table-cell office:value-type="float" office:value="2146.23" table:style-name="ce2">
            <text:p>2,146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26.14" table:style-name="ce2">
            <text:p>81,426.14</text:p>
          </table:table-cell>
          <table:table-cell office:value-type="float" office:value="83572.37" table:style-name="ce2">
            <text:p>83,572.37</text:p>
          </table:table-cell>
          <table:table-cell office:value-type="float" office:value="81930.13" table:style-name="ce2">
            <text:p>81,930.13</text:p>
          </table:table-cell>
          <table:table-cell office:value-type="string" table:style-name="ce1">
            <text:p>Reportado</text:p>
          </table:table-cell>
          <table:table-cell office:value-type="float" office:value="-2146.23" table:style-name="ce2">
            <text:p>-2,146.23</text:p>
          </table:table-cell>
          <table:table-cell office:value-type="float" office:value="1642.24" table:style-name="ce2">
            <text:p>1,642.24</text:p>
          </table:table-cell>
          <table:table-cell office:value-type="float" office:value="98.034899999999993" table:style-name="ce3">
            <text:p>98.0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1091.67" table:style-name="ce2">
            <text:p>31,091.67</text:p>
          </table:table-cell>
          <table:table-cell office:value-type="float" office:value="50838.46" table:style-name="ce2">
            <text:p>50,838.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36 PROF. MERCEDES PEREZ</text:p>
          </table:table-cell>
          <table:table-cell office:value-type="float" office:value="4410.34" table:style-name="ce2">
            <text:p>4,41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02.62" table:style-name="ce2">
            <text:p>95,302.62</text:p>
          </table:table-cell>
          <table:table-cell office:value-type="float" office:value="99712.960000000006" table:style-name="ce2">
            <text:p>99,712.96</text:p>
          </table:table-cell>
          <table:table-cell office:value-type="float" office:value="94661.1" table:style-name="ce2">
            <text:p>94,661.10</text:p>
          </table:table-cell>
          <table:table-cell office:value-type="string" table:style-name="ce1">
            <text:p>Reportado</text:p>
          </table:table-cell>
          <table:table-cell office:value-type="float" office:value="-4410.34" table:style-name="ce2">
            <text:p>-4,410.34</text:p>
          </table:table-cell>
          <table:table-cell office:value-type="float" office:value="5051.8599999999997" table:style-name="ce2">
            <text:p>5,051.86</text:p>
          </table:table-cell>
          <table:table-cell office:value-type="float" office:value="94.933499999999995" table:style-name="ce3">
            <text:p>94.9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6638.75" table:style-name="ce2">
            <text:p>76,638.75</text:p>
          </table:table-cell>
          <table:table-cell office:value-type="float" office:value="18022.349999999999" table:style-name="ce2">
            <text:p>18,022.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03 BAJOS DE HAINA</text:p>
          </table:table-cell>
          <table:table-cell office:value-type="float" office:value="6652.73" table:style-name="ce2">
            <text:p>6,652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5.18" table:style-name="ce2">
            <text:p>15,755.18</text:p>
          </table:table-cell>
          <table:table-cell office:value-type="float" office:value="22407.91" table:style-name="ce2">
            <text:p>22,407.91</text:p>
          </table:table-cell>
          <table:table-cell office:value-type="float" office:value="8340.01" table:style-name="ce2">
            <text:p>8,340.01</text:p>
          </table:table-cell>
          <table:table-cell office:value-type="string" table:style-name="ce1">
            <text:p>Reportado</text:p>
          </table:table-cell>
          <table:table-cell office:value-type="float" office:value="-6652.73" table:style-name="ce2">
            <text:p>-6,652.73</text:p>
          </table:table-cell>
          <table:table-cell office:value-type="float" office:value="14067.9" table:style-name="ce2">
            <text:p>14,067.90</text:p>
          </table:table-cell>
          <table:table-cell office:value-type="float" office:value="37.219000000000001" table:style-name="ce3">
            <text:p>37.22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627.52" table:style-name="ce2">
            <text:p>7,627.52</text:p>
          </table:table-cell>
          <table:table-cell office:value-type="float" office:value="712.49" table:style-name="ce2">
            <text:p>712.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16 SABANETA</text:p>
          </table:table-cell>
          <table:table-cell office:value-type="float" office:value="39170.230000000003" table:style-name="ce2">
            <text:p>39,17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2.55" table:style-name="ce2">
            <text:p>7,772.55</text:p>
          </table:table-cell>
          <table:table-cell office:value-type="float" office:value="46942.78" table:style-name="ce2">
            <text:p>46,942.78</text:p>
          </table:table-cell>
          <table:table-cell office:value-type="float" office:value="22915.7" table:style-name="ce2">
            <text:p>22,915.70</text:p>
          </table:table-cell>
          <table:table-cell office:value-type="string" table:style-name="ce1">
            <text:p>Reportado</text:p>
          </table:table-cell>
          <table:table-cell office:value-type="float" office:value="-39170.230000000003" table:style-name="ce2">
            <text:p>-39,170.23</text:p>
          </table:table-cell>
          <table:table-cell office:value-type="float" office:value="24027.08" table:style-name="ce2">
            <text:p>24,027.08</text:p>
          </table:table-cell>
          <table:table-cell office:value-type="float" office:value="48.816200000000002" table:style-name="ce3">
            <text:p>48.82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2881.38" table:style-name="ce2">
            <text:p>22,881.38</text:p>
          </table:table-cell>
          <table:table-cell office:value-type="float" office:value="34.32" table:style-name="ce2">
            <text:p>34.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05 VILLEGAS</text:p>
          </table:table-cell>
          <table:table-cell office:value-type="float" office:value="20167.48" table:style-name="ce2">
            <text:p>20,167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04.27" table:style-name="ce2">
            <text:p>75,404.27</text:p>
          </table:table-cell>
          <table:table-cell office:value-type="float" office:value="95571.76" table:style-name="ce2">
            <text:p>95,571.76</text:p>
          </table:table-cell>
          <table:table-cell office:value-type="float" office:value="81004.460000000006" table:style-name="ce2">
            <text:p>81,004.46</text:p>
          </table:table-cell>
          <table:table-cell office:value-type="string" table:style-name="ce1">
            <text:p>Reportado</text:p>
          </table:table-cell>
          <table:table-cell office:value-type="float" office:value="-20167.490000000002" table:style-name="ce2">
            <text:p>-20,167.49</text:p>
          </table:table-cell>
          <table:table-cell office:value-type="float" office:value="14567.29" table:style-name="ce2">
            <text:p>14,567.29</text:p>
          </table:table-cell>
          <table:table-cell office:value-type="float" office:value="84.7577" table:style-name="ce3">
            <text:p>84.76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67123.399999999994" table:style-name="ce2">
            <text:p>67,123.40</text:p>
          </table:table-cell>
          <table:table-cell office:value-type="float" office:value="13881.06" table:style-name="ce2">
            <text:p>13,881.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51 LAS PALMAS</text:p>
          </table:table-cell>
          <table:table-cell office:value-type="float" office:value="99540.28" table:style-name="ce2">
            <text:p>99,54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106.41" table:style-name="ce2">
            <text:p>113,106.41</text:p>
          </table:table-cell>
          <table:table-cell office:value-type="float" office:value="212646.68" table:style-name="ce2">
            <text:p>212,646.68</text:p>
          </table:table-cell>
          <table:table-cell office:value-type="float" office:value="125325.09" table:style-name="ce2">
            <text:p>125,325.09</text:p>
          </table:table-cell>
          <table:table-cell office:value-type="string" table:style-name="ce1">
            <text:p>Reportado</text:p>
          </table:table-cell>
          <table:table-cell office:value-type="float" office:value="-99540.27" table:style-name="ce2">
            <text:p>-99,540.27</text:p>
          </table:table-cell>
          <table:table-cell office:value-type="float" office:value="87321.600000000006" table:style-name="ce2">
            <text:p>87,321.60</text:p>
          </table:table-cell>
          <table:table-cell office:value-type="float" office:value="58.9358" table:style-name="ce3">
            <text:p>58.94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7518.59" table:style-name="ce2">
            <text:p>77,518.59</text:p>
          </table:table-cell>
          <table:table-cell office:value-type="float" office:value="47806.5" table:style-name="ce2">
            <text:p>47,806.5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2987 JOSE MELENDEZ</text:p>
          </table:table-cell>
          <table:table-cell office:value-type="float" office:value="44109.89" table:style-name="ce2">
            <text:p>44,10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09.83" table:style-name="ce2">
            <text:p>87,709.83</text:p>
          </table:table-cell>
          <table:table-cell office:value-type="float" office:value="131819.73000000001" table:style-name="ce2">
            <text:p>131,819.73</text:p>
          </table:table-cell>
          <table:table-cell office:value-type="float" office:value="131558.85999999999" table:style-name="ce2">
            <text:p>131,558.86</text:p>
          </table:table-cell>
          <table:table-cell office:value-type="string" table:style-name="ce1">
            <text:p>Reportado</text:p>
          </table:table-cell>
          <table:table-cell office:value-type="float" office:value="-44109.9" table:style-name="ce2">
            <text:p>-44,109.90</text:p>
          </table:table-cell>
          <table:table-cell office:value-type="float" office:value="260.86" table:style-name="ce2">
            <text:p>260.86</text:p>
          </table:table-cell>
          <table:table-cell office:value-type="float" office:value="99.802099999999996" table:style-name="ce3">
            <text:p>99.80</text:p>
          </table:table-cell>
          <table:table-cell office:value-type="string" table:style-name="ce1">
            <text:p>201810 - 201812</text:p>
          </table:table-cell>
          <table:table-cell office:value-type="float" office:value="30975" table:style-name="ce2">
            <text:p>30,975.00</text:p>
          </table:table-cell>
          <table:table-cell office:value-type="float" office:value="66111.06" table:style-name="ce2">
            <text:p>66,111.06</text:p>
          </table:table-cell>
          <table:table-cell office:value-type="float" office:value="34472.800000000003" table:style-name="ce2">
            <text:p>34,472.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56 SAINAGUA</text:p>
          </table:table-cell>
          <table:table-cell office:value-type="float" office:value="89963.98" table:style-name="ce2">
            <text:p>89,963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57.11" table:style-name="ce2">
            <text:p>88,757.11</text:p>
          </table:table-cell>
          <table:table-cell office:value-type="float" office:value="178721.65" table:style-name="ce2">
            <text:p>178,721.65</text:p>
          </table:table-cell>
          <table:table-cell office:value-type="float" office:value="176530.56" table:style-name="ce2">
            <text:p>176,530.56</text:p>
          </table:table-cell>
          <table:table-cell office:value-type="string" table:style-name="ce1">
            <text:p>Reportado</text:p>
          </table:table-cell>
          <table:table-cell office:value-type="float" office:value="-89964.54" table:style-name="ce2">
            <text:p>-89,964.54</text:p>
          </table:table-cell>
          <table:table-cell office:value-type="float" office:value="2190.5300000000002" table:style-name="ce2">
            <text:p>2,190.53</text:p>
          </table:table-cell>
          <table:table-cell office:value-type="float" office:value="98.774299999999997" table:style-name="ce3">
            <text:p>98.77</text:p>
          </table:table-cell>
          <table:table-cell office:value-type="string" table:style-name="ce1">
            <text:p>201810 - 201812</text:p>
          </table:table-cell>
          <table:table-cell office:value-type="float" office:value="23470" table:style-name="ce2">
            <text:p>23,470.00</text:p>
          </table:table-cell>
          <table:table-cell office:value-type="float" office:value="84281.06" table:style-name="ce2">
            <text:p>84,281.06</text:p>
          </table:table-cell>
          <table:table-cell office:value-type="float" office:value="68779.5" table:style-name="ce2">
            <text:p>68,779.5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259 CAÑADA HONDA</text:p>
          </table:table-cell>
          <table:table-cell office:value-type="float" office:value="40716.120000000003" table:style-name="ce2">
            <text:p>40,716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78.37" table:style-name="ce2">
            <text:p>22,778.37</text:p>
          </table:table-cell>
          <table:table-cell office:value-type="float" office:value="63494.49" table:style-name="ce2">
            <text:p>63,494.49</text:p>
          </table:table-cell>
          <table:table-cell office:value-type="float" office:value="57709.440000000002" table:style-name="ce2">
            <text:p>57,709.44</text:p>
          </table:table-cell>
          <table:table-cell office:value-type="string" table:style-name="ce1">
            <text:p>Reportado</text:p>
          </table:table-cell>
          <table:table-cell office:value-type="float" office:value="-40716.120000000003" table:style-name="ce2">
            <text:p>-40,716.12</text:p>
          </table:table-cell>
          <table:table-cell office:value-type="float" office:value="5785.05" table:style-name="ce2">
            <text:p>5,785.05</text:p>
          </table:table-cell>
          <table:table-cell office:value-type="float" office:value="90.888800000000003" table:style-name="ce3">
            <text:p>90.89</text:p>
          </table:table-cell>
          <table:table-cell office:value-type="string" table:style-name="ce1">
            <text:p>201810 - 201812</text:p>
          </table:table-cell>
          <table:table-cell office:value-type="float" office:value="7407.57" table:style-name="ce2">
            <text:p>7,407.57</text:p>
          </table:table-cell>
          <table:table-cell office:value-type="float" office:value="38439.440000000002" table:style-name="ce2">
            <text:p>38,439.44</text:p>
          </table:table-cell>
          <table:table-cell office:value-type="float" office:value="11862.43" table:style-name="ce2">
            <text:p>11,862.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7892 CAMBITA STERLING</text:p>
          </table:table-cell>
          <table:table-cell office:value-type="float" office:value="35351.22" table:style-name="ce2">
            <text:p>35,351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38.51" table:style-name="ce2">
            <text:p>54,138.51</text:p>
          </table:table-cell>
          <table:table-cell office:value-type="float" office:value="89489.73" table:style-name="ce2">
            <text:p>89,489.73</text:p>
          </table:table-cell>
          <table:table-cell office:value-type="float" office:value="47636.35" table:style-name="ce2">
            <text:p>47,636.35</text:p>
          </table:table-cell>
          <table:table-cell office:value-type="string" table:style-name="ce1">
            <text:p>Reportado</text:p>
          </table:table-cell>
          <table:table-cell office:value-type="float" office:value="-35351.22" table:style-name="ce2">
            <text:p>-35,351.22</text:p>
          </table:table-cell>
          <table:table-cell office:value-type="float" office:value="41853.379999999997" table:style-name="ce2">
            <text:p>41,853.38</text:p>
          </table:table-cell>
          <table:table-cell office:value-type="float" office:value="53.231000000000002" table:style-name="ce3">
            <text:p>53.2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9305" table:style-name="ce2">
            <text:p>39,305.00</text:p>
          </table:table-cell>
          <table:table-cell office:value-type="float" office:value="8331.35" table:style-name="ce2">
            <text:p>8,331.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037 EL FUERTE MANA</text:p>
          </table:table-cell>
          <table:table-cell office:value-type="float" office:value="128.46" table:style-name="ce2">
            <text:p>128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2.79" table:style-name="ce2">
            <text:p>7,592.79</text:p>
          </table:table-cell>
          <table:table-cell office:value-type="float" office:value="7592.79" table:style-name="ce2">
            <text:p>7,592.79</text:p>
          </table:table-cell>
          <table:table-cell office:value-type="float" office:value="6856.25" table:style-name="ce2">
            <text:p>6,856.25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865" table:style-name="ce2">
            <text:p>865.00</text:p>
          </table:table-cell>
          <table:table-cell office:value-type="float" office:value="88.7971" table:style-name="ce3">
            <text:p>88.8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5345.99" table:style-name="ce2">
            <text:p>5,345.99</text:p>
          </table:table-cell>
          <table:table-cell office:value-type="float" office:value="1510.26" table:style-name="ce2">
            <text:p>1,510.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3 PUJABANTE</text:p>
          </table:table-cell>
          <table:table-cell office:value-type="float" office:value="3225.87" table:style-name="ce2">
            <text:p>3,225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83.69" table:style-name="ce2">
            <text:p>6,283.69</text:p>
          </table:table-cell>
          <table:table-cell office:value-type="float" office:value="9509.5499999999993" table:style-name="ce2">
            <text:p>9,509.5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25.86" table:style-name="ce2">
            <text:p>-3,225.86</text:p>
          </table:table-cell>
          <table:table-cell office:value-type="float" office:value="9509.56" table:style-name="ce2">
            <text:p>9,509.5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2 MACHIN</text:p>
          </table:table-cell>
          <table:table-cell office:value-type="float" office:value="9736.34" table:style-name="ce2">
            <text:p>9,73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13.01" table:style-name="ce2">
            <text:p>33,513.01</text:p>
          </table:table-cell>
          <table:table-cell office:value-type="float" office:value="43249.35" table:style-name="ce2">
            <text:p>43,249.35</text:p>
          </table:table-cell>
          <table:table-cell office:value-type="float" office:value="27260.43" table:style-name="ce2">
            <text:p>27,260.43</text:p>
          </table:table-cell>
          <table:table-cell office:value-type="string" table:style-name="ce1">
            <text:p>Reportado</text:p>
          </table:table-cell>
          <table:table-cell office:value-type="float" office:value="-9736.34" table:style-name="ce2">
            <text:p>-9,736.34</text:p>
          </table:table-cell>
          <table:table-cell office:value-type="float" office:value="15988.92" table:style-name="ce2">
            <text:p>15,988.92</text:p>
          </table:table-cell>
          <table:table-cell office:value-type="float" office:value="63.030799999999999" table:style-name="ce3">
            <text:p>63.0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0319.599999999999" table:style-name="ce2">
            <text:p>20,319.60</text:p>
          </table:table-cell>
          <table:table-cell office:value-type="float" office:value="6940.83" table:style-name="ce2">
            <text:p>6,940.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1 LA CAOBA</text:p>
          </table:table-cell>
          <table:table-cell office:value-type="float" office:value="37642.79" table:style-name="ce2">
            <text:p>37,642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34.76" table:style-name="ce2">
            <text:p>25,134.76</text:p>
          </table:table-cell>
          <table:table-cell office:value-type="float" office:value="62777.55" table:style-name="ce2">
            <text:p>62,777.55</text:p>
          </table:table-cell>
          <table:table-cell office:value-type="float" office:value="51027.12" table:style-name="ce2">
            <text:p>51,027.12</text:p>
          </table:table-cell>
          <table:table-cell office:value-type="string" table:style-name="ce1">
            <text:p>Reportado</text:p>
          </table:table-cell>
          <table:table-cell office:value-type="float" office:value="-37642.79" table:style-name="ce2">
            <text:p>-37,642.79</text:p>
          </table:table-cell>
          <table:table-cell office:value-type="float" office:value="11750.43" table:style-name="ce2">
            <text:p>11,750.43</text:p>
          </table:table-cell>
          <table:table-cell office:value-type="float" office:value="81.282399999999996" table:style-name="ce3">
            <text:p>81.28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46450.7" table:style-name="ce2">
            <text:p>46,450.70</text:p>
          </table:table-cell>
          <table:table-cell office:value-type="float" office:value="4576.42" table:style-name="ce2">
            <text:p>4,576.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2 INGENIO CAEI</text:p>
          </table:table-cell>
          <table:table-cell office:value-type="float" office:value="8960.32" table:style-name="ce2">
            <text:p>8,96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13.37" table:style-name="ce2">
            <text:p>76,713.37</text:p>
          </table:table-cell>
          <table:table-cell office:value-type="float" office:value="85673.7" table:style-name="ce2">
            <text:p>85,673.70</text:p>
          </table:table-cell>
          <table:table-cell office:value-type="float" office:value="49074.94" table:style-name="ce2">
            <text:p>49,074.94</text:p>
          </table:table-cell>
          <table:table-cell office:value-type="string" table:style-name="ce1">
            <text:p>Reportado</text:p>
          </table:table-cell>
          <table:table-cell office:value-type="float" office:value="-8960.33" table:style-name="ce2">
            <text:p>-8,960.33</text:p>
          </table:table-cell>
          <table:table-cell office:value-type="float" office:value="36598.75" table:style-name="ce2">
            <text:p>36,598.75</text:p>
          </table:table-cell>
          <table:table-cell office:value-type="float" office:value="57.281199999999998" table:style-name="ce3">
            <text:p>57.28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3970.839999999997" table:style-name="ce2">
            <text:p>33,970.84</text:p>
          </table:table-cell>
          <table:table-cell office:value-type="float" office:value="15104.1" table:style-name="ce2">
            <text:p>15,104.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7971 LAS GALLARDAS</text:p>
          </table:table-cell>
          <table:table-cell office:value-type="float" office:value="1907.03" table:style-name="ce2">
            <text:p>1,90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9.76" table:style-name="ce2">
            <text:p>6,879.76</text:p>
          </table:table-cell>
          <table:table-cell office:value-type="float" office:value="8786.7900000000009" table:style-name="ce2">
            <text:p>8,786.79</text:p>
          </table:table-cell>
          <table:table-cell office:value-type="float" office:value="6409.6" table:style-name="ce2">
            <text:p>6,409.60</text:p>
          </table:table-cell>
          <table:table-cell office:value-type="string" table:style-name="ce1">
            <text:p>Reportado</text:p>
          </table:table-cell>
          <table:table-cell office:value-type="float" office:value="-1907.03" table:style-name="ce2">
            <text:p>-1,907.03</text:p>
          </table:table-cell>
          <table:table-cell office:value-type="float" office:value="2377.19" table:style-name="ce2">
            <text:p>2,377.19</text:p>
          </table:table-cell>
          <table:table-cell office:value-type="float" office:value="72.945800000000006" table:style-name="ce3">
            <text:p>72.9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5900" table:style-name="ce2">
            <text:p>5,900.00</text:p>
          </table:table-cell>
          <table:table-cell office:value-type="float" office:value="509.6" table:style-name="ce2">
            <text:p>509.6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0386 PATRIA MARIA PEREYRA</text:p>
          </table:table-cell>
          <table:table-cell office:value-type="float" office:value="80720.94" table:style-name="ce2">
            <text:p>80,72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318.01" table:style-name="ce2">
            <text:p>195,318.01</text:p>
          </table:table-cell>
          <table:table-cell office:value-type="float" office:value="276039.14" table:style-name="ce2">
            <text:p>276,039.14</text:p>
          </table:table-cell>
          <table:table-cell office:value-type="float" office:value="182244.26" table:style-name="ce2">
            <text:p>182,244.26</text:p>
          </table:table-cell>
          <table:table-cell office:value-type="string" table:style-name="ce1">
            <text:p>Reportado</text:p>
          </table:table-cell>
          <table:table-cell office:value-type="float" office:value="-80721.13" table:style-name="ce2">
            <text:p>-80,721.13</text:p>
          </table:table-cell>
          <table:table-cell office:value-type="float" office:value="93794.69" table:style-name="ce2">
            <text:p>93,794.69</text:p>
          </table:table-cell>
          <table:table-cell office:value-type="float" office:value="66.021199999999993" table:style-name="ce3">
            <text:p>66.02</text:p>
          </table:table-cell>
          <table:table-cell office:value-type="string" table:style-name="ce1">
            <text:p>201810 - 201812</text:p>
          </table:table-cell>
          <table:table-cell office:value-type="float" office:value="15104" table:style-name="ce2">
            <text:p>15,104.00</text:p>
          </table:table-cell>
          <table:table-cell office:value-type="float" office:value="107982.7" table:style-name="ce2">
            <text:p>107,982.70</text:p>
          </table:table-cell>
          <table:table-cell office:value-type="float" office:value="59157.56" table:style-name="ce2">
            <text:p>59,157.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76 PARAISO DE DIOS</text:p>
          </table:table-cell>
          <table:table-cell office:value-type="float" office:value="67297.83" table:style-name="ce2">
            <text:p>67,297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8.3" table:style-name="ce2">
            <text:p>122,008.30</text:p>
          </table:table-cell>
          <table:table-cell office:value-type="float" office:value="189306.13" table:style-name="ce2">
            <text:p>189,306.13</text:p>
          </table:table-cell>
          <table:table-cell office:value-type="float" office:value="177198.9" table:style-name="ce2">
            <text:p>177,198.90</text:p>
          </table:table-cell>
          <table:table-cell office:value-type="string" table:style-name="ce1">
            <text:p>Reportado</text:p>
          </table:table-cell>
          <table:table-cell office:value-type="float" office:value="-67297.83" table:style-name="ce2">
            <text:p>-67,297.83</text:p>
          </table:table-cell>
          <table:table-cell office:value-type="float" office:value="12107.23" table:style-name="ce2">
            <text:p>12,107.23</text:p>
          </table:table-cell>
          <table:table-cell office:value-type="float" office:value="93.604399999999998" table:style-name="ce3">
            <text:p>93.6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16262" table:style-name="ce2">
            <text:p>116,262.00</text:p>
          </table:table-cell>
          <table:table-cell office:value-type="float" office:value="60936.9" table:style-name="ce2">
            <text:p>60,936.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3376 MARIA MONTERO GOMEZ (DONA MERY)</text:p>
          </table:table-cell>
          <table:table-cell office:value-type="float" office:value="51365.919999999998" table:style-name="ce2">
            <text:p>51,365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8.5" table:style-name="ce2">
            <text:p>37,178.50</text:p>
          </table:table-cell>
          <table:table-cell office:value-type="float" office:value="88544.42" table:style-name="ce2">
            <text:p>88,544.42</text:p>
          </table:table-cell>
          <table:table-cell office:value-type="float" office:value="76842.42" table:style-name="ce2">
            <text:p>76,842.42</text:p>
          </table:table-cell>
          <table:table-cell office:value-type="string" table:style-name="ce1">
            <text:p>Reportado</text:p>
          </table:table-cell>
          <table:table-cell office:value-type="float" office:value="-51365.919999999998" table:style-name="ce2">
            <text:p>-51,365.92</text:p>
          </table:table-cell>
          <table:table-cell office:value-type="float" office:value="11702" table:style-name="ce2">
            <text:p>11,702.00</text:p>
          </table:table-cell>
          <table:table-cell office:value-type="float" office:value="86.784000000000006" table:style-name="ce3">
            <text:p>86.78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3727.33" table:style-name="ce2">
            <text:p>73,727.33</text:p>
          </table:table-cell>
          <table:table-cell office:value-type="float" office:value="3115.09" table:style-name="ce2">
            <text:p>3,115.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2988 HOGAR DOÑA CHUCHA</text:p>
          </table:table-cell>
          <table:table-cell office:value-type="float" office:value="132330.60999999999" table:style-name="ce2">
            <text:p>132,33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364.68" table:style-name="ce2">
            <text:p>124,364.68</text:p>
          </table:table-cell>
          <table:table-cell office:value-type="float" office:value="256695.3" table:style-name="ce2">
            <text:p>256,695.30</text:p>
          </table:table-cell>
          <table:table-cell office:value-type="float" office:value="131126.54999999999" table:style-name="ce2">
            <text:p>131,126.55</text:p>
          </table:table-cell>
          <table:table-cell office:value-type="string" table:style-name="ce1">
            <text:p>Reportado</text:p>
          </table:table-cell>
          <table:table-cell office:value-type="float" office:value="-132330.62" table:style-name="ce2">
            <text:p>-132,330.62</text:p>
          </table:table-cell>
          <table:table-cell office:value-type="float" office:value="125568.74" table:style-name="ce2">
            <text:p>125,568.74</text:p>
          </table:table-cell>
          <table:table-cell office:value-type="float" office:value="51.082500000000003" table:style-name="ce3">
            <text:p>51.08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82918.31" table:style-name="ce2">
            <text:p>82,918.31</text:p>
          </table:table-cell>
          <table:table-cell office:value-type="float" office:value="48208.24" table:style-name="ce2">
            <text:p>48,208.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2991 MADRE VIEJA SUR</text:p>
          </table:table-cell>
          <table:table-cell office:value-type="float" office:value="232021.31" table:style-name="ce2">
            <text:p>232,021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762.48" table:style-name="ce2">
            <text:p>293,762.48</text:p>
          </table:table-cell>
          <table:table-cell office:value-type="float" office:value="506254.54" table:style-name="ce2">
            <text:p>506,254.54</text:p>
          </table:table-cell>
          <table:table-cell office:value-type="float" office:value="201655.11" table:style-name="ce2">
            <text:p>201,655.11</text:p>
          </table:table-cell>
          <table:table-cell office:value-type="string" table:style-name="ce1">
            <text:p>Reportado</text:p>
          </table:table-cell>
          <table:table-cell office:value-type="float" office:value="-212492.06" table:style-name="ce2">
            <text:p>-212,492.06</text:p>
          </table:table-cell>
          <table:table-cell office:value-type="float" office:value="324128.68" table:style-name="ce2">
            <text:p>324,128.68</text:p>
          </table:table-cell>
          <table:table-cell office:value-type="float" office:value="38.353200000000001" table:style-name="ce3">
            <text:p>38.3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75123" table:style-name="ce2">
            <text:p>175,123.00</text:p>
          </table:table-cell>
          <table:table-cell office:value-type="float" office:value="26532.11" table:style-name="ce2">
            <text:p>26,532.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24 LOS ALGARROBOS</text:p>
          </table:table-cell>
          <table:table-cell office:value-type="float" office:value="108061.36" table:style-name="ce2">
            <text:p>108,061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8.11" table:style-name="ce2">
            <text:p>98,968.11</text:p>
          </table:table-cell>
          <table:table-cell office:value-type="float" office:value="207029.46" table:style-name="ce2">
            <text:p>207,029.46</text:p>
          </table:table-cell>
          <table:table-cell office:value-type="float" office:value="85616.54" table:style-name="ce2">
            <text:p>85,616.54</text:p>
          </table:table-cell>
          <table:table-cell office:value-type="string" table:style-name="ce1">
            <text:p>Reportado</text:p>
          </table:table-cell>
          <table:table-cell office:value-type="float" office:value="-108061.35" table:style-name="ce2">
            <text:p>-108,061.35</text:p>
          </table:table-cell>
          <table:table-cell office:value-type="float" office:value="121412.93" table:style-name="ce2">
            <text:p>121,412.93</text:p>
          </table:table-cell>
          <table:table-cell office:value-type="float" office:value="41.354700000000001" table:style-name="ce3">
            <text:p>41.3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7488.31" table:style-name="ce2">
            <text:p>77,488.31</text:p>
          </table:table-cell>
          <table:table-cell office:value-type="float" office:value="8128.23" table:style-name="ce2">
            <text:p>8,128.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2984 LUIS OSCAR URIBE ALBERT</text:p>
          </table:table-cell>
          <table:table-cell office:value-type="float" office:value="690843.39" table:style-name="ce2">
            <text:p>690,843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627.71999999997" table:style-name="ce2">
            <text:p>268,627.72</text:p>
          </table:table-cell>
          <table:table-cell office:value-type="float" office:value="959471.02" table:style-name="ce2">
            <text:p>959,471.02</text:p>
          </table:table-cell>
          <table:table-cell office:value-type="float" office:value="279499.06" table:style-name="ce2">
            <text:p>279,499.06</text:p>
          </table:table-cell>
          <table:table-cell office:value-type="string" table:style-name="ce1">
            <text:p>Reportado</text:p>
          </table:table-cell>
          <table:table-cell office:value-type="float" office:value="-690843.3" table:style-name="ce2">
            <text:p>-690,843.30</text:p>
          </table:table-cell>
          <table:table-cell office:value-type="float" office:value="679972.05" table:style-name="ce2">
            <text:p>679,972.05</text:p>
          </table:table-cell>
          <table:table-cell office:value-type="float" office:value="29.130500000000001" table:style-name="ce3">
            <text:p>29.1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33758.44" table:style-name="ce2">
            <text:p>233,758.44</text:p>
          </table:table-cell>
          <table:table-cell office:value-type="float" office:value="45740.62" table:style-name="ce2">
            <text:p>45,740.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2993 ESTEBAN DIAZ MONTERO</text:p>
          </table:table-cell>
          <table:table-cell office:value-type="float" office:value="115382.09" table:style-name="ce2">
            <text:p>115,38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10.07" table:style-name="ce2">
            <text:p>116,510.07</text:p>
          </table:table-cell>
          <table:table-cell office:value-type="float" office:value="231891.61" table:style-name="ce2">
            <text:p>231,891.61</text:p>
          </table:table-cell>
          <table:table-cell office:value-type="float" office:value="231099.51999999999" table:style-name="ce2">
            <text:p>231,099.52</text:p>
          </table:table-cell>
          <table:table-cell office:value-type="string" table:style-name="ce1">
            <text:p>Reportado</text:p>
          </table:table-cell>
          <table:table-cell office:value-type="float" office:value="-115381.54" table:style-name="ce2">
            <text:p>-115,381.54</text:p>
          </table:table-cell>
          <table:table-cell office:value-type="float" office:value="792.64" table:style-name="ce2">
            <text:p>792.64</text:p>
          </table:table-cell>
          <table:table-cell office:value-type="float" office:value="99.658100000000005" table:style-name="ce3">
            <text:p>99.66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53080.37" table:style-name="ce2">
            <text:p>153,080.37</text:p>
          </table:table-cell>
          <table:table-cell office:value-type="float" office:value="78019.149999999994" table:style-name="ce2">
            <text:p>78,019.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32 NIZA ARRIBA</text:p>
          </table:table-cell>
          <table:table-cell office:value-type="float" office:value="25791.99" table:style-name="ce2">
            <text:p>25,791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13.13" table:style-name="ce2">
            <text:p>47,913.13</text:p>
          </table:table-cell>
          <table:table-cell office:value-type="float" office:value="73705.64" table:style-name="ce2">
            <text:p>73,705.64</text:p>
          </table:table-cell>
          <table:table-cell office:value-type="float" office:value="64696.12" table:style-name="ce2">
            <text:p>64,696.12</text:p>
          </table:table-cell>
          <table:table-cell office:value-type="string" table:style-name="ce1">
            <text:p>Reportado</text:p>
          </table:table-cell>
          <table:table-cell office:value-type="float" office:value="-25792.51" table:style-name="ce2">
            <text:p>-25,792.51</text:p>
          </table:table-cell>
          <table:table-cell office:value-type="float" office:value="9009" table:style-name="ce2">
            <text:p>9,009.00</text:p>
          </table:table-cell>
          <table:table-cell office:value-type="float" office:value="87.776899999999998" table:style-name="ce3">
            <text:p>87.78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9019.230000000003" table:style-name="ce2">
            <text:p>39,019.23</text:p>
          </table:table-cell>
          <table:table-cell office:value-type="float" office:value="25676.89" table:style-name="ce2">
            <text:p>25,676.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39 LOMA VERDE DE NAJAYO</text:p>
          </table:table-cell>
          <table:table-cell office:value-type="float" office:value="152952.54" table:style-name="ce2">
            <text:p>152,95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20.7" table:style-name="ce2">
            <text:p>83,520.70</text:p>
          </table:table-cell>
          <table:table-cell office:value-type="float" office:value="236472.52" table:style-name="ce2">
            <text:p>236,472.52</text:p>
          </table:table-cell>
          <table:table-cell office:value-type="float" office:value="171408.19" table:style-name="ce2">
            <text:p>171,408.19</text:p>
          </table:table-cell>
          <table:table-cell office:value-type="string" table:style-name="ce1">
            <text:p>Reportado</text:p>
          </table:table-cell>
          <table:table-cell office:value-type="float" office:value="-152951.82" table:style-name="ce2">
            <text:p>-152,951.82</text:p>
          </table:table-cell>
          <table:table-cell office:value-type="float" office:value="65065.05" table:style-name="ce2">
            <text:p>65,065.05</text:p>
          </table:table-cell>
          <table:table-cell office:value-type="float" office:value="72.485200000000006" table:style-name="ce3">
            <text:p>72.49</text:p>
          </table:table-cell>
          <table:table-cell office:value-type="string" table:style-name="ce1">
            <text:p>201810 - 201812</text:p>
          </table:table-cell>
          <table:table-cell office:value-type="float" office:value="15600" table:style-name="ce2">
            <text:p>15,600.00</text:p>
          </table:table-cell>
          <table:table-cell office:value-type="float" office:value="110241.46" table:style-name="ce2">
            <text:p>110,241.46</text:p>
          </table:table-cell>
          <table:table-cell office:value-type="float" office:value="45566.73" table:style-name="ce2">
            <text:p>45,566.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47 ZORRA BUENA</text:p>
          </table:table-cell>
          <table:table-cell office:value-type="float" office:value="9562.8799999999992" table:style-name="ce2">
            <text:p>9,56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8.330000000002" table:style-name="ce2">
            <text:p>17,018.33</text:p>
          </table:table-cell>
          <table:table-cell office:value-type="float" office:value="26581.88" table:style-name="ce2">
            <text:p>26,581.88</text:p>
          </table:table-cell>
          <table:table-cell office:value-type="float" office:value="23414.71" table:style-name="ce2">
            <text:p>23,414.71</text:p>
          </table:table-cell>
          <table:table-cell office:value-type="string" table:style-name="ce1">
            <text:p>Reportado</text:p>
          </table:table-cell>
          <table:table-cell office:value-type="float" office:value="-9563.5499999999993" table:style-name="ce2">
            <text:p>-9,563.55</text:p>
          </table:table-cell>
          <table:table-cell office:value-type="float" office:value="3166.5" table:style-name="ce2">
            <text:p>3,166.50</text:p>
          </table:table-cell>
          <table:table-cell office:value-type="float" office:value="88.087400000000002" table:style-name="ce3">
            <text:p>88.09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8197.82" table:style-name="ce2">
            <text:p>18,197.82</text:p>
          </table:table-cell>
          <table:table-cell office:value-type="float" office:value="5216.8900000000003" table:style-name="ce2">
            <text:p>5,216.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55 MONTAÑO</text:p>
          </table:table-cell>
          <table:table-cell office:value-type="float" office:value="14666.37" table:style-name="ce2">
            <text:p>14,666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6.5" table:style-name="ce2">
            <text:p>16,756.50</text:p>
          </table:table-cell>
          <table:table-cell office:value-type="float" office:value="31423.4" table:style-name="ce2">
            <text:p>31,423.40</text:p>
          </table:table-cell>
          <table:table-cell office:value-type="float" office:value="24306.41" table:style-name="ce2">
            <text:p>24,306.41</text:p>
          </table:table-cell>
          <table:table-cell office:value-type="string" table:style-name="ce1">
            <text:p>Reportado</text:p>
          </table:table-cell>
          <table:table-cell office:value-type="float" office:value="-14666.9" table:style-name="ce2">
            <text:p>-14,666.90</text:p>
          </table:table-cell>
          <table:table-cell office:value-type="float" office:value="7116.46" table:style-name="ce2">
            <text:p>7,116.46</text:p>
          </table:table-cell>
          <table:table-cell office:value-type="float" office:value="77.352599999999995" table:style-name="ce3">
            <text:p>77.3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8270" table:style-name="ce2">
            <text:p>8,270.00</text:p>
          </table:table-cell>
          <table:table-cell office:value-type="float" office:value="16036.41" table:style-name="ce2">
            <text:p>16,036.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185 SAN ANTONIO</text:p>
          </table:table-cell>
          <table:table-cell office:value-type="float" office:value="38020.04" table:style-name="ce2">
            <text:p>38,02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6.65" table:style-name="ce2">
            <text:p>34,036.65</text:p>
          </table:table-cell>
          <table:table-cell office:value-type="float" office:value="72057.47" table:style-name="ce2">
            <text:p>72,057.47</text:p>
          </table:table-cell>
          <table:table-cell office:value-type="float" office:value="65386.18" table:style-name="ce2">
            <text:p>65,386.18</text:p>
          </table:table-cell>
          <table:table-cell office:value-type="string" table:style-name="ce1">
            <text:p>Reportado</text:p>
          </table:table-cell>
          <table:table-cell office:value-type="float" office:value="-38020.82" table:style-name="ce2">
            <text:p>-38,020.82</text:p>
          </table:table-cell>
          <table:table-cell office:value-type="float" office:value="6670.51" table:style-name="ce2">
            <text:p>6,670.51</text:p>
          </table:table-cell>
          <table:table-cell office:value-type="float" office:value="90.742599999999996" table:style-name="ce3">
            <text:p>90.74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48958.23" table:style-name="ce2">
            <text:p>48,958.23</text:p>
          </table:table-cell>
          <table:table-cell office:value-type="float" office:value="16427.95" table:style-name="ce2">
            <text:p>16,427.9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7875 OFICIALIZADO SAN RAFAEL</text:p>
          </table:table-cell>
          <table:table-cell office:value-type="float" office:value="825472.33" table:style-name="ce2">
            <text:p>825,472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965.78" table:style-name="ce2">
            <text:p>253,965.78</text:p>
          </table:table-cell>
          <table:table-cell office:value-type="float" office:value="1079438.1100000001" table:style-name="ce2">
            <text:p>1,079,438.11</text:p>
          </table:table-cell>
          <table:table-cell office:value-type="float" office:value="286140.03999999998" table:style-name="ce2">
            <text:p>286,140.04</text:p>
          </table:table-cell>
          <table:table-cell office:value-type="string" table:style-name="ce1">
            <text:p>Reportado</text:p>
          </table:table-cell>
          <table:table-cell office:value-type="float" office:value="-825472.33" table:style-name="ce2">
            <text:p>-825,472.33</text:p>
          </table:table-cell>
          <table:table-cell office:value-type="float" office:value="793298.07" table:style-name="ce2">
            <text:p>793,298.07</text:p>
          </table:table-cell>
          <table:table-cell office:value-type="float" office:value="26.508199999999999" table:style-name="ce3">
            <text:p>26.51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88585.88" table:style-name="ce2">
            <text:p>188,585.88</text:p>
          </table:table-cell>
          <table:table-cell office:value-type="float" office:value="97554.16" table:style-name="ce2">
            <text:p>97,554.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9977 POLITECNICO FRANCISCO J. PEYNADO</text:p>
          </table:table-cell>
          <table:table-cell office:value-type="float" office:value="69367.63" table:style-name="ce2">
            <text:p>69,367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46.12" table:style-name="ce2">
            <text:p>78,546.12</text:p>
          </table:table-cell>
          <table:table-cell office:value-type="float" office:value="147913.75" table:style-name="ce2">
            <text:p>147,913.75</text:p>
          </table:table-cell>
          <table:table-cell office:value-type="float" office:value="124883.67" table:style-name="ce2">
            <text:p>124,883.67</text:p>
          </table:table-cell>
          <table:table-cell office:value-type="string" table:style-name="ce1">
            <text:p>Reportado</text:p>
          </table:table-cell>
          <table:table-cell office:value-type="float" office:value="-69367.63" table:style-name="ce2">
            <text:p>-69,367.63</text:p>
          </table:table-cell>
          <table:table-cell office:value-type="float" office:value="23030.080000000002" table:style-name="ce2">
            <text:p>23,030.08</text:p>
          </table:table-cell>
          <table:table-cell office:value-type="float" office:value="84.43" table:style-name="ce3">
            <text:p>84.4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89019.03" table:style-name="ce2">
            <text:p>89,019.03</text:p>
          </table:table-cell>
          <table:table-cell office:value-type="float" office:value="35864.639999999999" table:style-name="ce2">
            <text:p>35,864.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4426 YISEL BATISTA TURBI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53.08" table:style-name="ce2">
            <text:p>42,153.08</text:p>
          </table:table-cell>
          <table:table-cell office:value-type="float" office:value="42153.08" table:style-name="ce2">
            <text:p>42,153.08</text:p>
          </table:table-cell>
          <table:table-cell office:value-type="float" office:value="41609.33" table:style-name="ce2">
            <text:p>41,609.33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543.75" table:style-name="ce2">
            <text:p>543.75</text:p>
          </table:table-cell>
          <table:table-cell office:value-type="float" office:value="98.71" table:style-name="ce3">
            <text:p>98.71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9612.73" table:style-name="ce2">
            <text:p>19,612.73</text:p>
          </table:table-cell>
          <table:table-cell office:value-type="float" office:value="21996.6" table:style-name="ce2">
            <text:p>21,996.6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2 UN MILAGRO DE DIOS</text:p>
          </table:table-cell>
          <table:table-cell office:value-type="float" office:value="77530.259999999995" table:style-name="ce2">
            <text:p>77,53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40.56" table:style-name="ce2">
            <text:p>66,240.56</text:p>
          </table:table-cell>
          <table:table-cell office:value-type="float" office:value="143770.82" table:style-name="ce2">
            <text:p>143,770.82</text:p>
          </table:table-cell>
          <table:table-cell office:value-type="float" office:value="49047.12" table:style-name="ce2">
            <text:p>49,047.12</text:p>
          </table:table-cell>
          <table:table-cell office:value-type="string" table:style-name="ce1">
            <text:p>Reportado</text:p>
          </table:table-cell>
          <table:table-cell office:value-type="float" office:value="-77530.259999999995" table:style-name="ce2">
            <text:p>-77,530.26</text:p>
          </table:table-cell>
          <table:table-cell office:value-type="float" office:value="94723.7" table:style-name="ce2">
            <text:p>94,723.70</text:p>
          </table:table-cell>
          <table:table-cell office:value-type="float" office:value="34.114699999999999" table:style-name="ce3">
            <text:p>34.11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5140.400000000001" table:style-name="ce2">
            <text:p>35,140.40</text:p>
          </table:table-cell>
          <table:table-cell office:value-type="float" office:value="13906.72" table:style-name="ce2">
            <text:p>13,906.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9 LAS GALLARDAS</text:p>
          </table:table-cell>
          <table:table-cell office:value-type="float" office:value="69178.149999999994" table:style-name="ce2">
            <text:p>69,17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143.06" table:style-name="ce2">
            <text:p>147,143.06</text:p>
          </table:table-cell>
          <table:table-cell office:value-type="float" office:value="216321.21" table:style-name="ce2">
            <text:p>216,321.21</text:p>
          </table:table-cell>
          <table:table-cell office:value-type="float" office:value="145865.51999999999" table:style-name="ce2">
            <text:p>145,865.52</text:p>
          </table:table-cell>
          <table:table-cell office:value-type="string" table:style-name="ce1">
            <text:p>Reportado</text:p>
          </table:table-cell>
          <table:table-cell office:value-type="float" office:value="-69178.149999999994" table:style-name="ce2">
            <text:p>-69,178.15</text:p>
          </table:table-cell>
          <table:table-cell office:value-type="float" office:value="70455.69" table:style-name="ce2">
            <text:p>70,455.69</text:p>
          </table:table-cell>
          <table:table-cell office:value-type="float" office:value="67.430000000000007" table:style-name="ce3">
            <text:p>67.4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52855.39" table:style-name="ce2">
            <text:p>52,855.39</text:p>
          </table:table-cell>
          <table:table-cell office:value-type="float" office:value="93010.13" table:style-name="ce2">
            <text:p>93,010.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6 LA JAGUA</text:p>
          </table:table-cell>
          <table:table-cell office:value-type="float" office:value="81949.56" table:style-name="ce2">
            <text:p>81,949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94.81" table:style-name="ce2">
            <text:p>30,894.81</text:p>
          </table:table-cell>
          <table:table-cell office:value-type="float" office:value="112844.45" table:style-name="ce2">
            <text:p>112,844.45</text:p>
          </table:table-cell>
          <table:table-cell office:value-type="float" office:value="26368.2" table:style-name="ce2">
            <text:p>26,368.20</text:p>
          </table:table-cell>
          <table:table-cell office:value-type="string" table:style-name="ce1">
            <text:p>Reportado</text:p>
          </table:table-cell>
          <table:table-cell office:value-type="float" office:value="-81949.64" table:style-name="ce2">
            <text:p>-81,949.64</text:p>
          </table:table-cell>
          <table:table-cell office:value-type="float" office:value="86476.17" table:style-name="ce2">
            <text:p>86,476.17</text:p>
          </table:table-cell>
          <table:table-cell office:value-type="float" office:value="23.366800000000001" table:style-name="ce3">
            <text:p>23.37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9428.7" table:style-name="ce2">
            <text:p>19,428.70</text:p>
          </table:table-cell>
          <table:table-cell office:value-type="float" office:value="6939.5" table:style-name="ce2">
            <text:p>6,939.5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7 BOCA DEL ARROYO</text:p>
          </table:table-cell>
          <table:table-cell office:value-type="float" office:value="3946.99" table:style-name="ce2">
            <text:p>3,9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.1999999999998" table:style-name="ce2">
            <text:p>2,618.20</text:p>
          </table:table-cell>
          <table:table-cell office:value-type="float" office:value="6565.76" table:style-name="ce2">
            <text:p>6,565.7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47.56" table:style-name="ce2">
            <text:p>-3,947.56</text:p>
          </table:table-cell>
          <table:table-cell office:value-type="float" office:value="6565.19" table:style-name="ce2">
            <text:p>6,565.19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4 NAJAYO EN MEDIO</text:p>
          </table:table-cell>
          <table:table-cell office:value-type="float" office:value="205204.4" table:style-name="ce2">
            <text:p>205,204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932.06" table:style-name="ce2">
            <text:p>136,932.06</text:p>
          </table:table-cell>
          <table:table-cell office:value-type="float" office:value="342136.46" table:style-name="ce2">
            <text:p>342,136.4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05204.4" table:style-name="ce2">
            <text:p>-205,204.40</text:p>
          </table:table-cell>
          <table:table-cell office:value-type="float" office:value="342136.46" table:style-name="ce2">
            <text:p>342,136.46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7969 SEMANA SANTA</text:p>
          </table:table-cell>
          <table:table-cell office:value-type="float" office:value="174260.45" table:style-name="ce2">
            <text:p>174,26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46.12" table:style-name="ce2">
            <text:p>78,546.12</text:p>
          </table:table-cell>
          <table:table-cell office:value-type="float" office:value="252806.57" table:style-name="ce2">
            <text:p>252,806.57</text:p>
          </table:table-cell>
          <table:table-cell office:value-type="float" office:value="70156.210000000006" table:style-name="ce2">
            <text:p>70,156.21</text:p>
          </table:table-cell>
          <table:table-cell office:value-type="string" table:style-name="ce1">
            <text:p>Reportado</text:p>
          </table:table-cell>
          <table:table-cell office:value-type="float" office:value="-174260.45" table:style-name="ce2">
            <text:p>-174,260.45</text:p>
          </table:table-cell>
          <table:table-cell office:value-type="float" office:value="182650.36" table:style-name="ce2">
            <text:p>182,650.36</text:p>
          </table:table-cell>
          <table:table-cell office:value-type="float" office:value="27.750900000000001" table:style-name="ce3">
            <text:p>27.7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67051.14" table:style-name="ce2">
            <text:p>67,051.14</text:p>
          </table:table-cell>
          <table:table-cell office:value-type="float" office:value="3105.07" table:style-name="ce2">
            <text:p>3,105.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4139 FRAY SEBASTIAN RAMIREZ</text:p>
          </table:table-cell>
          <table:table-cell office:value-type="float" office:value="29464.92" table:style-name="ce2">
            <text:p>29,464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7.35" table:style-name="ce2">
            <text:p>14,757.35</text:p>
          </table:table-cell>
          <table:table-cell office:value-type="float" office:value="44222.27" table:style-name="ce2">
            <text:p>44,222.27</text:p>
          </table:table-cell>
          <table:table-cell office:value-type="float" office:value="42865.599999999999" table:style-name="ce2">
            <text:p>42,865.60</text:p>
          </table:table-cell>
          <table:table-cell office:value-type="string" table:style-name="ce1">
            <text:p>Reportado</text:p>
          </table:table-cell>
          <table:table-cell office:value-type="float" office:value="-29464.92" table:style-name="ce2">
            <text:p>-29,464.92</text:p>
          </table:table-cell>
          <table:table-cell office:value-type="float" office:value="1356.67" table:style-name="ce2">
            <text:p>1,356.67</text:p>
          </table:table-cell>
          <table:table-cell office:value-type="float" office:value="96.932100000000005" table:style-name="ce3">
            <text:p>96.9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9801.4" table:style-name="ce2">
            <text:p>39,801.40</text:p>
          </table:table-cell>
          <table:table-cell office:value-type="float" office:value="3064.2" table:style-name="ce2">
            <text:p>3,064.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01 EL RAMON</text:p>
          </table:table-cell>
          <table:table-cell office:value-type="float" office:value="37119.050000000003" table:style-name="ce2">
            <text:p>37,119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93.16" table:style-name="ce2">
            <text:p>50,793.16</text:p>
          </table:table-cell>
          <table:table-cell office:value-type="float" office:value="87912.2" table:style-name="ce2">
            <text:p>87,912.20</text:p>
          </table:table-cell>
          <table:table-cell office:value-type="float" office:value="36003.620000000003" table:style-name="ce2">
            <text:p>36,003.62</text:p>
          </table:table-cell>
          <table:table-cell office:value-type="string" table:style-name="ce1">
            <text:p>Reportado</text:p>
          </table:table-cell>
          <table:table-cell office:value-type="float" office:value="-37119.040000000001" table:style-name="ce2">
            <text:p>-37,119.04</text:p>
          </table:table-cell>
          <table:table-cell office:value-type="float" office:value="51908.59" table:style-name="ce2">
            <text:p>51,908.59</text:p>
          </table:table-cell>
          <table:table-cell office:value-type="float" office:value="40.954000000000001" table:style-name="ce3">
            <text:p>40.9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8769.7" table:style-name="ce2">
            <text:p>28,769.70</text:p>
          </table:table-cell>
          <table:table-cell office:value-type="float" office:value="7233.92" table:style-name="ce2">
            <text:p>7,233.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07 LOS CACAITOS</text:p>
          </table:table-cell>
          <table:table-cell office:value-type="float" office:value="74710.820000000007" table:style-name="ce2">
            <text:p>74,71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65.73" table:style-name="ce2">
            <text:p>32,465.73</text:p>
          </table:table-cell>
          <table:table-cell office:value-type="float" office:value="107176.55" table:style-name="ce2">
            <text:p>107,176.55</text:p>
          </table:table-cell>
          <table:table-cell office:value-type="float" office:value="71167.53" table:style-name="ce2">
            <text:p>71,167.53</text:p>
          </table:table-cell>
          <table:table-cell office:value-type="string" table:style-name="ce1">
            <text:p>Reportado</text:p>
          </table:table-cell>
          <table:table-cell office:value-type="float" office:value="-74710.820000000007" table:style-name="ce2">
            <text:p>-74,710.82</text:p>
          </table:table-cell>
          <table:table-cell office:value-type="float" office:value="36009.019999999997" table:style-name="ce2">
            <text:p>36,009.02</text:p>
          </table:table-cell>
          <table:table-cell office:value-type="float" office:value="66.402100000000004" table:style-name="ce3">
            <text:p>66.40</text:p>
          </table:table-cell>
          <table:table-cell office:value-type="string" table:style-name="ce1">
            <text:p>201810 - 201812</text:p>
          </table:table-cell>
          <table:table-cell office:value-type="float" office:value="19851" table:style-name="ce2">
            <text:p>19,851.00</text:p>
          </table:table-cell>
          <table:table-cell office:value-type="float" office:value="36209.94" table:style-name="ce2">
            <text:p>36,209.94</text:p>
          </table:table-cell>
          <table:table-cell office:value-type="float" office:value="15106.59" table:style-name="ce2">
            <text:p>15,106.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18 HATILLO</text:p>
          </table:table-cell>
          <table:table-cell office:value-type="float" office:value="72324.5" table:style-name="ce2">
            <text:p>72,324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84.78" table:style-name="ce2">
            <text:p>135,884.78</text:p>
          </table:table-cell>
          <table:table-cell office:value-type="float" office:value="208209.28" table:style-name="ce2">
            <text:p>208,209.28</text:p>
          </table:table-cell>
          <table:table-cell office:value-type="float" office:value="63829.54" table:style-name="ce2">
            <text:p>63,829.54</text:p>
          </table:table-cell>
          <table:table-cell office:value-type="string" table:style-name="ce1">
            <text:p>Reportado</text:p>
          </table:table-cell>
          <table:table-cell office:value-type="float" office:value="-72324.5" table:style-name="ce2">
            <text:p>-72,324.50</text:p>
          </table:table-cell>
          <table:table-cell office:value-type="float" office:value="144379.74" table:style-name="ce2">
            <text:p>144,379.74</text:p>
          </table:table-cell>
          <table:table-cell office:value-type="float" office:value="30.656400000000001" table:style-name="ce3">
            <text:p>30.66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52106.13" table:style-name="ce2">
            <text:p>52,106.13</text:p>
          </table:table-cell>
          <table:table-cell office:value-type="float" office:value="11723.41" table:style-name="ce2">
            <text:p>11,723.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8016 LA PALMITA</text:p>
          </table:table-cell>
          <table:table-cell office:value-type="float" office:value="41900.22" table:style-name="ce2">
            <text:p>41,90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27.67" table:style-name="ce2">
            <text:p>47,127.67</text:p>
          </table:table-cell>
          <table:table-cell office:value-type="float" office:value="89027.85" table:style-name="ce2">
            <text:p>89,027.85</text:p>
          </table:table-cell>
          <table:table-cell office:value-type="float" office:value="78598.22" table:style-name="ce2">
            <text:p>78,598.22</text:p>
          </table:table-cell>
          <table:table-cell office:value-type="string" table:style-name="ce1">
            <text:p>Reportado</text:p>
          </table:table-cell>
          <table:table-cell office:value-type="float" office:value="-41900.18" table:style-name="ce2">
            <text:p>-41,900.18</text:p>
          </table:table-cell>
          <table:table-cell office:value-type="float" office:value="10429.67" table:style-name="ce2">
            <text:p>10,429.67</text:p>
          </table:table-cell>
          <table:table-cell office:value-type="float" office:value="88.284899999999993" table:style-name="ce3">
            <text:p>88.28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5480.5" table:style-name="ce2">
            <text:p>75,480.50</text:p>
          </table:table-cell>
          <table:table-cell office:value-type="float" office:value="3117.72" table:style-name="ce2">
            <text:p>3,117.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6455 JOSE ALTAGRACIA FIGUEREO REY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6.65" table:style-name="ce2">
            <text:p>34,036.65</text:p>
          </table:table-cell>
          <table:table-cell office:value-type="float" office:value="34036.65" table:style-name="ce2">
            <text:p>34,036.65</text:p>
          </table:table-cell>
          <table:table-cell office:value-type="float" office:value="21237.34" table:style-name="ce2">
            <text:p>21,237.34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12799.31" table:style-name="ce2">
            <text:p>12,799.31</text:p>
          </table:table-cell>
          <table:table-cell office:value-type="float" office:value="62.395499999999998" table:style-name="ce3">
            <text:p>62.40</text:p>
          </table:table-cell>
          <table:table-cell office:value-type="string" table:style-name="ce1">
            <text:p>201810 - 201812</text:p>
          </table:table-cell>
          <table:table-cell office:value-type="float" office:value="9912" table:style-name="ce2">
            <text:p>9,912.00</text:p>
          </table:table-cell>
          <table:table-cell office:value-type="float" office:value="5365" table:style-name="ce2">
            <text:p>5,365.00</text:p>
          </table:table-cell>
          <table:table-cell office:value-type="float" office:value="5960.34" table:style-name="ce2">
            <text:p>5,960.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5 PROF. RAMONA ANTONIA CABRERA</text:p>
          </table:table-cell>
          <table:table-cell office:value-type="float" office:value="4426.8500000000004" table:style-name="ce2">
            <text:p>4,426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16.800000000003" table:style-name="ce2">
            <text:p>51,316.80</text:p>
          </table:table-cell>
          <table:table-cell office:value-type="float" office:value="55743.65" table:style-name="ce2">
            <text:p>55,743.65</text:p>
          </table:table-cell>
          <table:table-cell office:value-type="float" office:value="54089.34" table:style-name="ce2">
            <text:p>54,089.34</text:p>
          </table:table-cell>
          <table:table-cell office:value-type="string" table:style-name="ce1">
            <text:p>Reportado</text:p>
          </table:table-cell>
          <table:table-cell office:value-type="float" office:value="-4426.8500000000004" table:style-name="ce2">
            <text:p>-4,426.85</text:p>
          </table:table-cell>
          <table:table-cell office:value-type="float" office:value="1654.31" table:style-name="ce2">
            <text:p>1,654.31</text:p>
          </table:table-cell>
          <table:table-cell office:value-type="float" office:value="97.032200000000003" table:style-name="ce3">
            <text:p>97.0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36836.06" table:style-name="ce2">
            <text:p>36,836.06</text:p>
          </table:table-cell>
          <table:table-cell office:value-type="float" office:value="17253.28" table:style-name="ce2">
            <text:p>17,253.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6 BOCA DE MANA</text:p>
          </table:table-cell>
          <table:table-cell office:value-type="float" office:value="221359.58" table:style-name="ce2">
            <text:p>221,359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74.83" table:style-name="ce2">
            <text:p>33,774.83</text:p>
          </table:table-cell>
          <table:table-cell office:value-type="float" office:value="255134.42" table:style-name="ce2">
            <text:p>255,134.4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21359.59" table:style-name="ce2">
            <text:p>-221,359.59</text:p>
          </table:table-cell>
          <table:table-cell office:value-type="float" office:value="255134.41" table:style-name="ce2">
            <text:p>255,134.41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223 EL COPEY</text:p>
          </table:table-cell>
          <table:table-cell office:value-type="float" office:value="17604.490000000002" table:style-name="ce2">
            <text:p>17,604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72.82" table:style-name="ce2">
            <text:p>10,472.82</text:p>
          </table:table-cell>
          <table:table-cell office:value-type="float" office:value="28077.31" table:style-name="ce2">
            <text:p>28,077.31</text:p>
          </table:table-cell>
          <table:table-cell office:value-type="float" office:value="7285.61" table:style-name="ce2">
            <text:p>7,285.61</text:p>
          </table:table-cell>
          <table:table-cell office:value-type="string" table:style-name="ce1">
            <text:p>Reportado</text:p>
          </table:table-cell>
          <table:table-cell office:value-type="float" office:value="-17604.490000000002" table:style-name="ce2">
            <text:p>-17,604.49</text:p>
          </table:table-cell>
          <table:table-cell office:value-type="float" office:value="20791.7" table:style-name="ce2">
            <text:p>20,791.70</text:p>
          </table:table-cell>
          <table:table-cell office:value-type="float" office:value="25.9483" table:style-name="ce3">
            <text:p>25.95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274.7" table:style-name="ce2">
            <text:p>7,274.70</text:p>
          </table:table-cell>
          <table:table-cell office:value-type="float" office:value="10.91" table:style-name="ce2">
            <text:p>10.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264 LA JAVILLA</text:p>
          </table:table-cell>
          <table:table-cell office:value-type="float" office:value="37676.050000000003" table:style-name="ce2">
            <text:p>37,676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4.59" table:style-name="ce2">
            <text:p>4,974.59</text:p>
          </table:table-cell>
          <table:table-cell office:value-type="float" office:value="42650.63" table:style-name="ce2">
            <text:p>42,650.63</text:p>
          </table:table-cell>
          <table:table-cell office:value-type="float" office:value="21368.69" table:style-name="ce2">
            <text:p>21,368.69</text:p>
          </table:table-cell>
          <table:table-cell office:value-type="string" table:style-name="ce1">
            <text:p>Reportado</text:p>
          </table:table-cell>
          <table:table-cell office:value-type="float" office:value="-37676.04" table:style-name="ce2">
            <text:p>-37,676.04</text:p>
          </table:table-cell>
          <table:table-cell office:value-type="float" office:value="21281.95" table:style-name="ce2">
            <text:p>21,281.95</text:p>
          </table:table-cell>
          <table:table-cell office:value-type="float" office:value="50.101599999999998" table:style-name="ce3">
            <text:p>50.1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6756.68" table:style-name="ce2">
            <text:p>6,756.68</text:p>
          </table:table-cell>
          <table:table-cell office:value-type="float" office:value="14612.01" table:style-name="ce2">
            <text:p>14,612.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7973 MANA DE YAGUATE</text:p>
          </table:table-cell>
          <table:table-cell office:value-type="float" office:value="24662.44" table:style-name="ce2">
            <text:p>24,662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32.86" table:style-name="ce2">
            <text:p>16,232.86</text:p>
          </table:table-cell>
          <table:table-cell office:value-type="float" office:value="40895.300000000003" table:style-name="ce2">
            <text:p>40,895.3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4662.44" table:style-name="ce2">
            <text:p>-24,662.44</text:p>
          </table:table-cell>
          <table:table-cell office:value-type="float" office:value="40895.300000000003" table:style-name="ce2">
            <text:p>40,895.30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52 THELMA GERMAN GUANTE</text:p>
          </table:table-cell>
          <table:table-cell office:value-type="float" office:value="111155.26" table:style-name="ce2">
            <text:p>111,15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82.52" table:style-name="ce2">
            <text:p>83,782.52</text:p>
          </table:table-cell>
          <table:table-cell office:value-type="float" office:value="194937.78" table:style-name="ce2">
            <text:p>194,937.78</text:p>
          </table:table-cell>
          <table:table-cell office:value-type="float" office:value="77695.77" table:style-name="ce2">
            <text:p>77,695.77</text:p>
          </table:table-cell>
          <table:table-cell office:value-type="string" table:style-name="ce1">
            <text:p>Reportado</text:p>
          </table:table-cell>
          <table:table-cell office:value-type="float" office:value="-111155.26" table:style-name="ce2">
            <text:p>-111,155.26</text:p>
          </table:table-cell>
          <table:table-cell office:value-type="float" office:value="117242.01" table:style-name="ce2">
            <text:p>117,242.01</text:p>
          </table:table-cell>
          <table:table-cell office:value-type="float" office:value="39.856699999999996" table:style-name="ce3">
            <text:p>39.86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63452.14" table:style-name="ce2">
            <text:p>63,452.14</text:p>
          </table:table-cell>
          <table:table-cell office:value-type="float" office:value="14243.63" table:style-name="ce2">
            <text:p>14,243.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55 LA FELICIANA</text:p>
          </table:table-cell>
          <table:table-cell office:value-type="float" office:value="2406.1" table:style-name="ce2">
            <text:p>2,406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29.440000000002" table:style-name="ce2">
            <text:p>41,629.44</text:p>
          </table:table-cell>
          <table:table-cell office:value-type="float" office:value="44035.54" table:style-name="ce2">
            <text:p>44,035.54</text:p>
          </table:table-cell>
          <table:table-cell office:value-type="float" office:value="22696.6" table:style-name="ce2">
            <text:p>22,696.60</text:p>
          </table:table-cell>
          <table:table-cell office:value-type="string" table:style-name="ce1">
            <text:p>Reportado</text:p>
          </table:table-cell>
          <table:table-cell office:value-type="float" office:value="-2406.1" table:style-name="ce2">
            <text:p>-2,406.10</text:p>
          </table:table-cell>
          <table:table-cell office:value-type="float" office:value="21338.94" table:style-name="ce2">
            <text:p>21,338.94</text:p>
          </table:table-cell>
          <table:table-cell office:value-type="float" office:value="51.541499999999999" table:style-name="ce3">
            <text:p>51.54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2662.61" table:style-name="ce2">
            <text:p>22,662.61</text:p>
          </table:table-cell>
          <table:table-cell office:value-type="float" office:value="33.99" table:style-name="ce2">
            <text:p>33.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05 MANUEL FELIZ PENA</text:p>
          </table:table-cell>
          <table:table-cell office:value-type="float" office:value="1951.87" table:style-name="ce2">
            <text:p>1,951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80.39" table:style-name="ce2">
            <text:p>46,080.39</text:p>
          </table:table-cell>
          <table:table-cell office:value-type="float" office:value="48032.26" table:style-name="ce2">
            <text:p>48,032.26</text:p>
          </table:table-cell>
          <table:table-cell office:value-type="float" office:value="47314.35" table:style-name="ce2">
            <text:p>47,314.35</text:p>
          </table:table-cell>
          <table:table-cell office:value-type="string" table:style-name="ce1">
            <text:p>Reportado</text:p>
          </table:table-cell>
          <table:table-cell office:value-type="float" office:value="-1951.87" table:style-name="ce2">
            <text:p>-1,951.87</text:p>
          </table:table-cell>
          <table:table-cell office:value-type="float" office:value="717.91" table:style-name="ce2">
            <text:p>717.91</text:p>
          </table:table-cell>
          <table:table-cell office:value-type="float" office:value="98.505300000000005" table:style-name="ce3">
            <text:p>98.51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23858.86" table:style-name="ce2">
            <text:p>23,858.86</text:p>
          </table:table-cell>
          <table:table-cell office:value-type="float" office:value="23455.49" table:style-name="ce2">
            <text:p>23,455.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13 PIEDRA BLANCA</text:p>
          </table:table-cell>
          <table:table-cell office:value-type="float" office:value="4463.62" table:style-name="ce2">
            <text:p>4,463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9.97" table:style-name="ce2">
            <text:p>7,509.97</text:p>
          </table:table-cell>
          <table:table-cell office:value-type="float" office:value="11973.59" table:style-name="ce2">
            <text:p>11,973.59</text:p>
          </table:table-cell>
          <table:table-cell office:value-type="float" office:value="7835.14" table:style-name="ce2">
            <text:p>7,835.14</text:p>
          </table:table-cell>
          <table:table-cell office:value-type="string" table:style-name="ce1">
            <text:p>Reportado</text:p>
          </table:table-cell>
          <table:table-cell office:value-type="float" office:value="-4463.62" table:style-name="ce2">
            <text:p>-4,463.62</text:p>
          </table:table-cell>
          <table:table-cell office:value-type="float" office:value="4138.45" table:style-name="ce2">
            <text:p>4,138.45</text:p>
          </table:table-cell>
          <table:table-cell office:value-type="float" office:value="65.436800000000005" table:style-name="ce3">
            <text:p>65.44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7823.4" table:style-name="ce2">
            <text:p>7,823.40</text:p>
          </table:table-cell>
          <table:table-cell office:value-type="float" office:value="11.74" table:style-name="ce2">
            <text:p>11.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87 PROF. NAPOLEON ALBERTO CASILLA DIAZ</text:p>
          </table:table-cell>
          <table:table-cell office:value-type="float" office:value="676.06" table:style-name="ce2">
            <text:p>676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703.35" table:style-name="ce2">
            <text:p>181,703.35</text:p>
          </table:table-cell>
          <table:table-cell office:value-type="float" office:value="182379.4" table:style-name="ce2">
            <text:p>182,379.40</text:p>
          </table:table-cell>
          <table:table-cell office:value-type="float" office:value="168717.19" table:style-name="ce2">
            <text:p>168,717.19</text:p>
          </table:table-cell>
          <table:table-cell office:value-type="string" table:style-name="ce1">
            <text:p>Reportado</text:p>
          </table:table-cell>
          <table:table-cell office:value-type="float" office:value="-676.05" table:style-name="ce2">
            <text:p>-676.05</text:p>
          </table:table-cell>
          <table:table-cell office:value-type="float" office:value="13662.22" table:style-name="ce2">
            <text:p>13,662.22</text:p>
          </table:table-cell>
          <table:table-cell office:value-type="float" office:value="92.508899999999997" table:style-name="ce3">
            <text:p>92.51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16463.5" table:style-name="ce2">
            <text:p>116,463.50</text:p>
          </table:table-cell>
          <table:table-cell office:value-type="float" office:value="52253.69" table:style-name="ce2">
            <text:p>52,253.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8078 ESCUELA COMUNITARIA ARTURO JIMENEZ (EL CACIQUE)</text:p>
          </table:table-cell>
          <table:table-cell office:value-type="float" office:value="31183.84" table:style-name="ce2">
            <text:p>31,183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11.119999999999" table:style-name="ce2">
            <text:p>24,611.12</text:p>
          </table:table-cell>
          <table:table-cell office:value-type="float" office:value="55794.96" table:style-name="ce2">
            <text:p>55,794.96</text:p>
          </table:table-cell>
          <table:table-cell office:value-type="float" office:value="15027.76" table:style-name="ce2">
            <text:p>15,027.76</text:p>
          </table:table-cell>
          <table:table-cell office:value-type="string" table:style-name="ce1">
            <text:p>Reportado</text:p>
          </table:table-cell>
          <table:table-cell office:value-type="float" office:value="-31183.84" table:style-name="ce2">
            <text:p>-31,183.84</text:p>
          </table:table-cell>
          <table:table-cell office:value-type="float" office:value="40767.199999999997" table:style-name="ce2">
            <text:p>40,767.20</text:p>
          </table:table-cell>
          <table:table-cell office:value-type="float" office:value="26.933900000000001" table:style-name="ce3">
            <text:p>26.93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3295.25" table:style-name="ce2">
            <text:p>13,295.25</text:p>
          </table:table-cell>
          <table:table-cell office:value-type="float" office:value="1732.51" table:style-name="ce2">
            <text:p>1,732.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4 SAN CRISTOBAL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5778 EL CAJUILITO</text:p>
          </table:table-cell>
          <table:table-cell office:value-type="float" office:value="13236.33" table:style-name="ce2">
            <text:p>13,236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82.62" table:style-name="ce2">
            <text:p>7,982.62</text:p>
          </table:table-cell>
          <table:table-cell office:value-type="float" office:value="21218.95" table:style-name="ce2">
            <text:p>21,218.95</text:p>
          </table:table-cell>
          <table:table-cell office:value-type="float" office:value="19605.330000000002" table:style-name="ce2">
            <text:p>19,605.33</text:p>
          </table:table-cell>
          <table:table-cell office:value-type="string" table:style-name="ce1">
            <text:p>Reportado</text:p>
          </table:table-cell>
          <table:table-cell office:value-type="float" office:value="-13236.33" table:style-name="ce2">
            <text:p>-13,236.33</text:p>
          </table:table-cell>
          <table:table-cell office:value-type="float" office:value="1613.62" table:style-name="ce2">
            <text:p>1,613.62</text:p>
          </table:table-cell>
          <table:table-cell office:value-type="float" office:value="92.395300000000006" table:style-name="ce3">
            <text:p>92.40</text:p>
          </table:table-cell>
          <table:table-cell office:value-type="string" table:style-name="ce1">
            <text:p>201810 - 201812</text:p>
          </table:table-cell>
          <table:table-cell office:value-type="float" office:value="0" table:style-name="ce2">
            <text:p>0.00</text:p>
          </table:table-cell>
          <table:table-cell office:value-type="float" office:value="19575.97" table:style-name="ce2">
            <text:p>19,575.97</text:p>
          </table:table-cell>
          <table:table-cell office:value-type="float" office:value="29.36" table:style-name="ce2">
            <text:p>29.36</text:p>
          </table:table-cell>
          <table:table-cell table:number-columns-repeated="16367"/>
        </table:table-row>
        <table:table-row table:number-rows-repeated="9"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67"/>
        </table:table-row>
        <table:table-row table:number-rows-repeated="363" table:style-name="ro1">
          <table:table-cell table:number-columns-repeated="12"/>
          <table:table-cell table:style-name="ce3"/>
          <table:table-cell table:style-name="ce1"/>
          <table:table-cell table:number-columns-repeated="3" table:style-name="ce2"/>
          <table:table-cell table:number-columns-repeated="16367"/>
        </table:table-row>
        <table:table-row table:number-rows-repeated="1048069" table:style-name="ro1">
          <table:table-cell table:number-columns-repeated="16384"/>
        </table:table-row>
      </table:table>
      <table:table table:name="Ejecución_de_Presupuesto_Descen" table:style-name="ta2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21" table:default-cell-style-name="ce2"/>
        <table:table-column table:style-name="co9" table:default-cell-style-name="ce1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6" table:number-columns-repeated="16368" table:default-cell-style-name="ce1"/>
        <table:table-row table:style-name="ro1">
          <table:table-cell office:value-type="string" table:style-name="ce1">
            <text:p>Periodo</text:p>
          </table:table-cell>
          <table:table-cell office:value-type="string" table:style-name="ce1">
            <text:p>Distrito</text:p>
          </table:table-cell>
          <table:table-cell office:value-type="string" table:style-name="ce1">
            <text:p>Centro</text:p>
          </table:table-cell>
          <table:table-cell office:value-type="string" table:style-name="ce2">
            <text:p>Disponible Anterior</text:p>
          </table:table-cell>
          <table:table-cell office:value-type="string" table:style-name="ce2">
            <text:p>Deposito Extraordinario</text:p>
          </table:table-cell>
          <table:table-cell office:value-type="string" table:style-name="ce2">
            <text:p>Monto Devuelto</text:p>
          </table:table-cell>
          <table:table-cell office:value-type="string" table:style-name="ce2">
            <text:p>Monto Transferido</text:p>
          </table:table-cell>
          <table:table-cell office:value-type="string" table:style-name="ce2">
            <text:p>Presupuesto Trimestral</text:p>
          </table:table-cell>
          <table:table-cell office:value-type="string" table:style-name="ce2">
            <text:p>Monto Ejecutado</text:p>
          </table:table-cell>
          <table:table-cell office:value-type="string" table:style-name="ce1">
            <text:p>Estado</text:p>
          </table:table-cell>
          <table:table-cell office:value-type="string" table:style-name="ce2">
            <text:p>Diferencia Transferido y Presupuestado</text:p>
          </table:table-cell>
          <table:table-cell office:value-type="string" table:style-name="ce2">
            <text:p>DisponibleActual</text:p>
          </table:table-cell>
          <table:table-cell office:value-type="string" table:style-name="ce2">
            <text:p>% de Ejecución</text:p>
          </table:table-cell>
          <table:table-cell office:value-type="string" table:style-name="ce2">
            <text:p>ACTIVO NO FINANCIERO</text:p>
          </table:table-cell>
          <table:table-cell office:value-type="string" table:style-name="ce2">
            <text:p>MATERIALES Y SUMINISTRO</text:p>
          </table:table-cell>
          <table:table-cell office:value-type="string" table:style-name="ce2">
            <text:p>SERVICIOS NO PERSONALE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1 CAMBITA GARABITOS</text:p>
          </table:table-cell>
          <table:table-cell office:value-type="string" table:style-name="ce1">
            <text:p>07931 JUAN ANTONIO TEJEDA</text:p>
          </table:table-cell>
          <table:table-cell office:value-type="float" office:value="115.07" table:style-name="ce2">
            <text:p>115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4247.65" table:style-name="ce2">
            <text:p>44,247.65</text:p>
          </table:table-cell>
          <table:table-cell office:value-type="float" office:value="44362.720000000001" table:style-name="ce2">
            <text:p>44,362.72</text:p>
          </table:table-cell>
          <table:table-cell office:value-type="float" office:value="44317.11" table:style-name="ce2">
            <text:p>44,317.11</text:p>
          </table:table-cell>
          <table:table-cell office:value-type="string" table:style-name="ce1">
            <text:p>Reportado</text:p>
          </table:table-cell>
          <table:table-cell office:value-type="float" office:value="-115.07" table:style-name="ce2">
            <text:p>-115.07</text:p>
          </table:table-cell>
          <table:table-cell office:value-type="float" office:value="45.61" table:style-name="ce2">
            <text:p>45.61</text:p>
          </table:table-cell>
          <table:table-cell office:value-type="float" office:value="99.897099999999995" table:style-name="ce2">
            <text:p>99.90</text:p>
          </table:table-cell>
          <table:table-cell office:value-type="float" office:value="0" table:style-name="ce2">
            <text:p>0.00</text:p>
          </table:table-cell>
          <table:table-cell office:value-type="float" office:value="34610.74" table:style-name="ce2">
            <text:p>34,610.74</text:p>
          </table:table-cell>
          <table:table-cell office:value-type="float" office:value="9706.3700000000008" table:style-name="ce2">
            <text:p>9,706.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03 FRANCISCO HENRIQUEZ Y CARVAJAL</text:p>
          </table:table-cell>
          <table:table-cell office:value-type="float" office:value="121183.44" table:style-name="ce2">
            <text:p>121,183.4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1164.320000000007" table:style-name="ce2">
            <text:p>81,164.32</text:p>
          </table:table-cell>
          <table:table-cell office:value-type="float" office:value="87869.54" table:style-name="ce2">
            <text:p>87,869.54</text:p>
          </table:table-cell>
          <table:table-cell office:value-type="float" office:value="79275.13" table:style-name="ce2">
            <text:p>79,275.13</text:p>
          </table:table-cell>
          <table:table-cell office:value-type="string" table:style-name="ce1">
            <text:p>Reportado</text:p>
          </table:table-cell>
          <table:table-cell office:value-type="float" office:value="-6705.22" table:style-name="ce2">
            <text:p>-6,705.22</text:p>
          </table:table-cell>
          <table:table-cell office:value-type="float" office:value="123072.63" table:style-name="ce2">
            <text:p>123,072.63</text:p>
          </table:table-cell>
          <table:table-cell office:value-type="float" office:value="39.177599999999998" table:style-name="ce2">
            <text:p>39.18</text:p>
          </table:table-cell>
          <table:table-cell office:value-type="float" office:value="21350" table:style-name="ce2">
            <text:p>21,350.00</text:p>
          </table:table-cell>
          <table:table-cell office:value-type="float" office:value="30106.400000000001" table:style-name="ce2">
            <text:p>30,106.40</text:p>
          </table:table-cell>
          <table:table-cell office:value-type="float" office:value="27818.73" table:style-name="ce2">
            <text:p>27,818.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23 SAN MIGUEL</text:p>
          </table:table-cell>
          <table:table-cell office:value-type="float" office:value="126716.29" table:style-name="ce2">
            <text:p>126,716.2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6197.43" table:style-name="ce2">
            <text:p>126,197.43</text:p>
          </table:table-cell>
          <table:table-cell office:value-type="float" office:value="252913.74" table:style-name="ce2">
            <text:p>252,913.74</text:p>
          </table:table-cell>
          <table:table-cell office:value-type="float" office:value="94809.07" table:style-name="ce2">
            <text:p>94,809.07</text:p>
          </table:table-cell>
          <table:table-cell office:value-type="string" table:style-name="ce1">
            <text:p>Reportado</text:p>
          </table:table-cell>
          <table:table-cell office:value-type="float" office:value="-126716.31" table:style-name="ce2">
            <text:p>-126,716.31</text:p>
          </table:table-cell>
          <table:table-cell office:value-type="float" office:value="158104.65" table:style-name="ce2">
            <text:p>158,104.65</text:p>
          </table:table-cell>
          <table:table-cell office:value-type="float" office:value="37.486699999999999" table:style-name="ce2">
            <text:p>37.49</text:p>
          </table:table-cell>
          <table:table-cell office:value-type="float" office:value="0" table:style-name="ce2">
            <text:p>0.00</text:p>
          </table:table-cell>
          <table:table-cell office:value-type="float" office:value="94667.07" table:style-name="ce2">
            <text:p>94,667.07</text:p>
          </table:table-cell>
          <table:table-cell office:value-type="float" office:value="142" table:style-name="ce2">
            <text:p>142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22 SAN RAFAEL</text:p>
          </table:table-cell>
          <table:table-cell office:value-type="float" office:value="1729.65" table:style-name="ce2">
            <text:p>1,729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2051.43" table:style-name="ce2">
            <text:p>62,051.43</text:p>
          </table:table-cell>
          <table:table-cell office:value-type="float" office:value="63781.09" table:style-name="ce2">
            <text:p>63,781.09</text:p>
          </table:table-cell>
          <table:table-cell office:value-type="float" office:value="18808.830000000002" table:style-name="ce2">
            <text:p>18,808.83</text:p>
          </table:table-cell>
          <table:table-cell office:value-type="string" table:style-name="ce1">
            <text:p>Reportado</text:p>
          </table:table-cell>
          <table:table-cell office:value-type="float" office:value="-1729.66" table:style-name="ce2">
            <text:p>-1,729.66</text:p>
          </table:table-cell>
          <table:table-cell office:value-type="float" office:value="44972.25" table:style-name="ce2">
            <text:p>44,972.25</text:p>
          </table:table-cell>
          <table:table-cell office:value-type="float" office:value="29.489599999999999" table:style-name="ce2">
            <text:p>29.49</text:p>
          </table:table-cell>
          <table:table-cell office:value-type="float" office:value="0" table:style-name="ce2">
            <text:p>0.00</text:p>
          </table:table-cell>
          <table:table-cell office:value-type="float" office:value="7711.16" table:style-name="ce2">
            <text:p>7,711.16</text:p>
          </table:table-cell>
          <table:table-cell office:value-type="float" office:value="11097.67" table:style-name="ce2">
            <text:p>11,097.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50 MATA NARANJO</text:p>
          </table:table-cell>
          <table:table-cell office:value-type="float" office:value="74224.399999999994" table:style-name="ce2">
            <text:p>74,224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3469.88" table:style-name="ce2">
            <text:p>93,469.88</text:p>
          </table:table-cell>
          <table:table-cell office:value-type="float" office:value="167694.28" table:style-name="ce2">
            <text:p>167,694.28</text:p>
          </table:table-cell>
          <table:table-cell office:value-type="float" office:value="131461.04" table:style-name="ce2">
            <text:p>131,461.04</text:p>
          </table:table-cell>
          <table:table-cell office:value-type="string" table:style-name="ce1">
            <text:p>Reportado</text:p>
          </table:table-cell>
          <table:table-cell office:value-type="float" office:value="-74224.399999999994" table:style-name="ce2">
            <text:p>-74,224.40</text:p>
          </table:table-cell>
          <table:table-cell office:value-type="float" office:value="36233.24" table:style-name="ce2">
            <text:p>36,233.24</text:p>
          </table:table-cell>
          <table:table-cell office:value-type="float" office:value="78.393199999999993" table:style-name="ce2">
            <text:p>78.39</text:p>
          </table:table-cell>
          <table:table-cell office:value-type="float" office:value="0" table:style-name="ce2">
            <text:p>0.00</text:p>
          </table:table-cell>
          <table:table-cell office:value-type="float" office:value="50777.5" table:style-name="ce2">
            <text:p>50,777.50</text:p>
          </table:table-cell>
          <table:table-cell office:value-type="float" office:value="80683.539999999994" table:style-name="ce2">
            <text:p>80,683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21 LAS HOJAS ANCHAS</text:p>
          </table:table-cell>
          <table:table-cell office:value-type="float" office:value="68296.34" table:style-name="ce2">
            <text:p>68,296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6400.73" table:style-name="ce2">
            <text:p>86,400.73</text:p>
          </table:table-cell>
          <table:table-cell office:value-type="float" office:value="155341.01999999999" table:style-name="ce2">
            <text:p>155,341.02</text:p>
          </table:table-cell>
          <table:table-cell office:value-type="float" office:value="53634.22" table:style-name="ce2">
            <text:p>53,634.22</text:p>
          </table:table-cell>
          <table:table-cell office:value-type="string" table:style-name="ce1">
            <text:p>Reportado</text:p>
          </table:table-cell>
          <table:table-cell office:value-type="float" office:value="-68940.289999999994" table:style-name="ce2">
            <text:p>-68,940.29</text:p>
          </table:table-cell>
          <table:table-cell office:value-type="float" office:value="101062.85" table:style-name="ce2">
            <text:p>101,062.85</text:p>
          </table:table-cell>
          <table:table-cell office:value-type="float" office:value="34.670400000000001" table:style-name="ce2">
            <text:p>34.67</text:p>
          </table:table-cell>
          <table:table-cell office:value-type="float" office:value="0" table:style-name="ce2">
            <text:p>0.00</text:p>
          </table:table-cell>
          <table:table-cell office:value-type="float" office:value="43553.89" table:style-name="ce2">
            <text:p>43,553.89</text:p>
          </table:table-cell>
          <table:table-cell office:value-type="float" office:value="10080.33" table:style-name="ce2">
            <text:p>10,080.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7886 HATO DAMAS</text:p>
          </table:table-cell>
          <table:table-cell office:value-type="float" office:value="152289.79" table:style-name="ce2">
            <text:p>152,289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523.38" table:style-name="ce2">
            <text:p>25,523.38</text:p>
          </table:table-cell>
          <table:table-cell office:value-type="float" office:value="175309.42" table:style-name="ce2">
            <text:p>175,309.42</text:p>
          </table:table-cell>
          <table:table-cell office:value-type="float" office:value="118611.76" table:style-name="ce2">
            <text:p>118,611.76</text:p>
          </table:table-cell>
          <table:table-cell office:value-type="string" table:style-name="ce1">
            <text:p>Reportado</text:p>
          </table:table-cell>
          <table:table-cell office:value-type="float" office:value="-149786.04" table:style-name="ce2">
            <text:p>-149,786.04</text:p>
          </table:table-cell>
          <table:table-cell office:value-type="float" office:value="59201.41" table:style-name="ce2">
            <text:p>59,201.41</text:p>
          </table:table-cell>
          <table:table-cell office:value-type="float" office:value="66.705799999999996" table:style-name="ce2">
            <text:p>66.71</text:p>
          </table:table-cell>
          <table:table-cell office:value-type="float" office:value="0" table:style-name="ce2">
            <text:p>0.00</text:p>
          </table:table-cell>
          <table:table-cell office:value-type="float" office:value="99434.11" table:style-name="ce2">
            <text:p>99,434.11</text:p>
          </table:table-cell>
          <table:table-cell office:value-type="float" office:value="19177.650000000001" table:style-name="ce2">
            <text:p>19,177.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10 OFELIA MARIA RIVAS</text:p>
          </table:table-cell>
          <table:table-cell office:value-type="float" office:value="181174.02" table:style-name="ce2">
            <text:p>181,174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560.9" table:style-name="ce2">
            <text:p>106,560.90</text:p>
          </table:table-cell>
          <table:table-cell office:value-type="float" office:value="287734.92" table:style-name="ce2">
            <text:p>287,734.92</text:p>
          </table:table-cell>
          <table:table-cell office:value-type="float" office:value="145950.03" table:style-name="ce2">
            <text:p>145,950.03</text:p>
          </table:table-cell>
          <table:table-cell office:value-type="string" table:style-name="ce1">
            <text:p>Reportado</text:p>
          </table:table-cell>
          <table:table-cell office:value-type="float" office:value="-181174.02" table:style-name="ce2">
            <text:p>-181,174.02</text:p>
          </table:table-cell>
          <table:table-cell office:value-type="float" office:value="141784.89000000001" table:style-name="ce2">
            <text:p>141,784.89</text:p>
          </table:table-cell>
          <table:table-cell office:value-type="float" office:value="50.723700000000001" table:style-name="ce2">
            <text:p>50.72</text:p>
          </table:table-cell>
          <table:table-cell office:value-type="float" office:value="0" table:style-name="ce2">
            <text:p>0.00</text:p>
          </table:table-cell>
          <table:table-cell office:value-type="float" office:value="99950.1" table:style-name="ce2">
            <text:p>99,950.10</text:p>
          </table:table-cell>
          <table:table-cell office:value-type="float" office:value="45999.93" table:style-name="ce2">
            <text:p>45,999.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20 ESTEBANIA</text:p>
          </table:table-cell>
          <table:table-cell office:value-type="float" office:value="222876.13" table:style-name="ce2">
            <text:p>222,876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4204.51" table:style-name="ce2">
            <text:p>104,204.51</text:p>
          </table:table-cell>
          <table:table-cell office:value-type="float" office:value="327080.65000000002" table:style-name="ce2">
            <text:p>327,080.65</text:p>
          </table:table-cell>
          <table:table-cell office:value-type="float" office:value="87944.14" table:style-name="ce2">
            <text:p>87,944.14</text:p>
          </table:table-cell>
          <table:table-cell office:value-type="string" table:style-name="ce1">
            <text:p>Reportado</text:p>
          </table:table-cell>
          <table:table-cell office:value-type="float" office:value="-222876.14" table:style-name="ce2">
            <text:p>-222,876.14</text:p>
          </table:table-cell>
          <table:table-cell office:value-type="float" office:value="239136.5" table:style-name="ce2">
            <text:p>239,136.50</text:p>
          </table:table-cell>
          <table:table-cell office:value-type="float" office:value="26.887599999999999" table:style-name="ce2">
            <text:p>26.89</text:p>
          </table:table-cell>
          <table:table-cell office:value-type="float" office:value="0" table:style-name="ce2">
            <text:p>0.00</text:p>
          </table:table-cell>
          <table:table-cell office:value-type="float" office:value="39212.42" table:style-name="ce2">
            <text:p>39,212.42</text:p>
          </table:table-cell>
          <table:table-cell office:value-type="float" office:value="48731.72" table:style-name="ce2">
            <text:p>48,731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52 SANTA MARIA</text:p>
          </table:table-cell>
          <table:table-cell office:value-type="float" office:value="91977.61" table:style-name="ce2">
            <text:p>91,977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0902.5" table:style-name="ce2">
            <text:p>80,902.50</text:p>
          </table:table-cell>
          <table:table-cell office:value-type="float" office:value="172880.11" table:style-name="ce2">
            <text:p>172,880.11</text:p>
          </table:table-cell>
          <table:table-cell office:value-type="float" office:value="75685.45" table:style-name="ce2">
            <text:p>75,685.45</text:p>
          </table:table-cell>
          <table:table-cell office:value-type="string" table:style-name="ce1">
            <text:p>Reportado</text:p>
          </table:table-cell>
          <table:table-cell office:value-type="float" office:value="-91977.61" table:style-name="ce2">
            <text:p>-91,977.61</text:p>
          </table:table-cell>
          <table:table-cell office:value-type="float" office:value="97194.66" table:style-name="ce2">
            <text:p>97,194.66</text:p>
          </table:table-cell>
          <table:table-cell office:value-type="float" office:value="43.7791" table:style-name="ce2">
            <text:p>43.78</text:p>
          </table:table-cell>
          <table:table-cell office:value-type="float" office:value="0" table:style-name="ce2">
            <text:p>0.00</text:p>
          </table:table-cell>
          <table:table-cell office:value-type="float" office:value="33487.199999999997" table:style-name="ce2">
            <text:p>33,487.20</text:p>
          </table:table-cell>
          <table:table-cell office:value-type="float" office:value="42198.25" table:style-name="ce2">
            <text:p>42,198.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2996 JOSE MARIA ALEJANDRO PICHARDO</text:p>
          </table:table-cell>
          <table:table-cell office:value-type="float" office:value="439454.41" table:style-name="ce2">
            <text:p>439,454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2961.63" table:style-name="ce2">
            <text:p>192,961.63</text:p>
          </table:table-cell>
          <table:table-cell office:value-type="float" office:value="632416.03" table:style-name="ce2">
            <text:p>632,416.03</text:p>
          </table:table-cell>
          <table:table-cell office:value-type="float" office:value="85760.37" table:style-name="ce2">
            <text:p>85,760.37</text:p>
          </table:table-cell>
          <table:table-cell office:value-type="string" table:style-name="ce1">
            <text:p>Reportado</text:p>
          </table:table-cell>
          <table:table-cell office:value-type="float" office:value="-439454.4" table:style-name="ce2">
            <text:p>-439,454.40</text:p>
          </table:table-cell>
          <table:table-cell office:value-type="float" office:value="546655.67000000004" table:style-name="ce2">
            <text:p>546,655.67</text:p>
          </table:table-cell>
          <table:table-cell office:value-type="float" office:value="13.560700000000001" table:style-name="ce2">
            <text:p>13.56</text:p>
          </table:table-cell>
          <table:table-cell office:value-type="float" office:value="0" table:style-name="ce2">
            <text:p>0.00</text:p>
          </table:table-cell>
          <table:table-cell office:value-type="float" office:value="49935.199999999997" table:style-name="ce2">
            <text:p>49,935.20</text:p>
          </table:table-cell>
          <table:table-cell office:value-type="float" office:value="35825.17" table:style-name="ce2">
            <text:p>35,825.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06 LOS CALIMETES</text:p>
          </table:table-cell>
          <table:table-cell office:value-type="float" office:value="10534.94" table:style-name="ce2">
            <text:p>10,534.9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163.7099999999991" table:style-name="ce2">
            <text:p>9,163.71</text:p>
          </table:table-cell>
          <table:table-cell office:value-type="float" office:value="19698.66" table:style-name="ce2">
            <text:p>19,698.6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534.95" table:style-name="ce2">
            <text:p>-10,534.95</text:p>
          </table:table-cell>
          <table:table-cell office:value-type="float" office:value="19698.650000000001" table:style-name="ce2">
            <text:p>19,698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12 LA LLANADA GRANDE</text:p>
          </table:table-cell>
          <table:table-cell office:value-type="float" office:value="23775.16" table:style-name="ce2">
            <text:p>23,775.1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156.63" table:style-name="ce2">
            <text:p>31,156.63</text:p>
          </table:table-cell>
          <table:table-cell office:value-type="float" office:value="54931.78" table:style-name="ce2">
            <text:p>54,931.78</text:p>
          </table:table-cell>
          <table:table-cell office:value-type="float" office:value="34869.03" table:style-name="ce2">
            <text:p>34,869.03</text:p>
          </table:table-cell>
          <table:table-cell office:value-type="string" table:style-name="ce1">
            <text:p>Reportado</text:p>
          </table:table-cell>
          <table:table-cell office:value-type="float" office:value="-23775.15" table:style-name="ce2">
            <text:p>-23,775.15</text:p>
          </table:table-cell>
          <table:table-cell office:value-type="float" office:value="20062.759999999998" table:style-name="ce2">
            <text:p>20,062.76</text:p>
          </table:table-cell>
          <table:table-cell office:value-type="float" office:value="63.476900000000001" table:style-name="ce2">
            <text:p>63.48</text:p>
          </table:table-cell>
          <table:table-cell office:value-type="float" office:value="0" table:style-name="ce2">
            <text:p>0.00</text:p>
          </table:table-cell>
          <table:table-cell office:value-type="float" office:value="26016.799999999999" table:style-name="ce2">
            <text:p>26,016.80</text:p>
          </table:table-cell>
          <table:table-cell office:value-type="float" office:value="8852.23" table:style-name="ce2">
            <text:p>8,852.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14 LA PIÑA</text:p>
          </table:table-cell>
          <table:table-cell office:value-type="float" office:value="15235.7" table:style-name="ce2">
            <text:p>15,235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258.28" table:style-name="ce2">
            <text:p>11,258.28</text:p>
          </table:table-cell>
          <table:table-cell office:value-type="float" office:value="26493.99" table:style-name="ce2">
            <text:p>26,493.99</text:p>
          </table:table-cell>
          <table:table-cell office:value-type="float" office:value="13498.71" table:style-name="ce2">
            <text:p>13,498.71</text:p>
          </table:table-cell>
          <table:table-cell office:value-type="string" table:style-name="ce1">
            <text:p>Reportado</text:p>
          </table:table-cell>
          <table:table-cell office:value-type="float" office:value="-15235.71" table:style-name="ce2">
            <text:p>-15,235.71</text:p>
          </table:table-cell>
          <table:table-cell office:value-type="float" office:value="12995.27" table:style-name="ce2">
            <text:p>12,995.27</text:p>
          </table:table-cell>
          <table:table-cell office:value-type="float" office:value="50.950099999999999" table:style-name="ce2">
            <text:p>50.95</text:p>
          </table:table-cell>
          <table:table-cell office:value-type="float" office:value="0" table:style-name="ce2">
            <text:p>0.00</text:p>
          </table:table-cell>
          <table:table-cell office:value-type="float" office:value="11475.5" table:style-name="ce2">
            <text:p>11,475.50</text:p>
          </table:table-cell>
          <table:table-cell office:value-type="float" office:value="2023.21" table:style-name="ce2">
            <text:p>2,023.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16 VICTORIANO CEBALLOS DIAZ</text:p>
          </table:table-cell>
          <table:table-cell office:value-type="float" office:value="93537.69" table:style-name="ce2">
            <text:p>93,537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4822.11" table:style-name="ce2">
            <text:p>34,822.11</text:p>
          </table:table-cell>
          <table:table-cell office:value-type="float" office:value="128359.82" table:style-name="ce2">
            <text:p>128,359.82</text:p>
          </table:table-cell>
          <table:table-cell office:value-type="float" office:value="23095.99" table:style-name="ce2">
            <text:p>23,095.99</text:p>
          </table:table-cell>
          <table:table-cell office:value-type="string" table:style-name="ce1">
            <text:p>Reportado</text:p>
          </table:table-cell>
          <table:table-cell office:value-type="float" office:value="-93537.71" table:style-name="ce2">
            <text:p>-93,537.71</text:p>
          </table:table-cell>
          <table:table-cell office:value-type="float" office:value="105263.81" table:style-name="ce2">
            <text:p>105,263.81</text:p>
          </table:table-cell>
          <table:table-cell office:value-type="float" office:value="17.993099999999998" table:style-name="ce2">
            <text:p>17.99</text:p>
          </table:table-cell>
          <table:table-cell office:value-type="float" office:value="0" table:style-name="ce2">
            <text:p>0.00</text:p>
          </table:table-cell>
          <table:table-cell office:value-type="float" office:value="23061.4" table:style-name="ce2">
            <text:p>23,061.40</text:p>
          </table:table-cell>
          <table:table-cell office:value-type="float" office:value="34.590000000000003" table:style-name="ce2">
            <text:p>34.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7868 ESCUELA NACIONAL DE SORDO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734.64" table:style-name="ce2">
            <text:p>10,734.64</text:p>
          </table:table-cell>
          <table:table-cell office:value-type="float" office:value="10734.64" table:style-name="ce2">
            <text:p>10,734.6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10734.64" table:style-name="ce2">
            <text:p>10,734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05 VILLEGAS</text:p>
          </table:table-cell>
          <table:table-cell office:value-type="float" office:value="20167.48" table:style-name="ce2">
            <text:p>20,167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5404.27" table:style-name="ce2">
            <text:p>75,404.27</text:p>
          </table:table-cell>
          <table:table-cell office:value-type="float" office:value="95571.76" table:style-name="ce2">
            <text:p>95,571.76</text:p>
          </table:table-cell>
          <table:table-cell office:value-type="float" office:value="81004.460000000006" table:style-name="ce2">
            <text:p>81,004.46</text:p>
          </table:table-cell>
          <table:table-cell office:value-type="string" table:style-name="ce1">
            <text:p>Reportado</text:p>
          </table:table-cell>
          <table:table-cell office:value-type="float" office:value="-20167.490000000002" table:style-name="ce2">
            <text:p>-20,167.49</text:p>
          </table:table-cell>
          <table:table-cell office:value-type="float" office:value="14567.29" table:style-name="ce2">
            <text:p>14,567.29</text:p>
          </table:table-cell>
          <table:table-cell office:value-type="float" office:value="84.7577" table:style-name="ce2">
            <text:p>84.76</text:p>
          </table:table-cell>
          <table:table-cell office:value-type="float" office:value="0" table:style-name="ce2">
            <text:p>0.00</text:p>
          </table:table-cell>
          <table:table-cell office:value-type="float" office:value="67123.399999999994" table:style-name="ce2">
            <text:p>67,123.40</text:p>
          </table:table-cell>
          <table:table-cell office:value-type="float" office:value="13881.06" table:style-name="ce2">
            <text:p>13,881.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51 LAS PALMAS</text:p>
          </table:table-cell>
          <table:table-cell office:value-type="float" office:value="99540.28" table:style-name="ce2">
            <text:p>99,540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3106.41" table:style-name="ce2">
            <text:p>113,106.41</text:p>
          </table:table-cell>
          <table:table-cell office:value-type="float" office:value="212646.68" table:style-name="ce2">
            <text:p>212,646.68</text:p>
          </table:table-cell>
          <table:table-cell office:value-type="float" office:value="125325.09" table:style-name="ce2">
            <text:p>125,325.09</text:p>
          </table:table-cell>
          <table:table-cell office:value-type="string" table:style-name="ce1">
            <text:p>Reportado</text:p>
          </table:table-cell>
          <table:table-cell office:value-type="float" office:value="-99540.27" table:style-name="ce2">
            <text:p>-99,540.27</text:p>
          </table:table-cell>
          <table:table-cell office:value-type="float" office:value="87321.600000000006" table:style-name="ce2">
            <text:p>87,321.60</text:p>
          </table:table-cell>
          <table:table-cell office:value-type="float" office:value="58.9358" table:style-name="ce2">
            <text:p>58.94</text:p>
          </table:table-cell>
          <table:table-cell office:value-type="float" office:value="0" table:style-name="ce2">
            <text:p>0.00</text:p>
          </table:table-cell>
          <table:table-cell office:value-type="float" office:value="77518.59" table:style-name="ce2">
            <text:p>77,518.59</text:p>
          </table:table-cell>
          <table:table-cell office:value-type="float" office:value="47806.5" table:style-name="ce2">
            <text:p>47,806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2988 HOGAR DOÑA CHUCHA</text:p>
          </table:table-cell>
          <table:table-cell office:value-type="float" office:value="132330.60999999999" table:style-name="ce2">
            <text:p>132,330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4364.68" table:style-name="ce2">
            <text:p>124,364.68</text:p>
          </table:table-cell>
          <table:table-cell office:value-type="float" office:value="256695.3" table:style-name="ce2">
            <text:p>256,695.30</text:p>
          </table:table-cell>
          <table:table-cell office:value-type="float" office:value="131126.54999999999" table:style-name="ce2">
            <text:p>131,126.55</text:p>
          </table:table-cell>
          <table:table-cell office:value-type="string" table:style-name="ce1">
            <text:p>Reportado</text:p>
          </table:table-cell>
          <table:table-cell office:value-type="float" office:value="-132330.62" table:style-name="ce2">
            <text:p>-132,330.62</text:p>
          </table:table-cell>
          <table:table-cell office:value-type="float" office:value="125568.74" table:style-name="ce2">
            <text:p>125,568.74</text:p>
          </table:table-cell>
          <table:table-cell office:value-type="float" office:value="51.082500000000003" table:style-name="ce2">
            <text:p>51.08</text:p>
          </table:table-cell>
          <table:table-cell office:value-type="float" office:value="0" table:style-name="ce2">
            <text:p>0.00</text:p>
          </table:table-cell>
          <table:table-cell office:value-type="float" office:value="82918.31" table:style-name="ce2">
            <text:p>82,918.31</text:p>
          </table:table-cell>
          <table:table-cell office:value-type="float" office:value="48208.24" table:style-name="ce2">
            <text:p>48,208.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2991 MADRE VIEJA SUR</text:p>
          </table:table-cell>
          <table:table-cell office:value-type="float" office:value="232021.31" table:style-name="ce2">
            <text:p>232,021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3762.48" table:style-name="ce2">
            <text:p>293,762.48</text:p>
          </table:table-cell>
          <table:table-cell office:value-type="float" office:value="506254.54" table:style-name="ce2">
            <text:p>506,254.54</text:p>
          </table:table-cell>
          <table:table-cell office:value-type="float" office:value="201655.11" table:style-name="ce2">
            <text:p>201,655.11</text:p>
          </table:table-cell>
          <table:table-cell office:value-type="string" table:style-name="ce1">
            <text:p>Reportado</text:p>
          </table:table-cell>
          <table:table-cell office:value-type="float" office:value="-212492.06" table:style-name="ce2">
            <text:p>-212,492.06</text:p>
          </table:table-cell>
          <table:table-cell office:value-type="float" office:value="324128.68" table:style-name="ce2">
            <text:p>324,128.68</text:p>
          </table:table-cell>
          <table:table-cell office:value-type="float" office:value="38.353200000000001" table:style-name="ce2">
            <text:p>38.35</text:p>
          </table:table-cell>
          <table:table-cell office:value-type="float" office:value="0" table:style-name="ce2">
            <text:p>0.00</text:p>
          </table:table-cell>
          <table:table-cell office:value-type="float" office:value="175123" table:style-name="ce2">
            <text:p>175,123.00</text:p>
          </table:table-cell>
          <table:table-cell office:value-type="float" office:value="26532.11" table:style-name="ce2">
            <text:p>26,532.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24 LOS ALGARROBOS</text:p>
          </table:table-cell>
          <table:table-cell office:value-type="float" office:value="108061.36" table:style-name="ce2">
            <text:p>108,061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8968.11" table:style-name="ce2">
            <text:p>98,968.11</text:p>
          </table:table-cell>
          <table:table-cell office:value-type="float" office:value="207029.46" table:style-name="ce2">
            <text:p>207,029.46</text:p>
          </table:table-cell>
          <table:table-cell office:value-type="float" office:value="85616.54" table:style-name="ce2">
            <text:p>85,616.54</text:p>
          </table:table-cell>
          <table:table-cell office:value-type="string" table:style-name="ce1">
            <text:p>Reportado</text:p>
          </table:table-cell>
          <table:table-cell office:value-type="float" office:value="-108061.35" table:style-name="ce2">
            <text:p>-108,061.35</text:p>
          </table:table-cell>
          <table:table-cell office:value-type="float" office:value="121412.93" table:style-name="ce2">
            <text:p>121,412.93</text:p>
          </table:table-cell>
          <table:table-cell office:value-type="float" office:value="41.354700000000001" table:style-name="ce2">
            <text:p>41.35</text:p>
          </table:table-cell>
          <table:table-cell office:value-type="float" office:value="0" table:style-name="ce2">
            <text:p>0.00</text:p>
          </table:table-cell>
          <table:table-cell office:value-type="float" office:value="77488.31" table:style-name="ce2">
            <text:p>77,488.31</text:p>
          </table:table-cell>
          <table:table-cell office:value-type="float" office:value="8128.23" table:style-name="ce2">
            <text:p>8,128.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01 EL RAMON</text:p>
          </table:table-cell>
          <table:table-cell office:value-type="float" office:value="37119.050000000003" table:style-name="ce2">
            <text:p>37,119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0793.16" table:style-name="ce2">
            <text:p>50,793.16</text:p>
          </table:table-cell>
          <table:table-cell office:value-type="float" office:value="87912.2" table:style-name="ce2">
            <text:p>87,912.20</text:p>
          </table:table-cell>
          <table:table-cell office:value-type="float" office:value="36003.620000000003" table:style-name="ce2">
            <text:p>36,003.62</text:p>
          </table:table-cell>
          <table:table-cell office:value-type="string" table:style-name="ce1">
            <text:p>Reportado</text:p>
          </table:table-cell>
          <table:table-cell office:value-type="float" office:value="-37119.040000000001" table:style-name="ce2">
            <text:p>-37,119.04</text:p>
          </table:table-cell>
          <table:table-cell office:value-type="float" office:value="51908.59" table:style-name="ce2">
            <text:p>51,908.59</text:p>
          </table:table-cell>
          <table:table-cell office:value-type="float" office:value="40.954000000000001" table:style-name="ce2">
            <text:p>40.95</text:p>
          </table:table-cell>
          <table:table-cell office:value-type="float" office:value="0" table:style-name="ce2">
            <text:p>0.00</text:p>
          </table:table-cell>
          <table:table-cell office:value-type="float" office:value="28769.7" table:style-name="ce2">
            <text:p>28,769.70</text:p>
          </table:table-cell>
          <table:table-cell office:value-type="float" office:value="7233.92" table:style-name="ce2">
            <text:p>7,233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07 LOS CACAITOS</text:p>
          </table:table-cell>
          <table:table-cell office:value-type="float" office:value="74710.820000000007" table:style-name="ce2">
            <text:p>74,710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2465.73" table:style-name="ce2">
            <text:p>32,465.73</text:p>
          </table:table-cell>
          <table:table-cell office:value-type="float" office:value="107176.55" table:style-name="ce2">
            <text:p>107,176.55</text:p>
          </table:table-cell>
          <table:table-cell office:value-type="float" office:value="71167.53" table:style-name="ce2">
            <text:p>71,167.53</text:p>
          </table:table-cell>
          <table:table-cell office:value-type="string" table:style-name="ce1">
            <text:p>Reportado</text:p>
          </table:table-cell>
          <table:table-cell office:value-type="float" office:value="-74710.820000000007" table:style-name="ce2">
            <text:p>-74,710.82</text:p>
          </table:table-cell>
          <table:table-cell office:value-type="float" office:value="36009.019999999997" table:style-name="ce2">
            <text:p>36,009.02</text:p>
          </table:table-cell>
          <table:table-cell office:value-type="float" office:value="66.402100000000004" table:style-name="ce2">
            <text:p>66.40</text:p>
          </table:table-cell>
          <table:table-cell office:value-type="float" office:value="19851" table:style-name="ce2">
            <text:p>19,851.00</text:p>
          </table:table-cell>
          <table:table-cell office:value-type="float" office:value="36209.94" table:style-name="ce2">
            <text:p>36,209.94</text:p>
          </table:table-cell>
          <table:table-cell office:value-type="float" office:value="15106.59" table:style-name="ce2">
            <text:p>15,106.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2 SAN CRISTOBAL NORTE</text:p>
          </table:table-cell>
          <table:table-cell office:value-type="string" table:style-name="ce1">
            <text:p>03018 HATILLO</text:p>
          </table:table-cell>
          <table:table-cell office:value-type="float" office:value="72324.5" table:style-name="ce2">
            <text:p>72,324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5884.78" table:style-name="ce2">
            <text:p>135,884.78</text:p>
          </table:table-cell>
          <table:table-cell office:value-type="float" office:value="208209.28" table:style-name="ce2">
            <text:p>208,209.28</text:p>
          </table:table-cell>
          <table:table-cell office:value-type="float" office:value="63829.54" table:style-name="ce2">
            <text:p>63,829.54</text:p>
          </table:table-cell>
          <table:table-cell office:value-type="string" table:style-name="ce1">
            <text:p>Reportado</text:p>
          </table:table-cell>
          <table:table-cell office:value-type="float" office:value="-72324.5" table:style-name="ce2">
            <text:p>-72,324.50</text:p>
          </table:table-cell>
          <table:table-cell office:value-type="float" office:value="144379.74" table:style-name="ce2">
            <text:p>144,379.74</text:p>
          </table:table-cell>
          <table:table-cell office:value-type="float" office:value="30.656400000000001" table:style-name="ce2">
            <text:p>30.66</text:p>
          </table:table-cell>
          <table:table-cell office:value-type="float" office:value="0" table:style-name="ce2">
            <text:p>0.00</text:p>
          </table:table-cell>
          <table:table-cell office:value-type="float" office:value="52106.13" table:style-name="ce2">
            <text:p>52,106.13</text:p>
          </table:table-cell>
          <table:table-cell office:value-type="float" office:value="11723.41" table:style-name="ce2">
            <text:p>11,723.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36 MIRACIELO</text:p>
          </table:table-cell>
          <table:table-cell office:value-type="float" office:value="11506.75" table:style-name="ce2">
            <text:p>11,506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992.91" table:style-name="ce2">
            <text:p>21,992.91</text:p>
          </table:table-cell>
          <table:table-cell office:value-type="float" office:value="33499.800000000003" table:style-name="ce2">
            <text:p>33,499.80</text:p>
          </table:table-cell>
          <table:table-cell office:value-type="float" office:value="32264.63" table:style-name="ce2">
            <text:p>32,264.63</text:p>
          </table:table-cell>
          <table:table-cell office:value-type="string" table:style-name="ce1">
            <text:p>Reportado</text:p>
          </table:table-cell>
          <table:table-cell office:value-type="float" office:value="-11506.89" table:style-name="ce2">
            <text:p>-11,506.89</text:p>
          </table:table-cell>
          <table:table-cell office:value-type="float" office:value="1235.03" table:style-name="ce2">
            <text:p>1,235.03</text:p>
          </table:table-cell>
          <table:table-cell office:value-type="float" office:value="96.313299999999998" table:style-name="ce2">
            <text:p>96.31</text:p>
          </table:table-cell>
          <table:table-cell office:value-type="float" office:value="14080" table:style-name="ce2">
            <text:p>14,080.00</text:p>
          </table:table-cell>
          <table:table-cell office:value-type="float" office:value="10131.31" table:style-name="ce2">
            <text:p>10,131.31</text:p>
          </table:table-cell>
          <table:table-cell office:value-type="float" office:value="8053.32" table:style-name="ce2">
            <text:p>8,053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7888 BIENVENIDO CARO AMANCIO</text:p>
          </table:table-cell>
          <table:table-cell office:value-type="float" office:value="69511.22" table:style-name="ce2">
            <text:p>69,511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9913.74" table:style-name="ce2">
            <text:p>119,913.74</text:p>
          </table:table-cell>
          <table:table-cell office:value-type="float" office:value="189425.32" table:style-name="ce2">
            <text:p>189,425.32</text:p>
          </table:table-cell>
          <table:table-cell office:value-type="float" office:value="180872.31" table:style-name="ce2">
            <text:p>180,872.31</text:p>
          </table:table-cell>
          <table:table-cell office:value-type="string" table:style-name="ce1">
            <text:p>Reportado</text:p>
          </table:table-cell>
          <table:table-cell office:value-type="float" office:value="-69511.58" table:style-name="ce2">
            <text:p>-69,511.58</text:p>
          </table:table-cell>
          <table:table-cell office:value-type="float" office:value="8552.65" table:style-name="ce2">
            <text:p>8,552.65</text:p>
          </table:table-cell>
          <table:table-cell office:value-type="float" office:value="95.484899999999996" table:style-name="ce2">
            <text:p>95.48</text:p>
          </table:table-cell>
          <table:table-cell office:value-type="float" office:value="72591.91" table:style-name="ce2">
            <text:p>72,591.91</text:p>
          </table:table-cell>
          <table:table-cell office:value-type="float" office:value="51009.5" table:style-name="ce2">
            <text:p>51,009.50</text:p>
          </table:table-cell>
          <table:table-cell office:value-type="float" office:value="57270.9" table:style-name="ce2">
            <text:p>57,270.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33 NIZA ABAJO</text:p>
          </table:table-cell>
          <table:table-cell office:value-type="float" office:value="15775.22" table:style-name="ce2">
            <text:p>15,775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807.33" table:style-name="ce2">
            <text:p>6,807.33</text:p>
          </table:table-cell>
          <table:table-cell office:value-type="float" office:value="22583.26" table:style-name="ce2">
            <text:p>22,583.26</text:p>
          </table:table-cell>
          <table:table-cell office:value-type="float" office:value="22371.919999999998" table:style-name="ce2">
            <text:p>22,371.92</text:p>
          </table:table-cell>
          <table:table-cell office:value-type="string" table:style-name="ce1">
            <text:p>Reportado</text:p>
          </table:table-cell>
          <table:table-cell office:value-type="float" office:value="-15775.93" table:style-name="ce2">
            <text:p>-15,775.93</text:p>
          </table:table-cell>
          <table:table-cell office:value-type="float" office:value="210.63" table:style-name="ce2">
            <text:p>210.63</text:p>
          </table:table-cell>
          <table:table-cell office:value-type="float" office:value="99.0672" table:style-name="ce2">
            <text:p>99.07</text:p>
          </table:table-cell>
          <table:table-cell office:value-type="float" office:value="8496" table:style-name="ce2">
            <text:p>8,496.00</text:p>
          </table:table-cell>
          <table:table-cell office:value-type="float" office:value="13842.42" table:style-name="ce2">
            <text:p>13,842.42</text:p>
          </table:table-cell>
          <table:table-cell office:value-type="float" office:value="33.5" table:style-name="ce2">
            <text:p>33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0255 LUIS OSCAR URIBE ALBERT</text:p>
          </table:table-cell>
          <table:table-cell office:value-type="float" office:value="218026.67" table:style-name="ce2">
            <text:p>218,026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877.97" table:style-name="ce2">
            <text:p>31,877.97</text:p>
          </table:table-cell>
          <table:table-cell office:value-type="float" office:value="249903.68" table:style-name="ce2">
            <text:p>249,903.68</text:p>
          </table:table-cell>
          <table:table-cell office:value-type="float" office:value="78802.289999999994" table:style-name="ce2">
            <text:p>78,802.29</text:p>
          </table:table-cell>
          <table:table-cell office:value-type="string" table:style-name="ce1">
            <text:p>Reportado</text:p>
          </table:table-cell>
          <table:table-cell office:value-type="float" office:value="-218025.71" table:style-name="ce2">
            <text:p>-218,025.71</text:p>
          </table:table-cell>
          <table:table-cell office:value-type="float" office:value="171102.35" table:style-name="ce2">
            <text:p>171,102.35</text:p>
          </table:table-cell>
          <table:table-cell office:value-type="float" office:value="31.532900000000001" table:style-name="ce2">
            <text:p>31.53</text:p>
          </table:table-cell>
          <table:table-cell office:value-type="float" office:value="53977.919999999998" table:style-name="ce2">
            <text:p>53,977.92</text:p>
          </table:table-cell>
          <table:table-cell office:value-type="float" office:value="16130.84" table:style-name="ce2">
            <text:p>16,130.84</text:p>
          </table:table-cell>
          <table:table-cell office:value-type="float" office:value="8693.5300000000007" table:style-name="ce2">
            <text:p>8,693.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54 LA PLENA</text:p>
          </table:table-cell>
          <table:table-cell office:value-type="float" office:value="81439.28" table:style-name="ce2">
            <text:p>81,439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2414.9" table:style-name="ce2">
            <text:p>42,414.90</text:p>
          </table:table-cell>
          <table:table-cell office:value-type="float" office:value="123855.13" table:style-name="ce2">
            <text:p>123,855.13</text:p>
          </table:table-cell>
          <table:table-cell office:value-type="float" office:value="67144.39" table:style-name="ce2">
            <text:p>67,144.39</text:p>
          </table:table-cell>
          <table:table-cell office:value-type="string" table:style-name="ce1">
            <text:p>Reportado</text:p>
          </table:table-cell>
          <table:table-cell office:value-type="float" office:value="-81440.23" table:style-name="ce2">
            <text:p>-81,440.23</text:p>
          </table:table-cell>
          <table:table-cell office:value-type="float" office:value="56709.79" table:style-name="ce2">
            <text:p>56,709.79</text:p>
          </table:table-cell>
          <table:table-cell office:value-type="float" office:value="54.212400000000002" table:style-name="ce2">
            <text:p>54.21</text:p>
          </table:table-cell>
          <table:table-cell office:value-type="float" office:value="0" table:style-name="ce2">
            <text:p>0.00</text:p>
          </table:table-cell>
          <table:table-cell office:value-type="float" office:value="52033.85" table:style-name="ce2">
            <text:p>52,033.85</text:p>
          </table:table-cell>
          <table:table-cell office:value-type="float" office:value="15110.54" table:style-name="ce2">
            <text:p>15,110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2999 PADRE SILVIO GONZALEZ</text:p>
          </table:table-cell>
          <table:table-cell office:value-type="float" office:value="2157316.67" table:style-name="ce2">
            <text:p>2,157,316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73879.52" table:style-name="ce2">
            <text:p>373,879.52</text:p>
          </table:table-cell>
          <table:table-cell office:value-type="float" office:value="2531196.19" table:style-name="ce2">
            <text:p>2,531,196.19</text:p>
          </table:table-cell>
          <table:table-cell office:value-type="float" office:value="151683.98000000001" table:style-name="ce2">
            <text:p>151,683.98</text:p>
          </table:table-cell>
          <table:table-cell office:value-type="string" table:style-name="ce1">
            <text:p>Reportado</text:p>
          </table:table-cell>
          <table:table-cell office:value-type="float" office:value="-2157316.67" table:style-name="ce2">
            <text:p>-2,157,316.67</text:p>
          </table:table-cell>
          <table:table-cell office:value-type="float" office:value="2379512.21" table:style-name="ce2">
            <text:p>2,379,512.21</text:p>
          </table:table-cell>
          <table:table-cell office:value-type="float" office:value="5.9924999999999997" table:style-name="ce2">
            <text:p>5.99</text:p>
          </table:table-cell>
          <table:table-cell office:value-type="float" office:value="0" table:style-name="ce2">
            <text:p>0.00</text:p>
          </table:table-cell>
          <table:table-cell office:value-type="float" office:value="145573.12" table:style-name="ce2">
            <text:p>145,573.12</text:p>
          </table:table-cell>
          <table:table-cell office:value-type="float" office:value="6110.86" table:style-name="ce2">
            <text:p>6,110.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224 CANASTA II</text:p>
          </table:table-cell>
          <table:table-cell office:value-type="float" office:value="62096.73" table:style-name="ce2">
            <text:p>62,096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1054.98" table:style-name="ce2">
            <text:p>51,054.98</text:p>
          </table:table-cell>
          <table:table-cell office:value-type="float" office:value="113151.19" table:style-name="ce2">
            <text:p>113,151.19</text:p>
          </table:table-cell>
          <table:table-cell office:value-type="float" office:value="112316.89" table:style-name="ce2">
            <text:p>112,316.89</text:p>
          </table:table-cell>
          <table:table-cell office:value-type="string" table:style-name="ce1">
            <text:p>Reportado</text:p>
          </table:table-cell>
          <table:table-cell office:value-type="float" office:value="-62096.21" table:style-name="ce2">
            <text:p>-62,096.21</text:p>
          </table:table-cell>
          <table:table-cell office:value-type="float" office:value="834.82" table:style-name="ce2">
            <text:p>834.82</text:p>
          </table:table-cell>
          <table:table-cell office:value-type="float" office:value="99.262200000000007" table:style-name="ce2">
            <text:p>99.26</text:p>
          </table:table-cell>
          <table:table-cell office:value-type="float" office:value="36515.1" table:style-name="ce2">
            <text:p>36,515.10</text:p>
          </table:table-cell>
          <table:table-cell office:value-type="float" office:value="61815.57" table:style-name="ce2">
            <text:p>61,815.57</text:p>
          </table:table-cell>
          <table:table-cell office:value-type="float" office:value="13986.22" table:style-name="ce2">
            <text:p>13,986.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274 NUEVO PROGRESO</text:p>
          </table:table-cell>
          <table:table-cell office:value-type="float" office:value="17899.560000000001" table:style-name="ce2">
            <text:p>17,899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538.42" table:style-name="ce2">
            <text:p>28,538.42</text:p>
          </table:table-cell>
          <table:table-cell office:value-type="float" office:value="46438.66" table:style-name="ce2">
            <text:p>46,438.66</text:p>
          </table:table-cell>
          <table:table-cell office:value-type="float" office:value="46013.33" table:style-name="ce2">
            <text:p>46,013.33</text:p>
          </table:table-cell>
          <table:table-cell office:value-type="string" table:style-name="ce1">
            <text:p>Reportado</text:p>
          </table:table-cell>
          <table:table-cell office:value-type="float" office:value="-17900.240000000002" table:style-name="ce2">
            <text:p>-17,900.24</text:p>
          </table:table-cell>
          <table:table-cell office:value-type="float" office:value="424.65" table:style-name="ce2">
            <text:p>424.65</text:p>
          </table:table-cell>
          <table:table-cell office:value-type="float" office:value="99.085499999999996" table:style-name="ce2">
            <text:p>99.09</text:p>
          </table:table-cell>
          <table:table-cell office:value-type="float" office:value="9746.7999999999993" table:style-name="ce2">
            <text:p>9,746.80</text:p>
          </table:table-cell>
          <table:table-cell office:value-type="float" office:value="21077.61" table:style-name="ce2">
            <text:p>21,077.61</text:p>
          </table:table-cell>
          <table:table-cell office:value-type="float" office:value="15188.92" table:style-name="ce2">
            <text:p>15,188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7894 LA ROSA</text:p>
          </table:table-cell>
          <table:table-cell office:value-type="float" office:value="35573.120000000003" table:style-name="ce2">
            <text:p>35,573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7702.14" table:style-name="ce2">
            <text:p>37,702.14</text:p>
          </table:table-cell>
          <table:table-cell office:value-type="float" office:value="73275.86" table:style-name="ce2">
            <text:p>73,275.86</text:p>
          </table:table-cell>
          <table:table-cell office:value-type="float" office:value="54327.95" table:style-name="ce2">
            <text:p>54,327.95</text:p>
          </table:table-cell>
          <table:table-cell office:value-type="string" table:style-name="ce1">
            <text:p>Reportado</text:p>
          </table:table-cell>
          <table:table-cell office:value-type="float" office:value="-35573.72" table:style-name="ce2">
            <text:p>-35,573.72</text:p>
          </table:table-cell>
          <table:table-cell office:value-type="float" office:value="18947.310000000001" table:style-name="ce2">
            <text:p>18,947.31</text:p>
          </table:table-cell>
          <table:table-cell office:value-type="float" office:value="74.142200000000003" table:style-name="ce2">
            <text:p>74.14</text:p>
          </table:table-cell>
          <table:table-cell office:value-type="float" office:value="0" table:style-name="ce2">
            <text:p>0.00</text:p>
          </table:table-cell>
          <table:table-cell office:value-type="float" office:value="17806.580000000002" table:style-name="ce2">
            <text:p>17,806.58</text:p>
          </table:table-cell>
          <table:table-cell office:value-type="float" office:value="36521.370000000003" table:style-name="ce2">
            <text:p>36,521.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0503 LOS HOYOS</text:p>
          </table:table-cell>
          <table:table-cell office:value-type="float" office:value="16333.93" table:style-name="ce2">
            <text:p>16,333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378.25" table:style-name="ce2">
            <text:p>8,378.25</text:p>
          </table:table-cell>
          <table:table-cell office:value-type="float" office:value="24712.37" table:style-name="ce2">
            <text:p>24,712.37</text:p>
          </table:table-cell>
          <table:table-cell office:value-type="float" office:value="10310.74" table:style-name="ce2">
            <text:p>10,310.74</text:p>
          </table:table-cell>
          <table:table-cell office:value-type="string" table:style-name="ce1">
            <text:p>Reportado</text:p>
          </table:table-cell>
          <table:table-cell office:value-type="float" office:value="-16334.12" table:style-name="ce2">
            <text:p>-16,334.12</text:p>
          </table:table-cell>
          <table:table-cell office:value-type="float" office:value="14401.44" table:style-name="ce2">
            <text:p>14,401.44</text:p>
          </table:table-cell>
          <table:table-cell office:value-type="float" office:value="41.723300000000002" table:style-name="ce2">
            <text:p>41.72</text:p>
          </table:table-cell>
          <table:table-cell office:value-type="float" office:value="0" table:style-name="ce2">
            <text:p>0.00</text:p>
          </table:table-cell>
          <table:table-cell office:value-type="float" office:value="1805.4" table:style-name="ce2">
            <text:p>1,805.40</text:p>
          </table:table-cell>
          <table:table-cell office:value-type="float" office:value="8505.34" table:style-name="ce2">
            <text:p>8,505.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6459 FELIX ANTONIO VALENZUEL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062.06" table:style-name="ce2">
            <text:p>29,062.06</text:p>
          </table:table-cell>
          <table:table-cell office:value-type="float" office:value="29062.06" table:style-name="ce2">
            <text:p>29,062.06</text:p>
          </table:table-cell>
          <table:table-cell office:value-type="float" office:value="18404.57" table:style-name="ce2">
            <text:p>18,404.57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10657.49" table:style-name="ce2">
            <text:p>10,657.49</text:p>
          </table:table-cell>
          <table:table-cell office:value-type="float" office:value="63.328499999999998" table:style-name="ce2">
            <text:p>63.33</text:p>
          </table:table-cell>
          <table:table-cell office:value-type="float" office:value="0" table:style-name="ce2">
            <text:p>0.00</text:p>
          </table:table-cell>
          <table:table-cell office:value-type="float" office:value="12015.4" table:style-name="ce2">
            <text:p>12,015.40</text:p>
          </table:table-cell>
          <table:table-cell office:value-type="float" office:value="6389.17" table:style-name="ce2">
            <text:p>6,389.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40 SANTA LUCIA DE CAMBA</text:p>
          </table:table-cell>
          <table:table-cell office:value-type="float" office:value="91774.05" table:style-name="ce2">
            <text:p>91,774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7448.01" table:style-name="ce2">
            <text:p>87,448.01</text:p>
          </table:table-cell>
          <table:table-cell office:value-type="float" office:value="179221.31" table:style-name="ce2">
            <text:p>179,221.31</text:p>
          </table:table-cell>
          <table:table-cell office:value-type="float" office:value="177369.31" table:style-name="ce2">
            <text:p>177,369.31</text:p>
          </table:table-cell>
          <table:table-cell office:value-type="string" table:style-name="ce1">
            <text:p>Reportado</text:p>
          </table:table-cell>
          <table:table-cell office:value-type="float" office:value="-91773.3" table:style-name="ce2">
            <text:p>-91,773.30</text:p>
          </table:table-cell>
          <table:table-cell office:value-type="float" office:value="1852.75" table:style-name="ce2">
            <text:p>1,852.75</text:p>
          </table:table-cell>
          <table:table-cell office:value-type="float" office:value="98.966200000000001" table:style-name="ce2">
            <text:p>98.97</text:p>
          </table:table-cell>
          <table:table-cell office:value-type="float" office:value="5074" table:style-name="ce2">
            <text:p>5,074.00</text:p>
          </table:table-cell>
          <table:table-cell office:value-type="float" office:value="153329.66" table:style-name="ce2">
            <text:p>153,329.66</text:p>
          </table:table-cell>
          <table:table-cell office:value-type="float" office:value="18965.650000000001" table:style-name="ce2">
            <text:p>18,965.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247 PROF. ANA LUISA FRANCIA BRITO GUZMAN</text:p>
          </table:table-cell>
          <table:table-cell office:value-type="float" office:value="31053.38" table:style-name="ce2">
            <text:p>31,053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9433.23" table:style-name="ce2">
            <text:p>59,433.23</text:p>
          </table:table-cell>
          <table:table-cell office:value-type="float" office:value="90486.84" table:style-name="ce2">
            <text:p>90,486.84</text:p>
          </table:table-cell>
          <table:table-cell office:value-type="float" office:value="90405.86" table:style-name="ce2">
            <text:p>90,405.86</text:p>
          </table:table-cell>
          <table:table-cell office:value-type="string" table:style-name="ce1">
            <text:p>Reportado</text:p>
          </table:table-cell>
          <table:table-cell office:value-type="float" office:value="-31053.61" table:style-name="ce2">
            <text:p>-31,053.61</text:p>
          </table:table-cell>
          <table:table-cell office:value-type="float" office:value="80.75" table:style-name="ce2">
            <text:p>80.75</text:p>
          </table:table-cell>
          <table:table-cell office:value-type="float" office:value="99.910700000000006" table:style-name="ce2">
            <text:p>99.91</text:p>
          </table:table-cell>
          <table:table-cell office:value-type="float" office:value="19182" table:style-name="ce2">
            <text:p>19,182.00</text:p>
          </table:table-cell>
          <table:table-cell office:value-type="float" office:value="46465.45" table:style-name="ce2">
            <text:p>46,465.45</text:p>
          </table:table-cell>
          <table:table-cell office:value-type="float" office:value="24758.41" table:style-name="ce2">
            <text:p>24,758.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4443 PROF. JUAN ABAD LARA</text:p>
          </table:table-cell>
          <table:table-cell office:value-type="float" office:value="45270.34" table:style-name="ce2">
            <text:p>45,270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3360.53" table:style-name="ce2">
            <text:p>63,360.53</text:p>
          </table:table-cell>
          <table:table-cell office:value-type="float" office:value="108631.17" table:style-name="ce2">
            <text:p>108,631.17</text:p>
          </table:table-cell>
          <table:table-cell office:value-type="float" office:value="107208.05" table:style-name="ce2">
            <text:p>107,208.05</text:p>
          </table:table-cell>
          <table:table-cell office:value-type="string" table:style-name="ce1">
            <text:p>Reportado</text:p>
          </table:table-cell>
          <table:table-cell office:value-type="float" office:value="-45270.64" table:style-name="ce2">
            <text:p>-45,270.64</text:p>
          </table:table-cell>
          <table:table-cell office:value-type="float" office:value="1422.82" table:style-name="ce2">
            <text:p>1,422.82</text:p>
          </table:table-cell>
          <table:table-cell office:value-type="float" office:value="98.690200000000004" table:style-name="ce2">
            <text:p>98.69</text:p>
          </table:table-cell>
          <table:table-cell office:value-type="float" office:value="0" table:style-name="ce2">
            <text:p>0.00</text:p>
          </table:table-cell>
          <table:table-cell office:value-type="float" office:value="93372.479999999996" table:style-name="ce2">
            <text:p>93,372.48</text:p>
          </table:table-cell>
          <table:table-cell office:value-type="float" office:value="13835.57" table:style-name="ce2">
            <text:p>13,835.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2987 JOSE MELENDEZ</text:p>
          </table:table-cell>
          <table:table-cell office:value-type="float" office:value="44109.89" table:style-name="ce2">
            <text:p>44,109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7709.83" table:style-name="ce2">
            <text:p>87,709.83</text:p>
          </table:table-cell>
          <table:table-cell office:value-type="float" office:value="131819.73000000001" table:style-name="ce2">
            <text:p>131,819.73</text:p>
          </table:table-cell>
          <table:table-cell office:value-type="float" office:value="131558.85999999999" table:style-name="ce2">
            <text:p>131,558.86</text:p>
          </table:table-cell>
          <table:table-cell office:value-type="string" table:style-name="ce1">
            <text:p>Reportado</text:p>
          </table:table-cell>
          <table:table-cell office:value-type="float" office:value="-44109.9" table:style-name="ce2">
            <text:p>-44,109.90</text:p>
          </table:table-cell>
          <table:table-cell office:value-type="float" office:value="260.86" table:style-name="ce2">
            <text:p>260.86</text:p>
          </table:table-cell>
          <table:table-cell office:value-type="float" office:value="99.802099999999996" table:style-name="ce2">
            <text:p>99.80</text:p>
          </table:table-cell>
          <table:table-cell office:value-type="float" office:value="30975" table:style-name="ce2">
            <text:p>30,975.00</text:p>
          </table:table-cell>
          <table:table-cell office:value-type="float" office:value="66111.06" table:style-name="ce2">
            <text:p>66,111.06</text:p>
          </table:table-cell>
          <table:table-cell office:value-type="float" office:value="34472.800000000003" table:style-name="ce2">
            <text:p>34,472.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56 SAINAGUA</text:p>
          </table:table-cell>
          <table:table-cell office:value-type="float" office:value="89963.98" table:style-name="ce2">
            <text:p>89,963.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8757.11" table:style-name="ce2">
            <text:p>88,757.11</text:p>
          </table:table-cell>
          <table:table-cell office:value-type="float" office:value="178721.65" table:style-name="ce2">
            <text:p>178,721.65</text:p>
          </table:table-cell>
          <table:table-cell office:value-type="float" office:value="176530.56" table:style-name="ce2">
            <text:p>176,530.56</text:p>
          </table:table-cell>
          <table:table-cell office:value-type="string" table:style-name="ce1">
            <text:p>Reportado</text:p>
          </table:table-cell>
          <table:table-cell office:value-type="float" office:value="-89964.54" table:style-name="ce2">
            <text:p>-89,964.54</text:p>
          </table:table-cell>
          <table:table-cell office:value-type="float" office:value="2190.5300000000002" table:style-name="ce2">
            <text:p>2,190.53</text:p>
          </table:table-cell>
          <table:table-cell office:value-type="float" office:value="98.774299999999997" table:style-name="ce2">
            <text:p>98.77</text:p>
          </table:table-cell>
          <table:table-cell office:value-type="float" office:value="23470" table:style-name="ce2">
            <text:p>23,470.00</text:p>
          </table:table-cell>
          <table:table-cell office:value-type="float" office:value="84281.06" table:style-name="ce2">
            <text:p>84,281.06</text:p>
          </table:table-cell>
          <table:table-cell office:value-type="float" office:value="68779.5" table:style-name="ce2">
            <text:p>68,779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259 CAÑADA HONDA</text:p>
          </table:table-cell>
          <table:table-cell office:value-type="float" office:value="40716.120000000003" table:style-name="ce2">
            <text:p>40,716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778.37" table:style-name="ce2">
            <text:p>22,778.37</text:p>
          </table:table-cell>
          <table:table-cell office:value-type="float" office:value="63494.49" table:style-name="ce2">
            <text:p>63,494.49</text:p>
          </table:table-cell>
          <table:table-cell office:value-type="float" office:value="57709.440000000002" table:style-name="ce2">
            <text:p>57,709.44</text:p>
          </table:table-cell>
          <table:table-cell office:value-type="string" table:style-name="ce1">
            <text:p>Reportado</text:p>
          </table:table-cell>
          <table:table-cell office:value-type="float" office:value="-40716.120000000003" table:style-name="ce2">
            <text:p>-40,716.12</text:p>
          </table:table-cell>
          <table:table-cell office:value-type="float" office:value="5785.05" table:style-name="ce2">
            <text:p>5,785.05</text:p>
          </table:table-cell>
          <table:table-cell office:value-type="float" office:value="90.888800000000003" table:style-name="ce2">
            <text:p>90.89</text:p>
          </table:table-cell>
          <table:table-cell office:value-type="float" office:value="7407.57" table:style-name="ce2">
            <text:p>7,407.57</text:p>
          </table:table-cell>
          <table:table-cell office:value-type="float" office:value="38439.440000000002" table:style-name="ce2">
            <text:p>38,439.44</text:p>
          </table:table-cell>
          <table:table-cell office:value-type="float" office:value="11862.43" table:style-name="ce2">
            <text:p>11,862.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7892 CAMBITA STERLING</text:p>
          </table:table-cell>
          <table:table-cell office:value-type="float" office:value="35351.22" table:style-name="ce2">
            <text:p>35,351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4138.51" table:style-name="ce2">
            <text:p>54,138.51</text:p>
          </table:table-cell>
          <table:table-cell office:value-type="float" office:value="89489.73" table:style-name="ce2">
            <text:p>89,489.73</text:p>
          </table:table-cell>
          <table:table-cell office:value-type="float" office:value="47636.35" table:style-name="ce2">
            <text:p>47,636.35</text:p>
          </table:table-cell>
          <table:table-cell office:value-type="string" table:style-name="ce1">
            <text:p>Reportado</text:p>
          </table:table-cell>
          <table:table-cell office:value-type="float" office:value="-35351.22" table:style-name="ce2">
            <text:p>-35,351.22</text:p>
          </table:table-cell>
          <table:table-cell office:value-type="float" office:value="41853.379999999997" table:style-name="ce2">
            <text:p>41,853.38</text:p>
          </table:table-cell>
          <table:table-cell office:value-type="float" office:value="53.231000000000002" table:style-name="ce2">
            <text:p>53.23</text:p>
          </table:table-cell>
          <table:table-cell office:value-type="float" office:value="0" table:style-name="ce2">
            <text:p>0.00</text:p>
          </table:table-cell>
          <table:table-cell office:value-type="float" office:value="39305" table:style-name="ce2">
            <text:p>39,305.00</text:p>
          </table:table-cell>
          <table:table-cell office:value-type="float" office:value="8331.35" table:style-name="ce2">
            <text:p>8,331.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2984 LUIS OSCAR URIBE ALBERT</text:p>
          </table:table-cell>
          <table:table-cell office:value-type="float" office:value="690843.39" table:style-name="ce2">
            <text:p>690,843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8627.71999999997" table:style-name="ce2">
            <text:p>268,627.72</text:p>
          </table:table-cell>
          <table:table-cell office:value-type="float" office:value="959471.02" table:style-name="ce2">
            <text:p>959,471.02</text:p>
          </table:table-cell>
          <table:table-cell office:value-type="float" office:value="279499.06" table:style-name="ce2">
            <text:p>279,499.06</text:p>
          </table:table-cell>
          <table:table-cell office:value-type="string" table:style-name="ce1">
            <text:p>Reportado</text:p>
          </table:table-cell>
          <table:table-cell office:value-type="float" office:value="-690843.3" table:style-name="ce2">
            <text:p>-690,843.30</text:p>
          </table:table-cell>
          <table:table-cell office:value-type="float" office:value="679972.05" table:style-name="ce2">
            <text:p>679,972.05</text:p>
          </table:table-cell>
          <table:table-cell office:value-type="float" office:value="29.130500000000001" table:style-name="ce2">
            <text:p>29.13</text:p>
          </table:table-cell>
          <table:table-cell office:value-type="float" office:value="0" table:style-name="ce2">
            <text:p>0.00</text:p>
          </table:table-cell>
          <table:table-cell office:value-type="float" office:value="233758.44" table:style-name="ce2">
            <text:p>233,758.44</text:p>
          </table:table-cell>
          <table:table-cell office:value-type="float" office:value="45740.62" table:style-name="ce2">
            <text:p>45,740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2993 ESTEBAN DIAZ MONTERO</text:p>
          </table:table-cell>
          <table:table-cell office:value-type="float" office:value="115382.09" table:style-name="ce2">
            <text:p>115,382.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6510.07" table:style-name="ce2">
            <text:p>116,510.07</text:p>
          </table:table-cell>
          <table:table-cell office:value-type="float" office:value="231891.61" table:style-name="ce2">
            <text:p>231,891.61</text:p>
          </table:table-cell>
          <table:table-cell office:value-type="float" office:value="231099.51999999999" table:style-name="ce2">
            <text:p>231,099.52</text:p>
          </table:table-cell>
          <table:table-cell office:value-type="string" table:style-name="ce1">
            <text:p>Reportado</text:p>
          </table:table-cell>
          <table:table-cell office:value-type="float" office:value="-115381.54" table:style-name="ce2">
            <text:p>-115,381.54</text:p>
          </table:table-cell>
          <table:table-cell office:value-type="float" office:value="792.64" table:style-name="ce2">
            <text:p>792.64</text:p>
          </table:table-cell>
          <table:table-cell office:value-type="float" office:value="99.658100000000005" table:style-name="ce2">
            <text:p>99.66</text:p>
          </table:table-cell>
          <table:table-cell office:value-type="float" office:value="0" table:style-name="ce2">
            <text:p>0.00</text:p>
          </table:table-cell>
          <table:table-cell office:value-type="float" office:value="153080.37" table:style-name="ce2">
            <text:p>153,080.37</text:p>
          </table:table-cell>
          <table:table-cell office:value-type="float" office:value="78019.149999999994" table:style-name="ce2">
            <text:p>78,019.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32 NIZA ARRIBA</text:p>
          </table:table-cell>
          <table:table-cell office:value-type="float" office:value="25791.99" table:style-name="ce2">
            <text:p>25,791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7913.13" table:style-name="ce2">
            <text:p>47,913.13</text:p>
          </table:table-cell>
          <table:table-cell office:value-type="float" office:value="73705.64" table:style-name="ce2">
            <text:p>73,705.64</text:p>
          </table:table-cell>
          <table:table-cell office:value-type="float" office:value="64696.12" table:style-name="ce2">
            <text:p>64,696.12</text:p>
          </table:table-cell>
          <table:table-cell office:value-type="string" table:style-name="ce1">
            <text:p>Reportado</text:p>
          </table:table-cell>
          <table:table-cell office:value-type="float" office:value="-25792.51" table:style-name="ce2">
            <text:p>-25,792.51</text:p>
          </table:table-cell>
          <table:table-cell office:value-type="float" office:value="9009" table:style-name="ce2">
            <text:p>9,009.00</text:p>
          </table:table-cell>
          <table:table-cell office:value-type="float" office:value="87.776899999999998" table:style-name="ce2">
            <text:p>87.78</text:p>
          </table:table-cell>
          <table:table-cell office:value-type="float" office:value="0" table:style-name="ce2">
            <text:p>0.00</text:p>
          </table:table-cell>
          <table:table-cell office:value-type="float" office:value="39019.230000000003" table:style-name="ce2">
            <text:p>39,019.23</text:p>
          </table:table-cell>
          <table:table-cell office:value-type="float" office:value="25676.89" table:style-name="ce2">
            <text:p>25,676.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39 LOMA VERDE DE NAJAYO</text:p>
          </table:table-cell>
          <table:table-cell office:value-type="float" office:value="152952.54" table:style-name="ce2">
            <text:p>152,952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3520.7" table:style-name="ce2">
            <text:p>83,520.70</text:p>
          </table:table-cell>
          <table:table-cell office:value-type="float" office:value="236472.52" table:style-name="ce2">
            <text:p>236,472.52</text:p>
          </table:table-cell>
          <table:table-cell office:value-type="float" office:value="171408.19" table:style-name="ce2">
            <text:p>171,408.19</text:p>
          </table:table-cell>
          <table:table-cell office:value-type="string" table:style-name="ce1">
            <text:p>Reportado</text:p>
          </table:table-cell>
          <table:table-cell office:value-type="float" office:value="-152951.82" table:style-name="ce2">
            <text:p>-152,951.82</text:p>
          </table:table-cell>
          <table:table-cell office:value-type="float" office:value="65065.05" table:style-name="ce2">
            <text:p>65,065.05</text:p>
          </table:table-cell>
          <table:table-cell office:value-type="float" office:value="72.485200000000006" table:style-name="ce2">
            <text:p>72.49</text:p>
          </table:table-cell>
          <table:table-cell office:value-type="float" office:value="15600" table:style-name="ce2">
            <text:p>15,600.00</text:p>
          </table:table-cell>
          <table:table-cell office:value-type="float" office:value="110241.46" table:style-name="ce2">
            <text:p>110,241.46</text:p>
          </table:table-cell>
          <table:table-cell office:value-type="float" office:value="45566.73" table:style-name="ce2">
            <text:p>45,566.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47 ZORRA BUENA</text:p>
          </table:table-cell>
          <table:table-cell office:value-type="float" office:value="9562.8799999999992" table:style-name="ce2">
            <text:p>9,562.8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018.330000000002" table:style-name="ce2">
            <text:p>17,018.33</text:p>
          </table:table-cell>
          <table:table-cell office:value-type="float" office:value="26581.88" table:style-name="ce2">
            <text:p>26,581.88</text:p>
          </table:table-cell>
          <table:table-cell office:value-type="float" office:value="23414.71" table:style-name="ce2">
            <text:p>23,414.71</text:p>
          </table:table-cell>
          <table:table-cell office:value-type="string" table:style-name="ce1">
            <text:p>Reportado</text:p>
          </table:table-cell>
          <table:table-cell office:value-type="float" office:value="-9563.5499999999993" table:style-name="ce2">
            <text:p>-9,563.55</text:p>
          </table:table-cell>
          <table:table-cell office:value-type="float" office:value="3166.5" table:style-name="ce2">
            <text:p>3,166.50</text:p>
          </table:table-cell>
          <table:table-cell office:value-type="float" office:value="88.087400000000002" table:style-name="ce2">
            <text:p>88.09</text:p>
          </table:table-cell>
          <table:table-cell office:value-type="float" office:value="0" table:style-name="ce2">
            <text:p>0.00</text:p>
          </table:table-cell>
          <table:table-cell office:value-type="float" office:value="18197.82" table:style-name="ce2">
            <text:p>18,197.82</text:p>
          </table:table-cell>
          <table:table-cell office:value-type="float" office:value="5216.8900000000003" table:style-name="ce2">
            <text:p>5,216.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055 MONTAÑO</text:p>
          </table:table-cell>
          <table:table-cell office:value-type="float" office:value="14666.37" table:style-name="ce2">
            <text:p>14,666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756.5" table:style-name="ce2">
            <text:p>16,756.50</text:p>
          </table:table-cell>
          <table:table-cell office:value-type="float" office:value="31423.4" table:style-name="ce2">
            <text:p>31,423.40</text:p>
          </table:table-cell>
          <table:table-cell office:value-type="float" office:value="24306.41" table:style-name="ce2">
            <text:p>24,306.41</text:p>
          </table:table-cell>
          <table:table-cell office:value-type="string" table:style-name="ce1">
            <text:p>Reportado</text:p>
          </table:table-cell>
          <table:table-cell office:value-type="float" office:value="-14666.9" table:style-name="ce2">
            <text:p>-14,666.90</text:p>
          </table:table-cell>
          <table:table-cell office:value-type="float" office:value="7116.46" table:style-name="ce2">
            <text:p>7,116.46</text:p>
          </table:table-cell>
          <table:table-cell office:value-type="float" office:value="77.352599999999995" table:style-name="ce2">
            <text:p>77.35</text:p>
          </table:table-cell>
          <table:table-cell office:value-type="float" office:value="0" table:style-name="ce2">
            <text:p>0.00</text:p>
          </table:table-cell>
          <table:table-cell office:value-type="float" office:value="8270" table:style-name="ce2">
            <text:p>8,270.00</text:p>
          </table:table-cell>
          <table:table-cell office:value-type="float" office:value="16036.41" table:style-name="ce2">
            <text:p>16,036.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3185 SAN ANTONIO</text:p>
          </table:table-cell>
          <table:table-cell office:value-type="float" office:value="38020.04" table:style-name="ce2">
            <text:p>38,020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4036.65" table:style-name="ce2">
            <text:p>34,036.65</text:p>
          </table:table-cell>
          <table:table-cell office:value-type="float" office:value="72057.47" table:style-name="ce2">
            <text:p>72,057.47</text:p>
          </table:table-cell>
          <table:table-cell office:value-type="float" office:value="65386.18" table:style-name="ce2">
            <text:p>65,386.18</text:p>
          </table:table-cell>
          <table:table-cell office:value-type="string" table:style-name="ce1">
            <text:p>Reportado</text:p>
          </table:table-cell>
          <table:table-cell office:value-type="float" office:value="-38020.82" table:style-name="ce2">
            <text:p>-38,020.82</text:p>
          </table:table-cell>
          <table:table-cell office:value-type="float" office:value="6670.51" table:style-name="ce2">
            <text:p>6,670.51</text:p>
          </table:table-cell>
          <table:table-cell office:value-type="float" office:value="90.742599999999996" table:style-name="ce2">
            <text:p>90.74</text:p>
          </table:table-cell>
          <table:table-cell office:value-type="float" office:value="0" table:style-name="ce2">
            <text:p>0.00</text:p>
          </table:table-cell>
          <table:table-cell office:value-type="float" office:value="48958.23" table:style-name="ce2">
            <text:p>48,958.23</text:p>
          </table:table-cell>
          <table:table-cell office:value-type="float" office:value="16427.95" table:style-name="ce2">
            <text:p>16,427.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7875 OFICIALIZADO SAN RAFAEL</text:p>
          </table:table-cell>
          <table:table-cell office:value-type="float" office:value="825472.33" table:style-name="ce2">
            <text:p>825,472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3965.78" table:style-name="ce2">
            <text:p>253,965.78</text:p>
          </table:table-cell>
          <table:table-cell office:value-type="float" office:value="1079438.1100000001" table:style-name="ce2">
            <text:p>1,079,438.11</text:p>
          </table:table-cell>
          <table:table-cell office:value-type="float" office:value="286140.03999999998" table:style-name="ce2">
            <text:p>286,140.04</text:p>
          </table:table-cell>
          <table:table-cell office:value-type="string" table:style-name="ce1">
            <text:p>Reportado</text:p>
          </table:table-cell>
          <table:table-cell office:value-type="float" office:value="-825472.33" table:style-name="ce2">
            <text:p>-825,472.33</text:p>
          </table:table-cell>
          <table:table-cell office:value-type="float" office:value="793298.07" table:style-name="ce2">
            <text:p>793,298.07</text:p>
          </table:table-cell>
          <table:table-cell office:value-type="float" office:value="26.508199999999999" table:style-name="ce2">
            <text:p>26.51</text:p>
          </table:table-cell>
          <table:table-cell office:value-type="float" office:value="0" table:style-name="ce2">
            <text:p>0.00</text:p>
          </table:table-cell>
          <table:table-cell office:value-type="float" office:value="188585.88" table:style-name="ce2">
            <text:p>188,585.88</text:p>
          </table:table-cell>
          <table:table-cell office:value-type="float" office:value="97554.16" table:style-name="ce2">
            <text:p>97,554.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9977 POLITECNICO FRANCISCO J. PEYNADO</text:p>
          </table:table-cell>
          <table:table-cell office:value-type="float" office:value="69367.63" table:style-name="ce2">
            <text:p>69,367.6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8546.12" table:style-name="ce2">
            <text:p>78,546.12</text:p>
          </table:table-cell>
          <table:table-cell office:value-type="float" office:value="147913.75" table:style-name="ce2">
            <text:p>147,913.75</text:p>
          </table:table-cell>
          <table:table-cell office:value-type="float" office:value="124883.67" table:style-name="ce2">
            <text:p>124,883.67</text:p>
          </table:table-cell>
          <table:table-cell office:value-type="string" table:style-name="ce1">
            <text:p>Reportado</text:p>
          </table:table-cell>
          <table:table-cell office:value-type="float" office:value="-69367.63" table:style-name="ce2">
            <text:p>-69,367.63</text:p>
          </table:table-cell>
          <table:table-cell office:value-type="float" office:value="23030.080000000002" table:style-name="ce2">
            <text:p>23,030.08</text:p>
          </table:table-cell>
          <table:table-cell office:value-type="float" office:value="84.43" table:style-name="ce2">
            <text:p>84.43</text:p>
          </table:table-cell>
          <table:table-cell office:value-type="float" office:value="0" table:style-name="ce2">
            <text:p>0.00</text:p>
          </table:table-cell>
          <table:table-cell office:value-type="float" office:value="89019.03" table:style-name="ce2">
            <text:p>89,019.03</text:p>
          </table:table-cell>
          <table:table-cell office:value-type="float" office:value="35864.639999999999" table:style-name="ce2">
            <text:p>35,864.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4426 YISEL BATISTA TURBI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2153.08" table:style-name="ce2">
            <text:p>42,153.08</text:p>
          </table:table-cell>
          <table:table-cell office:value-type="float" office:value="42153.08" table:style-name="ce2">
            <text:p>42,153.08</text:p>
          </table:table-cell>
          <table:table-cell office:value-type="float" office:value="41609.33" table:style-name="ce2">
            <text:p>41,609.33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543.75" table:style-name="ce2">
            <text:p>543.75</text:p>
          </table:table-cell>
          <table:table-cell office:value-type="float" office:value="98.71" table:style-name="ce2">
            <text:p>98.71</text:p>
          </table:table-cell>
          <table:table-cell office:value-type="float" office:value="0" table:style-name="ce2">
            <text:p>0.00</text:p>
          </table:table-cell>
          <table:table-cell office:value-type="float" office:value="19612.73" table:style-name="ce2">
            <text:p>19,612.73</text:p>
          </table:table-cell>
          <table:table-cell office:value-type="float" office:value="21996.6" table:style-name="ce2">
            <text:p>21,996.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08016 LA PALMITA</text:p>
          </table:table-cell>
          <table:table-cell office:value-type="float" office:value="41900.22" table:style-name="ce2">
            <text:p>41,900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7127.67" table:style-name="ce2">
            <text:p>47,127.67</text:p>
          </table:table-cell>
          <table:table-cell office:value-type="float" office:value="89027.85" table:style-name="ce2">
            <text:p>89,027.85</text:p>
          </table:table-cell>
          <table:table-cell office:value-type="float" office:value="78598.22" table:style-name="ce2">
            <text:p>78,598.22</text:p>
          </table:table-cell>
          <table:table-cell office:value-type="string" table:style-name="ce1">
            <text:p>Reportado</text:p>
          </table:table-cell>
          <table:table-cell office:value-type="float" office:value="-41900.18" table:style-name="ce2">
            <text:p>-41,900.18</text:p>
          </table:table-cell>
          <table:table-cell office:value-type="float" office:value="10429.67" table:style-name="ce2">
            <text:p>10,429.67</text:p>
          </table:table-cell>
          <table:table-cell office:value-type="float" office:value="88.284899999999993" table:style-name="ce2">
            <text:p>88.28</text:p>
          </table:table-cell>
          <table:table-cell office:value-type="float" office:value="0" table:style-name="ce2">
            <text:p>0.00</text:p>
          </table:table-cell>
          <table:table-cell office:value-type="float" office:value="75480.5" table:style-name="ce2">
            <text:p>75,480.50</text:p>
          </table:table-cell>
          <table:table-cell office:value-type="float" office:value="3117.72" table:style-name="ce2">
            <text:p>3,117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3 SAN CRISTOBAL SUR</text:p>
          </table:table-cell>
          <table:table-cell office:value-type="string" table:style-name="ce1">
            <text:p>16455 JOSE ALTAGRACIA FIGUEREO REY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4036.65" table:style-name="ce2">
            <text:p>34,036.65</text:p>
          </table:table-cell>
          <table:table-cell office:value-type="float" office:value="34036.65" table:style-name="ce2">
            <text:p>34,036.65</text:p>
          </table:table-cell>
          <table:table-cell office:value-type="float" office:value="21237.34" table:style-name="ce2">
            <text:p>21,237.34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12799.31" table:style-name="ce2">
            <text:p>12,799.31</text:p>
          </table:table-cell>
          <table:table-cell office:value-type="float" office:value="62.395499999999998" table:style-name="ce2">
            <text:p>62.40</text:p>
          </table:table-cell>
          <table:table-cell office:value-type="float" office:value="9912" table:style-name="ce2">
            <text:p>9,912.00</text:p>
          </table:table-cell>
          <table:table-cell office:value-type="float" office:value="5365" table:style-name="ce2">
            <text:p>5,365.00</text:p>
          </table:table-cell>
          <table:table-cell office:value-type="float" office:value="5960.34" table:style-name="ce2">
            <text:p>5,960.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4 LA CUEVA</text:p>
          </table:table-cell>
          <table:table-cell office:value-type="float" office:value="47666.400000000001" table:style-name="ce2">
            <text:p>47,666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276.6" table:style-name="ce2">
            <text:p>28,276.60</text:p>
          </table:table-cell>
          <table:table-cell office:value-type="float" office:value="75943" table:style-name="ce2">
            <text:p>75,943.00</text:p>
          </table:table-cell>
          <table:table-cell office:value-type="float" office:value="23440.76" table:style-name="ce2">
            <text:p>23,440.76</text:p>
          </table:table-cell>
          <table:table-cell office:value-type="string" table:style-name="ce1">
            <text:p>Reportado</text:p>
          </table:table-cell>
          <table:table-cell office:value-type="float" office:value="-47666.400000000001" table:style-name="ce2">
            <text:p>-47,666.40</text:p>
          </table:table-cell>
          <table:table-cell office:value-type="float" office:value="52502.239999999998" table:style-name="ce2">
            <text:p>52,502.24</text:p>
          </table:table-cell>
          <table:table-cell office:value-type="float" office:value="30.866199999999999" table:style-name="ce2">
            <text:p>30.87</text:p>
          </table:table-cell>
          <table:table-cell office:value-type="float" office:value="0" table:style-name="ce2">
            <text:p>0.00</text:p>
          </table:table-cell>
          <table:table-cell office:value-type="float" office:value="22238.32" table:style-name="ce2">
            <text:p>22,238.32</text:p>
          </table:table-cell>
          <table:table-cell office:value-type="float" office:value="1202.44" table:style-name="ce2">
            <text:p>1,202.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8 LAS MERCEDES</text:p>
          </table:table-cell>
          <table:table-cell office:value-type="float" office:value="20119.48" table:style-name="ce2">
            <text:p>20,119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9229.93" table:style-name="ce2">
            <text:p>99,229.93</text:p>
          </table:table-cell>
          <table:table-cell office:value-type="float" office:value="119349.58" table:style-name="ce2">
            <text:p>119,349.58</text:p>
          </table:table-cell>
          <table:table-cell office:value-type="float" office:value="115455.42" table:style-name="ce2">
            <text:p>115,455.42</text:p>
          </table:table-cell>
          <table:table-cell office:value-type="string" table:style-name="ce1">
            <text:p>Reportado</text:p>
          </table:table-cell>
          <table:table-cell office:value-type="float" office:value="-20119.650000000001" table:style-name="ce2">
            <text:p>-20,119.65</text:p>
          </table:table-cell>
          <table:table-cell office:value-type="float" office:value="3893.99" table:style-name="ce2">
            <text:p>3,893.99</text:p>
          </table:table-cell>
          <table:table-cell office:value-type="float" office:value="96.737300000000005" table:style-name="ce2">
            <text:p>96.74</text:p>
          </table:table-cell>
          <table:table-cell office:value-type="float" office:value="56050" table:style-name="ce2">
            <text:p>56,050.00</text:p>
          </table:table-cell>
          <table:table-cell office:value-type="float" office:value="36432.5" table:style-name="ce2">
            <text:p>36,432.50</text:p>
          </table:table-cell>
          <table:table-cell office:value-type="float" office:value="22972.92" table:style-name="ce2">
            <text:p>22,972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4515 LAS GALLARDAS</text:p>
          </table:table-cell>
          <table:table-cell office:value-type="float" office:value="30776.080000000002" table:style-name="ce2">
            <text:p>30,776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028.62" table:style-name="ce2">
            <text:p>11,028.62</text:p>
          </table:table-cell>
          <table:table-cell office:value-type="float" office:value="41804.699999999997" table:style-name="ce2">
            <text:p>41,804.70</text:p>
          </table:table-cell>
          <table:table-cell office:value-type="float" office:value="22512.720000000001" table:style-name="ce2">
            <text:p>22,512.72</text:p>
          </table:table-cell>
          <table:table-cell office:value-type="string" table:style-name="ce1">
            <text:p>Reportado</text:p>
          </table:table-cell>
          <table:table-cell office:value-type="float" office:value="-30776.080000000002" table:style-name="ce2">
            <text:p>-30,776.08</text:p>
          </table:table-cell>
          <table:table-cell office:value-type="float" office:value="19291.98" table:style-name="ce2">
            <text:p>19,291.98</text:p>
          </table:table-cell>
          <table:table-cell office:value-type="float" office:value="53.8521" table:style-name="ce2">
            <text:p>53.85</text:p>
          </table:table-cell>
          <table:table-cell office:value-type="float" office:value="0" table:style-name="ce2">
            <text:p>0.00</text:p>
          </table:table-cell>
          <table:table-cell office:value-type="float" office:value="22479" table:style-name="ce2">
            <text:p>22,479.00</text:p>
          </table:table-cell>
          <table:table-cell office:value-type="float" office:value="33.72" table:style-name="ce2">
            <text:p>33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7 LA CUMBA</text:p>
          </table:table-cell>
          <table:table-cell office:value-type="float" office:value="5831.24" table:style-name="ce2">
            <text:p>5,831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425.5300000000007" table:style-name="ce2">
            <text:p>9,425.53</text:p>
          </table:table-cell>
          <table:table-cell office:value-type="float" office:value="15256.78" table:style-name="ce2">
            <text:p>15,256.78</text:p>
          </table:table-cell>
          <table:table-cell office:value-type="float" office:value="8994.52" table:style-name="ce2">
            <text:p>8,994.52</text:p>
          </table:table-cell>
          <table:table-cell office:value-type="string" table:style-name="ce1">
            <text:p>Reportado</text:p>
          </table:table-cell>
          <table:table-cell office:value-type="float" office:value="-5831.25" table:style-name="ce2">
            <text:p>-5,831.25</text:p>
          </table:table-cell>
          <table:table-cell office:value-type="float" office:value="6262.25" table:style-name="ce2">
            <text:p>6,262.25</text:p>
          </table:table-cell>
          <table:table-cell office:value-type="float" office:value="58.9542" table:style-name="ce2">
            <text:p>58.95</text:p>
          </table:table-cell>
          <table:table-cell office:value-type="float" office:value="0" table:style-name="ce2">
            <text:p>0.00</text:p>
          </table:table-cell>
          <table:table-cell office:value-type="float" office:value="6546.64" table:style-name="ce2">
            <text:p>6,546.64</text:p>
          </table:table-cell>
          <table:table-cell office:value-type="float" office:value="2447.88" table:style-name="ce2">
            <text:p>2,447.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0 DUVEAUX</text:p>
          </table:table-cell>
          <table:table-cell office:value-type="float" office:value="66061.210000000006" table:style-name="ce2">
            <text:p>66,061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5244.1" table:style-name="ce2">
            <text:p>55,244.10</text:p>
          </table:table-cell>
          <table:table-cell office:value-type="float" office:value="121305.31" table:style-name="ce2">
            <text:p>121,305.3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6061.210000000006" table:style-name="ce2">
            <text:p>-66,061.21</text:p>
          </table:table-cell>
          <table:table-cell office:value-type="float" office:value="121305.31" table:style-name="ce2">
            <text:p>121,305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7 EL POZO</text:p>
          </table:table-cell>
          <table:table-cell office:value-type="float" office:value="134.58000000000001" table:style-name="ce2">
            <text:p>134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712.7700000000004" table:style-name="ce2">
            <text:p>4,712.77</text:p>
          </table:table-cell>
          <table:table-cell office:value-type="float" office:value="4847.34" table:style-name="ce2">
            <text:p>4,847.34</text:p>
          </table:table-cell>
          <table:table-cell office:value-type="float" office:value="2503.75" table:style-name="ce2">
            <text:p>2,503.75</text:p>
          </table:table-cell>
          <table:table-cell office:value-type="string" table:style-name="ce1">
            <text:p>Reportado</text:p>
          </table:table-cell>
          <table:table-cell office:value-type="float" office:value="-134.57" table:style-name="ce2">
            <text:p>-134.57</text:p>
          </table:table-cell>
          <table:table-cell office:value-type="float" office:value="2343.6" table:style-name="ce2">
            <text:p>2,343.60</text:p>
          </table:table-cell>
          <table:table-cell office:value-type="float" office:value="51.651899999999998" table:style-name="ce2">
            <text:p>51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03.75" table:style-name="ce2">
            <text:p>2,503.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262 EL CORTE</text:p>
          </table:table-cell>
          <table:table-cell office:value-type="float" office:value="32626.6" table:style-name="ce2">
            <text:p>32,626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829.2" table:style-name="ce2">
            <text:p>12,829.20</text:p>
          </table:table-cell>
          <table:table-cell office:value-type="float" office:value="45455.41" table:style-name="ce2">
            <text:p>45,455.41</text:p>
          </table:table-cell>
          <table:table-cell office:value-type="float" office:value="10695.51" table:style-name="ce2">
            <text:p>10,695.51</text:p>
          </table:table-cell>
          <table:table-cell office:value-type="string" table:style-name="ce1">
            <text:p>Reportado</text:p>
          </table:table-cell>
          <table:table-cell office:value-type="float" office:value="-32626.21" table:style-name="ce2">
            <text:p>-32,626.21</text:p>
          </table:table-cell>
          <table:table-cell office:value-type="float" office:value="34760.29" table:style-name="ce2">
            <text:p>34,760.29</text:p>
          </table:table-cell>
          <table:table-cell office:value-type="float" office:value="23.529399999999999" table:style-name="ce2">
            <text:p>23.53</text:p>
          </table:table-cell>
          <table:table-cell office:value-type="float" office:value="0" table:style-name="ce2">
            <text:p>0.00</text:p>
          </table:table-cell>
          <table:table-cell office:value-type="float" office:value="4454.5" table:style-name="ce2">
            <text:p>4,454.50</text:p>
          </table:table-cell>
          <table:table-cell office:value-type="float" office:value="6241.01" table:style-name="ce2">
            <text:p>6,241.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3556 PATRIA MARIA PEREYRA</text:p>
          </table:table-cell>
          <table:table-cell office:value-type="float" office:value="4698.95" table:style-name="ce2">
            <text:p>4,698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904.04" table:style-name="ce2">
            <text:p>19,904.04</text:p>
          </table:table-cell>
          <table:table-cell office:value-type="float" office:value="24602.99" table:style-name="ce2">
            <text:p>24,602.99</text:p>
          </table:table-cell>
          <table:table-cell office:value-type="float" office:value="23198.720000000001" table:style-name="ce2">
            <text:p>23,198.72</text:p>
          </table:table-cell>
          <table:table-cell office:value-type="string" table:style-name="ce1">
            <text:p>Reportado</text:p>
          </table:table-cell>
          <table:table-cell office:value-type="float" office:value="-4698.95" table:style-name="ce2">
            <text:p>-4,698.95</text:p>
          </table:table-cell>
          <table:table-cell office:value-type="float" office:value="1404.27" table:style-name="ce2">
            <text:p>1,404.27</text:p>
          </table:table-cell>
          <table:table-cell office:value-type="float" office:value="94.292199999999994" table:style-name="ce2">
            <text:p>94.29</text:p>
          </table:table-cell>
          <table:table-cell office:value-type="float" office:value="0" table:style-name="ce2">
            <text:p>0.00</text:p>
          </table:table-cell>
          <table:table-cell office:value-type="float" office:value="13918.1" table:style-name="ce2">
            <text:p>13,918.10</text:p>
          </table:table-cell>
          <table:table-cell office:value-type="float" office:value="9280.6200000000008" table:style-name="ce2">
            <text:p>9,280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9 EL HORNO</text:p>
          </table:table-cell>
          <table:table-cell office:value-type="float" office:value="1394.42" table:style-name="ce2">
            <text:p>1,394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3.64" table:style-name="ce2">
            <text:p>523.64</text:p>
          </table:table-cell>
          <table:table-cell office:value-type="float" office:value="1918.06" table:style-name="ce2">
            <text:p>1,918.0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394.42" table:style-name="ce2">
            <text:p>-1,394.42</text:p>
          </table:table-cell>
          <table:table-cell office:value-type="float" office:value="1918.06" table:style-name="ce2">
            <text:p>1,918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237 LOS PANCHOS</text:p>
          </table:table-cell>
          <table:table-cell office:value-type="float" office:value="1010.64" table:style-name="ce2">
            <text:p>1,010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872.94" table:style-name="ce2">
            <text:p>24,872.94</text:p>
          </table:table-cell>
          <table:table-cell office:value-type="float" office:value="25883.599999999999" table:style-name="ce2">
            <text:p>25,883.60</text:p>
          </table:table-cell>
          <table:table-cell office:value-type="float" office:value="25814.58" table:style-name="ce2">
            <text:p>25,814.58</text:p>
          </table:table-cell>
          <table:table-cell office:value-type="string" table:style-name="ce1">
            <text:p>Reportado</text:p>
          </table:table-cell>
          <table:table-cell office:value-type="float" office:value="-1010.66" table:style-name="ce2">
            <text:p>-1,010.66</text:p>
          </table:table-cell>
          <table:table-cell office:value-type="float" office:value="69" table:style-name="ce2">
            <text:p>69.00</text:p>
          </table:table-cell>
          <table:table-cell office:value-type="float" office:value="99.733400000000003" table:style-name="ce2">
            <text:p>99.73</text:p>
          </table:table-cell>
          <table:table-cell office:value-type="float" office:value="0" table:style-name="ce2">
            <text:p>0.00</text:p>
          </table:table-cell>
          <table:table-cell office:value-type="float" office:value="25775.919999999998" table:style-name="ce2">
            <text:p>25,775.92</text:p>
          </table:table-cell>
          <table:table-cell office:value-type="float" office:value="38.659999999999997" table:style-name="ce2">
            <text:p>38.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0505 LA JAGUITA</text:p>
          </table:table-cell>
          <table:table-cell office:value-type="float" office:value="55852.94" table:style-name="ce2">
            <text:p>55,852.9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258.28" table:style-name="ce2">
            <text:p>11,258.28</text:p>
          </table:table-cell>
          <table:table-cell office:value-type="float" office:value="67111.22" table:style-name="ce2">
            <text:p>67,111.22</text:p>
          </table:table-cell>
          <table:table-cell office:value-type="float" office:value="15266.76" table:style-name="ce2">
            <text:p>15,266.76</text:p>
          </table:table-cell>
          <table:table-cell office:value-type="string" table:style-name="ce1">
            <text:p>Reportado</text:p>
          </table:table-cell>
          <table:table-cell office:value-type="float" office:value="-55852.94" table:style-name="ce2">
            <text:p>-55,852.94</text:p>
          </table:table-cell>
          <table:table-cell office:value-type="float" office:value="51844.46" table:style-name="ce2">
            <text:p>51,844.46</text:p>
          </table:table-cell>
          <table:table-cell office:value-type="float" office:value="22.7484" table:style-name="ce2">
            <text:p>22.75</text:p>
          </table:table-cell>
          <table:table-cell office:value-type="float" office:value="0" table:style-name="ce2">
            <text:p>0.00</text:p>
          </table:table-cell>
          <table:table-cell office:value-type="float" office:value="10743.9" table:style-name="ce2">
            <text:p>10,743.90</text:p>
          </table:table-cell>
          <table:table-cell office:value-type="float" office:value="4522.8599999999997" table:style-name="ce2">
            <text:p>4,522.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1125 HERMANAS MIRABAL</text:p>
          </table:table-cell>
          <table:table-cell office:value-type="float" office:value="9753.92" table:style-name="ce2">
            <text:p>9,753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1054.98" table:style-name="ce2">
            <text:p>51,054.98</text:p>
          </table:table-cell>
          <table:table-cell office:value-type="float" office:value="60808.9" table:style-name="ce2">
            <text:p>60,808.9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753.92" table:style-name="ce2">
            <text:p>-9,753.92</text:p>
          </table:table-cell>
          <table:table-cell office:value-type="float" office:value="60808.9" table:style-name="ce2">
            <text:p>60,808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5322 PROF. MARIA DE JESUS CABRERA GUZMAN</text:p>
          </table:table-cell>
          <table:table-cell office:value-type="float" office:value="1270.2" table:style-name="ce2">
            <text:p>1,270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7877.69" table:style-name="ce2">
            <text:p>157,877.69</text:p>
          </table:table-cell>
          <table:table-cell office:value-type="float" office:value="159147.9" table:style-name="ce2">
            <text:p>159,147.90</text:p>
          </table:table-cell>
          <table:table-cell office:value-type="float" office:value="118795.57" table:style-name="ce2">
            <text:p>118,795.57</text:p>
          </table:table-cell>
          <table:table-cell office:value-type="string" table:style-name="ce1">
            <text:p>Reportado</text:p>
          </table:table-cell>
          <table:table-cell office:value-type="float" office:value="-1270.21" table:style-name="ce2">
            <text:p>-1,270.21</text:p>
          </table:table-cell>
          <table:table-cell office:value-type="float" office:value="40352.32" table:style-name="ce2">
            <text:p>40,352.32</text:p>
          </table:table-cell>
          <table:table-cell office:value-type="float" office:value="74.6447" table:style-name="ce2">
            <text:p>74.64</text:p>
          </table:table-cell>
          <table:table-cell office:value-type="float" office:value="0" table:style-name="ce2">
            <text:p>0.00</text:p>
          </table:table-cell>
          <table:table-cell office:value-type="float" office:value="32631.85" table:style-name="ce2">
            <text:p>32,631.85</text:p>
          </table:table-cell>
          <table:table-cell office:value-type="float" office:value="86163.72" table:style-name="ce2">
            <text:p>86,163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0 LA MANIGUA</text:p>
          </table:table-cell>
          <table:table-cell office:value-type="float" office:value="39188.82" table:style-name="ce2">
            <text:p>39,188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585.7" table:style-name="ce2">
            <text:p>29,585.70</text:p>
          </table:table-cell>
          <table:table-cell office:value-type="float" office:value="68774.52" table:style-name="ce2">
            <text:p>68,774.52</text:p>
          </table:table-cell>
          <table:table-cell office:value-type="float" office:value="34905.449999999997" table:style-name="ce2">
            <text:p>34,905.45</text:p>
          </table:table-cell>
          <table:table-cell office:value-type="string" table:style-name="ce1">
            <text:p>Reportado</text:p>
          </table:table-cell>
          <table:table-cell office:value-type="float" office:value="-39188.82" table:style-name="ce2">
            <text:p>-39,188.82</text:p>
          </table:table-cell>
          <table:table-cell office:value-type="float" office:value="33869.07" table:style-name="ce2">
            <text:p>33,869.07</text:p>
          </table:table-cell>
          <table:table-cell office:value-type="float" office:value="50.753399999999999" table:style-name="ce2">
            <text:p>50.75</text:p>
          </table:table-cell>
          <table:table-cell office:value-type="float" office:value="0" table:style-name="ce2">
            <text:p>0.00</text:p>
          </table:table-cell>
          <table:table-cell office:value-type="float" office:value="27968.31" table:style-name="ce2">
            <text:p>27,968.31</text:p>
          </table:table-cell>
          <table:table-cell office:value-type="float" office:value="6937.14" table:style-name="ce2">
            <text:p>6,937.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1 LOS LEONES</text:p>
          </table:table-cell>
          <table:table-cell office:value-type="float" office:value="173125.5" table:style-name="ce2">
            <text:p>173,125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585.7" table:style-name="ce2">
            <text:p>29,585.70</text:p>
          </table:table-cell>
          <table:table-cell office:value-type="float" office:value="202711.2" table:style-name="ce2">
            <text:p>202,711.20</text:p>
          </table:table-cell>
          <table:table-cell office:value-type="float" office:value="13259.45" table:style-name="ce2">
            <text:p>13,259.45</text:p>
          </table:table-cell>
          <table:table-cell office:value-type="string" table:style-name="ce1">
            <text:p>Reportado</text:p>
          </table:table-cell>
          <table:table-cell office:value-type="float" office:value="-173125.5" table:style-name="ce2">
            <text:p>-173,125.50</text:p>
          </table:table-cell>
          <table:table-cell office:value-type="float" office:value="189451.75" table:style-name="ce2">
            <text:p>189,451.75</text:p>
          </table:table-cell>
          <table:table-cell office:value-type="float" office:value="6.5410000000000004" table:style-name="ce2">
            <text:p>6.54</text:p>
          </table:table-cell>
          <table:table-cell office:value-type="float" office:value="0" table:style-name="ce2">
            <text:p>0.00</text:p>
          </table:table-cell>
          <table:table-cell office:value-type="float" office:value="13239.6" table:style-name="ce2">
            <text:p>13,239.60</text:p>
          </table:table-cell>
          <table:table-cell office:value-type="float" office:value="19.850000000000001" table:style-name="ce2">
            <text:p>19.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8 LA VACA</text:p>
          </table:table-cell>
          <table:table-cell office:value-type="float" office:value="59642.66" table:style-name="ce2">
            <text:p>59,642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625.9" table:style-name="ce2">
            <text:p>52,625.90</text:p>
          </table:table-cell>
          <table:table-cell office:value-type="float" office:value="112268.56" table:style-name="ce2">
            <text:p>112,268.56</text:p>
          </table:table-cell>
          <table:table-cell office:value-type="float" office:value="51362.93" table:style-name="ce2">
            <text:p>51,362.93</text:p>
          </table:table-cell>
          <table:table-cell office:value-type="string" table:style-name="ce1">
            <text:p>Reportado</text:p>
          </table:table-cell>
          <table:table-cell office:value-type="float" office:value="-59642.66" table:style-name="ce2">
            <text:p>-59,642.66</text:p>
          </table:table-cell>
          <table:table-cell office:value-type="float" office:value="60905.63" table:style-name="ce2">
            <text:p>60,905.63</text:p>
          </table:table-cell>
          <table:table-cell office:value-type="float" office:value="45.75" table:style-name="ce2">
            <text:p>45.75</text:p>
          </table:table-cell>
          <table:table-cell office:value-type="float" office:value="0" table:style-name="ce2">
            <text:p>0.00</text:p>
          </table:table-cell>
          <table:table-cell office:value-type="float" office:value="45927.96" table:style-name="ce2">
            <text:p>45,927.96</text:p>
          </table:table-cell>
          <table:table-cell office:value-type="float" office:value="5434.97" table:style-name="ce2">
            <text:p>5,434.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9 PAJARITO</text:p>
          </table:table-cell>
          <table:table-cell office:value-type="float" office:value="96064.47" table:style-name="ce2">
            <text:p>96,064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9695.05" table:style-name="ce2">
            <text:p>59,695.05</text:p>
          </table:table-cell>
          <table:table-cell office:value-type="float" office:value="155759.51" table:style-name="ce2">
            <text:p>155,759.51</text:p>
          </table:table-cell>
          <table:table-cell office:value-type="float" office:value="43890.84" table:style-name="ce2">
            <text:p>43,890.84</text:p>
          </table:table-cell>
          <table:table-cell office:value-type="string" table:style-name="ce1">
            <text:p>Reportado</text:p>
          </table:table-cell>
          <table:table-cell office:value-type="float" office:value="-96064.46" table:style-name="ce2">
            <text:p>-96,064.46</text:p>
          </table:table-cell>
          <table:table-cell office:value-type="float" office:value="111868.68" table:style-name="ce2">
            <text:p>111,868.68</text:p>
          </table:table-cell>
          <table:table-cell office:value-type="float" office:value="28.1785" table:style-name="ce2">
            <text:p>28.18</text:p>
          </table:table-cell>
          <table:table-cell office:value-type="float" office:value="0" table:style-name="ce2">
            <text:p>0.00</text:p>
          </table:table-cell>
          <table:table-cell office:value-type="float" office:value="20474.3" table:style-name="ce2">
            <text:p>20,474.30</text:p>
          </table:table-cell>
          <table:table-cell office:value-type="float" office:value="23416.54" table:style-name="ce2">
            <text:p>23,416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5 EL MAIZAL</text:p>
          </table:table-cell>
          <table:table-cell office:value-type="float" office:value="3283.36" table:style-name="ce2">
            <text:p>3,283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378.25" table:style-name="ce2">
            <text:p>8,378.25</text:p>
          </table:table-cell>
          <table:table-cell office:value-type="float" office:value="11661.62" table:style-name="ce2">
            <text:p>11,661.6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83.37" table:style-name="ce2">
            <text:p>-3,283.37</text:p>
          </table:table-cell>
          <table:table-cell office:value-type="float" office:value="11661.61" table:style-name="ce2">
            <text:p>11,661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7966 ANA LILLIAMS MIRANDA</text:p>
          </table:table-cell>
          <table:table-cell office:value-type="float" office:value="4266.1000000000004" table:style-name="ce2">
            <text:p>4,266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2707.5" table:style-name="ce2">
            <text:p>242,707.50</text:p>
          </table:table-cell>
          <table:table-cell office:value-type="float" office:value="246973.6" table:style-name="ce2">
            <text:p>246,973.60</text:p>
          </table:table-cell>
          <table:table-cell office:value-type="float" office:value="240471.3" table:style-name="ce2">
            <text:p>240,471.30</text:p>
          </table:table-cell>
          <table:table-cell office:value-type="string" table:style-name="ce1">
            <text:p>Reportado</text:p>
          </table:table-cell>
          <table:table-cell office:value-type="float" office:value="-4266.1000000000004" table:style-name="ce2">
            <text:p>-4,266.10</text:p>
          </table:table-cell>
          <table:table-cell office:value-type="float" office:value="6502.3" table:style-name="ce2">
            <text:p>6,502.30</text:p>
          </table:table-cell>
          <table:table-cell office:value-type="float" office:value="97.367199999999997" table:style-name="ce2">
            <text:p>97.37</text:p>
          </table:table-cell>
          <table:table-cell office:value-type="float" office:value="0" table:style-name="ce2">
            <text:p>0.00</text:p>
          </table:table-cell>
          <table:table-cell office:value-type="float" office:value="192020.22" table:style-name="ce2">
            <text:p>192,020.22</text:p>
          </table:table-cell>
          <table:table-cell office:value-type="float" office:value="48451.08" table:style-name="ce2">
            <text:p>48,451.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3 MOJA CAZABE</text:p>
          </table:table-cell>
          <table:table-cell office:value-type="float" office:value="18894" table:style-name="ce2">
            <text:p>18,894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5767.74" table:style-name="ce2">
            <text:p>55,767.74</text:p>
          </table:table-cell>
          <table:table-cell office:value-type="float" office:value="74661.66" table:style-name="ce2">
            <text:p>74,661.66</text:p>
          </table:table-cell>
          <table:table-cell office:value-type="float" office:value="51700.11" table:style-name="ce2">
            <text:p>51,700.11</text:p>
          </table:table-cell>
          <table:table-cell office:value-type="string" table:style-name="ce1">
            <text:p>Reportado</text:p>
          </table:table-cell>
          <table:table-cell office:value-type="float" office:value="-18893.919999999998" table:style-name="ce2">
            <text:p>-18,893.92</text:p>
          </table:table-cell>
          <table:table-cell office:value-type="float" office:value="22961.63" table:style-name="ce2">
            <text:p>22,961.63</text:p>
          </table:table-cell>
          <table:table-cell office:value-type="float" office:value="69.245699999999999" table:style-name="ce2">
            <text:p>69.25</text:p>
          </table:table-cell>
          <table:table-cell office:value-type="float" office:value="0" table:style-name="ce2">
            <text:p>0.00</text:p>
          </table:table-cell>
          <table:table-cell office:value-type="float" office:value="37675.040000000001" table:style-name="ce2">
            <text:p>37,675.04</text:p>
          </table:table-cell>
          <table:table-cell office:value-type="float" office:value="14025.07" table:style-name="ce2">
            <text:p>14,025.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3 CABRIA</text:p>
          </table:table-cell>
          <table:table-cell office:value-type="float" office:value="17645.61" table:style-name="ce2">
            <text:p>17,645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1054.98" table:style-name="ce2">
            <text:p>51,054.98</text:p>
          </table:table-cell>
          <table:table-cell office:value-type="float" office:value="68700.59" table:style-name="ce2">
            <text:p>68,700.59</text:p>
          </table:table-cell>
          <table:table-cell office:value-type="float" office:value="52270.12" table:style-name="ce2">
            <text:p>52,270.12</text:p>
          </table:table-cell>
          <table:table-cell office:value-type="string" table:style-name="ce1">
            <text:p>Reportado</text:p>
          </table:table-cell>
          <table:table-cell office:value-type="float" office:value="-17645.61" table:style-name="ce2">
            <text:p>-17,645.61</text:p>
          </table:table-cell>
          <table:table-cell office:value-type="float" office:value="16430.47" table:style-name="ce2">
            <text:p>16,430.47</text:p>
          </table:table-cell>
          <table:table-cell office:value-type="float" office:value="76.0839" table:style-name="ce2">
            <text:p>76.08</text:p>
          </table:table-cell>
          <table:table-cell office:value-type="float" office:value="0" table:style-name="ce2">
            <text:p>0.00</text:p>
          </table:table-cell>
          <table:table-cell office:value-type="float" office:value="41460" table:style-name="ce2">
            <text:p>41,460.00</text:p>
          </table:table-cell>
          <table:table-cell office:value-type="float" office:value="10810.12" table:style-name="ce2">
            <text:p>10,810.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8 MONTE BONITO</text:p>
          </table:table-cell>
          <table:table-cell office:value-type="float" office:value="3905" table:style-name="ce2">
            <text:p>3,905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021.87" table:style-name="ce2">
            <text:p>6,021.87</text:p>
          </table:table-cell>
          <table:table-cell office:value-type="float" office:value="9926.86" table:style-name="ce2">
            <text:p>9,926.86</text:p>
          </table:table-cell>
          <table:table-cell office:value-type="float" office:value="7196.77" table:style-name="ce2">
            <text:p>7,196.77</text:p>
          </table:table-cell>
          <table:table-cell office:value-type="string" table:style-name="ce1">
            <text:p>Reportado</text:p>
          </table:table-cell>
          <table:table-cell office:value-type="float" office:value="-3904.99" table:style-name="ce2">
            <text:p>-3,904.99</text:p>
          </table:table-cell>
          <table:table-cell office:value-type="float" office:value="2730.1" table:style-name="ce2">
            <text:p>2,730.10</text:p>
          </table:table-cell>
          <table:table-cell office:value-type="float" office:value="72.497799999999998" table:style-name="ce2">
            <text:p>72.50</text:p>
          </table:table-cell>
          <table:table-cell office:value-type="float" office:value="0" table:style-name="ce2">
            <text:p>0.00</text:p>
          </table:table-cell>
          <table:table-cell office:value-type="float" office:value="3186" table:style-name="ce2">
            <text:p>3,186.00</text:p>
          </table:table-cell>
          <table:table-cell office:value-type="float" office:value="4010.77" table:style-name="ce2">
            <text:p>4,010.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263 LOS GUZMAN</text:p>
          </table:table-cell>
          <table:table-cell office:value-type="float" office:value="2381.58" table:style-name="ce2">
            <text:p>2,381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901.89" table:style-name="ce2">
            <text:p>8,901.89</text:p>
          </table:table-cell>
          <table:table-cell office:value-type="float" office:value="11283.48" table:style-name="ce2">
            <text:p>11,283.48</text:p>
          </table:table-cell>
          <table:table-cell office:value-type="float" office:value="8755.11" table:style-name="ce2">
            <text:p>8,755.11</text:p>
          </table:table-cell>
          <table:table-cell office:value-type="string" table:style-name="ce1">
            <text:p>Reportado</text:p>
          </table:table-cell>
          <table:table-cell office:value-type="float" office:value="-2381.59" table:style-name="ce2">
            <text:p>-2,381.59</text:p>
          </table:table-cell>
          <table:table-cell office:value-type="float" office:value="2528.36" table:style-name="ce2">
            <text:p>2,528.36</text:p>
          </table:table-cell>
          <table:table-cell office:value-type="float" office:value="77.592299999999994" table:style-name="ce2">
            <text:p>77.59</text:p>
          </table:table-cell>
          <table:table-cell office:value-type="float" office:value="0" table:style-name="ce2">
            <text:p>0.00</text:p>
          </table:table-cell>
          <table:table-cell office:value-type="float" office:value="8142" table:style-name="ce2">
            <text:p>8,142.00</text:p>
          </table:table-cell>
          <table:table-cell office:value-type="float" office:value="613.11" table:style-name="ce2">
            <text:p>613.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7965 POLITECNICO ANA LILLIAMS MIRANDA</text:p>
          </table:table-cell>
          <table:table-cell office:value-type="float" office:value="12576.3" table:style-name="ce2">
            <text:p>12,576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520.1" table:style-name="ce2">
            <text:p>11,520.10</text:p>
          </table:table-cell>
          <table:table-cell office:value-type="float" office:value="24096.400000000001" table:style-name="ce2">
            <text:p>24,096.40</text:p>
          </table:table-cell>
          <table:table-cell office:value-type="float" office:value="21987.29" table:style-name="ce2">
            <text:p>21,987.29</text:p>
          </table:table-cell>
          <table:table-cell office:value-type="string" table:style-name="ce1">
            <text:p>Reportado</text:p>
          </table:table-cell>
          <table:table-cell office:value-type="float" office:value="-12576.3" table:style-name="ce2">
            <text:p>-12,576.30</text:p>
          </table:table-cell>
          <table:table-cell office:value-type="float" office:value="2109.11" table:style-name="ce2">
            <text:p>2,109.11</text:p>
          </table:table-cell>
          <table:table-cell office:value-type="float" office:value="91.247100000000003" table:style-name="ce2">
            <text:p>91.2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987.29" table:style-name="ce2">
            <text:p>21,987.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3445 INGENIO CAEI</text:p>
          </table:table-cell>
          <table:table-cell office:value-type="float" office:value="8045.67" table:style-name="ce2">
            <text:p>8,045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12.93" table:style-name="ce2">
            <text:p>1,312.93</text:p>
          </table:table-cell>
          <table:table-cell office:value-type="float" office:value="9358.6" table:style-name="ce2">
            <text:p>9,358.6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045.67" table:style-name="ce2">
            <text:p>-8,045.67</text:p>
          </table:table-cell>
          <table:table-cell office:value-type="float" office:value="9358.6" table:style-name="ce2">
            <text:p>9,358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5341 ANDRES BREMON</text:p>
          </table:table-cell>
          <table:table-cell office:value-type="float" office:value="28733.360000000001" table:style-name="ce2">
            <text:p>28,733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7092.23000000001" table:style-name="ce2">
            <text:p>157,092.23</text:p>
          </table:table-cell>
          <table:table-cell office:value-type="float" office:value="185825.6" table:style-name="ce2">
            <text:p>185,825.60</text:p>
          </table:table-cell>
          <table:table-cell office:value-type="float" office:value="164713.4" table:style-name="ce2">
            <text:p>164,713.40</text:p>
          </table:table-cell>
          <table:table-cell office:value-type="string" table:style-name="ce1">
            <text:p>Reportado</text:p>
          </table:table-cell>
          <table:table-cell office:value-type="float" office:value="-28733.37" table:style-name="ce2">
            <text:p>-28,733.37</text:p>
          </table:table-cell>
          <table:table-cell office:value-type="float" office:value="21112.19" table:style-name="ce2">
            <text:p>21,112.19</text:p>
          </table:table-cell>
          <table:table-cell office:value-type="float" office:value="88.6387" table:style-name="ce2">
            <text:p>88.64</text:p>
          </table:table-cell>
          <table:table-cell office:value-type="float" office:value="68086" table:style-name="ce2">
            <text:p>68,086.00</text:p>
          </table:table-cell>
          <table:table-cell office:value-type="float" office:value="54380.7" table:style-name="ce2">
            <text:p>54,380.70</text:p>
          </table:table-cell>
          <table:table-cell office:value-type="float" office:value="42246.7" table:style-name="ce2">
            <text:p>42,246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037 EL FUERTE MANA</text:p>
          </table:table-cell>
          <table:table-cell office:value-type="float" office:value="128.46" table:style-name="ce2">
            <text:p>128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592.79" table:style-name="ce2">
            <text:p>7,592.79</text:p>
          </table:table-cell>
          <table:table-cell office:value-type="float" office:value="7592.79" table:style-name="ce2">
            <text:p>7,592.79</text:p>
          </table:table-cell>
          <table:table-cell office:value-type="float" office:value="6856.25" table:style-name="ce2">
            <text:p>6,856.25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865" table:style-name="ce2">
            <text:p>865.00</text:p>
          </table:table-cell>
          <table:table-cell office:value-type="float" office:value="88.7971" table:style-name="ce2">
            <text:p>88.80</text:p>
          </table:table-cell>
          <table:table-cell office:value-type="float" office:value="0" table:style-name="ce2">
            <text:p>0.00</text:p>
          </table:table-cell>
          <table:table-cell office:value-type="float" office:value="5345.99" table:style-name="ce2">
            <text:p>5,345.99</text:p>
          </table:table-cell>
          <table:table-cell office:value-type="float" office:value="1510.26" table:style-name="ce2">
            <text:p>1,510.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3 PUJABANTE</text:p>
          </table:table-cell>
          <table:table-cell office:value-type="float" office:value="3225.87" table:style-name="ce2">
            <text:p>3,225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283.69" table:style-name="ce2">
            <text:p>6,283.69</text:p>
          </table:table-cell>
          <table:table-cell office:value-type="float" office:value="9509.5499999999993" table:style-name="ce2">
            <text:p>9,509.5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25.86" table:style-name="ce2">
            <text:p>-3,225.86</text:p>
          </table:table-cell>
          <table:table-cell office:value-type="float" office:value="9509.56" table:style-name="ce2">
            <text:p>9,509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2 MACHIN</text:p>
          </table:table-cell>
          <table:table-cell office:value-type="float" office:value="9736.34" table:style-name="ce2">
            <text:p>9,736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3513.01" table:style-name="ce2">
            <text:p>33,513.01</text:p>
          </table:table-cell>
          <table:table-cell office:value-type="float" office:value="43249.35" table:style-name="ce2">
            <text:p>43,249.35</text:p>
          </table:table-cell>
          <table:table-cell office:value-type="float" office:value="27260.43" table:style-name="ce2">
            <text:p>27,260.43</text:p>
          </table:table-cell>
          <table:table-cell office:value-type="string" table:style-name="ce1">
            <text:p>Reportado</text:p>
          </table:table-cell>
          <table:table-cell office:value-type="float" office:value="-9736.34" table:style-name="ce2">
            <text:p>-9,736.34</text:p>
          </table:table-cell>
          <table:table-cell office:value-type="float" office:value="15988.92" table:style-name="ce2">
            <text:p>15,988.92</text:p>
          </table:table-cell>
          <table:table-cell office:value-type="float" office:value="63.030799999999999" table:style-name="ce2">
            <text:p>63.03</text:p>
          </table:table-cell>
          <table:table-cell office:value-type="float" office:value="0" table:style-name="ce2">
            <text:p>0.00</text:p>
          </table:table-cell>
          <table:table-cell office:value-type="float" office:value="20319.599999999999" table:style-name="ce2">
            <text:p>20,319.60</text:p>
          </table:table-cell>
          <table:table-cell office:value-type="float" office:value="6940.83" table:style-name="ce2">
            <text:p>6,940.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1 LA CAOBA</text:p>
          </table:table-cell>
          <table:table-cell office:value-type="float" office:value="37642.79" table:style-name="ce2">
            <text:p>37,642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134.76" table:style-name="ce2">
            <text:p>25,134.76</text:p>
          </table:table-cell>
          <table:table-cell office:value-type="float" office:value="62777.55" table:style-name="ce2">
            <text:p>62,777.55</text:p>
          </table:table-cell>
          <table:table-cell office:value-type="float" office:value="51027.12" table:style-name="ce2">
            <text:p>51,027.12</text:p>
          </table:table-cell>
          <table:table-cell office:value-type="string" table:style-name="ce1">
            <text:p>Reportado</text:p>
          </table:table-cell>
          <table:table-cell office:value-type="float" office:value="-37642.79" table:style-name="ce2">
            <text:p>-37,642.79</text:p>
          </table:table-cell>
          <table:table-cell office:value-type="float" office:value="11750.43" table:style-name="ce2">
            <text:p>11,750.43</text:p>
          </table:table-cell>
          <table:table-cell office:value-type="float" office:value="81.282399999999996" table:style-name="ce2">
            <text:p>81.28</text:p>
          </table:table-cell>
          <table:table-cell office:value-type="float" office:value="0" table:style-name="ce2">
            <text:p>0.00</text:p>
          </table:table-cell>
          <table:table-cell office:value-type="float" office:value="46450.7" table:style-name="ce2">
            <text:p>46,450.70</text:p>
          </table:table-cell>
          <table:table-cell office:value-type="float" office:value="4576.42" table:style-name="ce2">
            <text:p>4,576.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2 INGENIO CAEI</text:p>
          </table:table-cell>
          <table:table-cell office:value-type="float" office:value="8960.32" table:style-name="ce2">
            <text:p>8,960.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6713.37" table:style-name="ce2">
            <text:p>76,713.37</text:p>
          </table:table-cell>
          <table:table-cell office:value-type="float" office:value="85673.7" table:style-name="ce2">
            <text:p>85,673.70</text:p>
          </table:table-cell>
          <table:table-cell office:value-type="float" office:value="49074.94" table:style-name="ce2">
            <text:p>49,074.94</text:p>
          </table:table-cell>
          <table:table-cell office:value-type="string" table:style-name="ce1">
            <text:p>Reportado</text:p>
          </table:table-cell>
          <table:table-cell office:value-type="float" office:value="-8960.33" table:style-name="ce2">
            <text:p>-8,960.33</text:p>
          </table:table-cell>
          <table:table-cell office:value-type="float" office:value="36598.75" table:style-name="ce2">
            <text:p>36,598.75</text:p>
          </table:table-cell>
          <table:table-cell office:value-type="float" office:value="57.281199999999998" table:style-name="ce2">
            <text:p>57.28</text:p>
          </table:table-cell>
          <table:table-cell office:value-type="float" office:value="0" table:style-name="ce2">
            <text:p>0.00</text:p>
          </table:table-cell>
          <table:table-cell office:value-type="float" office:value="33970.839999999997" table:style-name="ce2">
            <text:p>33,970.84</text:p>
          </table:table-cell>
          <table:table-cell office:value-type="float" office:value="15104.1" table:style-name="ce2">
            <text:p>15,104.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7971 LAS GALLARDAS</text:p>
          </table:table-cell>
          <table:table-cell office:value-type="float" office:value="1907.03" table:style-name="ce2">
            <text:p>1,907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879.76" table:style-name="ce2">
            <text:p>6,879.76</text:p>
          </table:table-cell>
          <table:table-cell office:value-type="float" office:value="8786.7900000000009" table:style-name="ce2">
            <text:p>8,786.79</text:p>
          </table:table-cell>
          <table:table-cell office:value-type="float" office:value="6409.6" table:style-name="ce2">
            <text:p>6,409.60</text:p>
          </table:table-cell>
          <table:table-cell office:value-type="string" table:style-name="ce1">
            <text:p>Reportado</text:p>
          </table:table-cell>
          <table:table-cell office:value-type="float" office:value="-1907.03" table:style-name="ce2">
            <text:p>-1,907.03</text:p>
          </table:table-cell>
          <table:table-cell office:value-type="float" office:value="2377.19" table:style-name="ce2">
            <text:p>2,377.19</text:p>
          </table:table-cell>
          <table:table-cell office:value-type="float" office:value="72.945800000000006" table:style-name="ce2">
            <text:p>72.95</text:p>
          </table:table-cell>
          <table:table-cell office:value-type="float" office:value="0" table:style-name="ce2">
            <text:p>0.00</text:p>
          </table:table-cell>
          <table:table-cell office:value-type="float" office:value="5900" table:style-name="ce2">
            <text:p>5,900.00</text:p>
          </table:table-cell>
          <table:table-cell office:value-type="float" office:value="509.6" table:style-name="ce2">
            <text:p>509.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10386 PATRIA MARIA PEREYRA</text:p>
          </table:table-cell>
          <table:table-cell office:value-type="float" office:value="80720.94" table:style-name="ce2">
            <text:p>80,720.9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5318.01" table:style-name="ce2">
            <text:p>195,318.01</text:p>
          </table:table-cell>
          <table:table-cell office:value-type="float" office:value="276039.14" table:style-name="ce2">
            <text:p>276,039.14</text:p>
          </table:table-cell>
          <table:table-cell office:value-type="float" office:value="182244.26" table:style-name="ce2">
            <text:p>182,244.26</text:p>
          </table:table-cell>
          <table:table-cell office:value-type="string" table:style-name="ce1">
            <text:p>Reportado</text:p>
          </table:table-cell>
          <table:table-cell office:value-type="float" office:value="-80721.13" table:style-name="ce2">
            <text:p>-80,721.13</text:p>
          </table:table-cell>
          <table:table-cell office:value-type="float" office:value="93794.69" table:style-name="ce2">
            <text:p>93,794.69</text:p>
          </table:table-cell>
          <table:table-cell office:value-type="float" office:value="66.021199999999993" table:style-name="ce2">
            <text:p>66.02</text:p>
          </table:table-cell>
          <table:table-cell office:value-type="float" office:value="15104" table:style-name="ce2">
            <text:p>15,104.00</text:p>
          </table:table-cell>
          <table:table-cell office:value-type="float" office:value="107982.7" table:style-name="ce2">
            <text:p>107,982.70</text:p>
          </table:table-cell>
          <table:table-cell office:value-type="float" office:value="59157.56" table:style-name="ce2">
            <text:p>59,157.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2 UN MILAGRO DE DIOS</text:p>
          </table:table-cell>
          <table:table-cell office:value-type="float" office:value="77530.259999999995" table:style-name="ce2">
            <text:p>77,530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6240.56" table:style-name="ce2">
            <text:p>66,240.56</text:p>
          </table:table-cell>
          <table:table-cell office:value-type="float" office:value="143770.82" table:style-name="ce2">
            <text:p>143,770.82</text:p>
          </table:table-cell>
          <table:table-cell office:value-type="float" office:value="49047.12" table:style-name="ce2">
            <text:p>49,047.12</text:p>
          </table:table-cell>
          <table:table-cell office:value-type="string" table:style-name="ce1">
            <text:p>Reportado</text:p>
          </table:table-cell>
          <table:table-cell office:value-type="float" office:value="-77530.259999999995" table:style-name="ce2">
            <text:p>-77,530.26</text:p>
          </table:table-cell>
          <table:table-cell office:value-type="float" office:value="94723.7" table:style-name="ce2">
            <text:p>94,723.70</text:p>
          </table:table-cell>
          <table:table-cell office:value-type="float" office:value="34.114699999999999" table:style-name="ce2">
            <text:p>34.11</text:p>
          </table:table-cell>
          <table:table-cell office:value-type="float" office:value="0" table:style-name="ce2">
            <text:p>0.00</text:p>
          </table:table-cell>
          <table:table-cell office:value-type="float" office:value="35140.400000000001" table:style-name="ce2">
            <text:p>35,140.40</text:p>
          </table:table-cell>
          <table:table-cell office:value-type="float" office:value="13906.72" table:style-name="ce2">
            <text:p>13,906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9 LAS GALLARDAS</text:p>
          </table:table-cell>
          <table:table-cell office:value-type="float" office:value="69178.149999999994" table:style-name="ce2">
            <text:p>69,178.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7143.06" table:style-name="ce2">
            <text:p>147,143.06</text:p>
          </table:table-cell>
          <table:table-cell office:value-type="float" office:value="216321.21" table:style-name="ce2">
            <text:p>216,321.21</text:p>
          </table:table-cell>
          <table:table-cell office:value-type="float" office:value="145865.51999999999" table:style-name="ce2">
            <text:p>145,865.52</text:p>
          </table:table-cell>
          <table:table-cell office:value-type="string" table:style-name="ce1">
            <text:p>Reportado</text:p>
          </table:table-cell>
          <table:table-cell office:value-type="float" office:value="-69178.149999999994" table:style-name="ce2">
            <text:p>-69,178.15</text:p>
          </table:table-cell>
          <table:table-cell office:value-type="float" office:value="70455.69" table:style-name="ce2">
            <text:p>70,455.69</text:p>
          </table:table-cell>
          <table:table-cell office:value-type="float" office:value="67.430000000000007" table:style-name="ce2">
            <text:p>67.43</text:p>
          </table:table-cell>
          <table:table-cell office:value-type="float" office:value="0" table:style-name="ce2">
            <text:p>0.00</text:p>
          </table:table-cell>
          <table:table-cell office:value-type="float" office:value="52855.39" table:style-name="ce2">
            <text:p>52,855.39</text:p>
          </table:table-cell>
          <table:table-cell office:value-type="float" office:value="93010.13" table:style-name="ce2">
            <text:p>93,010.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6 LA JAGUA</text:p>
          </table:table-cell>
          <table:table-cell office:value-type="float" office:value="81949.56" table:style-name="ce2">
            <text:p>81,949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0894.81" table:style-name="ce2">
            <text:p>30,894.81</text:p>
          </table:table-cell>
          <table:table-cell office:value-type="float" office:value="112844.45" table:style-name="ce2">
            <text:p>112,844.45</text:p>
          </table:table-cell>
          <table:table-cell office:value-type="float" office:value="26368.2" table:style-name="ce2">
            <text:p>26,368.20</text:p>
          </table:table-cell>
          <table:table-cell office:value-type="string" table:style-name="ce1">
            <text:p>Reportado</text:p>
          </table:table-cell>
          <table:table-cell office:value-type="float" office:value="-81949.64" table:style-name="ce2">
            <text:p>-81,949.64</text:p>
          </table:table-cell>
          <table:table-cell office:value-type="float" office:value="86476.17" table:style-name="ce2">
            <text:p>86,476.17</text:p>
          </table:table-cell>
          <table:table-cell office:value-type="float" office:value="23.366800000000001" table:style-name="ce2">
            <text:p>23.37</text:p>
          </table:table-cell>
          <table:table-cell office:value-type="float" office:value="0" table:style-name="ce2">
            <text:p>0.00</text:p>
          </table:table-cell>
          <table:table-cell office:value-type="float" office:value="19428.7" table:style-name="ce2">
            <text:p>19,428.70</text:p>
          </table:table-cell>
          <table:table-cell office:value-type="float" office:value="6939.5" table:style-name="ce2">
            <text:p>6,939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67 BOCA DEL ARROYO</text:p>
          </table:table-cell>
          <table:table-cell office:value-type="float" office:value="3946.99" table:style-name="ce2">
            <text:p>3,946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18.1999999999998" table:style-name="ce2">
            <text:p>2,618.20</text:p>
          </table:table-cell>
          <table:table-cell office:value-type="float" office:value="6565.76" table:style-name="ce2">
            <text:p>6,565.7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47.56" table:style-name="ce2">
            <text:p>-3,947.56</text:p>
          </table:table-cell>
          <table:table-cell office:value-type="float" office:value="6565.19" table:style-name="ce2">
            <text:p>6,565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4 NAJAYO EN MEDIO</text:p>
          </table:table-cell>
          <table:table-cell office:value-type="float" office:value="205204.4" table:style-name="ce2">
            <text:p>205,204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6932.06" table:style-name="ce2">
            <text:p>136,932.06</text:p>
          </table:table-cell>
          <table:table-cell office:value-type="float" office:value="342136.46" table:style-name="ce2">
            <text:p>342,136.4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05204.4" table:style-name="ce2">
            <text:p>-205,204.40</text:p>
          </table:table-cell>
          <table:table-cell office:value-type="float" office:value="342136.46" table:style-name="ce2">
            <text:p>342,136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7969 SEMANA SANTA</text:p>
          </table:table-cell>
          <table:table-cell office:value-type="float" office:value="174260.45" table:style-name="ce2">
            <text:p>174,260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8546.12" table:style-name="ce2">
            <text:p>78,546.12</text:p>
          </table:table-cell>
          <table:table-cell office:value-type="float" office:value="252806.57" table:style-name="ce2">
            <text:p>252,806.57</text:p>
          </table:table-cell>
          <table:table-cell office:value-type="float" office:value="70156.210000000006" table:style-name="ce2">
            <text:p>70,156.21</text:p>
          </table:table-cell>
          <table:table-cell office:value-type="string" table:style-name="ce1">
            <text:p>Reportado</text:p>
          </table:table-cell>
          <table:table-cell office:value-type="float" office:value="-174260.45" table:style-name="ce2">
            <text:p>-174,260.45</text:p>
          </table:table-cell>
          <table:table-cell office:value-type="float" office:value="182650.36" table:style-name="ce2">
            <text:p>182,650.36</text:p>
          </table:table-cell>
          <table:table-cell office:value-type="float" office:value="27.750900000000001" table:style-name="ce2">
            <text:p>27.75</text:p>
          </table:table-cell>
          <table:table-cell office:value-type="float" office:value="0" table:style-name="ce2">
            <text:p>0.00</text:p>
          </table:table-cell>
          <table:table-cell office:value-type="float" office:value="67051.14" table:style-name="ce2">
            <text:p>67,051.14</text:p>
          </table:table-cell>
          <table:table-cell office:value-type="float" office:value="3105.07" table:style-name="ce2">
            <text:p>3,105.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55 PROF. RAMONA ANTONIA CABRERA</text:p>
          </table:table-cell>
          <table:table-cell office:value-type="float" office:value="4426.8500000000004" table:style-name="ce2">
            <text:p>4,426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1316.800000000003" table:style-name="ce2">
            <text:p>51,316.80</text:p>
          </table:table-cell>
          <table:table-cell office:value-type="float" office:value="55743.65" table:style-name="ce2">
            <text:p>55,743.65</text:p>
          </table:table-cell>
          <table:table-cell office:value-type="float" office:value="54089.34" table:style-name="ce2">
            <text:p>54,089.34</text:p>
          </table:table-cell>
          <table:table-cell office:value-type="string" table:style-name="ce1">
            <text:p>Reportado</text:p>
          </table:table-cell>
          <table:table-cell office:value-type="float" office:value="-4426.8500000000004" table:style-name="ce2">
            <text:p>-4,426.85</text:p>
          </table:table-cell>
          <table:table-cell office:value-type="float" office:value="1654.31" table:style-name="ce2">
            <text:p>1,654.31</text:p>
          </table:table-cell>
          <table:table-cell office:value-type="float" office:value="97.032200000000003" table:style-name="ce2">
            <text:p>97.03</text:p>
          </table:table-cell>
          <table:table-cell office:value-type="float" office:value="0" table:style-name="ce2">
            <text:p>0.00</text:p>
          </table:table-cell>
          <table:table-cell office:value-type="float" office:value="36836.06" table:style-name="ce2">
            <text:p>36,836.06</text:p>
          </table:table-cell>
          <table:table-cell office:value-type="float" office:value="17253.28" table:style-name="ce2">
            <text:p>17,253.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176 BOCA DE MANA</text:p>
          </table:table-cell>
          <table:table-cell office:value-type="float" office:value="221359.58" table:style-name="ce2">
            <text:p>221,359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3774.83" table:style-name="ce2">
            <text:p>33,774.83</text:p>
          </table:table-cell>
          <table:table-cell office:value-type="float" office:value="255134.42" table:style-name="ce2">
            <text:p>255,134.4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21359.59" table:style-name="ce2">
            <text:p>-221,359.59</text:p>
          </table:table-cell>
          <table:table-cell office:value-type="float" office:value="255134.41" table:style-name="ce2">
            <text:p>255,134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223 EL COPEY</text:p>
          </table:table-cell>
          <table:table-cell office:value-type="float" office:value="17604.490000000002" table:style-name="ce2">
            <text:p>17,604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472.82" table:style-name="ce2">
            <text:p>10,472.82</text:p>
          </table:table-cell>
          <table:table-cell office:value-type="float" office:value="28077.31" table:style-name="ce2">
            <text:p>28,077.31</text:p>
          </table:table-cell>
          <table:table-cell office:value-type="float" office:value="7285.61" table:style-name="ce2">
            <text:p>7,285.61</text:p>
          </table:table-cell>
          <table:table-cell office:value-type="string" table:style-name="ce1">
            <text:p>Reportado</text:p>
          </table:table-cell>
          <table:table-cell office:value-type="float" office:value="-17604.490000000002" table:style-name="ce2">
            <text:p>-17,604.49</text:p>
          </table:table-cell>
          <table:table-cell office:value-type="float" office:value="20791.7" table:style-name="ce2">
            <text:p>20,791.70</text:p>
          </table:table-cell>
          <table:table-cell office:value-type="float" office:value="25.9483" table:style-name="ce2">
            <text:p>25.95</text:p>
          </table:table-cell>
          <table:table-cell office:value-type="float" office:value="0" table:style-name="ce2">
            <text:p>0.00</text:p>
          </table:table-cell>
          <table:table-cell office:value-type="float" office:value="7274.7" table:style-name="ce2">
            <text:p>7,274.70</text:p>
          </table:table-cell>
          <table:table-cell office:value-type="float" office:value="10.91" table:style-name="ce2">
            <text:p>10.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3264 LA JAVILLA</text:p>
          </table:table-cell>
          <table:table-cell office:value-type="float" office:value="37676.050000000003" table:style-name="ce2">
            <text:p>37,676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974.59" table:style-name="ce2">
            <text:p>4,974.59</text:p>
          </table:table-cell>
          <table:table-cell office:value-type="float" office:value="42650.63" table:style-name="ce2">
            <text:p>42,650.63</text:p>
          </table:table-cell>
          <table:table-cell office:value-type="float" office:value="21368.69" table:style-name="ce2">
            <text:p>21,368.69</text:p>
          </table:table-cell>
          <table:table-cell office:value-type="string" table:style-name="ce1">
            <text:p>Reportado</text:p>
          </table:table-cell>
          <table:table-cell office:value-type="float" office:value="-37676.04" table:style-name="ce2">
            <text:p>-37,676.04</text:p>
          </table:table-cell>
          <table:table-cell office:value-type="float" office:value="21281.95" table:style-name="ce2">
            <text:p>21,281.95</text:p>
          </table:table-cell>
          <table:table-cell office:value-type="float" office:value="50.101599999999998" table:style-name="ce2">
            <text:p>50.10</text:p>
          </table:table-cell>
          <table:table-cell office:value-type="float" office:value="0" table:style-name="ce2">
            <text:p>0.00</text:p>
          </table:table-cell>
          <table:table-cell office:value-type="float" office:value="6756.68" table:style-name="ce2">
            <text:p>6,756.68</text:p>
          </table:table-cell>
          <table:table-cell office:value-type="float" office:value="14612.01" table:style-name="ce2">
            <text:p>14,612.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5 YAGUATE</text:p>
          </table:table-cell>
          <table:table-cell office:value-type="string" table:style-name="ce1">
            <text:p>07973 MANA DE YAGUATE</text:p>
          </table:table-cell>
          <table:table-cell office:value-type="float" office:value="24662.44" table:style-name="ce2">
            <text:p>24,662.4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232.86" table:style-name="ce2">
            <text:p>16,232.86</text:p>
          </table:table-cell>
          <table:table-cell office:value-type="float" office:value="40895.300000000003" table:style-name="ce2">
            <text:p>40,895.3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4662.44" table:style-name="ce2">
            <text:p>-24,662.44</text:p>
          </table:table-cell>
          <table:table-cell office:value-type="float" office:value="40895.300000000003" table:style-name="ce2">
            <text:p>40,895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33 JUANA ABREU</text:p>
          </table:table-cell>
          <table:table-cell office:value-type="float" office:value="3585.35" table:style-name="ce2">
            <text:p>3,585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2262.429999999993" table:style-name="ce2">
            <text:p>72,262.43</text:p>
          </table:table-cell>
          <table:table-cell office:value-type="float" office:value="75847.78" table:style-name="ce2">
            <text:p>75,847.78</text:p>
          </table:table-cell>
          <table:table-cell office:value-type="float" office:value="75027.899999999994" table:style-name="ce2">
            <text:p>75,027.90</text:p>
          </table:table-cell>
          <table:table-cell office:value-type="string" table:style-name="ce1">
            <text:p>Reportado</text:p>
          </table:table-cell>
          <table:table-cell office:value-type="float" office:value="-3585.35" table:style-name="ce2">
            <text:p>-3,585.35</text:p>
          </table:table-cell>
          <table:table-cell office:value-type="float" office:value="819.88" table:style-name="ce2">
            <text:p>819.88</text:p>
          </table:table-cell>
          <table:table-cell office:value-type="float" office:value="98.918999999999997" table:style-name="ce2">
            <text:p>98.92</text:p>
          </table:table-cell>
          <table:table-cell office:value-type="float" office:value="0" table:style-name="ce2">
            <text:p>0.00</text:p>
          </table:table-cell>
          <table:table-cell office:value-type="float" office:value="68683.44" table:style-name="ce2">
            <text:p>68,683.44</text:p>
          </table:table-cell>
          <table:table-cell office:value-type="float" office:value="6344.46" table:style-name="ce2">
            <text:p>6,344.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6843 PROF. PURA RIJO DE RIVERA</text:p>
          </table:table-cell>
          <table:table-cell office:value-type="float" office:value="6791.63" table:style-name="ce2">
            <text:p>6,791.6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1164.320000000007" table:style-name="ce2">
            <text:p>81,164.32</text:p>
          </table:table-cell>
          <table:table-cell office:value-type="float" office:value="87955.95" table:style-name="ce2">
            <text:p>87,955.95</text:p>
          </table:table-cell>
          <table:table-cell office:value-type="float" office:value="87077.93" table:style-name="ce2">
            <text:p>87,077.93</text:p>
          </table:table-cell>
          <table:table-cell office:value-type="string" table:style-name="ce1">
            <text:p>Reportado</text:p>
          </table:table-cell>
          <table:table-cell office:value-type="float" office:value="-6791.63" table:style-name="ce2">
            <text:p>-6,791.63</text:p>
          </table:table-cell>
          <table:table-cell office:value-type="float" office:value="878.02" table:style-name="ce2">
            <text:p>878.02</text:p>
          </table:table-cell>
          <table:table-cell office:value-type="float" office:value="99.0017" table:style-name="ce2">
            <text:p>99.00</text:p>
          </table:table-cell>
          <table:table-cell office:value-type="float" office:value="1475" table:style-name="ce2">
            <text:p>1,475.00</text:p>
          </table:table-cell>
          <table:table-cell office:value-type="float" office:value="44098.1" table:style-name="ce2">
            <text:p>44,098.10</text:p>
          </table:table-cell>
          <table:table-cell office:value-type="float" office:value="41504.83" table:style-name="ce2">
            <text:p>41,504.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4502 FRANCISCO DEL ROSARIO SANCHEZ</text:p>
          </table:table-cell>
          <table:table-cell office:value-type="float" office:value="152.32" table:style-name="ce2">
            <text:p>152.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6662.55" table:style-name="ce2">
            <text:p>86,662.55</text:p>
          </table:table-cell>
          <table:table-cell office:value-type="float" office:value="86814.87" table:style-name="ce2">
            <text:p>86,814.87</text:p>
          </table:table-cell>
          <table:table-cell office:value-type="float" office:value="86455.69" table:style-name="ce2">
            <text:p>86,455.69</text:p>
          </table:table-cell>
          <table:table-cell office:value-type="string" table:style-name="ce1">
            <text:p>Reportado</text:p>
          </table:table-cell>
          <table:table-cell office:value-type="float" office:value="-152.32" table:style-name="ce2">
            <text:p>-152.32</text:p>
          </table:table-cell>
          <table:table-cell office:value-type="float" office:value="359.18" table:style-name="ce2">
            <text:p>359.18</text:p>
          </table:table-cell>
          <table:table-cell office:value-type="float" office:value="99.586200000000005" table:style-name="ce2">
            <text:p>99.59</text:p>
          </table:table-cell>
          <table:table-cell office:value-type="float" office:value="0" table:style-name="ce2">
            <text:p>0.00</text:p>
          </table:table-cell>
          <table:table-cell office:value-type="float" office:value="63930.2" table:style-name="ce2">
            <text:p>63,930.20</text:p>
          </table:table-cell>
          <table:table-cell office:value-type="float" office:value="22525.49" table:style-name="ce2">
            <text:p>22,525.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058 CLUB SIGLO XXI</text:p>
          </table:table-cell>
          <table:table-cell office:value-type="float" office:value="45222.239999999998" table:style-name="ce2">
            <text:p>45,222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7448.01" table:style-name="ce2">
            <text:p>87,448.01</text:p>
          </table:table-cell>
          <table:table-cell office:value-type="float" office:value="132670.25" table:style-name="ce2">
            <text:p>132,670.25</text:p>
          </table:table-cell>
          <table:table-cell office:value-type="float" office:value="91435.93" table:style-name="ce2">
            <text:p>91,435.93</text:p>
          </table:table-cell>
          <table:table-cell office:value-type="string" table:style-name="ce1">
            <text:p>Reportado</text:p>
          </table:table-cell>
          <table:table-cell office:value-type="float" office:value="-45222.239999999998" table:style-name="ce2">
            <text:p>-45,222.24</text:p>
          </table:table-cell>
          <table:table-cell office:value-type="float" office:value="41234.32" table:style-name="ce2">
            <text:p>41,234.32</text:p>
          </table:table-cell>
          <table:table-cell office:value-type="float" office:value="68.919600000000003" table:style-name="ce2">
            <text:p>68.92</text:p>
          </table:table-cell>
          <table:table-cell office:value-type="float" office:value="0" table:style-name="ce2">
            <text:p>0.00</text:p>
          </table:table-cell>
          <table:table-cell office:value-type="float" office:value="82853.7" table:style-name="ce2">
            <text:p>82,853.70</text:p>
          </table:table-cell>
          <table:table-cell office:value-type="float" office:value="8582.23" table:style-name="ce2">
            <text:p>8,582.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070 TERESA ADON</text:p>
          </table:table-cell>
          <table:table-cell office:value-type="float" office:value="2075.58" table:style-name="ce2">
            <text:p>2,075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942.09" table:style-name="ce2">
            <text:p>31,942.09</text:p>
          </table:table-cell>
          <table:table-cell office:value-type="float" office:value="34017.660000000003" table:style-name="ce2">
            <text:p>34,017.66</text:p>
          </table:table-cell>
          <table:table-cell office:value-type="float" office:value="28979.18" table:style-name="ce2">
            <text:p>28,979.18</text:p>
          </table:table-cell>
          <table:table-cell office:value-type="string" table:style-name="ce1">
            <text:p>Reportado</text:p>
          </table:table-cell>
          <table:table-cell office:value-type="float" office:value="-2075.5700000000002" table:style-name="ce2">
            <text:p>-2,075.57</text:p>
          </table:table-cell>
          <table:table-cell office:value-type="float" office:value="5038.49" table:style-name="ce2">
            <text:p>5,038.49</text:p>
          </table:table-cell>
          <table:table-cell office:value-type="float" office:value="85.188599999999994" table:style-name="ce2">
            <text:p>85.19</text:p>
          </table:table-cell>
          <table:table-cell office:value-type="float" office:value="0" table:style-name="ce2">
            <text:p>0.00</text:p>
          </table:table-cell>
          <table:table-cell office:value-type="float" office:value="7000" table:style-name="ce2">
            <text:p>7,000.00</text:p>
          </table:table-cell>
          <table:table-cell office:value-type="float" office:value="21979.18" table:style-name="ce2">
            <text:p>21,979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8012 DR. JOSE FRANCISCO PENA GOMEZ</text:p>
          </table:table-cell>
          <table:table-cell office:value-type="float" office:value="58240.82" table:style-name="ce2">
            <text:p>58,240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5368.84" table:style-name="ce2">
            <text:p>185,368.84</text:p>
          </table:table-cell>
          <table:table-cell office:value-type="float" office:value="243609.65" table:style-name="ce2">
            <text:p>243,609.65</text:p>
          </table:table-cell>
          <table:table-cell office:value-type="float" office:value="92075.83" table:style-name="ce2">
            <text:p>92,075.83</text:p>
          </table:table-cell>
          <table:table-cell office:value-type="string" table:style-name="ce1">
            <text:p>Reportado</text:p>
          </table:table-cell>
          <table:table-cell office:value-type="float" office:value="-58240.81" table:style-name="ce2">
            <text:p>-58,240.81</text:p>
          </table:table-cell>
          <table:table-cell office:value-type="float" office:value="151533.82999999999" table:style-name="ce2">
            <text:p>151,533.83</text:p>
          </table:table-cell>
          <table:table-cell office:value-type="float" office:value="37.796399999999998" table:style-name="ce2">
            <text:p>37.80</text:p>
          </table:table-cell>
          <table:table-cell office:value-type="float" office:value="0" table:style-name="ce2">
            <text:p>0.00</text:p>
          </table:table-cell>
          <table:table-cell office:value-type="float" office:value="75661.600000000006" table:style-name="ce2">
            <text:p>75,661.60</text:p>
          </table:table-cell>
          <table:table-cell office:value-type="float" office:value="16414.23" table:style-name="ce2">
            <text:p>16,414.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5594 SALOME URENA DE HENRIQUEZ</text:p>
          </table:table-cell>
          <table:table-cell office:value-type="float" office:value="2277.39" table:style-name="ce2">
            <text:p>2,277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825.45" table:style-name="ce2">
            <text:p>31,825.45</text:p>
          </table:table-cell>
          <table:table-cell office:value-type="float" office:value="34102.839999999997" table:style-name="ce2">
            <text:p>34,102.84</text:p>
          </table:table-cell>
          <table:table-cell office:value-type="float" office:value="32271.84" table:style-name="ce2">
            <text:p>32,271.84</text:p>
          </table:table-cell>
          <table:table-cell office:value-type="string" table:style-name="ce1">
            <text:p>Reportado</text:p>
          </table:table-cell>
          <table:table-cell office:value-type="float" office:value="-2277.39" table:style-name="ce2">
            <text:p>-2,277.39</text:p>
          </table:table-cell>
          <table:table-cell office:value-type="float" office:value="1831" table:style-name="ce2">
            <text:p>1,831.00</text:p>
          </table:table-cell>
          <table:table-cell office:value-type="float" office:value="94.630899999999997" table:style-name="ce2">
            <text:p>94.63</text:p>
          </table:table-cell>
          <table:table-cell office:value-type="float" office:value="0" table:style-name="ce2">
            <text:p>0.00</text:p>
          </table:table-cell>
          <table:table-cell office:value-type="float" office:value="4484" table:style-name="ce2">
            <text:p>4,484.00</text:p>
          </table:table-cell>
          <table:table-cell office:value-type="float" office:value="27787.84" table:style-name="ce2">
            <text:p>27,787.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16 SAN JOSE</text:p>
          </table:table-cell>
          <table:table-cell office:value-type="float" office:value="13544.7" table:style-name="ce2">
            <text:p>13,544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3520.7" table:style-name="ce2">
            <text:p>83,520.70</text:p>
          </table:table-cell>
          <table:table-cell office:value-type="float" office:value="97065.4" table:style-name="ce2">
            <text:p>97,065.40</text:p>
          </table:table-cell>
          <table:table-cell office:value-type="float" office:value="89409.01" table:style-name="ce2">
            <text:p>89,409.01</text:p>
          </table:table-cell>
          <table:table-cell office:value-type="string" table:style-name="ce1">
            <text:p>Reportado</text:p>
          </table:table-cell>
          <table:table-cell office:value-type="float" office:value="-13544.7" table:style-name="ce2">
            <text:p>-13,544.70</text:p>
          </table:table-cell>
          <table:table-cell office:value-type="float" office:value="7656.39" table:style-name="ce2">
            <text:p>7,656.39</text:p>
          </table:table-cell>
          <table:table-cell office:value-type="float" office:value="92.112099999999998" table:style-name="ce2">
            <text:p>92.11</text:p>
          </table:table-cell>
          <table:table-cell office:value-type="float" office:value="0" table:style-name="ce2">
            <text:p>0.00</text:p>
          </table:table-cell>
          <table:table-cell office:value-type="float" office:value="89275.1" table:style-name="ce2">
            <text:p>89,275.10</text:p>
          </table:table-cell>
          <table:table-cell office:value-type="float" office:value="133.91" table:style-name="ce2">
            <text:p>133.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54 CARDENAL SANCHA</text:p>
          </table:table-cell>
          <table:table-cell office:value-type="float" office:value="275670.2" table:style-name="ce2">
            <text:p>275,670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887.72" table:style-name="ce2">
            <text:p>52,887.72</text:p>
          </table:table-cell>
          <table:table-cell office:value-type="float" office:value="328558.28000000003" table:style-name="ce2">
            <text:p>328,558.28</text:p>
          </table:table-cell>
          <table:table-cell office:value-type="float" office:value="74209.149999999994" table:style-name="ce2">
            <text:p>74,209.15</text:p>
          </table:table-cell>
          <table:table-cell office:value-type="string" table:style-name="ce1">
            <text:p>Reportado</text:p>
          </table:table-cell>
          <table:table-cell office:value-type="float" office:value="-275670.56" table:style-name="ce2">
            <text:p>-275,670.56</text:p>
          </table:table-cell>
          <table:table-cell office:value-type="float" office:value="254348.77" table:style-name="ce2">
            <text:p>254,348.77</text:p>
          </table:table-cell>
          <table:table-cell office:value-type="float" office:value="22.586300000000001" table:style-name="ce2">
            <text:p>22.59</text:p>
          </table:table-cell>
          <table:table-cell office:value-type="float" office:value="0" table:style-name="ce2">
            <text:p>0.00</text:p>
          </table:table-cell>
          <table:table-cell office:value-type="float" office:value="71098" table:style-name="ce2">
            <text:p>71,098.00</text:p>
          </table:table-cell>
          <table:table-cell office:value-type="float" office:value="3111.15" table:style-name="ce2">
            <text:p>3,111.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3156 DR. JOSE FRANCISCO PENA GOMEZ</text:p>
          </table:table-cell>
          <table:table-cell office:value-type="float" office:value="21647.18" table:style-name="ce2">
            <text:p>21,647.1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306.799999999999" table:style-name="ce2">
            <text:p>28,306.80</text:p>
          </table:table-cell>
          <table:table-cell office:value-type="float" office:value="49953.98" table:style-name="ce2">
            <text:p>49,953.98</text:p>
          </table:table-cell>
          <table:table-cell office:value-type="float" office:value="48425.07" table:style-name="ce2">
            <text:p>48,425.07</text:p>
          </table:table-cell>
          <table:table-cell office:value-type="string" table:style-name="ce1">
            <text:p>Reportado</text:p>
          </table:table-cell>
          <table:table-cell office:value-type="float" office:value="-21647.18" table:style-name="ce2">
            <text:p>-21,647.18</text:p>
          </table:table-cell>
          <table:table-cell office:value-type="float" office:value="1528.91" table:style-name="ce2">
            <text:p>1,528.91</text:p>
          </table:table-cell>
          <table:table-cell office:value-type="float" office:value="96.939300000000003" table:style-name="ce2">
            <text:p>96.94</text:p>
          </table:table-cell>
          <table:table-cell office:value-type="float" office:value="0" table:style-name="ce2">
            <text:p>0.00</text:p>
          </table:table-cell>
          <table:table-cell office:value-type="float" office:value="41742.5" table:style-name="ce2">
            <text:p>41,742.50</text:p>
          </table:table-cell>
          <table:table-cell office:value-type="float" office:value="6682.57" table:style-name="ce2">
            <text:p>6,682.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048 BENDAÑO</text:p>
          </table:table-cell>
          <table:table-cell office:value-type="float" office:value="4466.1899999999996" table:style-name="ce2">
            <text:p>4,466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8706.29" table:style-name="ce2">
            <text:p>98,706.29</text:p>
          </table:table-cell>
          <table:table-cell office:value-type="float" office:value="103172.48" table:style-name="ce2">
            <text:p>103,172.48</text:p>
          </table:table-cell>
          <table:table-cell office:value-type="float" office:value="103054.17" table:style-name="ce2">
            <text:p>103,054.17</text:p>
          </table:table-cell>
          <table:table-cell office:value-type="string" table:style-name="ce1">
            <text:p>Reportado</text:p>
          </table:table-cell>
          <table:table-cell office:value-type="float" office:value="-4466.1899999999996" table:style-name="ce2">
            <text:p>-4,466.19</text:p>
          </table:table-cell>
          <table:table-cell office:value-type="float" office:value="118.31" table:style-name="ce2">
            <text:p>118.31</text:p>
          </table:table-cell>
          <table:table-cell office:value-type="float" office:value="99.885300000000001" table:style-name="ce2">
            <text:p>99.89</text:p>
          </table:table-cell>
          <table:table-cell office:value-type="float" office:value="0" table:style-name="ce2">
            <text:p>0.00</text:p>
          </table:table-cell>
          <table:table-cell office:value-type="float" office:value="28361.98" table:style-name="ce2">
            <text:p>28,361.98</text:p>
          </table:table-cell>
          <table:table-cell office:value-type="float" office:value="74692.19" table:style-name="ce2">
            <text:p>74,692.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063 ITABO</text:p>
          </table:table-cell>
          <table:table-cell office:value-type="float" office:value="2376.9299999999998" table:style-name="ce2">
            <text:p>2,376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0015.39" table:style-name="ce2">
            <text:p>100,015.39</text:p>
          </table:table-cell>
          <table:table-cell office:value-type="float" office:value="102392.32000000001" table:style-name="ce2">
            <text:p>102,392.32</text:p>
          </table:table-cell>
          <table:table-cell office:value-type="float" office:value="97305.58" table:style-name="ce2">
            <text:p>97,305.58</text:p>
          </table:table-cell>
          <table:table-cell office:value-type="string" table:style-name="ce1">
            <text:p>Reportado</text:p>
          </table:table-cell>
          <table:table-cell office:value-type="float" office:value="-2376.9299999999998" table:style-name="ce2">
            <text:p>-2,376.93</text:p>
          </table:table-cell>
          <table:table-cell office:value-type="float" office:value="5086.74" table:style-name="ce2">
            <text:p>5,086.74</text:p>
          </table:table-cell>
          <table:table-cell office:value-type="float" office:value="95.0321" table:style-name="ce2">
            <text:p>95.03</text:p>
          </table:table-cell>
          <table:table-cell office:value-type="float" office:value="0" table:style-name="ce2">
            <text:p>0.00</text:p>
          </table:table-cell>
          <table:table-cell office:value-type="float" office:value="84346.4" table:style-name="ce2">
            <text:p>84,346.40</text:p>
          </table:table-cell>
          <table:table-cell office:value-type="float" office:value="12959.18" table:style-name="ce2">
            <text:p>12,959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068 LA PARED</text:p>
          </table:table-cell>
          <table:table-cell office:value-type="float" office:value="150879.69" table:style-name="ce2">
            <text:p>150,879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3434.44" table:style-name="ce2">
            <text:p>203,434.44</text:p>
          </table:table-cell>
          <table:table-cell office:value-type="float" office:value="354314.13" table:style-name="ce2">
            <text:p>354,314.13</text:p>
          </table:table-cell>
          <table:table-cell office:value-type="float" office:value="291565.78000000003" table:style-name="ce2">
            <text:p>291,565.78</text:p>
          </table:table-cell>
          <table:table-cell office:value-type="string" table:style-name="ce1">
            <text:p>Reportado</text:p>
          </table:table-cell>
          <table:table-cell office:value-type="float" office:value="-150879.69" table:style-name="ce2">
            <text:p>-150,879.69</text:p>
          </table:table-cell>
          <table:table-cell office:value-type="float" office:value="62748.35" table:style-name="ce2">
            <text:p>62,748.35</text:p>
          </table:table-cell>
          <table:table-cell office:value-type="float" office:value="82.290099999999995" table:style-name="ce2">
            <text:p>82.29</text:p>
          </table:table-cell>
          <table:table-cell office:value-type="float" office:value="0" table:style-name="ce2">
            <text:p>0.00</text:p>
          </table:table-cell>
          <table:table-cell office:value-type="float" office:value="270143.48" table:style-name="ce2">
            <text:p>270,143.48</text:p>
          </table:table-cell>
          <table:table-cell office:value-type="float" office:value="21422.3" table:style-name="ce2">
            <text:p>21,422.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09 MANUEL AURELIO TAVAREZ JUSTO (MANOLO)</text:p>
          </table:table-cell>
          <table:table-cell office:value-type="float" office:value="53515.28" table:style-name="ce2">
            <text:p>53,515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812.04" table:style-name="ce2">
            <text:p>13,812.04</text:p>
          </table:table-cell>
          <table:table-cell office:value-type="float" office:value="67327.22" table:style-name="ce2">
            <text:p>67,327.22</text:p>
          </table:table-cell>
          <table:table-cell office:value-type="float" office:value="13888.92" table:style-name="ce2">
            <text:p>13,888.92</text:p>
          </table:table-cell>
          <table:table-cell office:value-type="string" table:style-name="ce1">
            <text:p>Reportado</text:p>
          </table:table-cell>
          <table:table-cell office:value-type="float" office:value="-53515.18" table:style-name="ce2">
            <text:p>-53,515.18</text:p>
          </table:table-cell>
          <table:table-cell office:value-type="float" office:value="53438.400000000001" table:style-name="ce2">
            <text:p>53,438.40</text:p>
          </table:table-cell>
          <table:table-cell office:value-type="float" office:value="20.628900000000002" table:style-name="ce2">
            <text:p>20.63</text:p>
          </table:table-cell>
          <table:table-cell office:value-type="float" office:value="0" table:style-name="ce2">
            <text:p>0.00</text:p>
          </table:table-cell>
          <table:table-cell office:value-type="float" office:value="2271.5" table:style-name="ce2">
            <text:p>2,271.50</text:p>
          </table:table-cell>
          <table:table-cell office:value-type="float" office:value="11617.42" table:style-name="ce2">
            <text:p>11,617.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10 FRAY SEBASTIAN RAMIREZ FUENLEAL</text:p>
          </table:table-cell>
          <table:table-cell office:value-type="float" office:value="83816.63" table:style-name="ce2">
            <text:p>83,816.6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707" table:style-name="ce2">
            <text:p>13,707.00</text:p>
          </table:table-cell>
          <table:table-cell office:value-type="float" office:value="97523.63" table:style-name="ce2">
            <text:p>97,523.63</text:p>
          </table:table-cell>
          <table:table-cell office:value-type="float" office:value="64751.3" table:style-name="ce2">
            <text:p>64,751.30</text:p>
          </table:table-cell>
          <table:table-cell office:value-type="string" table:style-name="ce1">
            <text:p>Reportado</text:p>
          </table:table-cell>
          <table:table-cell office:value-type="float" office:value="-83816.63" table:style-name="ce2">
            <text:p>-83,816.63</text:p>
          </table:table-cell>
          <table:table-cell office:value-type="float" office:value="32772.33" table:style-name="ce2">
            <text:p>32,772.33</text:p>
          </table:table-cell>
          <table:table-cell office:value-type="float" office:value="66.395399999999995" table:style-name="ce2">
            <text:p>66.40</text:p>
          </table:table-cell>
          <table:table-cell office:value-type="float" office:value="0" table:style-name="ce2">
            <text:p>0.00</text:p>
          </table:table-cell>
          <table:table-cell office:value-type="float" office:value="62627.3" table:style-name="ce2">
            <text:p>62,627.30</text:p>
          </table:table-cell>
          <table:table-cell office:value-type="float" office:value="2124" table:style-name="ce2">
            <text:p>2,124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15 QUITA SUEÑO</text:p>
          </table:table-cell>
          <table:table-cell office:value-type="float" office:value="14729.91" table:style-name="ce2">
            <text:p>14,729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899.69" table:style-name="ce2">
            <text:p>21,899.69</text:p>
          </table:table-cell>
          <table:table-cell office:value-type="float" office:value="36629.599999999999" table:style-name="ce2">
            <text:p>36,629.60</text:p>
          </table:table-cell>
          <table:table-cell office:value-type="float" office:value="18785.64" table:style-name="ce2">
            <text:p>18,785.64</text:p>
          </table:table-cell>
          <table:table-cell office:value-type="string" table:style-name="ce1">
            <text:p>Reportado</text:p>
          </table:table-cell>
          <table:table-cell office:value-type="float" office:value="-14729.91" table:style-name="ce2">
            <text:p>-14,729.91</text:p>
          </table:table-cell>
          <table:table-cell office:value-type="float" office:value="17843.96" table:style-name="ce2">
            <text:p>17,843.96</text:p>
          </table:table-cell>
          <table:table-cell office:value-type="float" office:value="51.285400000000003" table:style-name="ce2">
            <text:p>51.29</text:p>
          </table:table-cell>
          <table:table-cell office:value-type="float" office:value="0" table:style-name="ce2">
            <text:p>0.00</text:p>
          </table:table-cell>
          <table:table-cell office:value-type="float" office:value="18757.5" table:style-name="ce2">
            <text:p>18,757.50</text:p>
          </table:table-cell>
          <table:table-cell office:value-type="float" office:value="28.14" table:style-name="ce2">
            <text:p>28.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17 LA PARED</text:p>
          </table:table-cell>
          <table:table-cell office:value-type="float" office:value="1459.67" table:style-name="ce2">
            <text:p>1,459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081.14" table:style-name="ce2">
            <text:p>11,081.14</text:p>
          </table:table-cell>
          <table:table-cell office:value-type="float" office:value="12540.81" table:style-name="ce2">
            <text:p>12,540.81</text:p>
          </table:table-cell>
          <table:table-cell office:value-type="float" office:value="10402.58" table:style-name="ce2">
            <text:p>10,402.58</text:p>
          </table:table-cell>
          <table:table-cell office:value-type="string" table:style-name="ce1">
            <text:p>Reportado</text:p>
          </table:table-cell>
          <table:table-cell office:value-type="float" office:value="-1459.67" table:style-name="ce2">
            <text:p>-1,459.67</text:p>
          </table:table-cell>
          <table:table-cell office:value-type="float" office:value="2138.23" table:style-name="ce2">
            <text:p>2,138.23</text:p>
          </table:table-cell>
          <table:table-cell office:value-type="float" office:value="82.949799999999996" table:style-name="ce2">
            <text:p>82.95</text:p>
          </table:table-cell>
          <table:table-cell office:value-type="float" office:value="0" table:style-name="ce2">
            <text:p>0.00</text:p>
          </table:table-cell>
          <table:table-cell office:value-type="float" office:value="10387" table:style-name="ce2">
            <text:p>10,387.00</text:p>
          </table:table-cell>
          <table:table-cell office:value-type="float" office:value="15.58" table:style-name="ce2">
            <text:p>15.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0234 HERMANAS MIRABAL</text:p>
          </table:table-cell>
          <table:table-cell office:value-type="float" office:value="20175.59" table:style-name="ce2">
            <text:p>20,175.5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691.8" table:style-name="ce2">
            <text:p>20,691.80</text:p>
          </table:table-cell>
          <table:table-cell office:value-type="float" office:value="40867.39" table:style-name="ce2">
            <text:p>40,867.39</text:p>
          </table:table-cell>
          <table:table-cell office:value-type="float" office:value="17010.48" table:style-name="ce2">
            <text:p>17,010.48</text:p>
          </table:table-cell>
          <table:table-cell office:value-type="string" table:style-name="ce1">
            <text:p>Reportado</text:p>
          </table:table-cell>
          <table:table-cell office:value-type="float" office:value="-20175.59" table:style-name="ce2">
            <text:p>-20,175.59</text:p>
          </table:table-cell>
          <table:table-cell office:value-type="float" office:value="23856.91" table:style-name="ce2">
            <text:p>23,856.91</text:p>
          </table:table-cell>
          <table:table-cell office:value-type="float" office:value="41.623600000000003" table:style-name="ce2">
            <text:p>41.62</text:p>
          </table:table-cell>
          <table:table-cell office:value-type="float" office:value="0" table:style-name="ce2">
            <text:p>0.00</text:p>
          </table:table-cell>
          <table:table-cell office:value-type="float" office:value="14986" table:style-name="ce2">
            <text:p>14,986.00</text:p>
          </table:table-cell>
          <table:table-cell office:value-type="float" office:value="2024.48" table:style-name="ce2">
            <text:p>2,024.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2168 MANUEL AURELIO TAVAREZ JUSTO (MANOLO)</text:p>
          </table:table-cell>
          <table:table-cell office:value-type="float" office:value="57837.27" table:style-name="ce2">
            <text:p>57,837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8210.84" table:style-name="ce2">
            <text:p>48,210.84</text:p>
          </table:table-cell>
          <table:table-cell office:value-type="float" office:value="106048.11" table:style-name="ce2">
            <text:p>106,048.11</text:p>
          </table:table-cell>
          <table:table-cell office:value-type="float" office:value="14495.83" table:style-name="ce2">
            <text:p>14,495.83</text:p>
          </table:table-cell>
          <table:table-cell office:value-type="string" table:style-name="ce1">
            <text:p>Reportado</text:p>
          </table:table-cell>
          <table:table-cell office:value-type="float" office:value="-57837.27" table:style-name="ce2">
            <text:p>-57,837.27</text:p>
          </table:table-cell>
          <table:table-cell office:value-type="float" office:value="91552.28" table:style-name="ce2">
            <text:p>91,552.28</text:p>
          </table:table-cell>
          <table:table-cell office:value-type="float" office:value="13.6691" table:style-name="ce2">
            <text:p>13.67</text:p>
          </table:table-cell>
          <table:table-cell office:value-type="float" office:value="442.5" table:style-name="ce2">
            <text:p>442.50</text:p>
          </table:table-cell>
          <table:table-cell office:value-type="float" office:value="6411" table:style-name="ce2">
            <text:p>6,411.00</text:p>
          </table:table-cell>
          <table:table-cell office:value-type="float" office:value="7642.33" table:style-name="ce2">
            <text:p>7,642.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2968 FRAY SEBASTIAN RAMIREZ FUENLEAL</text:p>
          </table:table-cell>
          <table:table-cell office:value-type="float" office:value="15979.62" table:style-name="ce2">
            <text:p>15,979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901.87" table:style-name="ce2">
            <text:p>20,901.87</text:p>
          </table:table-cell>
          <table:table-cell office:value-type="float" office:value="36881.49" table:style-name="ce2">
            <text:p>36,881.49</text:p>
          </table:table-cell>
          <table:table-cell office:value-type="float" office:value="35733.519999999997" table:style-name="ce2">
            <text:p>35,733.52</text:p>
          </table:table-cell>
          <table:table-cell office:value-type="string" table:style-name="ce1">
            <text:p>Reportado</text:p>
          </table:table-cell>
          <table:table-cell office:value-type="float" office:value="-15979.62" table:style-name="ce2">
            <text:p>-15,979.62</text:p>
          </table:table-cell>
          <table:table-cell office:value-type="float" office:value="1147.97" table:style-name="ce2">
            <text:p>1,147.97</text:p>
          </table:table-cell>
          <table:table-cell office:value-type="float" office:value="96.8874" table:style-name="ce2">
            <text:p>96.89</text:p>
          </table:table-cell>
          <table:table-cell office:value-type="float" office:value="7300" table:style-name="ce2">
            <text:p>7,300.00</text:p>
          </table:table-cell>
          <table:table-cell office:value-type="float" office:value="20346" table:style-name="ce2">
            <text:p>20,346.00</text:p>
          </table:table-cell>
          <table:table-cell office:value-type="float" office:value="8087.52" table:style-name="ce2">
            <text:p>8,087.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3902 MARTIN LOPEZ</text:p>
          </table:table-cell>
          <table:table-cell office:value-type="float" office:value="30783.82" table:style-name="ce2">
            <text:p>30,783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882.32" table:style-name="ce2">
            <text:p>29,882.32</text:p>
          </table:table-cell>
          <table:table-cell office:value-type="float" office:value="60666.14" table:style-name="ce2">
            <text:p>60,666.14</text:p>
          </table:table-cell>
          <table:table-cell office:value-type="float" office:value="31012.45" table:style-name="ce2">
            <text:p>31,012.45</text:p>
          </table:table-cell>
          <table:table-cell office:value-type="string" table:style-name="ce1">
            <text:p>Reportado</text:p>
          </table:table-cell>
          <table:table-cell office:value-type="float" office:value="-30783.82" table:style-name="ce2">
            <text:p>-30,783.82</text:p>
          </table:table-cell>
          <table:table-cell office:value-type="float" office:value="29653.69" table:style-name="ce2">
            <text:p>29,653.69</text:p>
          </table:table-cell>
          <table:table-cell office:value-type="float" office:value="51.119799999999998" table:style-name="ce2">
            <text:p>51.12</text:p>
          </table:table-cell>
          <table:table-cell office:value-type="float" office:value="0" table:style-name="ce2">
            <text:p>0.00</text:p>
          </table:table-cell>
          <table:table-cell office:value-type="float" office:value="27966" table:style-name="ce2">
            <text:p>27,966.00</text:p>
          </table:table-cell>
          <table:table-cell office:value-type="float" office:value="3046.45" table:style-name="ce2">
            <text:p>3,046.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6408 ESCUELA LABORAL QUITA SUEÑO</text:p>
          </table:table-cell>
          <table:table-cell office:value-type="float" office:value="1080.4000000000001" table:style-name="ce2">
            <text:p>1,080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0945.39" table:style-name="ce2">
            <text:p>30,945.39</text:p>
          </table:table-cell>
          <table:table-cell office:value-type="float" office:value="32025.78" table:style-name="ce2">
            <text:p>32,025.78</text:p>
          </table:table-cell>
          <table:table-cell office:value-type="float" office:value="4262.58" table:style-name="ce2">
            <text:p>4,262.58</text:p>
          </table:table-cell>
          <table:table-cell office:value-type="string" table:style-name="ce1">
            <text:p>Reportado</text:p>
          </table:table-cell>
          <table:table-cell office:value-type="float" office:value="-1080.3900000000001" table:style-name="ce2">
            <text:p>-1,080.39</text:p>
          </table:table-cell>
          <table:table-cell office:value-type="float" office:value="27763.21" table:style-name="ce2">
            <text:p>27,763.21</text:p>
          </table:table-cell>
          <table:table-cell office:value-type="float" office:value="13.309799999999999" table:style-name="ce2">
            <text:p>13.31</text:p>
          </table:table-cell>
          <table:table-cell office:value-type="float" office:value="0" table:style-name="ce2">
            <text:p>0.00</text:p>
          </table:table-cell>
          <table:table-cell office:value-type="float" office:value="3056.2" table:style-name="ce2">
            <text:p>3,056.20</text:p>
          </table:table-cell>
          <table:table-cell office:value-type="float" office:value="1206.3800000000001" table:style-name="ce2">
            <text:p>1,206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17 BAJOS DE HAINA</text:p>
          </table:table-cell>
          <table:table-cell office:value-type="float" office:value="2146.23" table:style-name="ce2">
            <text:p>2,146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1426.14" table:style-name="ce2">
            <text:p>81,426.14</text:p>
          </table:table-cell>
          <table:table-cell office:value-type="float" office:value="83572.37" table:style-name="ce2">
            <text:p>83,572.37</text:p>
          </table:table-cell>
          <table:table-cell office:value-type="float" office:value="81930.13" table:style-name="ce2">
            <text:p>81,930.13</text:p>
          </table:table-cell>
          <table:table-cell office:value-type="string" table:style-name="ce1">
            <text:p>Reportado</text:p>
          </table:table-cell>
          <table:table-cell office:value-type="float" office:value="-2146.23" table:style-name="ce2">
            <text:p>-2,146.23</text:p>
          </table:table-cell>
          <table:table-cell office:value-type="float" office:value="1642.24" table:style-name="ce2">
            <text:p>1,642.24</text:p>
          </table:table-cell>
          <table:table-cell office:value-type="float" office:value="98.034899999999993" table:style-name="ce2">
            <text:p>98.03</text:p>
          </table:table-cell>
          <table:table-cell office:value-type="float" office:value="0" table:style-name="ce2">
            <text:p>0.00</text:p>
          </table:table-cell>
          <table:table-cell office:value-type="float" office:value="31091.67" table:style-name="ce2">
            <text:p>31,091.67</text:p>
          </table:table-cell>
          <table:table-cell office:value-type="float" office:value="50838.46" table:style-name="ce2">
            <text:p>50,838.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36 PROF. MERCEDES PEREZ</text:p>
          </table:table-cell>
          <table:table-cell office:value-type="float" office:value="4410.34" table:style-name="ce2">
            <text:p>4,410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5302.62" table:style-name="ce2">
            <text:p>95,302.62</text:p>
          </table:table-cell>
          <table:table-cell office:value-type="float" office:value="99712.960000000006" table:style-name="ce2">
            <text:p>99,712.96</text:p>
          </table:table-cell>
          <table:table-cell office:value-type="float" office:value="94661.1" table:style-name="ce2">
            <text:p>94,661.10</text:p>
          </table:table-cell>
          <table:table-cell office:value-type="string" table:style-name="ce1">
            <text:p>Reportado</text:p>
          </table:table-cell>
          <table:table-cell office:value-type="float" office:value="-4410.34" table:style-name="ce2">
            <text:p>-4,410.34</text:p>
          </table:table-cell>
          <table:table-cell office:value-type="float" office:value="5051.8599999999997" table:style-name="ce2">
            <text:p>5,051.86</text:p>
          </table:table-cell>
          <table:table-cell office:value-type="float" office:value="94.933499999999995" table:style-name="ce2">
            <text:p>94.93</text:p>
          </table:table-cell>
          <table:table-cell office:value-type="float" office:value="0" table:style-name="ce2">
            <text:p>0.00</text:p>
          </table:table-cell>
          <table:table-cell office:value-type="float" office:value="76638.75" table:style-name="ce2">
            <text:p>76,638.75</text:p>
          </table:table-cell>
          <table:table-cell office:value-type="float" office:value="18022.349999999999" table:style-name="ce2">
            <text:p>18,022.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03 BAJOS DE HAINA</text:p>
          </table:table-cell>
          <table:table-cell office:value-type="float" office:value="6652.73" table:style-name="ce2">
            <text:p>6,652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755.18" table:style-name="ce2">
            <text:p>15,755.18</text:p>
          </table:table-cell>
          <table:table-cell office:value-type="float" office:value="22407.91" table:style-name="ce2">
            <text:p>22,407.91</text:p>
          </table:table-cell>
          <table:table-cell office:value-type="float" office:value="8340.01" table:style-name="ce2">
            <text:p>8,340.01</text:p>
          </table:table-cell>
          <table:table-cell office:value-type="string" table:style-name="ce1">
            <text:p>Reportado</text:p>
          </table:table-cell>
          <table:table-cell office:value-type="float" office:value="-6652.73" table:style-name="ce2">
            <text:p>-6,652.73</text:p>
          </table:table-cell>
          <table:table-cell office:value-type="float" office:value="14067.9" table:style-name="ce2">
            <text:p>14,067.90</text:p>
          </table:table-cell>
          <table:table-cell office:value-type="float" office:value="37.219000000000001" table:style-name="ce2">
            <text:p>37.22</text:p>
          </table:table-cell>
          <table:table-cell office:value-type="float" office:value="0" table:style-name="ce2">
            <text:p>0.00</text:p>
          </table:table-cell>
          <table:table-cell office:value-type="float" office:value="7627.52" table:style-name="ce2">
            <text:p>7,627.52</text:p>
          </table:table-cell>
          <table:table-cell office:value-type="float" office:value="712.49" table:style-name="ce2">
            <text:p>712.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16 SABANETA</text:p>
          </table:table-cell>
          <table:table-cell office:value-type="float" office:value="39170.230000000003" table:style-name="ce2">
            <text:p>39,170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772.55" table:style-name="ce2">
            <text:p>7,772.55</text:p>
          </table:table-cell>
          <table:table-cell office:value-type="float" office:value="46942.78" table:style-name="ce2">
            <text:p>46,942.78</text:p>
          </table:table-cell>
          <table:table-cell office:value-type="float" office:value="22915.7" table:style-name="ce2">
            <text:p>22,915.70</text:p>
          </table:table-cell>
          <table:table-cell office:value-type="string" table:style-name="ce1">
            <text:p>Reportado</text:p>
          </table:table-cell>
          <table:table-cell office:value-type="float" office:value="-39170.230000000003" table:style-name="ce2">
            <text:p>-39,170.23</text:p>
          </table:table-cell>
          <table:table-cell office:value-type="float" office:value="24027.08" table:style-name="ce2">
            <text:p>24,027.08</text:p>
          </table:table-cell>
          <table:table-cell office:value-type="float" office:value="48.816200000000002" table:style-name="ce2">
            <text:p>48.82</text:p>
          </table:table-cell>
          <table:table-cell office:value-type="float" office:value="0" table:style-name="ce2">
            <text:p>0.00</text:p>
          </table:table-cell>
          <table:table-cell office:value-type="float" office:value="22881.38" table:style-name="ce2">
            <text:p>22,881.38</text:p>
          </table:table-cell>
          <table:table-cell office:value-type="float" office:value="34.32" table:style-name="ce2">
            <text:p>34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76 PARAISO DE DIOS</text:p>
          </table:table-cell>
          <table:table-cell office:value-type="float" office:value="67297.83" table:style-name="ce2">
            <text:p>67,297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2008.3" table:style-name="ce2">
            <text:p>122,008.30</text:p>
          </table:table-cell>
          <table:table-cell office:value-type="float" office:value="189306.13" table:style-name="ce2">
            <text:p>189,306.13</text:p>
          </table:table-cell>
          <table:table-cell office:value-type="float" office:value="177198.9" table:style-name="ce2">
            <text:p>177,198.90</text:p>
          </table:table-cell>
          <table:table-cell office:value-type="string" table:style-name="ce1">
            <text:p>Reportado</text:p>
          </table:table-cell>
          <table:table-cell office:value-type="float" office:value="-67297.83" table:style-name="ce2">
            <text:p>-67,297.83</text:p>
          </table:table-cell>
          <table:table-cell office:value-type="float" office:value="12107.23" table:style-name="ce2">
            <text:p>12,107.23</text:p>
          </table:table-cell>
          <table:table-cell office:value-type="float" office:value="93.604399999999998" table:style-name="ce2">
            <text:p>93.60</text:p>
          </table:table-cell>
          <table:table-cell office:value-type="float" office:value="0" table:style-name="ce2">
            <text:p>0.00</text:p>
          </table:table-cell>
          <table:table-cell office:value-type="float" office:value="116262" table:style-name="ce2">
            <text:p>116,262.00</text:p>
          </table:table-cell>
          <table:table-cell office:value-type="float" office:value="60936.9" table:style-name="ce2">
            <text:p>60,936.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3376 MARIA MONTERO GOMEZ (DONA MERY)</text:p>
          </table:table-cell>
          <table:table-cell office:value-type="float" office:value="51365.919999999998" table:style-name="ce2">
            <text:p>51,365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7178.5" table:style-name="ce2">
            <text:p>37,178.50</text:p>
          </table:table-cell>
          <table:table-cell office:value-type="float" office:value="88544.42" table:style-name="ce2">
            <text:p>88,544.42</text:p>
          </table:table-cell>
          <table:table-cell office:value-type="float" office:value="76842.42" table:style-name="ce2">
            <text:p>76,842.42</text:p>
          </table:table-cell>
          <table:table-cell office:value-type="string" table:style-name="ce1">
            <text:p>Reportado</text:p>
          </table:table-cell>
          <table:table-cell office:value-type="float" office:value="-51365.919999999998" table:style-name="ce2">
            <text:p>-51,365.92</text:p>
          </table:table-cell>
          <table:table-cell office:value-type="float" office:value="11702" table:style-name="ce2">
            <text:p>11,702.00</text:p>
          </table:table-cell>
          <table:table-cell office:value-type="float" office:value="86.784000000000006" table:style-name="ce2">
            <text:p>86.78</text:p>
          </table:table-cell>
          <table:table-cell office:value-type="float" office:value="0" table:style-name="ce2">
            <text:p>0.00</text:p>
          </table:table-cell>
          <table:table-cell office:value-type="float" office:value="73727.33" table:style-name="ce2">
            <text:p>73,727.33</text:p>
          </table:table-cell>
          <table:table-cell office:value-type="float" office:value="3115.09" table:style-name="ce2">
            <text:p>3,115.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4139 FRAY SEBASTIAN RAMIREZ</text:p>
          </table:table-cell>
          <table:table-cell office:value-type="float" office:value="29464.92" table:style-name="ce2">
            <text:p>29,464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757.35" table:style-name="ce2">
            <text:p>14,757.35</text:p>
          </table:table-cell>
          <table:table-cell office:value-type="float" office:value="44222.27" table:style-name="ce2">
            <text:p>44,222.27</text:p>
          </table:table-cell>
          <table:table-cell office:value-type="float" office:value="42865.599999999999" table:style-name="ce2">
            <text:p>42,865.60</text:p>
          </table:table-cell>
          <table:table-cell office:value-type="string" table:style-name="ce1">
            <text:p>Reportado</text:p>
          </table:table-cell>
          <table:table-cell office:value-type="float" office:value="-29464.92" table:style-name="ce2">
            <text:p>-29,464.92</text:p>
          </table:table-cell>
          <table:table-cell office:value-type="float" office:value="1356.67" table:style-name="ce2">
            <text:p>1,356.67</text:p>
          </table:table-cell>
          <table:table-cell office:value-type="float" office:value="96.932100000000005" table:style-name="ce2">
            <text:p>96.93</text:p>
          </table:table-cell>
          <table:table-cell office:value-type="float" office:value="0" table:style-name="ce2">
            <text:p>0.00</text:p>
          </table:table-cell>
          <table:table-cell office:value-type="float" office:value="39801.4" table:style-name="ce2">
            <text:p>39,801.40</text:p>
          </table:table-cell>
          <table:table-cell office:value-type="float" office:value="3064.2" table:style-name="ce2">
            <text:p>3,064.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52 THELMA GERMAN GUANTE</text:p>
          </table:table-cell>
          <table:table-cell office:value-type="float" office:value="111155.26" table:style-name="ce2">
            <text:p>111,155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3782.52" table:style-name="ce2">
            <text:p>83,782.52</text:p>
          </table:table-cell>
          <table:table-cell office:value-type="float" office:value="194937.78" table:style-name="ce2">
            <text:p>194,937.78</text:p>
          </table:table-cell>
          <table:table-cell office:value-type="float" office:value="77695.77" table:style-name="ce2">
            <text:p>77,695.77</text:p>
          </table:table-cell>
          <table:table-cell office:value-type="string" table:style-name="ce1">
            <text:p>Reportado</text:p>
          </table:table-cell>
          <table:table-cell office:value-type="float" office:value="-111155.26" table:style-name="ce2">
            <text:p>-111,155.26</text:p>
          </table:table-cell>
          <table:table-cell office:value-type="float" office:value="117242.01" table:style-name="ce2">
            <text:p>117,242.01</text:p>
          </table:table-cell>
          <table:table-cell office:value-type="float" office:value="39.856699999999996" table:style-name="ce2">
            <text:p>39.86</text:p>
          </table:table-cell>
          <table:table-cell office:value-type="float" office:value="0" table:style-name="ce2">
            <text:p>0.00</text:p>
          </table:table-cell>
          <table:table-cell office:value-type="float" office:value="63452.14" table:style-name="ce2">
            <text:p>63,452.14</text:p>
          </table:table-cell>
          <table:table-cell office:value-type="float" office:value="14243.63" table:style-name="ce2">
            <text:p>14,243.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3255 LA FELICIANA</text:p>
          </table:table-cell>
          <table:table-cell office:value-type="float" office:value="2406.1" table:style-name="ce2">
            <text:p>2,406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1629.440000000002" table:style-name="ce2">
            <text:p>41,629.44</text:p>
          </table:table-cell>
          <table:table-cell office:value-type="float" office:value="44035.54" table:style-name="ce2">
            <text:p>44,035.54</text:p>
          </table:table-cell>
          <table:table-cell office:value-type="float" office:value="22696.6" table:style-name="ce2">
            <text:p>22,696.60</text:p>
          </table:table-cell>
          <table:table-cell office:value-type="string" table:style-name="ce1">
            <text:p>Reportado</text:p>
          </table:table-cell>
          <table:table-cell office:value-type="float" office:value="-2406.1" table:style-name="ce2">
            <text:p>-2,406.10</text:p>
          </table:table-cell>
          <table:table-cell office:value-type="float" office:value="21338.94" table:style-name="ce2">
            <text:p>21,338.94</text:p>
          </table:table-cell>
          <table:table-cell office:value-type="float" office:value="51.541499999999999" table:style-name="ce2">
            <text:p>51.54</text:p>
          </table:table-cell>
          <table:table-cell office:value-type="float" office:value="0" table:style-name="ce2">
            <text:p>0.00</text:p>
          </table:table-cell>
          <table:table-cell office:value-type="float" office:value="22662.61" table:style-name="ce2">
            <text:p>22,662.61</text:p>
          </table:table-cell>
          <table:table-cell office:value-type="float" office:value="33.99" table:style-name="ce2">
            <text:p>33.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05 MANUEL FELIZ PENA</text:p>
          </table:table-cell>
          <table:table-cell office:value-type="float" office:value="1951.87" table:style-name="ce2">
            <text:p>1,951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080.39" table:style-name="ce2">
            <text:p>46,080.39</text:p>
          </table:table-cell>
          <table:table-cell office:value-type="float" office:value="48032.26" table:style-name="ce2">
            <text:p>48,032.26</text:p>
          </table:table-cell>
          <table:table-cell office:value-type="float" office:value="47314.35" table:style-name="ce2">
            <text:p>47,314.35</text:p>
          </table:table-cell>
          <table:table-cell office:value-type="string" table:style-name="ce1">
            <text:p>Reportado</text:p>
          </table:table-cell>
          <table:table-cell office:value-type="float" office:value="-1951.87" table:style-name="ce2">
            <text:p>-1,951.87</text:p>
          </table:table-cell>
          <table:table-cell office:value-type="float" office:value="717.91" table:style-name="ce2">
            <text:p>717.91</text:p>
          </table:table-cell>
          <table:table-cell office:value-type="float" office:value="98.505300000000005" table:style-name="ce2">
            <text:p>98.51</text:p>
          </table:table-cell>
          <table:table-cell office:value-type="float" office:value="0" table:style-name="ce2">
            <text:p>0.00</text:p>
          </table:table-cell>
          <table:table-cell office:value-type="float" office:value="23858.86" table:style-name="ce2">
            <text:p>23,858.86</text:p>
          </table:table-cell>
          <table:table-cell office:value-type="float" office:value="23455.49" table:style-name="ce2">
            <text:p>23,455.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13 PIEDRA BLANCA</text:p>
          </table:table-cell>
          <table:table-cell office:value-type="float" office:value="4463.62" table:style-name="ce2">
            <text:p>4,463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509.97" table:style-name="ce2">
            <text:p>7,509.97</text:p>
          </table:table-cell>
          <table:table-cell office:value-type="float" office:value="11973.59" table:style-name="ce2">
            <text:p>11,973.59</text:p>
          </table:table-cell>
          <table:table-cell office:value-type="float" office:value="7835.14" table:style-name="ce2">
            <text:p>7,835.14</text:p>
          </table:table-cell>
          <table:table-cell office:value-type="string" table:style-name="ce1">
            <text:p>Reportado</text:p>
          </table:table-cell>
          <table:table-cell office:value-type="float" office:value="-4463.62" table:style-name="ce2">
            <text:p>-4,463.62</text:p>
          </table:table-cell>
          <table:table-cell office:value-type="float" office:value="4138.45" table:style-name="ce2">
            <text:p>4,138.45</text:p>
          </table:table-cell>
          <table:table-cell office:value-type="float" office:value="65.436800000000005" table:style-name="ce2">
            <text:p>65.44</text:p>
          </table:table-cell>
          <table:table-cell office:value-type="float" office:value="0" table:style-name="ce2">
            <text:p>0.00</text:p>
          </table:table-cell>
          <table:table-cell office:value-type="float" office:value="7823.4" table:style-name="ce2">
            <text:p>7,823.40</text:p>
          </table:table-cell>
          <table:table-cell office:value-type="float" office:value="11.74" table:style-name="ce2">
            <text:p>11.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7987 PROF. NAPOLEON ALBERTO CASILLA DIAZ</text:p>
          </table:table-cell>
          <table:table-cell office:value-type="float" office:value="676.06" table:style-name="ce2">
            <text:p>676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1703.35" table:style-name="ce2">
            <text:p>181,703.35</text:p>
          </table:table-cell>
          <table:table-cell office:value-type="float" office:value="182379.4" table:style-name="ce2">
            <text:p>182,379.40</text:p>
          </table:table-cell>
          <table:table-cell office:value-type="float" office:value="168717.19" table:style-name="ce2">
            <text:p>168,717.19</text:p>
          </table:table-cell>
          <table:table-cell office:value-type="string" table:style-name="ce1">
            <text:p>Reportado</text:p>
          </table:table-cell>
          <table:table-cell office:value-type="float" office:value="-676.05" table:style-name="ce2">
            <text:p>-676.05</text:p>
          </table:table-cell>
          <table:table-cell office:value-type="float" office:value="13662.22" table:style-name="ce2">
            <text:p>13,662.22</text:p>
          </table:table-cell>
          <table:table-cell office:value-type="float" office:value="92.508899999999997" table:style-name="ce2">
            <text:p>92.51</text:p>
          </table:table-cell>
          <table:table-cell office:value-type="float" office:value="0" table:style-name="ce2">
            <text:p>0.00</text:p>
          </table:table-cell>
          <table:table-cell office:value-type="float" office:value="116463.5" table:style-name="ce2">
            <text:p>116,463.50</text:p>
          </table:table-cell>
          <table:table-cell office:value-type="float" office:value="52253.69" table:style-name="ce2">
            <text:p>52,253.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08078 ESCUELA COMUNITARIA ARTURO JIMENEZ (EL CACIQUE)</text:p>
          </table:table-cell>
          <table:table-cell office:value-type="float" office:value="31183.84" table:style-name="ce2">
            <text:p>31,183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611.119999999999" table:style-name="ce2">
            <text:p>24,611.12</text:p>
          </table:table-cell>
          <table:table-cell office:value-type="float" office:value="55794.96" table:style-name="ce2">
            <text:p>55,794.96</text:p>
          </table:table-cell>
          <table:table-cell office:value-type="float" office:value="15027.76" table:style-name="ce2">
            <text:p>15,027.76</text:p>
          </table:table-cell>
          <table:table-cell office:value-type="string" table:style-name="ce1">
            <text:p>Reportado</text:p>
          </table:table-cell>
          <table:table-cell office:value-type="float" office:value="-31183.84" table:style-name="ce2">
            <text:p>-31,183.84</text:p>
          </table:table-cell>
          <table:table-cell office:value-type="float" office:value="40767.199999999997" table:style-name="ce2">
            <text:p>40,767.20</text:p>
          </table:table-cell>
          <table:table-cell office:value-type="float" office:value="26.933900000000001" table:style-name="ce2">
            <text:p>26.93</text:p>
          </table:table-cell>
          <table:table-cell office:value-type="float" office:value="0" table:style-name="ce2">
            <text:p>0.00</text:p>
          </table:table-cell>
          <table:table-cell office:value-type="float" office:value="13295.25" table:style-name="ce2">
            <text:p>13,295.25</text:p>
          </table:table-cell>
          <table:table-cell office:value-type="float" office:value="1732.51" table:style-name="ce2">
            <text:p>1,732.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406 HAINA</text:p>
          </table:table-cell>
          <table:table-cell office:value-type="string" table:style-name="ce1">
            <text:p>15778 EL CAJUILITO</text:p>
          </table:table-cell>
          <table:table-cell office:value-type="float" office:value="13236.33" table:style-name="ce2">
            <text:p>13,236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982.62" table:style-name="ce2">
            <text:p>7,982.62</text:p>
          </table:table-cell>
          <table:table-cell office:value-type="float" office:value="21218.95" table:style-name="ce2">
            <text:p>21,218.95</text:p>
          </table:table-cell>
          <table:table-cell office:value-type="float" office:value="19605.330000000002" table:style-name="ce2">
            <text:p>19,605.33</text:p>
          </table:table-cell>
          <table:table-cell office:value-type="string" table:style-name="ce1">
            <text:p>Reportado</text:p>
          </table:table-cell>
          <table:table-cell office:value-type="float" office:value="-13236.33" table:style-name="ce2">
            <text:p>-13,236.33</text:p>
          </table:table-cell>
          <table:table-cell office:value-type="float" office:value="1613.62" table:style-name="ce2">
            <text:p>1,613.62</text:p>
          </table:table-cell>
          <table:table-cell office:value-type="float" office:value="92.395300000000006" table:style-name="ce2">
            <text:p>92.40</text:p>
          </table:table-cell>
          <table:table-cell office:value-type="float" office:value="0" table:style-name="ce2">
            <text:p>0.00</text:p>
          </table:table-cell>
          <table:table-cell office:value-type="float" office:value="19575.97" table:style-name="ce2">
            <text:p>19,575.97</text:p>
          </table:table-cell>
          <table:table-cell office:value-type="float" office:value="29.36" table:style-name="ce2">
            <text:p>29.36</text:p>
          </table:table-cell>
          <table:table-cell table:number-columns-repeated="16368"/>
        </table:table-row>
        <table:table-row table:number-rows-repeated="1048441" table:style-name="ro1">
          <table:table-cell table:number-columns-repeated="16384"/>
        </table:table-row>
      </table:table>
      <table:database-ranges>
        <table:database-range table:target-range-address="Hoja1.A1:Hoja1.Q135" table:name="Tabla5"/>
        <table:database-range table:target-range-address="Ejecución_de_Presupuesto_Descen.A2:Ejecución_de_Presupuesto_Descen.Q135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uardo Jose Madera Perdomo</meta:initial-creator>
    <dc:creator>MINERD</dc:creator>
    <meta:creation-date>2020-03-16T20:31:09Z</meta:creation-date>
    <dc:date>2021-03-03T14:05:13Z</dc:date>
  </office:meta>
</office:document-meta>
</file>