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Bell MT" svg:font-family="&quot;Bel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ext-properties style:font-name="Bell MT" style:font-name-asian="Bell MT" style:font-name-complex="Bell MT" style:font-family-generic="roman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color="#2F75B5"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0">
      <style:text-properties style:font-name="Calibri Light" style:font-name-asian="Calibri Light" style:font-name-complex="Calibri Light" fo:font-size="6pt" style:font-size-asian="6pt" style:font-size-complex="6pt"/>
    </style:style>
    <style:style style:name="ce14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style:font-name="Bell MT" style:font-name-asian="Bell MT" style:font-name-complex="Bell M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olicitudes_de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5" table:number-rows-spanned="1" table:style-name="ce25">
            <text:p>MINISTERIO DE EDUCACIÓN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Oficina de Acceso a la Información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Estadísticas Solicitudes de información Julio 2017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number-rows-repeated="2" table:style-name="ro3">
          <table:table-cell table:style-name="ce4"/>
          <table:table-cell table:number-columns-repeated="2"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7">
            <text:p>TABLA I.</text:p>
          </table:table-cell>
          <table:table-cell table:style-name="ce8"/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Estados</text:p>
          </table:table-cell>
          <table:table-cell office:value-type="string" table:style-name="ce10">
            <text:p>Frecuencia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Respondida</text:p>
          </table:table-cell>
          <table:table-cell office:value-type="float" office:value="23" table:style-name="ce11">
            <text:p>23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Remitida a otra institución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Requerimiento de completar solicitud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Cerrada por falta de respuesta de ciudadana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esestimada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12">
            <text:p>En proceso</text:p>
          </table:table-cell>
          <table:table-cell office:value-type="float" office:value="19" table:style-name="ce12">
            <text:p>19</text:p>
          </table:table-cell>
          <table:table-cell office:value-type="string" table:style-name="ce13">
            <text:p>*En trámite para ser respondidas conforme Ley 200-04.</text:p>
          </table:table-cell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44" table:formula="of:=SUM([.B9:.B14])" table:style-name="ce14">
            <text:p>44</text:p>
          </table:table-cell>
          <table:table-cell table:style-name="ce11"/>
          <table:table-cell table:style-name="ce15"/>
          <table:table-cell table:number-columns-repeated="2" table:style-name="ce16"/>
          <table:table-cell table:style-name="ce17"/>
          <table:table-cell table:number-columns-repeated="16377" table:style-name="ce16"/>
        </table:table-row>
        <table:table-row table:style-name="ro3">
          <table:table-cell table:number-columns-repeated="2" table:style-name="ce14"/>
          <table:table-cell table:style-name="ce11"/>
          <table:table-cell table:style-name="ce15"/>
          <table:table-cell table:number-columns-repeated="2" table:style-name="ce16"/>
          <table:table-cell table:style-name="ce17"/>
          <table:table-cell table:number-columns-repeated="16377" table:style-name="ce16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7">
            <text:p>TABLA II.</text:p>
          </table:table-cell>
          <table:table-cell table:style-name="ce8"/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8">
            <text:p>Género</text:p>
          </table:table-cell>
          <table:table-cell office:value-type="string" table:style-name="ce18">
            <text:p>Frecuencia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Femenino</text:p>
          </table:table-cell>
          <table:table-cell office:value-type="float" office:value="21" table:style-name="ce11">
            <text:p>21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2">
            <text:p>Masculino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44" table:formula="of:=[.B20]+[.B21]" table:style-name="ce14">
            <text:p>44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number-rows-repeated="2" table:style-name="ro3">
          <table:table-cell table:number-columns-repeated="3"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7">
            <text:p>TABLA III.</text:p>
          </table:table-cell>
          <table:table-cell table:style-name="ce8"/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8">
            <text:p>Nivel Académico</text:p>
          </table:table-cell>
          <table:table-cell office:value-type="string" table:style-name="ce18">
            <text:p>Frecuencia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Ninguno</text:p>
          </table:table-cell>
          <table:table-cell office:value-type="float" office:value="5" table:style-name="ce11">
            <text:p>5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Estudiante</text:p>
          </table:table-cell>
          <table:table-cell office:value-type="float" office:value="5" table:style-name="ce11">
            <text:p>5</text:p>
          </table:table-cell>
          <table:table-cell table:number-columns-repeated="3" table:style-name="ce6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Técnico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Licenciatura</text:p>
          </table:table-cell>
          <table:table-cell office:value-type="float" office:value="21" table:style-name="ce11">
            <text:p>21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Maestría</text:p>
          </table:table-cell>
          <table:table-cell office:value-type="float" office:value="6" table:style-name="ce11">
            <text:p>6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Doctorado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9">
            <text:p>No indicó</text:p>
          </table:table-cell>
          <table:table-cell office:value-type="float" office:value="1" table:style-name="ce12">
            <text:p>1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44" table:formula="of:=SUM([.B27:.B33])" table:style-name="ce20">
            <text:p>44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number-rows-repeated="2" table:style-name="ro3">
          <table:table-cell table:number-columns-repeated="3"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7">
            <text:p>TABLA III.</text:p>
          </table:table-cell>
          <table:table-cell table:style-name="ce8"/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21">
            <text:p>Tiempo Promedio de Respuesta</text:p>
          </table:table-cell>
          <table:table-cell office:value-type="string" table:style-name="ce10">
            <text:p>Frecuencia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e 1 a 5 días</text:p>
          </table:table-cell>
          <table:table-cell office:value-type="float" office:value="8" table:style-name="ce11">
            <text:p>8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e 6 a 10 días</text:p>
          </table:table-cell>
          <table:table-cell office:value-type="float" office:value="8" table:style-name="ce11">
            <text:p>8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e 11 a 15 días</text:p>
          </table:table-cell>
          <table:table-cell office:value-type="float" office:value="6" table:style-name="ce11">
            <text:p>6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2">
            <text:p>Más de 16 días</text:p>
          </table:table-cell>
          <table:table-cell office:value-type="float" office:value="1" table:style-name="ce12">
            <text:p>1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23" table:formula="of:=[.B39]+[.B40]+[.B41]+[.B42]" table:style-name="ce14">
            <text:p>23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number-rows-repeated="2" table:style-name="ro3">
          <table:table-cell table:number-columns-repeated="3"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7">
            <text:p>TABLA VI.</text:p>
          </table:table-cell>
          <table:table-cell table:style-name="ce8"/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8">
            <text:p>Dependencias</text:p>
          </table:table-cell>
          <table:table-cell office:value-type="string" table:style-name="ce18">
            <text:p>Frecuencia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22">
            <text:p>Consultoría Jurídica</text:p>
          </table:table-cell>
          <table:table-cell office:value-type="float" office:value="5" table:style-name="ce11">
            <text:p>5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5">
          <table:table-cell office:value-type="string" table:style-name="ce22">
            <text:p>Departamento de Compras y Contrataciones</text:p>
          </table:table-cell>
          <table:table-cell office:value-type="float" office:value="1" table:style-name="ce23">
            <text:p>1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22">
            <text:p>Departamento de Eventos</text:p>
          </table:table-cell>
          <table:table-cell office:value-type="float" office:value="1" table:style-name="ce23">
            <text:p>1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Financiera</text:p>
          </table:table-cell>
          <table:table-cell office:value-type="float" office:value="6" table:style-name="ce11">
            <text:p>6</text:p>
          </table:table-cell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de Informática Educativa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General de Acreditación y Titulación de Estudios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General de Acreditación y Categorización de Centros Educativos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General de Currículo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General de Educación Técnico Profesional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General de Evaluación y Control de la Calidad Educativa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General de Gestión y Descentralización Educativa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11">
            <text:p>Dirección General de Informática Educativa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Mantenimiento de Infraestructura Escolar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Medios Educativos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Participación Comunitaria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Orientación y Psicología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Recursos Humanos</text:p>
          </table:table-cell>
          <table:table-cell office:value-type="float" office:value="15" table:style-name="ce11">
            <text:p>15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Servicios Generales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Dirección General de Supervisión Educativa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Dirección General de Tecnologías de la Información y Comunicación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Instituto Nacional de Educación Física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Oficina de Acceso a la Información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Oficina de Cooperación Internacional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Oficina Nacional de Planificación y Desarrollo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Programa Nacional de Jornada Extendida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Unidad de Archivo Central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Unidad de Fiscalización del Programa Nacional de Edificaciones Escolares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Unidad de Gestión Inmobiliaria</text:p>
          </table:table-cell>
          <table:table-cell office:value-type="float" office:value="7" table:style-name="ce11">
            <text:p>7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Viceministerio Administrativo y Financiero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12">
            <text:p>Remitidas a otra institución</text:p>
          </table:table-cell>
          <table:table-cell office:value-type="float" office:value="1" table:style-name="ce12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49" table:formula="of:=SUM([.B48:.B77])" table:style-name="ce14">
            <text:p>49</text:p>
          </table:table-cell>
          <table:table-cell office:value-type="string" table:style-name="ce13">
            <text:p>*Cinco <text:s/>(5) solicitudes fueron tramitada a más de una dependencia, por contener diversos requerimientos cuyas respuestas reposaba en diferentes áreas.</text:p>
          </table:table-cell>
          <table:table-cell table:number-columns-repeated="16381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Estadísticas_de_Solicitudes_de_.$A$1:Estadísticas_de_Solicitudes_de_.$E$78" table:base-cell-address="Estadísticas_de_Solicitudes_d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Bell MT" svg:font-family="&quot;Bell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03T19:44:22Z</meta:creation-date>
    <dc:date>2017-08-07T13:24:19Z</dc:date>
  </office:meta>
</office:document-meta>
</file>