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1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3" style:data-style-name="N19">
      <style:table-cell-properties fo:border="thin solid #000000" style:vertical-align="automatic" fo:background-color="transparent" style:cell-protect="protected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5" style:family="table-cell" style:parent-style-name="Normal_32_10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3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nio_2017_-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7"/>
          <table:table-cell office:value-type="string" table:number-columns-spanned="6" table:number-rows-spanned="1" table:style-name="ce27">
            <text:p>Cuenta Bancaria No: 010-246281-0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27"/>
          <table:covered-table-cell table:number-columns-repeated="2"/>
          <table:table-cell office:value-type="string" table:number-columns-spanned="2" table:number-rows-spanned="1" table:style-name="ce27">
            <text:p>Balance Inicial:732,251.65</text:p>
          </table:table-cell>
          <table:covered-table-cell/>
          <table:table-cell table:style-name="ce7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No. Ck/Transf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ébito</text:p>
          </table:table-cell>
          <table:table-cell office:value-type="string" table:style-name="ce7">
            <text:p>Crédito</text:p>
          </table:table-cell>
          <table:table-cell office:value-type="string" table:style-name="ce7">
            <text:p>Balance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office:value-type="float" office:value="732251.65" table:style-name="ce11">
            <text:p><text:s/>732,251.65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6-09T00:00:00" table:style-name="ce12">
            <text:p>9/6/2017</text:p>
          </table:table-cell>
          <table:table-cell office:value-type="string" table:style-name="ce10">
            <text:p>DEPOSITO EN BANCO</text:p>
          </table:table-cell>
          <table:table-cell office:value-type="string" table:style-name="ce10">
            <text:p>DEPOSITO RECIBIDO EN BANCO DE RESERVAS</text:p>
          </table:table-cell>
          <table:table-cell office:value-type="float" office:value="28518.42" table:style-name="ce13">
            <text:p><text:s/>28,518.42<text:s text:c="5"/></text:p>
          </table:table-cell>
          <table:table-cell table:style-name="ce9"/>
          <table:table-cell office:value-type="float" office:value="760770.07000000007" table:formula="of:=+[.G4]+[.E5]-[.F5]" table:style-name="ce11">
            <text:p><text:s/>760,770.07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6-09T00:00:00" table:style-name="ce12">
            <text:p>9/6/2017</text:p>
          </table:table-cell>
          <table:table-cell office:value-type="string" table:style-name="ce10">
            <text:p>DEPOSITO EN BANCO</text:p>
          </table:table-cell>
          <table:table-cell office:value-type="string" table:style-name="ce10">
            <text:p>DEPOSITO RECIBIDO EN BANCO DE RESERVAS</text:p>
          </table:table-cell>
          <table:table-cell office:value-type="float" office:value="3966.99" table:style-name="ce13">
            <text:p><text:s/>3,966.99<text:s text:c="5"/></text:p>
          </table:table-cell>
          <table:table-cell table:style-name="ce13"/>
          <table:table-cell office:value-type="float" office:value="764737.06" table:formula="of:=+[.G5]+[.E6]-[.F6]" table:style-name="ce11">
            <text:p><text:s/>764,737.06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6-12T00:00:00" table:style-name="ce12">
            <text:p>12/6/2017</text:p>
          </table:table-cell>
          <table:table-cell office:value-type="string" table:style-name="ce10">
            <text:p>DEPOSITO EN BANCO</text:p>
          </table:table-cell>
          <table:table-cell office:value-type="string" table:style-name="ce10">
            <text:p>DEPOSITO RECIBIDO EN BANCO DE RESERVAS</text:p>
          </table:table-cell>
          <table:table-cell office:value-type="float" office:value="1000" table:style-name="ce13">
            <text:p><text:s/>1,000.00<text:s text:c="5"/></text:p>
          </table:table-cell>
          <table:table-cell table:style-name="ce13"/>
          <table:table-cell office:value-type="float" office:value="765737.06" table:formula="of:=+[.G6]+[.E7]-[.F7]" table:style-name="ce11">
            <text:p><text:s/>765,737.06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6-14T00:00:00" table:style-name="ce12">
            <text:p>14/6/2017</text:p>
          </table:table-cell>
          <table:table-cell office:value-type="string" table:style-name="ce10">
            <text:p>DEPOSITO EN BANCO</text:p>
          </table:table-cell>
          <table:table-cell office:value-type="string" table:style-name="ce10">
            <text:p>DEPOSITO RECIBIDO EN BANCO DE RESERVAS</text:p>
          </table:table-cell>
          <table:table-cell office:value-type="float" office:value="13419.75" table:style-name="ce13">
            <text:p><text:s/>13,419.75<text:s text:c="5"/></text:p>
          </table:table-cell>
          <table:table-cell table:style-name="ce13"/>
          <table:table-cell office:value-type="float" office:value="779156.81" table:formula="of:=+[.G7]+[.E8]-[.F8]" table:style-name="ce11">
            <text:p><text:s/>779,156.81<text:s text:c="5"/>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office:value-type="date" office:date-value="2017-06-23T00:00:00" table:style-name="ce12">
            <text:p>23/6/2017</text:p>
          </table:table-cell>
          <table:table-cell office:value-type="string" table:style-name="ce10">
            <text:p>DEPOSITO EN BANCO</text:p>
          </table:table-cell>
          <table:table-cell office:value-type="string" table:style-name="ce10">
            <text:p>DEPOSITO RECIBIDO EN BANCO DE RESERVAS</text:p>
          </table:table-cell>
          <table:table-cell office:value-type="float" office:value="2680" table:style-name="ce13">
            <text:p><text:s/>2,680.00<text:s text:c="5"/></text:p>
          </table:table-cell>
          <table:table-cell table:style-name="ce13"/>
          <table:table-cell office:value-type="float" office:value="781836.81" table:formula="of:=+[.G8]+[.E9]-[.F9]" table:style-name="ce11">
            <text:p><text:s/>781,836.81<text:s text:c="5"/>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office:value-type="date" office:date-value="2017-06-30T00:00:00" table:style-name="ce15">
            <text:p>30/6/2017</text:p>
          </table:table-cell>
          <table:table-cell office:value-type="string" table:style-name="ce16">
            <text:p>CARGO POR MANEJO BANCARIO</text:p>
          </table:table-cell>
          <table:table-cell office:value-type="string" table:style-name="ce17">
            <text:p>COMISION MANEJO DE CUENTA<text:s/></text:p>
          </table:table-cell>
          <table:table-cell table:style-name="ce13"/>
          <table:table-cell office:value-type="float" office:value="175" table:style-name="ce13">
            <text:p><text:s/>175.00<text:s text:c="5"/></text:p>
          </table:table-cell>
          <table:table-cell office:value-type="float" office:value="781661.81" table:formula="of:=+[.G9]+[.E10]-[.F10]" table:style-name="ce11">
            <text:p><text:s/>781,661.81<text:s text:c="5"/>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4" table:number-rows-spanned="1" table:style-name="ce28">
            <text:p>Totales</text:p>
          </table:table-cell>
          <table:covered-table-cell table:number-columns-repeated="3"/>
          <table:table-cell table:number-columns-repeated="2" table:style-name="ce22"/>
          <table:table-cell office:value-type="float" office:value="781661.81" table:formula="of:=+[.G10]+[.E11]-[.F11]" table:style-name="ce23">
            <text:p><text:s/>781,661.81<text:s text:c="5"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3" table:style-name="ce24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4"/>
          <table:table-cell table:style-name="ce25"/>
          <table:table-cell table:number-columns-repeated="5" table:style-name="ce2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11T12:26:40Z</meta:creation-date>
    <dc:date>2017-07-11T12:27:53Z</dc:date>
  </office:meta>
</office:document-meta>
</file>