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7" style:family="table-cell" style:parent-style-name="Millares_32_10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al_32_10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Millares_32_10" style:data-style-name="N35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Millares_32_177" style:data-style-name="N36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__SECTORIAL_CALIDAD_EDUCATI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9"/>
          <table:table-cell office:value-type="string" table:number-columns-spanned="6" table:number-rows-spanned="1" table:style-name="ce29">
            <text:p>Cuenta Bancaria No: 240-013639-9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29">
            <text:p>Balance Inicial:30,589.75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">
            <text:p>Fecha</text:p>
          </table:table-cell>
          <table:table-cell office:value-type="string" table:style-name="ce2">
            <text:p>No. Ck/Transf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Débito</text:p>
          </table:table-cell>
          <table:table-cell office:value-type="string" table:style-name="ce2">
            <text:p>Crédito</text:p>
          </table:table-cell>
          <table:table-cell office:value-type="string" table:style-name="ce2">
            <text:p>Balance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float" office:value="30589.75" table:style-name="ce8">
            <text:p><text:s/>30,589.75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5-31T00:00:00" table:style-name="ce10">
            <text:p>31/5/2017</text:p>
          </table:table-cell>
          <table:table-cell office:value-type="string" table:style-name="ce4">
            <text:p>COMISION MANEJO BANCARIO</text:p>
          </table:table-cell>
          <table:table-cell office:value-type="string" table:style-name="ce11">
            <text:p>COMISION POR MANEJO CUENTA</text:p>
          </table:table-cell>
          <table:table-cell table:style-name="ce12"/>
          <table:table-cell office:value-type="float" office:value="175" table:style-name="ce13">
            <text:p><text:s/>175.00<text:s text:c="5"/></text:p>
          </table:table-cell>
          <table:table-cell office:value-type="float" office:value="30414.75" table:formula="of:=+[.G4]+[.E5]-[.F5]" table:style-name="ce14">
            <text:p><text:s/>30,414.75<text:s text:c="5"/></text:p>
          </table:table-cell>
          <table:table-cell table:number-columns-repeated="16377" table:style-name="ce15"/>
        </table:table-row>
        <table:table-row table:style-name="ro1">
          <table:table-cell office:value-type="string" table:number-columns-spanned="4" table:number-rows-spanned="1" table:style-name="ce30">
            <text:p>Totales</text:p>
          </table:table-cell>
          <table:covered-table-cell table:number-columns-repeated="3"/>
          <table:table-cell table:number-columns-repeated="2" table:style-name="ce16"/>
          <table:table-cell office:value-type="float" office:value="30414.75" table:formula="of:=+[.G5]" table:style-name="ce8">
            <text:p><text:s/>30,414.75<text:s text:c="5"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7"/>
          <table:table-cell office:value-type="string" table:style-name="ce17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5" table:style-name="ce1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style-name="ce19"/>
          <table:table-cell table:number-columns-repeated="5" table:style-name="ce17"/>
          <table:table-cell table:number-columns-repeated="16377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6-12T12:34:50Z</meta:creation-date>
    <dc:date>2017-06-28T12:44:01Z</dc:date>
  </office:meta>
</office:document-meta>
</file>