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10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32_10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10_32_2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96.75pt" style:use-optimal-row-height="true" fo:break-before="auto"/>
    </style:style>
    <style:style style:name="ro5" style:family="table-row">
      <style:table-row-properties style:row-height="72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84.7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ERD_ANTICIP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31"/>
          <table:table-cell office:value-type="string" table:number-columns-spanned="6" table:number-rows-spanned="1" table:style-name="ce31">
            <text:p>Cuenta Bancaria No: 240-016551-8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1">
            <text:p>Balance Inicial:2,142,811.32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">
            <text:p>Fecha</text:p>
          </table:table-cell>
          <table:table-cell office:value-type="string" table:style-name="ce2">
            <text:p>No. Ck/Transf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Débito</text:p>
          </table:table-cell>
          <table:table-cell office:value-type="string" table:style-name="ce2">
            <text:p>Crédito</text:p>
          </table:table-cell>
          <table:table-cell office:value-type="string" table:style-name="ce2">
            <text:p>Balanc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office:value-type="float" office:value="2142811.3199999998" table:style-name="ce5">
            <text:p>2,142,811.32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date" office:date-value="2017-05-23T00:00:00" table:style-name="ce6">
            <text:p>23/5/2017</text:p>
          </table:table-cell>
          <table:table-cell office:value-type="string" table:style-name="ce7">
            <text:p>DEPOSITO RECIBIDO EN BANCO</text:p>
          </table:table-cell>
          <table:table-cell office:value-type="string" table:style-name="ce8">
            <text:p>REG. LIB.10150 FONDO AVANCE AUTORIZADO POR EXCEP MINERD 5518</text:p>
          </table:table-cell>
          <table:table-cell office:value-type="float" office:value="13789769.4" table:style-name="ce4">
            <text:p>13,789,769.40</text:p>
          </table:table-cell>
          <table:table-cell table:style-name="ce4"/>
          <table:table-cell office:value-type="float" office:value="15932580.720000001" table:formula="of:=+[.G4]+[.E5]-[.F5]" table:style-name="ce4">
            <text:p>15,932,580.7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4">
          <table:table-cell table:style-name="ce3"/>
          <table:table-cell office:value-type="date" office:date-value="2017-05-02T00:00:00" table:style-name="ce6">
            <text:p>2/5/2017</text:p>
          </table:table-cell>
          <table:table-cell office:value-type="string" table:style-name="ce7">
            <text:p>TRANSFERENCIA ENVIADA</text:p>
          </table:table-cell>
          <table:table-cell office:value-type="string" table:style-name="ce8">
            <text:p>PAGO VIATICOS A EQUIPO DE SEGURIDAD DEL MINERD, <text:s/>QUE RELIAZARON UNA REUNION DE COORDINACION CON LOS SUPERVISORES DE SEGURIDAD DE LA REGION CIBAO CENTRAL OESTE, EN LA PROVINCIA DE LA VEGA EL DIA <text:s/>1RO DE ABRIL/2017, SEGUN OFICIO #230/2017 Y ANEXOS. *TRANSFERIR A LA CUENTA DE CADA BENEFICIARIO.*</text:p>
          </table:table-cell>
          <table:table-cell table:style-name="ce10"/>
          <table:table-cell office:value-type="float" office:value="6900" table:style-name="ce4">
            <text:p>6,900.00</text:p>
          </table:table-cell>
          <table:table-cell office:value-type="float" office:value="15925680.720000001" table:formula="of:=+[.G5]+[.E6]-[.F6]" table:style-name="ce4">
            <text:p>15,925,680.7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4">
          <table:table-cell table:style-name="ce3"/>
          <table:table-cell office:value-type="date" office:date-value="2017-05-10T00:00:00" table:style-name="ce6">
            <text:p>10/5/2017</text:p>
          </table:table-cell>
          <table:table-cell office:value-type="string" table:style-name="ce7">
            <text:p>TRANSFERENCIA ENVIADA</text:p>
          </table:table-cell>
          <table:table-cell office:value-type="string" table:style-name="ce8">
            <text:p>FONDOS PARA CUBRIR LA SUSTENTACION Y TRANSPORTE DE LOS TECNICOS ENLACES QUE PARTICIPARAN EN LA JORNADA DE REFLEXION, EVALUACION <text:s/>Y CONSTRUCCION DE PLANES DE MEJOREAS PARA EL APOYO A LAS DEBILIDADES ENCONTRADAS <text:s/>CON LOS TECNICOS DISTRITALES Y REGIONALES POR UN DIA EN FECHA DEL 28 AL 30 DE ABRIL DEL 2017, SEGUN OFICIO#34/2017.</text:p>
          </table:table-cell>
          <table:table-cell table:style-name="ce10"/>
          <table:table-cell office:value-type="float" office:value="160540" table:style-name="ce4">
            <text:p>160,540.00</text:p>
          </table:table-cell>
          <table:table-cell office:value-type="float" office:value="15765140.720000001" table:formula="of:=+[.G6]+[.E7]-[.F7]" table:style-name="ce4">
            <text:p>15,765,140.7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5">
          <table:table-cell table:style-name="ce3"/>
          <table:table-cell office:value-type="date" office:date-value="2017-05-12T00:00:00" table:style-name="ce6">
            <text:p>12/5/2017</text:p>
          </table:table-cell>
          <table:table-cell office:value-type="string" table:style-name="ce7">
            <text:p>TRANSFERENCIA ENVIADA</text:p>
          </table:table-cell>
          <table:table-cell office:value-type="string" table:style-name="ce8">
            <text:p>FONDOS PARA CUBRIR VIATICOS, <text:s/>PARA LA JORNADA DE PLANIFICACION CON LOS TECNICOS REGIONALES Y DISTRITALES, LA CUAL SERA EFECTUADA EN LAS 18 REGIONALES UN DIA POR CADA REGIONAL, EN FECHA DEL 09 AL 11 DE MAYO DEL 2017 EN LA 18 REGIONALES, SEGUN OFICIO#37/2017.</text:p>
          </table:table-cell>
          <table:table-cell table:style-name="ce10"/>
          <table:table-cell office:value-type="float" office:value="76200" table:style-name="ce4">
            <text:p>76,200.00</text:p>
          </table:table-cell>
          <table:table-cell office:value-type="float" office:value="15688940.720000001" table:formula="of:=+[.G7]+[.E8]-[.F8]" table:style-name="ce4">
            <text:p>15,688,940.72</text:p>
          </table:table-cell>
          <table:table-cell table:number-columns-repeated="16377" table:style-name="ce1"/>
        </table:table-row>
        <table:table-row table:style-name="ro6">
          <table:table-cell table:style-name="ce3"/>
          <table:table-cell office:value-type="date" office:date-value="2017-05-02T00:00:00" table:style-name="ce6">
            <text:p>2/5/2017</text:p>
          </table:table-cell>
          <table:table-cell office:value-type="string" table:style-name="ce11">
            <text:p>CHEQUE #1855</text:p>
          </table:table-cell>
          <table:table-cell office:value-type="string" table:style-name="ce8">
            <text:p>REPOSICION FONDO ROTATORIO, ASIGNADO A LA DIRECCION GENERAL DE GESTION Y DESCENTRALIZACION, SEGUN OFICIO #153/2017, RECIBOS 001 HASTA 141 ANEXOS.</text:p>
          </table:table-cell>
          <table:table-cell table:style-name="ce10"/>
          <table:table-cell office:value-type="float" office:value="221754.49" table:style-name="ce4">
            <text:p>221,754.49</text:p>
          </table:table-cell>
          <table:table-cell office:value-type="float" office:value="15467186.23" table:formula="of:=+[.G8]+[.E9]-[.F9]" table:style-name="ce4">
            <text:p>15,467,186.23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7">
          <table:table-cell table:style-name="ce3"/>
          <table:table-cell office:value-type="date" office:date-value="2017-05-04T00:00:00" table:style-name="ce6">
            <text:p>4/5/2017</text:p>
          </table:table-cell>
          <table:table-cell office:value-type="string" table:style-name="ce11">
            <text:p>CHEQUE #1856</text:p>
          </table:table-cell>
          <table:table-cell office:value-type="string" table:style-name="ce8">
            <text:p>FONDOS PARA CUBRIR COMBUSTIBLE Y TRANSPORTE <text:s/>PARA LA JORNADA DE PLANIFICACION CON LOS TECNICOS REGIONALES Y DISTRITALES, LA CUAL SERA EFECTUADA EN LAS 18 REGIONALES UN DIA POR CADA REGIONAL, EN FECHA DEL 09 AL 11 DE MAYO DEL 2017 EN LA 18 REGIONALES, SEGUN OFICIO#37/2017.</text:p>
          </table:table-cell>
          <table:table-cell table:style-name="ce10"/>
          <table:table-cell office:value-type="float" office:value="26114.28" table:style-name="ce4">
            <text:p>26,114.28</text:p>
          </table:table-cell>
          <table:table-cell office:value-type="float" office:value="15441071.950000001" table:formula="of:=+[.G9]+[.E10]-[.F10]" table:style-name="ce4">
            <text:p>15,441,071.95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8">
          <table:table-cell table:style-name="ce3"/>
          <table:table-cell office:value-type="date" office:date-value="2017-05-04T00:00:00" table:style-name="ce6">
            <text:p>4/5/2017</text:p>
          </table:table-cell>
          <table:table-cell office:value-type="string" table:style-name="ce11">
            <text:p>CHEQUE #1857</text:p>
          </table:table-cell>
          <table:table-cell office:value-type="string" table:style-name="ce8">
            <text:p>APERTURA FONDO ESPECIAL, PARA SER UTILIZADO POR LA DIRECCION DE LITIGIO DE LA CONSULTORIA JURIDICA, SEGUN OFICIO #298/2017 Y ANEXOS.</text:p>
          </table:table-cell>
          <table:table-cell table:style-name="ce10"/>
          <table:table-cell office:value-type="float" office:value="200000" table:style-name="ce4">
            <text:p>200,000.00</text:p>
          </table:table-cell>
          <table:table-cell office:value-type="float" office:value="15241071.950000001" table:formula="of:=+[.G10]+[.E11]-[.F11]" table:style-name="ce4">
            <text:p>15,241,071.95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04T00:00:00" table:style-name="ce6">
            <text:p>4/5/2017</text:p>
          </table:table-cell>
          <table:table-cell office:value-type="string" table:style-name="ce11">
            <text:p>CHEQUE #1858</text:p>
          </table:table-cell>
          <table:table-cell office:value-type="string" table:style-name="ce8">
            <text:p>PAGO DE OTRAS RETENCIONES A TRAVES DE CHEQUES DE LAS CUENTAS NUMERO BR-5500, BR-5518 Y BR-8509 DURANTE EL MES DE MARZO 2017, SEGUN ANEXOS, OFICIO # 297/2017.</text:p>
          </table:table-cell>
          <table:table-cell table:style-name="ce10"/>
          <table:table-cell office:value-type="float" office:value="166833.5" table:style-name="ce4">
            <text:p>166,833.50</text:p>
          </table:table-cell>
          <table:table-cell office:value-type="float" office:value="15074238.450000001" table:formula="of:=+[.G11]+[.E12]-[.F12]" table:style-name="ce4">
            <text:p>15,074,238.45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09T00:00:00" table:style-name="ce6">
            <text:p>9/5/2017</text:p>
          </table:table-cell>
          <table:table-cell office:value-type="string" table:style-name="ce11">
            <text:p>CHEQUE #1859</text:p>
          </table:table-cell>
          <table:table-cell office:value-type="string" table:style-name="ce8">
            <text:p>PAGO SERVICIOS PROFESIONALES DE: REVISION Y ACTUALIZACION CURRICULAR DE LA MODALIDAD DE ARTES, EDUCACION MEDIA, SEGUN OFICIO # 86/2015 Y ANEXOS.</text:p>
          </table:table-cell>
          <table:table-cell table:style-name="ce10"/>
          <table:table-cell office:value-type="float" office:value="81000" table:style-name="ce4">
            <text:p>81,000.00</text:p>
          </table:table-cell>
          <table:table-cell office:value-type="float" office:value="14993238.450000001" table:formula="of:=+[.G12]+[.E13]-[.F13]" table:style-name="ce4">
            <text:p>14,993,238.45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15T00:00:00" table:style-name="ce6">
            <text:p>15/5/2017</text:p>
          </table:table-cell>
          <table:table-cell office:value-type="string" table:style-name="ce11">
            <text:p>CHEQUE #1861</text:p>
          </table:table-cell>
          <table:table-cell office:value-type="string" table:style-name="ce8">
            <text:p>REPOSICION DE FONDO ESPECIAL, ASIGNADO AL PROGRAMA ESPECIAL <text:s/>ATENCION A LA NIÑEZ Y FAMILIA. SEGUN OFICIO #13/2017, RECIBOS 027 HASTA 049 ANEXO.</text:p>
          </table:table-cell>
          <table:table-cell table:style-name="ce10"/>
          <table:table-cell office:value-type="float" office:value="33210" table:style-name="ce4">
            <text:p>33,210.00</text:p>
          </table:table-cell>
          <table:table-cell office:value-type="float" office:value="14960028.450000001" table:formula="of:=+[.G13]+[.E14]-[.F14]" table:style-name="ce4">
            <text:p>14,960,028.45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17T00:00:00" table:style-name="ce6">
            <text:p>17/5/2017</text:p>
          </table:table-cell>
          <table:table-cell office:value-type="string" table:style-name="ce11">
            <text:p>CHEQUE #1862</text:p>
          </table:table-cell>
          <table:table-cell office:value-type="string" table:style-name="ce8">
            <text:p>REPOSICION FONDO DE CAJA CHICA, ASIGNADO A LA DIRECCION DE ACREDITACION Y TITULACION DE ESTUDIOS, SEGUN OFICIO #792/2017, RECIBOS 458 HASTA 514 ANEXO.</text:p>
          </table:table-cell>
          <table:table-cell table:style-name="ce10"/>
          <table:table-cell office:value-type="float" office:value="8438.5400000000009" table:style-name="ce4">
            <text:p>8,438.54</text:p>
          </table:table-cell>
          <table:table-cell office:value-type="float" office:value="14951589.910000002" table:formula="of:=+[.G14]+[.E15]-[.F15]" table:style-name="ce4">
            <text:p>14,951,589.91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4">
          <table:table-cell table:style-name="ce3"/>
          <table:table-cell office:value-type="date" office:date-value="2017-05-23T00:00:00" table:style-name="ce6">
            <text:p>23/5/2017</text:p>
          </table:table-cell>
          <table:table-cell office:value-type="string" table:style-name="ce11">
            <text:p>CHEQUE #1863</text:p>
          </table:table-cell>
          <table:table-cell office:value-type="string" table:style-name="ce8">
            <text:p>ALQUILER DEL LOCAL QUE ALOJA EL CENTRO DE RECURSOS PARA LA ATENCION A LA DIVERSIDAD, UBICADO EN LA CALLE ANTONIO GUZMAN ESQ. LUIS ARTURO ROJAS, No. 30, MONTE PLATA, CORRESP. AL MES DE DICIEMBRE DEL 2016 Y ENERO, FEBRERO, MARZO, ABRIL Y MAYO DEL 2017, A RAZON DE RD$21,961.50 C/ MES MAS ITEBIS, SEGUN CONTRATO # 0422/2012, OFICIO # 152/2017.</text:p>
          </table:table-cell>
          <table:table-cell table:style-name="ce10"/>
          <table:table-cell office:value-type="float" office:value="118592.1" table:style-name="ce4">
            <text:p>118,592.10</text:p>
          </table:table-cell>
          <table:table-cell office:value-type="float" office:value="14832997.810000002" table:formula="of:=+[.G15]+[.E16]-[.F16]" table:style-name="ce4">
            <text:p>14,832,997.81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23T00:00:00" table:style-name="ce6">
            <text:p>23/5/2017</text:p>
          </table:table-cell>
          <table:table-cell office:value-type="string" table:style-name="ce11">
            <text:p>CHEQUE #1864</text:p>
          </table:table-cell>
          <table:table-cell office:value-type="string" table:style-name="ce8">
            <text:p>PAGO DE OTRAS RETENCIONES A TRAVES DE CHEQUES DE LAS CUENTAS NUMERO BR-7675, BR-5500, BR-5518 Y BR-8509 DURANTE EL MES DE ABRIL 2017, SEGUN ANEXOS, OFICIO # 362/2017.</text:p>
          </table:table-cell>
          <table:table-cell table:style-name="ce10"/>
          <table:table-cell office:value-type="float" office:value="299511.58" table:style-name="ce4">
            <text:p>299,511.58</text:p>
          </table:table-cell>
          <table:table-cell office:value-type="float" office:value="14533486.230000002" table:formula="of:=+[.G16]+[.E17]-[.F17]" table:style-name="ce4">
            <text:p>14,533,486.23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23T00:00:00" table:style-name="ce6">
            <text:p>23/5/2017</text:p>
          </table:table-cell>
          <table:table-cell office:value-type="string" table:style-name="ce11">
            <text:p>CHEQUE #1865</text:p>
          </table:table-cell>
          <table:table-cell office:value-type="string" table:style-name="ce8">
            <text:p>PAGO DE ITBIS RETENIDO A TRAVES DE CHEQUES DE LAS CUENTAS NUMERO BR-5500, BR-5518 Y BR-8509 DURANTE EL MES DE ABRIL 2017, SEGUN ANEXOS, OFICIO # 361/2017.</text:p>
          </table:table-cell>
          <table:table-cell table:style-name="ce10"/>
          <table:table-cell office:value-type="float" office:value="193118.22" table:style-name="ce4">
            <text:p>193,118.22</text:p>
          </table:table-cell>
          <table:table-cell office:value-type="float" office:value="14340368.010000002" table:formula="of:=+[.G17]+[.E18]-[.F18]" table:style-name="ce4">
            <text:p>14,340,368.01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24T00:00:00" table:style-name="ce6">
            <text:p>24/5/2017</text:p>
          </table:table-cell>
          <table:table-cell office:value-type="string" table:style-name="ce11">
            <text:p>CHEQUE #1866</text:p>
          </table:table-cell>
          <table:table-cell office:value-type="string" table:style-name="ce8">
            <text:p><text:s/>REPOSICION FONDOS DE ALIMENTOS, ASIGNADO AL VICEMINISTERIO DE GESTION Y DESENTRALIZACION EDUCATIVA, SEGUN OFICIO #232/2017, RECIBOS 38 AL 73 ANEXOS.</text:p>
          </table:table-cell>
          <table:table-cell table:style-name="ce10"/>
          <table:table-cell office:value-type="float" office:value="26043.16" table:style-name="ce4">
            <text:p>26,043.16</text:p>
          </table:table-cell>
          <table:table-cell office:value-type="float" office:value="14314324.850000001" table:formula="of:=+[.G18]+[.E19]-[.F19]" table:style-name="ce4">
            <text:p>14,314,324.85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24T00:00:00" table:style-name="ce6">
            <text:p>24/5/2017</text:p>
          </table:table-cell>
          <table:table-cell office:value-type="string" table:style-name="ce11">
            <text:p>CHEQUE #1867</text:p>
          </table:table-cell>
          <table:table-cell office:value-type="string" table:style-name="ce8">
            <text:p>REPOSICION FONDO DE CAJA CHICA, ASIGNADO AL DESPACHO DE ESTE MINISTERIO DE EDUCACION, SEGUN OFICIO #374/2017, RECIBOS 6168 HASTA 6232 ANEXOS.</text:p>
          </table:table-cell>
          <table:table-cell table:style-name="ce10"/>
          <table:table-cell office:value-type="float" office:value="108419.32" table:style-name="ce4">
            <text:p>108,419.32</text:p>
          </table:table-cell>
          <table:table-cell office:value-type="float" office:value="14205905.530000001" table:formula="of:=+[.G19]+[.E20]-[.F20]" table:style-name="ce4">
            <text:p>14,205,905.53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24T00:00:00" table:style-name="ce6">
            <text:p>24/5/2017</text:p>
          </table:table-cell>
          <table:table-cell office:value-type="string" table:style-name="ce11">
            <text:p>CHEQUE #1868</text:p>
          </table:table-cell>
          <table:table-cell office:value-type="string" table:style-name="ce8">
            <text:p>REPOSICION FONDO PARA VIATICOS, ASIGNADO A LA DIRECCION DE GABINETE DE ESTE MINISTERIO DE EDUCACION, SEGUN OFICIO #031/2017, RECIBOS 158 HASTA 203 ANEXOS.</text:p>
          </table:table-cell>
          <table:table-cell table:style-name="ce10"/>
          <table:table-cell office:value-type="float" office:value="103750" table:style-name="ce4">
            <text:p>103,750.00</text:p>
          </table:table-cell>
          <table:table-cell office:value-type="float" office:value="14102155.530000001" table:formula="of:=+[.G20]+[.E21]-[.F21]" table:style-name="ce4">
            <text:p>14,102,155.53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26T00:00:00" table:style-name="ce6">
            <text:p>26/5/2017</text:p>
          </table:table-cell>
          <table:table-cell office:value-type="string" table:style-name="ce11">
            <text:p>CHEQUE #1869</text:p>
          </table:table-cell>
          <table:table-cell office:value-type="string" table:style-name="ce8">
            <text:p>REPOSICION FONDO DE CAJA CHICA, ASIGNADO A VICEMINISTERIO ADMINISTRATIVO DE ESTE MINISTERIO DE EDUCACION, SEGUN OFICIO #168/2017, RECIBOS 2310 HASTA 2349 ANEXOS.</text:p>
          </table:table-cell>
          <table:table-cell table:style-name="ce10"/>
          <table:table-cell office:value-type="float" office:value="30985.3" table:style-name="ce4">
            <text:p>30,985.30</text:p>
          </table:table-cell>
          <table:table-cell office:value-type="float" office:value="14071170.23" table:formula="of:=+[.G21]+[.E22]-[.F22]" table:style-name="ce4">
            <text:p>14,071,170.23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29T00:00:00" table:style-name="ce6">
            <text:p>29/5/2017</text:p>
          </table:table-cell>
          <table:table-cell office:value-type="string" table:style-name="ce11">
            <text:p>CHEQUE #1870</text:p>
          </table:table-cell>
          <table:table-cell office:value-type="string" table:style-name="ce8">
            <text:p>REPOSICION FONDO DE ALIMENTOS ASIGNADOS AL DESPACHO DE ESTE MINISTERIO DE EDUCACION, SEGUN OFICIO # 426/2017, RECIBOS 771 AL 828 ANEXOS.</text:p>
          </table:table-cell>
          <table:table-cell table:style-name="ce10"/>
          <table:table-cell office:value-type="float" office:value="129011.05" table:style-name="ce4">
            <text:p>129,011.05</text:p>
          </table:table-cell>
          <table:table-cell office:value-type="float" office:value="13942159.18" table:formula="of:=+[.G22]+[.E23]-[.F23]" table:style-name="ce4">
            <text:p>13,942,159.18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table:style-name="ce3"/>
          <table:table-cell office:value-type="date" office:date-value="2017-05-29T00:00:00" table:style-name="ce6">
            <text:p>29/5/2017</text:p>
          </table:table-cell>
          <table:table-cell office:value-type="string" table:style-name="ce11">
            <text:p>CHEQUE #1871</text:p>
          </table:table-cell>
          <table:table-cell office:value-type="string" table:style-name="ce8">
            <text:p>REPOSICION FONDO DE CAJA CHICA, ASIGNADO AL DESPACHO DE ESTE MINISTERIO DE EDUCACION, SEGUN OFICIO # 384/2017, RECIBOS 6132 HASTA 6276 ANEXOS.</text:p>
          </table:table-cell>
          <table:table-cell table:style-name="ce10"/>
          <table:table-cell office:value-type="float" office:value="133390" table:style-name="ce4">
            <text:p>133,390.00</text:p>
          </table:table-cell>
          <table:table-cell office:value-type="float" office:value="13808769.18" table:formula="of:=+[.G23]+[.E24]-[.F24]" table:style-name="ce4">
            <text:p>13,808,769.18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2">
          <table:table-cell table:style-name="ce3"/>
          <table:table-cell office:value-type="date" office:date-value="2017-03-31T00:00:00" table:style-name="ce14">
            <text:p>31/3/2017</text:p>
          </table:table-cell>
          <table:table-cell office:value-type="string" table:style-name="ce3">
            <text:p>CARGO POR MANEJO BANCARIO</text:p>
          </table:table-cell>
          <table:table-cell office:value-type="string" table:style-name="ce15">
            <text:p>COMISION .15% SEGÚN ESTADO BANCARIO<text:s/></text:p>
          </table:table-cell>
          <table:table-cell table:style-name="ce10"/>
          <table:table-cell office:value-type="float" office:value="3678.98" table:style-name="ce4">
            <text:p>3,678.98</text:p>
          </table:table-cell>
          <table:table-cell office:value-type="float" office:value="13805090.199999999" table:formula="of:=+[.G24]+[.E25]-[.F25]" table:style-name="ce4">
            <text:p>13,805,090.20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date" office:date-value="2017-03-31T00:00:00" table:style-name="ce14">
            <text:p>31/3/2017</text:p>
          </table:table-cell>
          <table:table-cell office:value-type="string" table:style-name="ce3">
            <text:p>CARGO POR MANEJO BANCARIO</text:p>
          </table:table-cell>
          <table:table-cell office:value-type="string" table:style-name="ce16">
            <text:p>COMISION POR MANEJO CUENTA</text:p>
          </table:table-cell>
          <table:table-cell table:style-name="ce10"/>
          <table:table-cell office:value-type="float" office:value="1225" table:style-name="ce4">
            <text:p>1,225.00</text:p>
          </table:table-cell>
          <table:table-cell office:value-type="float" office:value="13803865.199999999" table:formula="of:=+[.G25]+[.E26]-[.F26]" table:style-name="ce4">
            <text:p>13,803,865.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32">
            <text:p>Totales</text:p>
          </table:table-cell>
          <table:covered-table-cell table:number-columns-repeated="3"/>
          <table:table-cell table:number-columns-repeated="2" table:style-name="ce17"/>
          <table:table-cell office:value-type="float" office:value="13803865.199999999" table:formula="of:=+[.G26]+[.E27]-[.F27]" table:style-name="ce18">
            <text:p>13,803,865.20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9"/>
          <table:table-cell table:style-name="ce20"/>
          <table:table-cell table:number-columns-repeated="5" table:style-name="ce19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6-12T12:45:51Z</meta:creation-date>
    <dc:date>2017-06-28T12:52:40Z</dc:date>
  </office:meta>
</office:document-meta>
</file>