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Octub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1"/>
          <table:table-cell office:value-type="string" table:style-name="ce1">
            <text:p>Balance Inicial:20,342.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20342.259999999998" table:style-name="ce1">
            <text:p>20342.26</text:p>
          </table:table-cell>
          <table:table-cell table:number-columns-repeated="16378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20167.259999999998" table:formula="of:=+[.F3]+[.D4]-[.E4]" table:style-name="ce1">
            <text:p>20167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4" table:style-name="ce1"/>
          <table:table-cell office:value-type="float" office:value="20167.259999999998" table:formula="of:=+[.F4]" table:style-name="ce1">
            <text:p>20167.26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1-13T13:15:46Z</meta:creation-date>
    <dc:date>2017-11-13T13:18:17Z</dc:date>
  </office:meta>
</office:document-meta>
</file>