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<text:s/>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3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3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3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3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46.39" table:style-name="ce1">
            <text:p>19446.39</text:p>
          </table:table-cell>
          <table:table-cell office:value-type="float" office:value="38892.78" table:style-name="ce1">
            <text:p>38892.78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3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3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3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15.96" table:style-name="ce1">
            <text:p>49515.96</text:p>
          </table:table-cell>
          <table:table-cell office:value-type="float" office:value="99031.92" table:style-name="ce1">
            <text:p>99031.92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3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3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3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3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3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3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3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float" office:value="260" table:style-name="ce1">
            <text:p>260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08769.28" table:style-name="ce1">
            <text:p>1108769.28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3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3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3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text:s/><text:span text:style-name="T1"><text:s/></text:span>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8550" table:style-name="ce1">
            <text:p>8550</text:p>
          </table:table-cell>
          <table:table-cell office:value-type="float" office:value="1846800" table:style-name="ce1">
            <text:p>184680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3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float" office:value="639" table:style-name="ce1">
            <text:p>639</text:p>
          </table:table-cell>
          <table:table-cell office:value-type="float" office:value="639" table:style-name="ce1">
            <text:p>639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3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3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/>
        </table:table-row>
        <table:table-row table:style-name="ro1">
          <table:table-cell office:value-type="date" office:date-value="2014-08-11T00:00:00" table:style-name="ce3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float" office:value="2557" table:style-name="ce1">
            <text:p>2557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82784118.230000004" table:style-name="ce1">
            <text:p>82784118.23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2-01T14:34:14Z</meta:creation-date>
    <dc:date>2018-03-12T16:07:39Z</dc:date>
  </office:meta>
</office:document-meta>
</file>