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8.38729166666667cm" style:use-optimal-column-width="true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Autopi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FECHA DE REGISTRO<text:s/></text:p>
          </table:table-cell>
          <table:table-cell office:value-type="string" table:style-name="ce1">
            <text:p>CODIGO DE BIENES NACIONALES<text:s/></text:p>
          </table:table-cell>
          <table:table-cell office:value-type="string" table:style-name="ce1">
            <text:p>CODIGO INTITUCIONAL<text:s/></text:p>
          </table:table-cell>
          <table:table-cell office:value-type="string" table:style-name="ce1">
            <text:p>DESCRIPCION ARTICULO O BIEN<text:s/></text:p>
          </table:table-cell>
          <table:table-cell office:value-type="string" table:style-name="ce1">
            <text:p>UNIDAD DE MEDIDA<text:s/></text:p>
          </table:table-cell>
          <table:table-cell office:value-type="string" table:style-name="ce1">
            <text:p>EXISTENCIA<text:s/></text:p>
          </table:table-cell>
          <table:table-cell office:value-type="string" table:style-name="ce1">
            <text:p>VALOR UNITARIO</text:p>
          </table:table-cell>
          <table:table-cell office:value-type="string" table:style-name="ce1">
            <text:p>VALOR TOTAL</text:p>
          </table:table-cell>
          <table:table-cell table:number-columns-repeated="16376"/>
        </table:table-row>
        <table:table-row table:style-name="ro1">
          <table:table-cell office:value-type="date" office:date-value="2016-08-08T00:00:00" table:style-name="ce3">
            <text:p>8/8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ARCHIVOS DE 4 GAVE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39.47" table:style-name="ce1">
            <text:p>5839.47</text:p>
          </table:table-cell>
          <table:table-cell office:value-type="float" office:value="5839.47" table:style-name="ce1">
            <text:p>5839.47</text:p>
          </table:table-cell>
          <table:table-cell table:number-columns-repeated="16376"/>
        </table:table-row>
        <table:table-row table:style-name="ro1">
          <table:table-cell office:value-type="date" office:date-value="2016-07-01T00:00:00" table:style-name="ce3">
            <text:p>1/7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ARCHIVOS DE 5 GAVE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66.72" table:style-name="ce1">
            <text:p>6966.72</text:p>
          </table:table-cell>
          <table:table-cell office:value-type="float" office:value="6966.72" table:style-name="ce1">
            <text:p>6966.72</text:p>
          </table:table-cell>
          <table:table-cell table:number-columns-repeated="16376"/>
        </table:table-row>
        <table:table-row table:style-name="ro1">
          <table:table-cell office:value-type="date" office:date-value="2016-07-29T00:00:00" table:style-name="ce3">
            <text:p>29/7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41</text:p>
          </table:table-cell>
          <table:table-cell office:value-type="string" table:style-name="ce1">
            <text:p>ARMARIOS DE ME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05.7900000000009" table:style-name="ce1">
            <text:p>8905.79</text:p>
          </table:table-cell>
          <table:table-cell office:value-type="float" office:value="8905.7900000000009" table:style-name="ce1">
            <text:p>8905.79</text:p>
          </table:table-cell>
          <table:table-cell table:number-columns-repeated="16376"/>
        </table:table-row>
        <table:table-row table:style-name="ro1">
          <table:table-cell office:value-type="date" office:date-value="2014-06-09T00:00:00" table:style-name="ce3">
            <text:p>9/6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BASE DE ESTUFA DE 6 QUEMADORE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9446.39" table:style-name="ce1">
            <text:p>19446.39</text:p>
          </table:table-cell>
          <table:table-cell office:value-type="float" office:value="38892.78" table:style-name="ce1">
            <text:p>38892.78</text:p>
          </table:table-cell>
          <table:table-cell table:number-columns-repeated="16376"/>
        </table:table-row>
        <table:table-row table:style-name="ro1">
          <table:table-cell office:value-type="date" office:date-value="2015-05-26T00:00:00" table:style-name="ce3">
            <text:p>26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58</text:p>
          </table:table-cell>
          <table:table-cell office:value-type="string" table:style-name="ce1">
            <text:p>BEBED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92.06" table:style-name="ce1">
            <text:p>6792.06</text:p>
          </table:table-cell>
          <table:table-cell office:value-type="float" office:value="6792.06" table:style-name="ce1">
            <text:p>6792.06</text:p>
          </table:table-cell>
          <table:table-cell table:number-columns-repeated="16376"/>
        </table:table-row>
        <table:table-row table:style-name="ro1">
          <table:table-cell office:value-type="date" office:date-value="2014-11-11T00:00:00" table:style-name="ce3">
            <text:p>11/11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S INICIAL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873.3" table:style-name="ce1">
            <text:p>2873.3</text:p>
          </table:table-cell>
          <table:table-cell office:value-type="float" office:value="11493.2" table:style-name="ce1">
            <text:p>11493.2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3">
            <text:p>9/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ESTUFA DE 1 QUEMAD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429.629999999997" table:style-name="ce1">
            <text:p>40429.63</text:p>
          </table:table-cell>
          <table:table-cell office:value-type="float" office:value="40429.629999999997" table:style-name="ce1">
            <text:p>40429.63</text:p>
          </table:table-cell>
          <table:table-cell table:number-columns-repeated="16376"/>
        </table:table-row>
        <table:table-row table:style-name="ro1">
          <table:table-cell office:value-type="date" office:date-value="2014-07-25T00:00:00" table:style-name="ce3">
            <text:p>25/7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ESTUFA DE 6 QUEMADORE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9515.96" table:style-name="ce1">
            <text:p>49515.96</text:p>
          </table:table-cell>
          <table:table-cell office:value-type="float" office:value="99031.92" table:style-name="ce1">
            <text:p>99031.92</text:p>
          </table:table-cell>
          <table:table-cell table:number-columns-repeated="16376"/>
        </table:table-row>
        <table:table-row table:style-name="ro1">
          <table:table-cell office:value-type="date" office:date-value="2015-05-09T00:00:00" table:style-name="ce3">
            <text:p>9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90</text:p>
          </table:table-cell>
          <table:table-cell office:value-type="string" table:style-name="ce1">
            <text:p>EXTRACTOR TIPO HONG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441.2" table:style-name="ce1">
            <text:p>102441.2</text:p>
          </table:table-cell>
          <table:table-cell office:value-type="float" office:value="102441.2" table:style-name="ce1">
            <text:p>102441.2</text:p>
          </table:table-cell>
          <table:table-cell table:number-columns-repeated="16376"/>
        </table:table-row>
        <table:table-row table:style-name="ro1">
          <table:table-cell office:value-type="date" office:date-value="2016-02-12T00:00:00" table:style-name="ce3">
            <text:p>12/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FREGADERO CON ESCURRID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857.15" table:style-name="ce1">
            <text:p>32857.15</text:p>
          </table:table-cell>
          <table:table-cell office:value-type="float" office:value="32857.15" table:style-name="ce1">
            <text:p>32857.15</text:p>
          </table:table-cell>
          <table:table-cell table:number-columns-repeated="16376"/>
        </table:table-row>
        <table:table-row table:style-name="ro1">
          <table:table-cell office:value-type="date" office:date-value="2016-02-12T00:00:00" table:style-name="ce3">
            <text:p>12/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FREGADERO SIN ESCURRIDOR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8142.86" table:style-name="ce1">
            <text:p>28142.86</text:p>
          </table:table-cell>
          <table:table-cell office:value-type="float" office:value="168857.16" table:style-name="ce1">
            <text:p>168857.16</text:p>
          </table:table-cell>
          <table:table-cell table:number-columns-repeated="16376"/>
        </table:table-row>
        <table:table-row table:style-name="ro1">
          <table:table-cell office:value-type="date" office:date-value="2016-03-14T00:00:00" table:style-name="ce3">
            <text:p>14/3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68</text:p>
          </table:table-cell>
          <table:table-cell office:value-type="string" table:style-name="ce1">
            <text:p>KIT MATERIAL DIDACTICO 1RO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26385.47" table:style-name="ce1">
            <text:p>26385.47</text:p>
          </table:table-cell>
          <table:table-cell office:value-type="float" office:value="1240117.0900000001" table:style-name="ce1">
            <text:p>1240117.09</text:p>
          </table:table-cell>
          <table:table-cell table:number-columns-repeated="16376"/>
        </table:table-row>
        <table:table-row table:style-name="ro1">
          <table:table-cell office:value-type="date" office:date-value="2016-03-21T00:00:00" table:style-name="ce3">
            <text:p>21/3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69</text:p>
          </table:table-cell>
          <table:table-cell office:value-type="string" table:style-name="ce1">
            <text:p>KIT MATERIAL DIDACTICO 2DO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0515.99" table:style-name="ce1">
            <text:p>30515.99</text:p>
          </table:table-cell>
          <table:table-cell office:value-type="float" office:value="461094.19999999995" table:style-name="ce1">
            <text:p>461094.2</text:p>
          </table:table-cell>
          <table:table-cell table:number-columns-repeated="16376"/>
        </table:table-row>
        <table:table-row table:style-name="ro1">
          <table:table-cell office:value-type="date" office:date-value="2016-04-01T00:00:00" table:style-name="ce3">
            <text:p>1/4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70</text:p>
          </table:table-cell>
          <table:table-cell office:value-type="string" table:style-name="ce1">
            <text:p>KIT MATERIAL DIDACTICO 3RO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23054.71" table:style-name="ce1">
            <text:p>23054.71</text:p>
          </table:table-cell>
          <table:table-cell office:value-type="float" office:value="1083571.3699999999" table:style-name="ce1">
            <text:p>1083571.37</text:p>
          </table:table-cell>
          <table:table-cell table:number-columns-repeated="16376"/>
        </table:table-row>
        <table:table-row table:style-name="ro1">
          <table:table-cell office:value-type="date" office:date-value="2016-04-15T00:00:00" table:style-name="ce3">
            <text:p>15/4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71</text:p>
          </table:table-cell>
          <table:table-cell office:value-type="string" table:style-name="ce1">
            <text:p>KIT MATERIAL DIDACTICO 4TO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19600.169999999998" table:style-name="ce1">
            <text:p>19600.17</text:p>
          </table:table-cell>
          <table:table-cell office:value-type="float" office:value="705606.11999999988" table:style-name="ce1">
            <text:p>705606.12</text:p>
          </table:table-cell>
          <table:table-cell table:number-columns-repeated="16376"/>
        </table:table-row>
        <table:table-row table:style-name="ro1">
          <table:table-cell office:value-type="date" office:date-value="2016-04-27T00:00:00" table:style-name="ce3">
            <text:p>27/4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73</text:p>
          </table:table-cell>
          <table:table-cell office:value-type="string" table:style-name="ce1">
            <text:p>KIT MATERIAL DIDACTICO 6TO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4870.7700000000004" table:style-name="ce1">
            <text:p>4870.77</text:p>
          </table:table-cell>
          <table:table-cell office:value-type="float" office:value="214313.88" table:style-name="ce1">
            <text:p>214313.88</text:p>
          </table:table-cell>
          <table:table-cell table:number-columns-repeated="16376"/>
        </table:table-row>
        <table:table-row table:style-name="ro1">
          <table:table-cell office:value-type="date" office:date-value="2016-04-27T00:00:00" table:style-name="ce3">
            <text:p>27/4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75</text:p>
          </table:table-cell>
          <table:table-cell office:value-type="string" table:style-name="ce1">
            <text:p>KIT MATERIAL DIDACTICO 8VO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10146.82" table:style-name="ce1">
            <text:p>10146.82</text:p>
          </table:table-cell>
          <table:table-cell office:value-type="float" office:value="273964.14" table:style-name="ce1">
            <text:p>273964.14</text:p>
          </table:table-cell>
          <table:table-cell table:number-columns-repeated="16376"/>
        </table:table-row>
        <table:table-row table:style-name="ro1">
          <table:table-cell office:value-type="date" office:date-value="2016-05-18T00:00:00" table:style-name="ce3">
            <text:p>18/5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KIT MATERIAL DIDACTICO ED.ESPECIAL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1436.29" table:style-name="ce1">
            <text:p>21436.29</text:p>
          </table:table-cell>
          <table:table-cell office:value-type="float" office:value="235799.19" table:style-name="ce1">
            <text:p>235799.19</text:p>
          </table:table-cell>
          <table:table-cell table:number-columns-repeated="16376"/>
        </table:table-row>
        <table:table-row table:style-name="ro1">
          <table:table-cell office:value-type="date" office:date-value="2016-04-02T00:00:00" table:style-name="ce3">
            <text:p>2/4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KIT MATERIAL DIDACTICO ED.INI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94.63" table:style-name="ce1">
            <text:p>20794.63</text:p>
          </table:table-cell>
          <table:table-cell office:value-type="float" office:value="20794.63" table:style-name="ce1">
            <text:p>20794.63</text:p>
          </table:table-cell>
          <table:table-cell table:number-columns-repeated="16376"/>
        </table:table-row>
        <table:table-row table:style-name="ro1">
          <table:table-cell office:value-type="date" office:date-value="2016-05-28T00:00:00" table:style-name="ce3">
            <text:p>28/5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111</text:p>
          </table:table-cell>
          <table:table-cell office:value-type="string" table:style-name="ce1">
            <text:p>LAMINAS DE 4TO LOTE 15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1179.8699999999999" table:style-name="ce1">
            <text:p>1179.87</text:p>
          </table:table-cell>
          <table:table-cell office:value-type="float" office:value="79051.289999999994" table:style-name="ce1">
            <text:p>79051.29</text:p>
          </table:table-cell>
          <table:table-cell table:number-columns-repeated="16376"/>
        </table:table-row>
        <table:table-row table:style-name="ro1">
          <table:table-cell office:value-type="date" office:date-value="2016-05-28T00:00:00" table:style-name="ce3">
            <text:p>28/5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111</text:p>
          </table:table-cell>
          <table:table-cell office:value-type="string" table:style-name="ce1">
            <text:p>LAMINAS DE 5TO LOTE 16</text:p>
          </table:table-cell>
          <table:table-cell office:value-type="float" office:value="67" table:style-name="ce1">
            <text:p>67</text:p>
          </table:table-cell>
          <table:table-cell office:value-type="float" office:value="25" table:style-name="ce1">
            <text:p>25</text:p>
          </table:table-cell>
          <table:table-cell office:value-type="float" office:value="1179.8699999999999" table:style-name="ce1">
            <text:p>1179.87</text:p>
          </table:table-cell>
          <table:table-cell office:value-type="float" office:value="29496.749999999996" table:style-name="ce1">
            <text:p>29496.75</text:p>
          </table:table-cell>
          <table:table-cell table:number-columns-repeated="16376"/>
        </table:table-row>
        <table:table-row table:style-name="ro1">
          <table:table-cell office:value-type="date" office:date-value="2016-05-28T00:00:00" table:style-name="ce3">
            <text:p>28/5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111</text:p>
          </table:table-cell>
          <table:table-cell office:value-type="string" table:style-name="ce1">
            <text:p>LAMINAS DE 7MO LOTE 18</text:p>
          </table:table-cell>
          <table:table-cell office:value-type="float" office:value="260" table:style-name="ce1">
            <text:p>260</text:p>
          </table:table-cell>
          <table:table-cell office:value-type="float" office:value="28" table:style-name="ce1">
            <text:p>28</text:p>
          </table:table-cell>
          <table:table-cell office:value-type="float" office:value="33.04" table:style-name="ce1">
            <text:p>33.04</text:p>
          </table:table-cell>
          <table:table-cell office:value-type="float" office:value="925.12" table:style-name="ce1">
            <text:p>925.12</text:p>
          </table:table-cell>
          <table:table-cell table:number-columns-repeated="16376"/>
        </table:table-row>
        <table:table-row table:style-name="ro1">
          <table:table-cell office:value-type="date" office:date-value="2016-05-28T00:00:00" table:style-name="ce3">
            <text:p>28/5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111</text:p>
          </table:table-cell>
          <table:table-cell office:value-type="string" table:style-name="ce1">
            <text:p>LAMINAS DE 8VO LOTE 19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179.8699999999999" table:style-name="ce1">
            <text:p>1179.87</text:p>
          </table:table-cell>
          <table:table-cell office:value-type="float" office:value="29496.749999999996" table:style-name="ce1">
            <text:p>29496.75</text:p>
          </table:table-cell>
          <table:table-cell table:number-columns-repeated="16376"/>
        </table:table-row>
        <table:table-row table:style-name="ro1">
          <table:table-cell office:value-type="date" office:date-value="2016-12-29T00:00:00" table:style-name="ce3">
            <text:p>29/1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16</text:p>
          </table:table-cell>
          <table:table-cell office:value-type="string" table:style-name="ce1">
            <text:p>LAVAMANO DE PARED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16069.12" table:style-name="ce1">
            <text:p>16069.12</text:p>
          </table:table-cell>
          <table:table-cell office:value-type="float" office:value="1108769.28" table:style-name="ce1">
            <text:p>1108769.28</text:p>
          </table:table-cell>
          <table:table-cell table:number-columns-repeated="16376"/>
        </table:table-row>
        <table:table-row table:style-name="ro1">
          <table:table-cell office:value-type="date" office:date-value="2014-11-14T00:00:00" table:style-name="ce3">
            <text:p>14/11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ANGUERAS DE G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2.06" table:style-name="ce1">
            <text:p>1232.06</text:p>
          </table:table-cell>
          <table:table-cell office:value-type="float" office:value="1232.06" table:style-name="ce1">
            <text:p>1232.06</text:p>
          </table:table-cell>
          <table:table-cell table:number-columns-repeated="16376"/>
        </table:table-row>
        <table:table-row table:style-name="ro1">
          <table:table-cell office:value-type="date" office:date-value="2015-05-05T00:00:00" table:style-name="ce3">
            <text:p>5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412</text:p>
          </table:table-cell>
          <table:table-cell office:value-type="string" table:style-name="ce1">
            <text:p>MESA DE TRABAJO REFRIGERADA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0146.82" table:style-name="ce1">
            <text:p>10146.82</text:p>
          </table:table-cell>
          <table:table-cell office:value-type="float" office:value="142055.47999999998" table:style-name="ce1">
            <text:p>142055.48</text:p>
          </table:table-cell>
          <table:table-cell table:number-columns-repeated="16376"/>
        </table:table-row>
        <table:table-row table:style-name="ro1">
          <table:table-cell office:value-type="date" office:date-value="2016-03-30T00:00:00" table:style-name="ce3">
            <text:p>30/3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57</text:p>
          </table:table-cell>
          <table:table-cell office:value-type="string" table:style-name="ce1">
            <text:p>MESA COMEDORES TIPO BANCADA COMPLETA<text:span text:style-name="T1"><text:s/></text:span></text:p>
          </table:table-cell>
          <table:table-cell office:value-type="float" office:value="216" table:style-name="ce1">
            <text:p>216</text:p>
          </table:table-cell>
          <table:table-cell office:value-type="float" office:value="216" table:style-name="ce1">
            <text:p>216</text:p>
          </table:table-cell>
          <table:table-cell office:value-type="float" office:value="8550" table:style-name="ce1">
            <text:p>8550</text:p>
          </table:table-cell>
          <table:table-cell office:value-type="float" office:value="1846800" table:style-name="ce1">
            <text:p>1846800</text:p>
          </table:table-cell>
          <table:table-cell table:number-columns-repeated="16376"/>
        </table:table-row>
        <table:table-row table:style-name="ro1">
          <table:table-cell office:value-type="date" office:date-value="2014-02-26T00:00:00" table:style-name="ce3">
            <text:p>26/2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57</text:p>
          </table:table-cell>
          <table:table-cell office:value-type="string" table:style-name="ce1">
            <text:p>MESA COMEDORES TIPO BANCADA INCOMPLETAS</text:p>
          </table:table-cell>
          <table:table-cell office:value-type="float" office:value="789" table:style-name="ce1">
            <text:p>789</text:p>
          </table:table-cell>
          <table:table-cell office:value-type="float" office:value="789" table:style-name="ce1">
            <text:p>789</text:p>
          </table:table-cell>
          <table:table-cell office:value-type="float" office:value="10146.82" table:style-name="ce1">
            <text:p>10146.82</text:p>
          </table:table-cell>
          <table:table-cell office:value-type="float" office:value="8005840.9799999995" table:style-name="ce1">
            <text:p>8005840.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13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MESAS 1RO. A 2DO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3.06" table:style-name="ce1">
            <text:p>2203.06</text:p>
          </table:table-cell>
          <table:table-cell office:value-type="float" office:value="2203.06" table:style-name="ce1">
            <text:p>2203.06</text:p>
          </table:table-cell>
          <table:table-cell table:number-columns-repeated="16376"/>
        </table:table-row>
        <table:table-row table:style-name="ro1">
          <table:table-cell office:value-type="date" office:date-value="2013-07-06T00:00:00" table:style-name="ce3">
            <text:p>6/7/20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ESAS COMPUMAEST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7" table:style-name="ce1">
            <text:p>1357</text:p>
          </table:table-cell>
          <table:table-cell office:value-type="float" office:value="1357" table:style-name="ce1">
            <text:p>1357</text:p>
          </table:table-cell>
          <table:table-cell table:number-columns-repeated="16376"/>
        </table:table-row>
        <table:table-row table:style-name="ro1">
          <table:table-cell office:value-type="date" office:date-value="2015-05-19T00:00:00" table:style-name="ce3">
            <text:p>19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ESAS DE INFORMATICA DAÑA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23.37" table:style-name="ce1">
            <text:p>1723.37</text:p>
          </table:table-cell>
          <table:table-cell office:value-type="float" office:value="1723.37" table:style-name="ce1">
            <text:p>1723.37</text:p>
          </table:table-cell>
          <table:table-cell table:number-columns-repeated="16376"/>
        </table:table-row>
        <table:table-row table:style-name="ro1">
          <table:table-cell office:value-type="date" office:date-value="2014-06-04T00:00:00" table:style-name="ce3">
            <text:p>4/6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160</text:p>
          </table:table-cell>
          <table:table-cell office:value-type="string" table:style-name="ce1">
            <text:p>MODULOS DE BAÑO MA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5714.29" table:style-name="ce1">
            <text:p>85714.29</text:p>
          </table:table-cell>
          <table:table-cell office:value-type="float" office:value="85714.29" table:style-name="ce1">
            <text:p>85714.29</text:p>
          </table:table-cell>
          <table:table-cell table:number-columns-repeated="16376"/>
        </table:table-row>
        <table:table-row table:style-name="ro1">
          <table:table-cell office:value-type="date" office:date-value="2013-07-06T00:00:00" table:style-name="ce3">
            <text:p>6/7/20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PUPITRES DOM.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4" table:style-name="ce1">
            <text:p>3254</text:p>
          </table:table-cell>
          <table:table-cell office:value-type="float" office:value="3254" table:style-name="ce1">
            <text:p>3254</text:p>
          </table:table-cell>
          <table:table-cell table:number-columns-repeated="16376"/>
        </table:table-row>
        <table:table-row table:style-name="ro1">
          <table:table-cell office:value-type="date" office:date-value="2015-05-07T00:00:00" table:style-name="ce3">
            <text:p>7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REFRIGERADOR DE 2 PUER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412.52" table:style-name="ce1">
            <text:p>107412.52</text:p>
          </table:table-cell>
          <table:table-cell office:value-type="float" office:value="107412.52" table:style-name="ce1">
            <text:p>107412.52</text:p>
          </table:table-cell>
          <table:table-cell table:number-columns-repeated="16376"/>
        </table:table-row>
        <table:table-row table:style-name="ro1">
          <table:table-cell office:value-type="date" office:date-value="2015-05-07T00:00:00" table:style-name="ce3">
            <text:p>7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58</text:p>
          </table:table-cell>
          <table:table-cell office:value-type="string" table:style-name="ce1">
            <text:p>REPISA DE PARE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214.29" table:style-name="ce1">
            <text:p>5214.29</text:p>
          </table:table-cell>
          <table:table-cell office:value-type="float" office:value="10428.58" table:style-name="ce1">
            <text:p>10428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13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S DE 1RO. A 2DO.</text:p>
          </table:table-cell>
          <table:table-cell office:value-type="float" office:value="672" table:style-name="ce1">
            <text:p>672</text:p>
          </table:table-cell>
          <table:table-cell office:value-type="float" office:value="672" table:style-name="ce1">
            <text:p>672</text:p>
          </table:table-cell>
          <table:table-cell office:value-type="float" office:value="914.5" table:style-name="ce1">
            <text:p>914.5</text:p>
          </table:table-cell>
          <table:table-cell office:value-type="float" office:value="614544" table:style-name="ce1">
            <text:p>614544</text:p>
          </table:table-cell>
          <table:table-cell table:number-columns-repeated="16376"/>
        </table:table-row>
        <table:table-row table:style-name="ro1">
          <table:table-cell office:value-type="date" office:date-value="2014-08-11T00:00:00" table:style-name="ce3">
            <text:p>11/8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360</text:p>
          </table:table-cell>
          <table:table-cell office:value-type="string" table:style-name="ce1">
            <text:p>TINA F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285.22" table:style-name="ce1">
            <text:p>64285.22</text:p>
          </table:table-cell>
          <table:table-cell office:value-type="float" office:value="64285.5" table:style-name="ce1">
            <text:p>64285.5</text:p>
          </table:table-cell>
          <table:table-cell table:number-columns-repeated="16376"/>
        </table:table-row>
        <table:table-row table:style-name="ro1">
          <table:table-cell office:value-type="date" office:date-value="2015-05-26T00:00:00" table:style-name="ce3">
            <text:p>26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703</text:p>
          </table:table-cell>
          <table:table-cell office:value-type="string" table:style-name="ce1">
            <text:p>TRAMERI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384.5" table:style-name="ce1">
            <text:p>8384.5</text:p>
          </table:table-cell>
          <table:table-cell office:value-type="float" office:value="75460.5" table:style-name="ce1">
            <text:p>75460.5</text:p>
          </table:table-cell>
          <table:table-cell table:number-columns-repeated="16376"/>
        </table:table-row>
        <table:table-row table:style-name="ro1">
          <table:table-cell office:value-type="date" office:date-value="2017-03-14T00:00:00" table:style-name="ce3">
            <text:p>14/3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ONTENEDORES <text:s/>(pequeños)<text:s/></text:p>
          </table:table-cell>
          <table:table-cell office:value-type="float" office:value="2557" table:style-name="ce1">
            <text:p>2557</text:p>
          </table:table-cell>
          <table:table-cell office:value-type="float" office:value="2557" table:style-name="ce1">
            <text:p>2557</text:p>
          </table:table-cell>
          <table:table-cell office:value-type="float" office:value="5900" table:style-name="ce1">
            <text:p>5900</text:p>
          </table:table-cell>
          <table:table-cell office:value-type="float" office:value="15086300" table:style-name="ce1">
            <text:p>15086300</text:p>
          </table:table-cell>
          <table:table-cell table:number-columns-repeated="16376"/>
        </table:table-row>
        <table:table-row table:style-name="ro1">
          <table:table-cell office:value-type="date" office:date-value="2017-03-14T00:00:00" table:style-name="ce3">
            <text:p>14/3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ONTENEDORES <text:s/>(grandes )</text:p>
          </table:table-cell>
          <table:table-cell office:value-type="float" office:value="1780" table:style-name="ce1">
            <text:p>1780</text:p>
          </table:table-cell>
          <table:table-cell office:value-type="float" office:value="1780" table:style-name="ce1">
            <text:p>1780</text:p>
          </table:table-cell>
          <table:table-cell office:value-type="float" office:value="28500" table:style-name="ce1">
            <text:p>28500</text:p>
          </table:table-cell>
          <table:table-cell office:value-type="float" office:value="50730000" table:style-name="ce1">
            <text:p>50730000</text:p>
          </table:table-cell>
          <table:table-cell table:number-columns-repeated="16376"/>
        </table:table-row>
        <table:table-row table:style-name="ro1">
          <table:table-cell table:style-name="ce2"/>
          <table:table-cell table:number-columns-repeated="5" table:style-name="ce1"/>
          <table:table-cell office:value-type="string" table:style-name="ce1">
            <text:p>TOTAL :</text:p>
          </table:table-cell>
          <table:table-cell office:value-type="float" office:value="82784118.230000004" table:style-name="ce1">
            <text:p>82784118.23</text:p>
          </table:table-cell>
          <table:table-cell table:number-columns-repeated="16376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nessa Cedano Trinidad</meta:initial-creator>
    <dc:creator>Massiel Elizabeth Segura Montilla</dc:creator>
    <meta:creation-date>2018-02-01T14:34:14Z</meta:creation-date>
    <dc:date>2018-02-12T17:40:29Z</dc:date>
  </office:meta>
</office:document-meta>
</file>