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transparent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4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text:s/></text:p>
          </table:table-cell>
          <table:table-cell office:value-type="string" table:style-name="ce1">
            <text:p>DESCRIPCION ARTICUL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VALOR UNITARIO EN RD$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1">
          <table:table-cell office:value-type="date" office:date-value="2016-08-08T00:00:00" table:style-name="ce2">
            <text:p>8/8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4 GAVE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9.47" table:style-name="ce1">
            <text:p>5839.47</text:p>
          </table:table-cell>
          <table:table-cell office:value-type="float" office:value="5839.47" table:style-name="ce1">
            <text:p>5839.47</text:p>
          </table:table-cell>
          <table:table-cell table:number-columns-repeated="16376"/>
        </table:table-row>
        <table:table-row table:style-name="ro1">
          <table:table-cell office:value-type="date" office:date-value="2016-07-01T00:00:00" table:style-name="ce2">
            <text:p>1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5 GAVE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6.72" table:style-name="ce1">
            <text:p>6966.72</text:p>
          </table:table-cell>
          <table:table-cell office:value-type="float" office:value="6966.72" table:style-name="ce1">
            <text:p>6966.72</text:p>
          </table:table-cell>
          <table:table-cell table:number-columns-repeated="16376"/>
        </table:table-row>
        <table:table-row table:style-name="ro1">
          <table:table-cell office:value-type="date" office:date-value="2016-07-29T00:00:00" table:style-name="ce2">
            <text:p>29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ME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5.7900000000009" table:style-name="ce1">
            <text:p>8905.79</text:p>
          </table:table-cell>
          <table:table-cell office:value-type="float" office:value="8905.7900000000009" table:style-name="ce1">
            <text:p>8905.79</text:p>
          </table:table-cell>
          <table:table-cell table:number-columns-repeated="16376"/>
        </table:table-row>
        <table:table-row table:style-name="ro1">
          <table:table-cell office:value-type="date" office:date-value="2014-06-09T00:00:00" table:style-name="ce2">
            <text:p>9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ASE DE ESTUFA DE 6 QUEMADOR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446.39" table:style-name="ce1">
            <text:p>19446.39</text:p>
          </table:table-cell>
          <table:table-cell office:value-type="float" office:value="58339.17" table:formula="of:=[.E5]*[.G5]" table:style-name="ce1">
            <text:p>58339.17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2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8</text:p>
          </table:table-cell>
          <table:table-cell office:value-type="string" table:style-name="ce1">
            <text:p>BEBED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RD$ <text:s text:c="41"/>6.792.06</text:p>
          </table:table-cell>
          <table:table-cell office:value-type="float" office:value="6792.06" table:style-name="ce1">
            <text:p>6792.06</text:p>
          </table:table-cell>
          <table:table-cell table:number-columns-repeated="16376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D$ <text:s text:c="43"/>2,873</text:p>
          </table:table-cell>
          <table:table-cell office:value-type="float" office:value="11492" table:style-name="ce1">
            <text:p>11492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2">
            <text:p>9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1 QUEMA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29.629999999997" table:style-name="ce1">
            <text:p>40429.63</text:p>
          </table:table-cell>
          <table:table-cell office:value-type="float" office:value="40429.629999999997" table:style-name="ce1">
            <text:p>40429.63</text:p>
          </table:table-cell>
          <table:table-cell table:number-columns-repeated="16376"/>
        </table:table-row>
        <table:table-row table:style-name="ro1">
          <table:table-cell office:value-type="date" office:date-value="2014-07-25T00:00:00" table:style-name="ce2">
            <text:p>25/7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6 QUEMADOR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9515.96" table:style-name="ce1">
            <text:p>49515.96</text:p>
          </table:table-cell>
          <table:table-cell office:value-type="float" office:value="148547.88" table:formula="of:=[.F9]*[.G9]" table:style-name="ce1">
            <text:p>148547.88</text:p>
          </table:table-cell>
          <table:table-cell table:number-columns-repeated="16376"/>
        </table:table-row>
        <table:table-row table:style-name="ro1">
          <table:table-cell office:value-type="date" office:date-value="2015-05-09T00:00:00" table:style-name="ce2">
            <text:p>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90</text:p>
          </table:table-cell>
          <table:table-cell office:value-type="string" table:style-name="ce1">
            <text:p>EXTRACTOR TIPO HON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441.2" table:style-name="ce1">
            <text:p>102441.2</text:p>
          </table:table-cell>
          <table:table-cell office:value-type="float" office:value="102441.2" table:style-name="ce1">
            <text:p>102441.2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2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CON ESCURRI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57.15" table:style-name="ce1">
            <text:p>32857.15</text:p>
          </table:table-cell>
          <table:table-cell office:value-type="float" office:value="32857.15" table:style-name="ce1">
            <text:p>32857.15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2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SIN ESCURRIDOR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8142.86" table:style-name="ce1">
            <text:p>28142.86</text:p>
          </table:table-cell>
          <table:table-cell office:value-type="float" office:value="168857.16" table:formula="of:=[.F12]*[.G12]" table:style-name="ce1">
            <text:p>168857.16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2">
            <text:p>14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8</text:p>
          </table:table-cell>
          <table:table-cell office:value-type="string" table:style-name="ce1">
            <text:p>KIT MATERIAL DIDACTICO 1RO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6385.47" table:style-name="ce1">
            <text:p>26385.47</text:p>
          </table:table-cell>
          <table:table-cell office:value-type="float" office:value="1240117.0900000001" table:formula="of:=[.F13]*[.G13]" table:style-name="ce1">
            <text:p>1240117.09</text:p>
          </table:table-cell>
          <table:table-cell table:number-columns-repeated="16376"/>
        </table:table-row>
        <table:table-row table:style-name="ro1">
          <table:table-cell office:value-type="date" office:date-value="2016-03-21T00:00:00" table:style-name="ce2">
            <text:p>21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9</text:p>
          </table:table-cell>
          <table:table-cell office:value-type="string" table:style-name="ce1">
            <text:p>KIT MATERIAL DIDACTICO 2DO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515.99" table:style-name="ce1">
            <text:p>30515.99</text:p>
          </table:table-cell>
          <table:table-cell office:value-type="float" office:value="461094.19999999995" table:formula="of:=[.F14]*[.G15]" table:style-name="ce1">
            <text:p>461094.2</text:p>
          </table:table-cell>
          <table:table-cell table:number-columns-repeated="16376"/>
        </table:table-row>
        <table:table-row table:style-name="ro1">
          <table:table-cell office:value-type="date" office:date-value="2016-04-01T00:00:00" table:style-name="ce2">
            <text:p>1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0</text:p>
          </table:table-cell>
          <table:table-cell office:value-type="string" table:style-name="ce1">
            <text:p>KIT MATERIAL DIDACTICO 3RO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3054.71" table:style-name="ce1">
            <text:p>23054.71</text:p>
          </table:table-cell>
          <table:table-cell office:value-type="float" office:value="1083571.3699999999" table:formula="of:=[.F15]*[.G15]" table:style-name="ce1">
            <text:p>1083571.37</text:p>
          </table:table-cell>
          <table:table-cell table:number-columns-repeated="16376"/>
        </table:table-row>
        <table:table-row table:style-name="ro1">
          <table:table-cell office:value-type="date" office:date-value="2016-04-15T00:00:00" table:style-name="ce2">
            <text:p>15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1</text:p>
          </table:table-cell>
          <table:table-cell office:value-type="string" table:style-name="ce1">
            <text:p>KIT MATERIAL DIDACTICO 4TO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9600.169999999998" table:style-name="ce1">
            <text:p>19600.17</text:p>
          </table:table-cell>
          <table:table-cell office:value-type="float" office:value="705606.11999999988" table:formula="of:=[.F16]*[.G16]" table:style-name="ce1">
            <text:p>705606.12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2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3</text:p>
          </table:table-cell>
          <table:table-cell office:value-type="string" table:style-name="ce1">
            <text:p>KIT MATERIAL DIDACTICO 6TO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870.7700000000004" table:style-name="ce1">
            <text:p>4870.77</text:p>
          </table:table-cell>
          <table:table-cell office:value-type="float" office:value="214313.88" table:formula="of:=[.F17]*[.G17]" table:style-name="ce1">
            <text:p>214313.88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2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5</text:p>
          </table:table-cell>
          <table:table-cell office:value-type="string" table:style-name="ce1">
            <text:p>KIT MATERIAL DIDACTICO 8VO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0146.82" table:style-name="ce1">
            <text:p>10146.82</text:p>
          </table:table-cell>
          <table:table-cell office:value-type="float" office:value="273964.14" table:formula="of:=[.F18]*[.G18]" table:style-name="ce1">
            <text:p>273964.14</text:p>
          </table:table-cell>
          <table:table-cell table:number-columns-repeated="16376"/>
        </table:table-row>
        <table:table-row table:style-name="ro1">
          <table:table-cell office:value-type="date" office:date-value="2016-05-18T00:00:00" table:style-name="ce2">
            <text:p>1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ESPECIAL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436.29" table:style-name="ce1">
            <text:p>21436.29</text:p>
          </table:table-cell>
          <table:table-cell office:value-type="float" office:value="235799.19" table:formula="of:=[.F19]*[.G19]" table:style-name="ce1">
            <text:p>235799.19</text:p>
          </table:table-cell>
          <table:table-cell table:number-columns-repeated="16376"/>
        </table:table-row>
        <table:table-row table:style-name="ro1">
          <table:table-cell office:value-type="date" office:date-value="2016-04-02T00:00:00" table:style-name="ce2">
            <text:p>2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INI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4.63" table:style-name="ce1">
            <text:p>20794.63</text:p>
          </table:table-cell>
          <table:table-cell office:value-type="float" office:value="20794.63" table:style-name="ce1">
            <text:p>20794.63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2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4TO LOTE 1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79051.289999999994" table:formula="of:=[.F21]*[.G21]" table:style-name="ce1">
            <text:p>79051.29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2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5TO LOTE 16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formula="of:=[.F22]*[.G22]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2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7MO LOTE 18</text:p>
          </table:table-cell>
          <table:table-cell office:value-type="float" office:value="260" table:style-name="ce1">
            <text:p>260</text:p>
          </table:table-cell>
          <table:table-cell office:value-type="float" office:value="28" table:style-name="ce1">
            <text:p>28</text:p>
          </table:table-cell>
          <table:table-cell office:value-type="float" office:value="33.04" table:style-name="ce1">
            <text:p>33.04</text:p>
          </table:table-cell>
          <table:table-cell office:value-type="float" office:value="925.12" table:formula="of:=[.F23]*[.G23]" table:style-name="ce1">
            <text:p>925.12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2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8VO LOTE 1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formula="of:=[.F24]*[.G24]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12-29T00:00:00" table:style-name="ce2">
            <text:p>29/1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 DE PARED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6069.12" table:style-name="ce1">
            <text:p>16069.12</text:p>
          </table:table-cell>
          <table:table-cell office:value-type="float" office:value="1237322.24" table:formula="of:=[.F25]*[.G25]" table:style-name="ce1">
            <text:p>1237322.24</text:p>
          </table:table-cell>
          <table:table-cell table:number-columns-repeated="16376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NGUERAS DE G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.06" table:style-name="ce1">
            <text:p>1232.06</text:p>
          </table:table-cell>
          <table:table-cell office:value-type="float" office:value="1232.06" table:style-name="ce1">
            <text:p>1232.06</text:p>
          </table:table-cell>
          <table:table-cell table:number-columns-repeated="16376"/>
        </table:table-row>
        <table:table-row table:style-name="ro1">
          <table:table-cell office:value-type="date" office:date-value="2015-05-05T00:00:00" table:style-name="ce2">
            <text:p>5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12</text:p>
          </table:table-cell>
          <table:table-cell office:value-type="string" table:style-name="ce1">
            <text:p>MESA DE TRABAJO REFRIGERAD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146.82" table:style-name="ce1">
            <text:p>10146.82</text:p>
          </table:table-cell>
          <table:table-cell office:value-type="float" office:value="142055.47999999998" table:formula="of:=[.F27]*[.G27]" table:style-name="ce1">
            <text:p>142055.48</text:p>
          </table:table-cell>
          <table:table-cell table:number-columns-repeated="16376"/>
        </table:table-row>
        <table:table-row table:style-name="ro1">
          <table:table-cell office:value-type="date" office:date-value="2016-03-30T00:00:00" table:style-name="ce2">
            <text:p>30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COMPLETA<text:span text:style-name="T1"><text:s/></text:span></text:p>
          </table:table-cell>
          <table:table-cell office:value-type="float" office:value="1885" table:style-name="ce1">
            <text:p>1885</text:p>
          </table:table-cell>
          <table:table-cell office:value-type="float" office:value="1885" table:style-name="ce1">
            <text:p>1885</text:p>
          </table:table-cell>
          <table:table-cell office:value-type="float" office:value="8550" table:style-name="ce1">
            <text:p>8550</text:p>
          </table:table-cell>
          <table:table-cell office:value-type="float" office:value="16116750" table:formula="of:=[.F28]*[.G28]" table:style-name="ce1">
            <text:p>16116750</text:p>
          </table:table-cell>
          <table:table-cell table:number-columns-repeated="16376"/>
        </table:table-row>
        <table:table-row table:style-name="ro1">
          <table:table-cell office:value-type="date" office:date-value="2014-02-26T00:00:00" table:style-name="ce2">
            <text:p>26/2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/text:p>
          </table:table-cell>
          <table:table-cell office:value-type="float" office:value="789" table:style-name="ce1">
            <text:p>789</text:p>
          </table:table-cell>
          <table:table-cell office:value-type="float" office:value="789" table:style-name="ce1">
            <text:p>789</text:p>
          </table:table-cell>
          <table:table-cell office:value-type="float" office:value="10146.82" table:style-name="ce1">
            <text:p>10146.82</text:p>
          </table:table-cell>
          <table:table-cell office:value-type="float" office:value="8005840.9799999995" table:formula="of:=[.F29]*[.G29]" table:style-name="ce1">
            <text:p>8005840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. A 2D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06" table:style-name="ce1">
            <text:p>2203.06</text:p>
          </table:table-cell>
          <table:table-cell office:value-type="float" office:value="2203.06" table:style-name="ce1">
            <text:p>2203.06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2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1">
            <text:p>1357</text:p>
          </table:table-cell>
          <table:table-cell office:value-type="float" office:value="1357" table:style-name="ce1">
            <text:p>1357</text:p>
          </table:table-cell>
          <table:table-cell table:number-columns-repeated="16376"/>
        </table:table-row>
        <table:table-row table:style-name="ro1">
          <table:table-cell office:value-type="date" office:date-value="2015-05-19T00:00:00" table:style-name="ce2">
            <text:p>1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DE INFORMATICA DAÑ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23.37" table:style-name="ce1">
            <text:p>1723.37</text:p>
          </table:table-cell>
          <table:table-cell office:value-type="float" office:value="1723.37" table:style-name="ce1">
            <text:p>1723.37</text:p>
          </table:table-cell>
          <table:table-cell table:number-columns-repeated="16376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60</text:p>
          </table:table-cell>
          <table:table-cell office:value-type="string" table:style-name="ce1">
            <text:p>MODULOS DE BAÑO M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714.29" table:style-name="ce1">
            <text:p>85714.29</text:p>
          </table:table-cell>
          <table:table-cell office:value-type="float" office:value="85714.29" table:style-name="ce1">
            <text:p>85714.29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2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PUPITRES DOM.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4" table:style-name="ce1">
            <text:p>3254</text:p>
          </table:table-cell>
          <table:table-cell office:value-type="float" office:value="3254" table:style-name="ce1">
            <text:p>3254</text:p>
          </table:table-cell>
          <table:table-cell table:number-columns-repeated="16376"/>
        </table:table-row>
        <table:table-row table:style-name="ro1">
          <table:table-cell office:value-type="date" office:date-value="2015-05-07T00:00:00" table:style-name="ce2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EFRIGERADOR DE 2 PUER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412.52" table:style-name="ce1">
            <text:p>107412.52</text:p>
          </table:table-cell>
          <table:table-cell office:value-type="float" office:value="107412.52" table:style-name="ce1">
            <text:p>107412.52</text:p>
          </table:table-cell>
          <table:table-cell table:number-columns-repeated="16376"/>
        </table:table-row>
        <table:table-row table:style-name="ro1">
          <table:table-cell office:value-type="date" office:date-value="2015-05-07T00:00:00" table:style-name="ce2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58</text:p>
          </table:table-cell>
          <table:table-cell office:value-type="string" table:style-name="ce1">
            <text:p>REPISA DE PAR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14.29" table:style-name="ce1">
            <text:p>5214.29</text:p>
          </table:table-cell>
          <table:table-cell office:value-type="float" office:value="10428.58" table:formula="of:=[.F36]*[.G36]" table:style-name="ce1">
            <text:p>10428.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float" office:value="672" table:style-name="ce1">
            <text:p>672</text:p>
          </table:table-cell>
          <table:table-cell office:value-type="float" office:value="672" table:style-name="ce1">
            <text:p>672</text:p>
          </table:table-cell>
          <table:table-cell office:value-type="float" office:value="914.5" table:style-name="ce1">
            <text:p>914.5</text:p>
          </table:table-cell>
          <table:table-cell office:value-type="float" office:value="614544" table:formula="of:=[.F37]*[.G37]" table:style-name="ce1">
            <text:p>614544</text:p>
          </table:table-cell>
          <table:table-cell table:number-columns-repeated="16376"/>
        </table:table-row>
        <table:table-row table:style-name="ro1">
          <table:table-cell office:value-type="date" office:date-value="2014-08-11T00:00:00" table:style-name="ce2">
            <text:p>11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360</text:p>
          </table:table-cell>
          <table:table-cell office:value-type="string" table:style-name="ce1">
            <text:p>TINA F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85.22" table:style-name="ce1">
            <text:p>64285.22</text:p>
          </table:table-cell>
          <table:table-cell office:value-type="float" office:value="64285.5" table:style-name="ce1">
            <text:p>64285.5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2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3</text:p>
          </table:table-cell>
          <table:table-cell office:value-type="string" table:style-name="ce1">
            <text:p>TRAMERI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384.5" table:style-name="ce1">
            <text:p>8384.5</text:p>
          </table:table-cell>
          <table:table-cell office:value-type="float" office:value="75460.5" table:formula="of:=[.F39]*[.G39]" table:style-name="ce1">
            <text:p>75460.5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2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pequeños)<text:s/></text:p>
          </table:table-cell>
          <table:table-cell office:value-type="float" office:value="2557" table:style-name="ce1">
            <text:p>2557</text:p>
          </table:table-cell>
          <table:table-cell office:value-type="float" office:value="2557" table:style-name="ce1">
            <text:p>2557</text:p>
          </table:table-cell>
          <table:table-cell office:value-type="float" office:value="5900" table:style-name="ce1">
            <text:p>5900</text:p>
          </table:table-cell>
          <table:table-cell office:value-type="float" office:value="15086300" table:formula="of:=[.F40]*[.G40]" table:style-name="ce1">
            <text:p>1508630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2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grandes )</text:p>
          </table:table-cell>
          <table:table-cell office:value-type="float" office:value="1780" table:style-name="ce1">
            <text:p>1780</text:p>
          </table:table-cell>
          <table:table-cell office:value-type="float" office:value="1780" table:style-name="ce1">
            <text:p>1780</text:p>
          </table:table-cell>
          <table:table-cell office:value-type="float" office:value="28500" table:style-name="ce1">
            <text:p>28500</text:p>
          </table:table-cell>
          <table:table-cell office:value-type="float" office:value="50730000" table:formula="of:=[.F41]*[.G41]" table:style-name="ce1">
            <text:p>5073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 GENERAL<text:s/></text:p>
          </table:table-cell>
          <table:table-cell table:number-columns-repeated="6" table:style-name="ce1"/>
          <table:table-cell office:value-type="float" office:value="97251582.340000004" table:formula="of:=SUM([.H2:.H41])" table:style-name="ce1">
            <text:p>97251582.34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1-13T15:43:44Z</meta:creation-date>
    <dc:date>2017-11-15T19:40:27Z</dc:date>
  </office:meta>
</office:document-meta>
</file>