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Mon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MENSUAL_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SCRIPCION DE ARTICULOS<text:s/>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3">
            <text:p>CONTENIDO EN UNIDADES</text:p>
          </table:table-cell>
          <table:table-cell office:value-type="string" table:style-name="ce4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</text:p>
          </table:table-cell>
          <table:table-cell office:value-type="string" table:style-name="ce6">
            <text:p>BUTACAS INTEC II</text:p>
          </table:table-cell>
          <table:table-cell office:value-type="float" office:value="924" table:style-name="ce7">
            <text:p>924</text:p>
          </table:table-cell>
          <table:table-cell office:value-type="float" office:value="1910" table:style-name="ce8">
            <text:p>1,910.00</text:p>
          </table:table-cell>
          <table:table-cell office:value-type="float" office:value="924" table:style-name="ce8">
            <text:p>924.00</text:p>
          </table:table-cell>
          <table:table-cell office:value-type="currency" office:value="2253.8000000000002" table:formula="of:=[.D2]*0.18+[.D2]" table:style-name="ce9">
            <text:p><text:s/>$2,253.80<text:s/></text:p>
          </table:table-cell>
          <table:table-cell office:value-type="currency" office:value="2082511.2000000002" table:formula="of:=[.C2]*[.F2]" table:style-name="ce9">
            <text:p><text:s/>$2,082,511.2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</text:p>
          </table:table-cell>
          <table:table-cell office:value-type="string" table:style-name="ce6">
            <text:p>BUTACAS INTEC III (No disponible para despacho)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8">
            <text:p>2,010.00</text:p>
          </table:table-cell>
          <table:table-cell office:value-type="float" office:value="7" table:style-name="ce8">
            <text:p>7.00</text:p>
          </table:table-cell>
          <table:table-cell office:value-type="currency" office:value="2371.8000000000002" table:formula="of:=[.D3]*0.18+[.D3]" table:style-name="ce9">
            <text:p><text:s/>$2,371.80<text:s/></text:p>
          </table:table-cell>
          <table:table-cell office:value-type="currency" office:value="16602.600000000002" table:formula="of:=[.C3]*[.F3]" table:style-name="ce9">
            <text:p><text:s/>$16,602.6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</text:p>
          </table:table-cell>
          <table:table-cell office:value-type="string" table:style-name="ce6">
            <text:p>PUPITRES TALLA II<text:s text:c="2"/></text:p>
          </table:table-cell>
          <table:table-cell office:value-type="float" office:value="491" table:style-name="ce7">
            <text:p>491</text:p>
          </table:table-cell>
          <table:table-cell office:value-type="float" office:value="2750" table:style-name="ce8">
            <text:p>2,750.00</text:p>
          </table:table-cell>
          <table:table-cell office:value-type="float" office:value="491" table:style-name="ce8">
            <text:p>491.00</text:p>
          </table:table-cell>
          <table:table-cell office:value-type="currency" office:value="3245" table:formula="of:=[.D4]*0.18+[.D4]" table:style-name="ce9">
            <text:p><text:s/>$3,245.00<text:s/></text:p>
          </table:table-cell>
          <table:table-cell office:value-type="currency" office:value="1593295" table:formula="of:=[.C4]*[.F4]" table:style-name="ce9">
            <text:p><text:s/>$1,593,295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</text:p>
          </table:table-cell>
          <table:table-cell office:value-type="string" table:style-name="ce6">
            <text:p>PUPITRES TALLA III</text:p>
          </table:table-cell>
          <table:table-cell office:value-type="float" office:value="673" table:style-name="ce7">
            <text:p>673</text:p>
          </table:table-cell>
          <table:table-cell office:value-type="float" office:value="2969.46" table:style-name="ce8">
            <text:p>2,969.46</text:p>
          </table:table-cell>
          <table:table-cell office:value-type="float" office:value="673" table:style-name="ce8">
            <text:p>673.00</text:p>
          </table:table-cell>
          <table:table-cell office:value-type="currency" office:value="3503.9628000000002" table:formula="of:=[.D5]*0.18+[.D5]" table:style-name="ce9">
            <text:p><text:s/>$3,503.96<text:s/></text:p>
          </table:table-cell>
          <table:table-cell office:value-type="currency" office:value="2358166.9643999999" table:formula="of:=[.C5]*[.F5]" table:style-name="ce9">
            <text:p><text:s/>$2,358,166.9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</text:p>
          </table:table-cell>
          <table:table-cell office:value-type="string" table:style-name="ce6">
            <text:p>MESAS <text:s/>DE PRESCOLAR <text:s/>(Cuadradas )</text:p>
          </table:table-cell>
          <table:table-cell office:value-type="float" office:value="54" table:style-name="ce7">
            <text:p>54</text:p>
          </table:table-cell>
          <table:table-cell office:value-type="float" office:value="1379" table:style-name="ce8">
            <text:p>1,379.00</text:p>
          </table:table-cell>
          <table:table-cell office:value-type="float" office:value="54" table:style-name="ce8">
            <text:p>54.00</text:p>
          </table:table-cell>
          <table:table-cell office:value-type="currency" office:value="1627.22" table:formula="of:=[.D6]*0.18+[.D6]" table:style-name="ce9">
            <text:p><text:s/>$1,627.22<text:s/></text:p>
          </table:table-cell>
          <table:table-cell office:value-type="currency" office:value="87869.88" table:formula="of:=[.C6]*[.F6]" table:style-name="ce9">
            <text:p><text:s/>$87,869.8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</text:p>
          </table:table-cell>
          <table:table-cell office:value-type="string" table:style-name="ce6">
            <text:p>MESAS DE PRESCOLAR <text:s/>(Redonda )</text:p>
          </table:table-cell>
          <table:table-cell office:value-type="float" office:value="967" table:style-name="ce7">
            <text:p>967</text:p>
          </table:table-cell>
          <table:table-cell office:value-type="float" office:value="1335" table:style-name="ce8">
            <text:p>1,335.00</text:p>
          </table:table-cell>
          <table:table-cell office:value-type="float" office:value="967" table:style-name="ce8">
            <text:p>967.00</text:p>
          </table:table-cell>
          <table:table-cell office:value-type="currency" office:value="1575.3" table:formula="of:=[.D7]*0.18+[.D7]" table:style-name="ce9">
            <text:p><text:s/>$1,575.30<text:s/></text:p>
          </table:table-cell>
          <table:table-cell office:value-type="currency" office:value="1523315.0999999999" table:formula="of:=[.C7]*[.F7]" table:style-name="ce9">
            <text:p><text:s/>$1,523,315.1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</text:p>
          </table:table-cell>
          <table:table-cell office:value-type="string" table:style-name="ce6">
            <text:p>MESAS DE 1RO. A 2DO.<text:s/></text:p>
          </table:table-cell>
          <table:table-cell office:value-type="float" office:value="3022" table:style-name="ce7">
            <text:p>3,022</text:p>
          </table:table-cell>
          <table:table-cell office:value-type="float" office:value="1867" table:style-name="ce8">
            <text:p>1,867.00</text:p>
          </table:table-cell>
          <table:table-cell office:value-type="float" office:value="3022" table:style-name="ce8">
            <text:p>3,022.00</text:p>
          </table:table-cell>
          <table:table-cell office:value-type="currency" office:value="2203.06" table:formula="of:=[.D8]*0.18+[.D8]" table:style-name="ce9">
            <text:p><text:s/>$2,203.06<text:s/></text:p>
          </table:table-cell>
          <table:table-cell office:value-type="currency" office:value="6657647.3200000003" table:formula="of:=[.C8]*[.F8]" table:style-name="ce9">
            <text:p><text:s/>$6,657,647.3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</text:p>
          </table:table-cell>
          <table:table-cell office:value-type="string" table:style-name="ce6">
            <text:p>SILLAS DE 1RO. A 2DO.</text:p>
          </table:table-cell>
          <table:table-cell office:value-type="float" office:value="11" table:style-name="ce7">
            <text:p>11</text:p>
          </table:table-cell>
          <table:table-cell office:value-type="float" office:value="775" table:style-name="ce8">
            <text:p>775.00</text:p>
          </table:table-cell>
          <table:table-cell office:value-type="float" office:value="11" table:style-name="ce8">
            <text:p>11.00</text:p>
          </table:table-cell>
          <table:table-cell office:value-type="currency" office:value="914.5" table:formula="of:=[.D9]*0.18+[.D9]" table:style-name="ce9">
            <text:p><text:s/>$914.50<text:s/></text:p>
          </table:table-cell>
          <table:table-cell office:value-type="currency" office:value="10059.5" table:formula="of:=[.C9]*[.F9]" table:style-name="ce9">
            <text:p><text:s/>$10,059.5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</text:p>
          </table:table-cell>
          <table:table-cell office:value-type="string" table:style-name="ce6">
            <text:p>LIBREROS <text:s/># 7</text:p>
          </table:table-cell>
          <table:table-cell office:value-type="float" office:value="25" table:style-name="ce7">
            <text:p>25</text:p>
          </table:table-cell>
          <table:table-cell office:value-type="float" office:value="5935" table:style-name="ce8">
            <text:p>5,935.00</text:p>
          </table:table-cell>
          <table:table-cell office:value-type="float" office:value="25" table:style-name="ce8">
            <text:p>25.00</text:p>
          </table:table-cell>
          <table:table-cell office:value-type="currency" office:value="7003.3" table:formula="of:=[.D10]*0.18+[.D10]" table:style-name="ce9">
            <text:p><text:s/>$7,003.30<text:s/></text:p>
          </table:table-cell>
          <table:table-cell office:value-type="currency" office:value="175082.5" table:formula="of:=[.C10]*[.F10]" table:style-name="ce9">
            <text:p><text:s/>$175,082.5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MESAS DE COMPUTADORAS (Solo 10 para despacho)</text:p>
          </table:table-cell>
          <table:table-cell office:value-type="float" office:value="21" table:style-name="ce7">
            <text:p>21</text:p>
          </table:table-cell>
          <table:table-cell office:value-type="float" office:value="3174" table:style-name="ce8">
            <text:p>3,174.00</text:p>
          </table:table-cell>
          <table:table-cell office:value-type="float" office:value="21" table:style-name="ce8">
            <text:p>21.00</text:p>
          </table:table-cell>
          <table:table-cell office:value-type="currency" office:value="3745.3199999999997" table:formula="of:=[.D11]*0.18+[.D11]" table:style-name="ce9">
            <text:p><text:s/>$3,745.32<text:s/></text:p>
          </table:table-cell>
          <table:table-cell office:value-type="currency" office:value="78651.72" table:formula="of:=[.C11]*[.F11]" table:style-name="ce9">
            <text:p><text:s/>$78,651.7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PUPITRES DOM. ROTOS<text:s/></text:p>
          </table:table-cell>
          <table:table-cell office:value-type="float" office:value="10" table:style-name="ce7">
            <text:p>10</text:p>
          </table:table-cell>
          <table:table-cell office:value-type="float" office:value="2435" table:style-name="ce8">
            <text:p>2,435.00</text:p>
          </table:table-cell>
          <table:table-cell office:value-type="float" office:value="10" table:style-name="ce8">
            <text:p>10.00</text:p>
          </table:table-cell>
          <table:table-cell office:value-type="currency" office:value="2873.3" table:formula="of:=[.D12]*0.18+[.D12]" table:style-name="ce9">
            <text:p><text:s/>$2,873.30<text:s/></text:p>
          </table:table-cell>
          <table:table-cell office:value-type="currency" office:value="28733" table:formula="of:=[.C12]*[.F12]" table:style-name="ce9">
            <text:p><text:s/>$28,733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6">
            <text:p>SILLAS COMPUMAESTRO</text:p>
          </table:table-cell>
          <table:table-cell office:value-type="float" office:value="4722" table:style-name="ce7">
            <text:p>4,722</text:p>
          </table:table-cell>
          <table:table-cell office:value-type="float" office:value="1008" table:style-name="ce8">
            <text:p>1,008.00</text:p>
          </table:table-cell>
          <table:table-cell office:value-type="float" office:value="4722" table:style-name="ce8">
            <text:p>4,722.00</text:p>
          </table:table-cell>
          <table:table-cell office:value-type="currency" office:value="1189.44" table:formula="of:=[.D13]*0.18+[.D13]" table:style-name="ce9">
            <text:p><text:s/>$1,189.44<text:s/></text:p>
          </table:table-cell>
          <table:table-cell office:value-type="currency" office:value="5616535.6800000006" table:formula="of:=[.C13]*[.F13]" table:style-name="ce9">
            <text:p><text:s/>$5,616,535.6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PIZARRAS VERDES</text:p>
          </table:table-cell>
          <table:table-cell office:value-type="float" office:value="296" table:style-name="ce7">
            <text:p>296</text:p>
          </table:table-cell>
          <table:table-cell office:value-type="float" office:value="1005" table:style-name="ce8">
            <text:p>1,005.00</text:p>
          </table:table-cell>
          <table:table-cell office:value-type="float" office:value="296" table:style-name="ce8">
            <text:p>296.00</text:p>
          </table:table-cell>
          <table:table-cell office:value-type="currency" office:value="1185.9000000000001" table:formula="of:=[.D14]*0.18+[.D14]" table:style-name="ce9">
            <text:p><text:s/>$1,185.90<text:s/></text:p>
          </table:table-cell>
          <table:table-cell office:value-type="currency" office:value="351026.4" table:formula="of:=[.C14]*[.F14]" table:style-name="ce9">
            <text:p><text:s/>$351,026.4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</text:p>
          </table:table-cell>
          <table:table-cell office:value-type="string" table:style-name="ce6">
            <text:p>CAJAS PLASTICAS (TRES C)</text:p>
          </table:table-cell>
          <table:table-cell office:value-type="float" office:value="8740" table:style-name="ce7">
            <text:p>8,740</text:p>
          </table:table-cell>
          <table:table-cell office:value-type="float" office:value="150" table:style-name="ce8">
            <text:p>150.00</text:p>
          </table:table-cell>
          <table:table-cell office:value-type="float" office:value="8740" table:style-name="ce8">
            <text:p>8,740.00</text:p>
          </table:table-cell>
          <table:table-cell office:value-type="currency" office:value="177" table:formula="of:=[.D15]*0.18+[.D15]" table:style-name="ce9">
            <text:p><text:s/>$177.00<text:s/></text:p>
          </table:table-cell>
          <table:table-cell office:value-type="currency" office:value="1546980" table:formula="of:=[.C15]*[.F15]" table:style-name="ce9">
            <text:p><text:s/>$1,546,98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PANTALONES #6</text:p>
          </table:table-cell>
          <table:table-cell office:value-type="float" office:value="12880" table:style-name="ce7">
            <text:p>12,880</text:p>
          </table:table-cell>
          <table:table-cell office:value-type="float" office:value="800" table:style-name="ce8">
            <text:p>800.00</text:p>
          </table:table-cell>
          <table:table-cell office:value-type="string" table:style-name="ce8">
            <text:p>257 CAJAS DE 50 UNIDADES</text:p>
          </table:table-cell>
          <table:table-cell office:value-type="currency" office:value="944" table:formula="of:=[.D16]*0.18+[.D16]" table:style-name="ce9">
            <text:p><text:s/>$944.00<text:s/></text:p>
          </table:table-cell>
          <table:table-cell office:value-type="currency" office:value="12158720" table:formula="of:=[.C16]*[.F16]" table:style-name="ce9">
            <text:p><text:s/>$12,158,72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PANTALONES #8</text:p>
          </table:table-cell>
          <table:table-cell office:value-type="float" office:value="10687" table:style-name="ce7">
            <text:p>10,687</text:p>
          </table:table-cell>
          <table:table-cell office:value-type="float" office:value="650" table:style-name="ce8">
            <text:p>650.00</text:p>
          </table:table-cell>
          <table:table-cell office:value-type="string" table:style-name="ce8">
            <text:p>213 CAJAS DE 50 UNIDADES</text:p>
          </table:table-cell>
          <table:table-cell office:value-type="currency" office:value="767" table:formula="of:=[.D17]*0.18+[.D17]" table:style-name="ce9">
            <text:p><text:s/>$767.00<text:s/></text:p>
          </table:table-cell>
          <table:table-cell office:value-type="currency" office:value="8196929" table:formula="of:=[.C17]*[.F17]" table:style-name="ce9">
            <text:p><text:s/>$8,196,929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6">
            <text:p>PANTALONES #10</text:p>
          </table:table-cell>
          <table:table-cell office:value-type="float" office:value="22271" table:style-name="ce7">
            <text:p>22,271</text:p>
          </table:table-cell>
          <table:table-cell office:value-type="float" office:value="775" table:style-name="ce8">
            <text:p>775.00</text:p>
          </table:table-cell>
          <table:table-cell office:value-type="string" table:style-name="ce8">
            <text:p>482 CAJAS DE 50 UNIDADES</text:p>
          </table:table-cell>
          <table:table-cell office:value-type="currency" office:value="914.5" table:formula="of:=[.D18]*0.18+[.D18]" table:style-name="ce9">
            <text:p><text:s/>$914.50<text:s/></text:p>
          </table:table-cell>
          <table:table-cell office:value-type="currency" office:value="20366829.5" table:formula="of:=[.C18]*[.F18]" table:style-name="ce9">
            <text:p><text:s/>$20,366,829.5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PANTALONES #12</text:p>
          </table:table-cell>
          <table:table-cell office:value-type="float" office:value="24638" table:style-name="ce7">
            <text:p>24,638</text:p>
          </table:table-cell>
          <table:table-cell office:value-type="float" office:value="600" table:style-name="ce8">
            <text:p>600.00</text:p>
          </table:table-cell>
          <table:table-cell office:value-type="string" table:style-name="ce8">
            <text:p>445 CAJAS DE 50 UNIDADES</text:p>
          </table:table-cell>
          <table:table-cell office:value-type="currency" office:value="708" table:formula="of:=[.D19]*0.18+[.D19]" table:style-name="ce9">
            <text:p><text:s/>$708.00<text:s/></text:p>
          </table:table-cell>
          <table:table-cell office:value-type="currency" office:value="17443704" table:formula="of:=[.C19]*[.F19]" table:style-name="ce9">
            <text:p><text:s/>$17,443,704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</text:p>
          </table:table-cell>
          <table:table-cell office:value-type="string" table:style-name="ce6">
            <text:p>PANTALONES #18</text:p>
          </table:table-cell>
          <table:table-cell office:value-type="float" office:value="13703" table:style-name="ce7">
            <text:p>13,703</text:p>
          </table:table-cell>
          <table:table-cell office:value-type="float" office:value="650" table:style-name="ce8">
            <text:p>650.00</text:p>
          </table:table-cell>
          <table:table-cell office:value-type="string" table:style-name="ce8">
            <text:p>274 <text:s/>CAJAS DE 50 UNIDADES</text:p>
          </table:table-cell>
          <table:table-cell office:value-type="currency" office:value="767" table:formula="of:=[.D20]*0.18+[.D20]" table:style-name="ce9">
            <text:p><text:s/>$767.00<text:s/></text:p>
          </table:table-cell>
          <table:table-cell office:value-type="currency" office:value="10510201" table:formula="of:=[.C20]*[.F20]" table:style-name="ce9">
            <text:p><text:s/>$10,510,201.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1">
            <text:p>ESTANTES DE 1RO</text:p>
          </table:table-cell>
          <table:table-cell office:value-type="float" office:value="998" table:style-name="ce12">
            <text:p>998</text:p>
          </table:table-cell>
          <table:table-cell office:value-type="float" office:value="2651" table:style-name="ce13">
            <text:p>2,651.00</text:p>
          </table:table-cell>
          <table:table-cell office:value-type="float" office:value="998" table:style-name="ce13">
            <text:p>998.00</text:p>
          </table:table-cell>
          <table:table-cell office:value-type="currency" office:value="3128.18" table:formula="of:=[.D21]*0.18+[.D21]" table:style-name="ce9">
            <text:p><text:s/>$3,128.18<text:s/></text:p>
          </table:table-cell>
          <table:table-cell office:value-type="currency" office:value="3121923.6399999997" table:formula="of:=[.C21]*[.F21]" table:style-name="ce9">
            <text:p><text:s/>$3,121,923.64<text:s/>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18">
            <text:p>Total General</text:p>
          </table:table-cell>
          <table:table-cell office:value-type="float" office:value="93924784.0044" table:formula="of:=SUM([.G2:.G21])" table:style-name="ce18">
            <text:p>93,924,784.00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INVENTARIO_MENSUAL_.$A$1:INVENTARIO_MENSUAL_.$G$22" table:base-cell-address="INVENTARIO_MENSUA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20:03Z</meta:creation-date>
    <dc:date>2017-07-18T13:17:56Z</dc:date>
    <meta:print-date>2016-10-06T19:16:00Z</meta:print-date>
  </office:meta>
</office:document-meta>
</file>