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76" table:default-cell-style-name="ce2"/>
        <table:table-row table:style-name="ro1">
          <table:table-cell office:value-type="string" table:style-name="ce4">
            <text:p>FECHA DE REGISTRO<text:s/></text:p>
          </table:table-cell>
          <table:table-cell office:value-type="string" table:style-name="ce1">
            <text:p>CÓDIGO DE BIENES NACIONALES<text:s text:c="2"/></text:p>
          </table:table-cell>
          <table:table-cell office:value-type="string" table:style-name="ce1">
            <text:p>CÓDIGO INSTITUCIONAL<text:s text:c="3"/></text:p>
          </table:table-cell>
          <table:table-cell office:value-type="string" table:style-name="ce1">
            <text:p>DESCRIPCIÓN DEL ACTIVO O BIE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294 UND</text:p>
          </table:table-cell>
          <table:table-cell office:value-type="float" office:value="294" table:style-name="ce1">
            <text:p>294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662617.20000000007" table:formula="of:=[.F2]*[.G2]" table:style-name="ce1">
            <text:p>662617.2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1">
            <text:p>BUTACAS INTEC III (No disponible para despacho)</text:p>
          </table:table-cell>
          <table:table-cell office:value-type="string" table:style-name="ce1">
            <text:p>7 UND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formula="of:=[.F3]*[.G3]" table:style-name="ce1">
            <text:p>16602.6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text:s text:c="2"/></text:p>
          </table:table-cell>
          <table:table-cell office:value-type="string" table:style-name="ce1">
            <text:p>491 UND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formula="of:=[.F4]*[.G4]" table:style-name="ce1">
            <text:p>1593766.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1">
            <text:p>PUPITRES TALLA III</text:p>
          </table:table-cell>
          <table:table-cell office:value-type="string" table:style-name="ce1">
            <text:p>40 UND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formula="of:=[.F5]*[.G5]" table:style-name="ce1">
            <text:p>140158.4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<text:s/>DE PRESCOLAR <text:s/>(Cuadradas )</text:p>
          </table:table-cell>
          <table:table-cell office:value-type="string" table:style-name="ce1">
            <text:p>54 UND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formula="of:=[.F6]*[.G5]" table:style-name="ce1">
            <text:p>189213.84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1">
            <text:p>MESAS DE PRESCOLAR <text:s/>(Redonda )</text:p>
          </table:table-cell>
          <table:table-cell office:value-type="string" table:style-name="ce1">
            <text:p>967 UND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formula="of:=[.F7]*[.G7]" table:style-name="ce1">
            <text:p>1505909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DE 1RO. A 2DO.<text:s/></text:p>
          </table:table-cell>
          <table:table-cell office:value-type="string" table:style-name="ce1">
            <text:p>3022 UND<text:s text:c="2"/>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formula="of:=[.F8]*[.G8]" table:style-name="ce1">
            <text:p>6657647.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11 UND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formula="of:=[.F9]*[.G9]" table:style-name="ce1">
            <text:p>10059.5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<text:s/># 7</text:p>
          </table:table-cell>
          <table:table-cell office:value-type="string" table:style-name="ce1">
            <text:p>25 IND</text:p>
          </table:table-cell>
          <table:table-cell office:value-type="float" office:value="25" table:style-name="ce1">
            <text:p>25</text:p>
          </table:table-cell>
          <table:table-cell office:value-type="float" office:value="237.4" table:style-name="ce1">
            <text:p>237.4</text:p>
          </table:table-cell>
          <table:table-cell office:value-type="float" office:value="5935" table:formula="of:=[.F10]*[.G10]" table:style-name="ce1">
            <text:p>59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DE COMPUTADORAS (Solo 10 para despacho)</text:p>
          </table:table-cell>
          <table:table-cell office:value-type="string" table:style-name="ce1">
            <text:p>21 UND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formula="of:=[.F11]*[.G11]" table:style-name="ce1">
            <text:p>78651.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4278 UND</text:p>
          </table:table-cell>
          <table:table-cell office:value-type="float" office:value="4278" table:style-name="ce1">
            <text:p>4278</text:p>
          </table:table-cell>
          <table:table-cell office:value-type="float" office:value="1189.44" table:style-name="ce1">
            <text:p>1189.44</text:p>
          </table:table-cell>
          <table:table-cell office:value-type="float" office:value="5088424.32" table:formula="of:=[.F12]*[.G12]" table:style-name="ce1">
            <text:p>5088424.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S VER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formula="of:=[.F13]*[.G13]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ASTICAS (TRES C)</text:p>
          </table:table-cell>
          <table:table-cell office:value-type="string" table:style-name="ce1">
            <text:p>8740 UND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formula="of:=[.F14]*[.G14]" table:style-name="ce1">
            <text:p>1546980</text:p>
          </table:table-cell>
          <table:table-cell table:number-columns-repeated="16376"/>
        </table:table-row>
        <table:table-row table:style-name="ro1">
          <table:table-cell office:value-type="date" office:date-value="2017-08-29T00:00:00" table:style-name="ce6">
            <text:p>29/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6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formula="of:=[.F15]*[.G15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12-17T00:00:00" table:style-name="ce7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8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16]*[.G16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7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0</text:p>
          </table:table-cell>
          <table:table-cell office:value-type="string" table:style-name="ce1">
            <text:p>9607 CAJAS<text:s/>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date" office:date-value="2015-01-22T00:00:00" table:style-name="ce8">
            <text:p>22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2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formula="of:=[.F18]*[.G18]" table:style-name="ce1">
            <text:p>0</text:p>
          </table:table-cell>
          <table:table-cell table:number-columns-repeated="16376"/>
        </table:table-row>
        <table:table-row table:style-name="ro2" table:visibility="collapse">
          <table:table-cell table:style-name="ce3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number-columns-repeated="4" table:style-name="ce1"/>
          <table:table-cell office:value-type="float" office:value="0" table:formula="of:=[.F19]*[.G19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8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8</text:p>
          </table:table-cell>
          <table:table-cell office:value-type="string" table:style-name="ce1">
            <text:p><text:s/>O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20]*[.G20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4-08-29T00:00:00" table:style-name="ce8">
            <text:p>29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ESTANTES DE 1RO</text:p>
          </table:table-cell>
          <table:table-cell office:value-type="string" table:style-name="ce1">
            <text:p>35 UND</text:p>
          </table:table-cell>
          <table:table-cell office:value-type="float" office:value="35" table:style-name="ce1">
            <text:p>35</text:p>
          </table:table-cell>
          <table:table-cell office:value-type="float" office:value="3128" table:style-name="ce1">
            <text:p>3128</text:p>
          </table:table-cell>
          <table:table-cell office:value-type="float" office:value="109480" table:formula="of:=[.F21]*[.G21]" table:style-name="ce1">
            <text:p>109480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VALOR TOTAL:<text:s/></text:p>
          </table:table-cell>
          <table:table-cell office:value-type="float" office:value="17605445.66" table:formula="of:=SUM([.H2:.H21])" table:style-name="ce1">
            <text:p>17605445.66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1-11T13:54:59Z</dc:date>
    <meta:print-date>2017-11-23T19:24:26Z</meta:print-date>
  </office:meta>
</office:document-meta>
</file>