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0 UND</text:p>
          </table:table-cell>
          <table:table-cell office:value-type="float" office:value="0" table:style-name="ce1">
            <text:p>0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style-name="ce1">
            <text:p>16602.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style-name="ce1">
            <text:p>1593766.3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style-name="ce1">
            <text:p>140158.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style-name="ce1">
            <text:p>189213.8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style-name="ce1">
            <text:p>1505909.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style-name="ce1">
            <text:p>6657647.3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style-name="ce1">
            <text:p>10059.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style-name="ce1">
            <text:p>593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style-name="ce1">
            <text:p>78651.7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157 UND</text:p>
          </table:table-cell>
          <table:table-cell office:value-type="float" office:value="157" table:style-name="ce1">
            <text:p>157</text:p>
          </table:table-cell>
          <table:table-cell office:value-type="float" office:value="1189.44" table:style-name="ce1">
            <text:p>1189.44</text:p>
          </table:table-cell>
          <table:table-cell office:value-type="float" office:value="186742.08000000002" table:style-name="ce1">
            <text:p>186742.08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style-name="ce1">
            <text:p>15469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8-29T00:00:00" table:style-name="ce6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5-12-17T00:00:00" table:style-name="ce7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5-01-07T00:00:00" table:style-name="ce7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8785601.5" table:style-name="ce1">
            <text:p>8785601.5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5-01-22T00:00:00" table:style-name="ce7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3" table:visibility="collapse">
          <table:table-cell table:style-name="ce8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5-01-07T00:00:00" table:style-name="ce7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4-08-29T00:00:00" table:style-name="ce7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0 UND</text:p>
          </table:table-cell>
          <table:table-cell office:value-type="float" office:value="0" table:style-name="ce1">
            <text:p>0</text:p>
          </table:table-cell>
          <table:table-cell office:value-type="float" office:value="3128" table:style-name="ce1">
            <text:p>312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2">
          <table:table-cell table:style-name="ce8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20717267.420000002" table:style-name="ce1">
            <text:p>20717267.42</text:p>
          </table:table-cell>
          <table:table-cell table:style-name="ce4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1"/>
          <table:table-cell table:number-columns-repeated="16376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4-10T15:39:46Z</dc:date>
    <meta:print-date>2017-11-23T19:24:26Z</meta:print-date>
  </office:meta>
</office:document-meta>
</file>