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9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Las_Am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2"/>
        <table:table-row table:style-name="ro1">
          <table:table-cell office:value-type="string" table:style-name="ce3">
            <text:p>FECHA DE REGISTRO<text:s/>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STITUCIONAL<text:s text:c="3"/></text:p>
          </table:table-cell>
          <table:table-cell office:value-type="string" table:style-name="ce1">
            <text:p>DESCRIPCION<text:s/></text:p>
          </table:table-cell>
          <table:table-cell office:value-type="string" table:style-name="ce1">
            <text:p>UNIDAD DE MEDI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253.8000000000002" table:style-name="ce1">
            <text:p>2253.8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67</text:p>
          </table:table-cell>
          <table:table-cell office:value-type="string" table:style-name="ce1">
            <text:p>BUTACAS INTEC III (No disponible para despacho)</text:p>
          </table:table-cell>
          <table:table-cell office:value-type="string" table:style-name="ce1">
            <text:p>UNIDADES</text:p>
          </table:table-cell>
          <table:table-cell office:value-type="float" office:value="7" table:style-name="ce1">
            <text:p>7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16602.600000000002" table:style-name="ce1">
            <text:p>16602.6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106</text:p>
          </table:table-cell>
          <table:table-cell office:value-type="string" table:style-name="ce1">
            <text:p>PUPITRES TALLA II<text:s text:c="2"/></text:p>
          </table:table-cell>
          <table:table-cell office:value-type="string" table:style-name="ce1">
            <text:p>UNIDADES</text:p>
          </table:table-cell>
          <table:table-cell office:value-type="float" office:value="491" table:style-name="ce1">
            <text:p>491</text:p>
          </table:table-cell>
          <table:table-cell office:value-type="float" office:value="3245.96" table:style-name="ce1">
            <text:p>3245.96</text:p>
          </table:table-cell>
          <table:table-cell office:value-type="float" office:value="1593766.36" table:style-name="ce1">
            <text:p>1593766.36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107</text:p>
          </table:table-cell>
          <table:table-cell office:value-type="string" table:style-name="ce1">
            <text:p>PUPITRES TALLA III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3503.96" table:style-name="ce1">
            <text:p>3503.96</text:p>
          </table:table-cell>
          <table:table-cell office:value-type="float" office:value="140158.39999999999" table:style-name="ce1">
            <text:p>140158.4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S <text:s/>DE PRESCOLAR <text:s/>(Cuadradas )</text:p>
          </table:table-cell>
          <table:table-cell office:value-type="string" table:style-name="ce1">
            <text:p>UNIDADES</text:p>
          </table:table-cell>
          <table:table-cell office:value-type="float" office:value="54" table:style-name="ce1">
            <text:p>54</text:p>
          </table:table-cell>
          <table:table-cell office:value-type="float" office:value="1627.22" table:style-name="ce1">
            <text:p>1627.22</text:p>
          </table:table-cell>
          <table:table-cell office:value-type="float" office:value="189213.84" table:style-name="ce1">
            <text:p>189213.84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29</text:p>
          </table:table-cell>
          <table:table-cell office:value-type="string" table:style-name="ce1">
            <text:p>MESAS DE PRESCOLAR <text:s/>(Redonda )</text:p>
          </table:table-cell>
          <table:table-cell office:value-type="string" table:style-name="ce1">
            <text:p>UNIDADES</text:p>
          </table:table-cell>
          <table:table-cell office:value-type="float" office:value="967" table:style-name="ce1">
            <text:p>967</text:p>
          </table:table-cell>
          <table:table-cell office:value-type="float" office:value="1557.3" table:style-name="ce1">
            <text:p>1557.3</text:p>
          </table:table-cell>
          <table:table-cell office:value-type="float" office:value="1505909.0999999999" table:style-name="ce1">
            <text:p>1505909.1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DE 1RO. A 2DO.<text:s/></text:p>
          </table:table-cell>
          <table:table-cell office:value-type="string" table:style-name="ce1">
            <text:p>UNIDADES</text:p>
          </table:table-cell>
          <table:table-cell office:value-type="float" office:value="3022" table:style-name="ce1">
            <text:p>3022</text:p>
          </table:table-cell>
          <table:table-cell office:value-type="float" office:value="2203.06" table:style-name="ce1">
            <text:p>2203.06</text:p>
          </table:table-cell>
          <table:table-cell office:value-type="float" office:value="6657647.3200000003" table:style-name="ce1">
            <text:p>6657647.32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DE 1RO. A 2DO.</text:p>
          </table:table-cell>
          <table:table-cell office:value-type="string" table:style-name="ce1">
            <text:p>UNIDADES</text:p>
          </table:table-cell>
          <table:table-cell office:value-type="float" office:value="11" table:style-name="ce1">
            <text:p>11</text:p>
          </table:table-cell>
          <table:table-cell office:value-type="float" office:value="914.5" table:style-name="ce1">
            <text:p>914.5</text:p>
          </table:table-cell>
          <table:table-cell office:value-type="float" office:value="10059.5" table:style-name="ce1">
            <text:p>10059.5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<text:s/># 7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237.4" table:style-name="ce1">
            <text:p>237.4</text:p>
          </table:table-cell>
          <table:table-cell office:value-type="float" office:value="2374" table:style-name="ce1">
            <text:p>2374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DE COMPUTADORAS (Solo 10 para despacho)</text:p>
          </table:table-cell>
          <table:table-cell office:value-type="string" table:style-name="ce1">
            <text:p>UNIDADES</text:p>
          </table:table-cell>
          <table:table-cell office:value-type="float" office:value="21" table:style-name="ce1">
            <text:p>21</text:p>
          </table:table-cell>
          <table:table-cell office:value-type="float" office:value="3745.32" table:style-name="ce1">
            <text:p>3745.32</text:p>
          </table:table-cell>
          <table:table-cell office:value-type="float" office:value="78651.72" table:style-name="ce1">
            <text:p>78651.72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UNIDADES</text:p>
          </table:table-cell>
          <table:table-cell office:value-type="float" office:value="157" table:style-name="ce1">
            <text:p>157</text:p>
          </table:table-cell>
          <table:table-cell office:value-type="float" office:value="1189.44" table:style-name="ce1">
            <text:p>1189.44</text:p>
          </table:table-cell>
          <table:table-cell office:value-type="float" office:value="186742.08000000002" table:style-name="ce1">
            <text:p>186742.08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24</text:p>
          </table:table-cell>
          <table:table-cell office:value-type="string" table:style-name="ce1">
            <text:p>PIZARRAS VERD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185.9000000000001" table:style-name="ce1">
            <text:p>1185.9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72</text:p>
          </table:table-cell>
          <table:table-cell office:value-type="string" table:style-name="ce1">
            <text:p>CAJAS PLASTICAS (TRES C)</text:p>
          </table:table-cell>
          <table:table-cell office:value-type="string" table:style-name="ce1">
            <text:p>UNIDADES</text:p>
          </table:table-cell>
          <table:table-cell office:value-type="float" office:value="8740" table:style-name="ce1">
            <text:p>8740</text:p>
          </table:table-cell>
          <table:table-cell office:value-type="float" office:value="177" table:style-name="ce1">
            <text:p>177</text:p>
          </table:table-cell>
          <table:table-cell office:value-type="float" office:value="1546980" table:style-name="ce1">
            <text:p>154698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7-08-29T00:00:00" table:style-name="ce4">
            <text:p>29/08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6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944" table:style-name="ce1">
            <text:p>94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5-12-17T00:00:00" table:style-name="ce5">
            <text:p>17/12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8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767" table:style-name="ce1">
            <text:p>76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5-01-07T00:00:00" table:style-name="ce5">
            <text:p>07/0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10</text:p>
          </table:table-cell>
          <table:table-cell office:value-type="string" table:style-name="ce1">
            <text:p>UNIDADES</text:p>
          </table:table-cell>
          <table:table-cell office:value-type="float" office:value="9607" table:style-name="ce1">
            <text:p>9607</text:p>
          </table:table-cell>
          <table:table-cell office:value-type="float" office:value="914.5" table:style-name="ce1">
            <text:p>914.5</text:p>
          </table:table-cell>
          <table:table-cell office:value-type="float" office:value="0.3" table:style-name="ce1">
            <text:p>0.3</text:p>
          </table:table-cell>
          <table:table-cell table:number-columns-repeated="16376"/>
        </table:table-row>
        <table:table-row table:style-name="ro1">
          <table:table-cell office:value-type="date" office:date-value="2015-01-22T00:00:00" table:style-name="ce6">
            <text:p>22/0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12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708" table:style-name="ce1">
            <text:p>70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 table:visibility="collapse">
          <table:table-cell table:style-name="ce3"/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table:style-name="ce1"/>
          <table:table-cell office:value-type="string" table:style-name="ce1">
            <text:p>UNIDAD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5-01-07T00:00:00" table:style-name="ce6">
            <text:p>07/0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18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767" table:style-name="ce1">
            <text:p>76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4-08-29T00:00:00" table:style-name="ce6">
            <text:p>29/08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ESTANTES DE 1R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128" table:style-name="ce1">
            <text:p>312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1"/>
          <table:table-cell office:value-type="string" table:style-name="ce1">
            <text:p>VALOR TOTAL:<text:s/></text:p>
          </table:table-cell>
          <table:table-cell office:value-type="float" office:value="11928105.220000003" table:style-name="ce1">
            <text:p>11928105.22</text:p>
          </table:table-cell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 Cedano Trinidad</meta:initial-creator>
    <dc:creator>MASSIEL</dc:creator>
    <meta:creation-date>2017-10-23T17:40:07Z</meta:creation-date>
    <dc:date>2018-06-11T02:24:49Z</dc:date>
    <meta:print-date>2017-11-23T19:24:26Z</meta:print-date>
  </office:meta>
</office:document-meta>
</file>