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ODIGO DE BIENES NACIONALES<text:s text:c="2"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5">
            <text:p>DESCRIPCION DEL ACTIVO O BIE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5">
            <text:p>BUTACAS INTEC II</text:p>
          </table:table-cell>
          <table:table-cell office:value-type="string" table:style-name="ce1">
            <text:p>294 UND</text:p>
          </table:table-cell>
          <table:table-cell office:value-type="float" office:value="294" table:style-name="ce1">
            <text:p>294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662617.20000000007" table:formula="of:=[.F2]*[.G2]" table:style-name="ce1">
            <text:p>662617.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7</text:p>
          </table:table-cell>
          <table:table-cell office:value-type="string" table:style-name="ce5">
            <text:p>BUTACAS INTEC III (No disponible para despacho)</text:p>
          </table:table-cell>
          <table:table-cell office:value-type="string" table:style-name="ce1">
            <text:p>7 UND</text:p>
          </table:table-cell>
          <table:table-cell office:value-type="float" office:value="7" table:style-name="ce1">
            <text:p>7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6602.600000000002" table:formula="of:=[.F3]*[.G3]" table:style-name="ce1">
            <text:p>16602.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6</text:p>
          </table:table-cell>
          <table:table-cell office:value-type="string" table:style-name="ce5">
            <text:p>PUPITRES TALLA II<text:s text:c="2"/></text:p>
          </table:table-cell>
          <table:table-cell office:value-type="string" table:style-name="ce1">
            <text:p>491 UND</text:p>
          </table:table-cell>
          <table:table-cell office:value-type="float" office:value="491" table:style-name="ce1">
            <text:p>491</text:p>
          </table:table-cell>
          <table:table-cell office:value-type="float" office:value="3245.96" table:style-name="ce1">
            <text:p>3245.96</text:p>
          </table:table-cell>
          <table:table-cell office:value-type="float" office:value="1593766.36" table:formula="of:=[.F4]*[.G4]" table:style-name="ce1">
            <text:p>1593766.36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7</text:p>
          </table:table-cell>
          <table:table-cell office:value-type="string" table:style-name="ce5">
            <text:p>PUPITRES TALLA III</text:p>
          </table:table-cell>
          <table:table-cell office:value-type="string" table:style-name="ce1">
            <text:p>40 UND</text:p>
          </table:table-cell>
          <table:table-cell office:value-type="float" office:value="40" table:style-name="ce1">
            <text:p>40</text:p>
          </table:table-cell>
          <table:table-cell office:value-type="float" office:value="3503.96" table:style-name="ce1">
            <text:p>3503.96</text:p>
          </table:table-cell>
          <table:table-cell office:value-type="float" office:value="140158.39999999999" table:formula="of:=[.F5]*[.G5]" table:style-name="ce1">
            <text:p>140158.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2</text:p>
          </table:table-cell>
          <table:table-cell office:value-type="string" table:style-name="ce5">
            <text:p>MESAS <text:s/>DE PRESCOLAR <text:s/>(Cuadradas )</text:p>
          </table:table-cell>
          <table:table-cell office:value-type="string" table:style-name="ce1">
            <text:p>54 UND</text:p>
          </table:table-cell>
          <table:table-cell office:value-type="float" office:value="54" table:style-name="ce1">
            <text:p>54</text:p>
          </table:table-cell>
          <table:table-cell office:value-type="float" office:value="1627.22" table:style-name="ce1">
            <text:p>1627.22</text:p>
          </table:table-cell>
          <table:table-cell office:value-type="float" office:value="189213.84" table:formula="of:=[.F6]*[.G5]" table:style-name="ce1">
            <text:p>189213.84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9</text:p>
          </table:table-cell>
          <table:table-cell office:value-type="string" table:style-name="ce5">
            <text:p>MESAS DE PRESCOLAR <text:s/>(Redonda )</text:p>
          </table:table-cell>
          <table:table-cell office:value-type="string" table:style-name="ce1">
            <text:p>967 UND</text:p>
          </table:table-cell>
          <table:table-cell office:value-type="float" office:value="967" table:style-name="ce1">
            <text:p>967</text:p>
          </table:table-cell>
          <table:table-cell office:value-type="float" office:value="1557.3" table:style-name="ce1">
            <text:p>1557.3</text:p>
          </table:table-cell>
          <table:table-cell office:value-type="float" office:value="1505909.0999999999" table:formula="of:=[.F7]*[.G7]" table:style-name="ce1">
            <text:p>1505909.1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5">
            <text:p>MESAS DE 1RO. A 2DO.<text:s/></text:p>
          </table:table-cell>
          <table:table-cell office:value-type="string" table:style-name="ce1">
            <text:p>3022 UND<text:s text:c="2"/></text:p>
          </table:table-cell>
          <table:table-cell office:value-type="float" office:value="3022" table:style-name="ce1">
            <text:p>3022</text:p>
          </table:table-cell>
          <table:table-cell office:value-type="float" office:value="2203.06" table:style-name="ce1">
            <text:p>2203.06</text:p>
          </table:table-cell>
          <table:table-cell office:value-type="float" office:value="6657647.3200000003" table:formula="of:=[.F8]*[.G8]" table:style-name="ce1">
            <text:p>6657647.3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5">
            <text:p>SILLAS DE 1RO. A 2DO.</text:p>
          </table:table-cell>
          <table:table-cell office:value-type="string" table:style-name="ce1">
            <text:p>11 UND</text:p>
          </table:table-cell>
          <table:table-cell office:value-type="float" office:value="11" table:style-name="ce1">
            <text:p>11</text:p>
          </table:table-cell>
          <table:table-cell office:value-type="float" office:value="914.5" table:style-name="ce1">
            <text:p>914.5</text:p>
          </table:table-cell>
          <table:table-cell office:value-type="float" office:value="10059.5" table:formula="of:=[.F9]*[.G9]" table:style-name="ce1">
            <text:p>10059.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9</text:p>
          </table:table-cell>
          <table:table-cell office:value-type="string" table:style-name="ce5">
            <text:p>LIBREROS <text:s/># 7</text:p>
          </table:table-cell>
          <table:table-cell office:value-type="string" table:style-name="ce1">
            <text:p>25 IND</text:p>
          </table:table-cell>
          <table:table-cell office:value-type="float" office:value="25" table:style-name="ce1">
            <text:p>25</text:p>
          </table:table-cell>
          <table:table-cell office:value-type="float" office:value="237.4" table:style-name="ce1">
            <text:p>237.4</text:p>
          </table:table-cell>
          <table:table-cell office:value-type="float" office:value="5935" table:formula="of:=[.F10]*[.G10]" table:style-name="ce1">
            <text:p>5935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5">
            <text:p>MESAS DE COMPUTADORAS (Solo 10 para despacho)</text:p>
          </table:table-cell>
          <table:table-cell office:value-type="string" table:style-name="ce1">
            <text:p>21 UND</text:p>
          </table:table-cell>
          <table:table-cell office:value-type="float" office:value="21" table:style-name="ce1">
            <text:p>21</text:p>
          </table:table-cell>
          <table:table-cell office:value-type="float" office:value="3745.32" table:style-name="ce1">
            <text:p>3745.32</text:p>
          </table:table-cell>
          <table:table-cell office:value-type="float" office:value="78651.72" table:formula="of:=[.F11]*[.G11]" table:style-name="ce1">
            <text:p>78651.7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5">
            <text:p>SILLAS COMPUMAESTRO</text:p>
          </table:table-cell>
          <table:table-cell office:value-type="string" table:style-name="ce1">
            <text:p>4278 UND</text:p>
          </table:table-cell>
          <table:table-cell office:value-type="float" office:value="4278" table:style-name="ce1">
            <text:p>4278</text:p>
          </table:table-cell>
          <table:table-cell office:value-type="float" office:value="1189.44" table:style-name="ce1">
            <text:p>1189.44</text:p>
          </table:table-cell>
          <table:table-cell office:value-type="float" office:value="5088424.32" table:formula="of:=[.F12]*[.G12]" table:style-name="ce1">
            <text:p>5088424.32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4</text:p>
          </table:table-cell>
          <table:table-cell office:value-type="string" table:style-name="ce5">
            <text:p>PIZARRAS VER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.9000000000001" table:style-name="ce1">
            <text:p>1185.9</text:p>
          </table:table-cell>
          <table:table-cell office:value-type="float" office:value="0" table:formula="of:=[.F13]*[.G13]" table:style-name="ce1">
            <text:p>0</text:p>
          </table:table-cell>
          <table:table-cell table:number-columns-repeated="16376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5">
            <text:p>CAJAS PLASTICAS (TRES C)</text:p>
          </table:table-cell>
          <table:table-cell office:value-type="string" table:style-name="ce1">
            <text:p>8740 UND</text:p>
          </table:table-cell>
          <table:table-cell office:value-type="float" office:value="8740" table:style-name="ce1">
            <text:p>8740</text:p>
          </table:table-cell>
          <table:table-cell office:value-type="float" office:value="177" table:style-name="ce1">
            <text:p>177</text:p>
          </table:table-cell>
          <table:table-cell office:value-type="float" office:value="1546980" table:formula="of:=[.F14]*[.G14]" table:style-name="ce1">
            <text:p>1546980</text:p>
          </table:table-cell>
          <table:table-cell table:number-columns-repeated="16376"/>
        </table:table-row>
        <table:table-row table:style-name="ro2">
          <table:table-cell office:value-type="date" office:date-value="2017-08-29T00:00:00" table:style-name="ce2">
            <text:p>29/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5">
            <text:p>PANTALONES #6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944" table:style-name="ce1">
            <text:p>944</text:p>
          </table:table-cell>
          <table:table-cell office:value-type="float" office:value="0" table:formula="of:=[.F15]*[.G15]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15-12-17T00:00:00" table:style-name="ce2">
            <text:p>17/12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5">
            <text:p>PANTALONES #8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formula="of:=[.F16]*[.G16]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15-01-07T00:00:00" table:style-name="ce2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5">
            <text:p>PANTALONES #10</text:p>
          </table:table-cell>
          <table:table-cell office:value-type="string" table:style-name="ce1">
            <text:p>9607 CAJAS<text:s/></text:p>
          </table:table-cell>
          <table:table-cell office:value-type="float" office:value="9607" table:style-name="ce1">
            <text:p>9607</text:p>
          </table:table-cell>
          <table:table-cell office:value-type="float" office:value="914.5" table:style-name="ce1">
            <text:p>914.5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2">
          <table:table-cell office:value-type="date" office:date-value="2015-01-22T00:00:00" table:style-name="ce3">
            <text:p>22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5">
            <text:p>PANTALONES #12</text:p>
          </table:table-cell>
          <table:table-cell office:value-type="string" table:style-name="ce1">
            <text:p>0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" table:formula="of:=[.F18]*[.G18]" table:style-name="ce1">
            <text:p>0</text:p>
          </table:table-cell>
          <table:table-cell table:number-columns-repeated="16376"/>
        </table:table-row>
        <table:table-row table:style-name="ro3" table:visibility="collapse">
          <table:table-cell table:style-name="ce4"/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table:style-name="ce5"/>
          <table:table-cell table:number-columns-repeated="3" table:style-name="ce1"/>
          <table:table-cell office:value-type="float" office:value="0" table:formula="of:=[.F19]*[.G19]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15-01-07T00:00:00" table:style-name="ce3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5">
            <text:p>PANTALONES #18</text:p>
          </table:table-cell>
          <table:table-cell office:value-type="string" table:style-name="ce1">
            <text:p><text:s/>O CAJAS<text:s/>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formula="of:=[.F20]*[.G20]" table:style-name="ce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14-08-29T00:00:00" table:style-name="ce3">
            <text:p>29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5">
            <text:p>ESTANTES DE 1RO</text:p>
          </table:table-cell>
          <table:table-cell office:value-type="string" table:style-name="ce1">
            <text:p>35 UND</text:p>
          </table:table-cell>
          <table:table-cell office:value-type="float" office:value="35" table:style-name="ce1">
            <text:p>35</text:p>
          </table:table-cell>
          <table:table-cell office:value-type="float" office:value="3128" table:style-name="ce1">
            <text:p>3128</text:p>
          </table:table-cell>
          <table:table-cell office:value-type="float" office:value="109480" table:formula="of:=[.F21]*[.G21]" table:style-name="ce1">
            <text:p>1094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VALOR TOTAL:<text:s/></text:p>
          </table:table-cell>
          <table:table-cell table:number-columns-repeated="6" table:style-name="ce1"/>
          <table:table-cell office:value-type="float" office:value="17605445.66" table:formula="of:=SUM([.H2:.H21])" table:style-name="ce1">
            <text:p>17605445.66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7-11-15T19:47:12Z</dc:date>
    <meta:print-date>2017-10-23T18:19:18Z</meta:print-date>
  </office:meta>
</office:document-meta>
</file>