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2"/>
        <table:table-row table:style-name="ro1">
          <table:table-cell office:value-type="string" table:style-name="ce5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6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470" table:style-name="ce1">
            <text:p>470</text:p>
          </table:table-cell>
          <table:table-cell office:value-type="float" office:value="6035" table:style-name="ce1">
            <text:p>6035</text:p>
          </table:table-cell>
          <table:table-cell office:value-type="float" office:value="2836450" table:formula="of:=[.F2]*[.G2]" table:style-name="ce1">
            <text:p>283645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6-05T00:00:00" table:style-name="ce6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58" table:style-name="ce1">
            <text:p>58</text:p>
          </table:table-cell>
          <table:table-cell office:value-type="float" office:value="7200" table:style-name="ce1">
            <text:p>7200</text:p>
          </table:table-cell>
          <table:table-cell office:value-type="float" office:value="417600" table:formula="of:=[.F3]*[.G3]" table:style-name="ce1">
            <text:p>41760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5-30T00:00:00" table:style-name="ce6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1">
            <text:p>6000</text:p>
          </table:table-cell>
          <table:table-cell office:value-type="float" office:value="18000" table:formula="of:=[.F4]*[.G4]" table:style-name="ce1">
            <text:p>1800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5-30T00:00:00" table:style-name="ce6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168.64" table:style-name="ce1">
            <text:p>8168.64</text:p>
          </table:table-cell>
          <table:table-cell office:value-type="float" office:value="0" table:formula="of:=[.F5]*[.G5]" table:style-name="ce1">
            <text:p>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7-07T00:00:00" table:style-name="ce6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1867" table:style-name="ce1">
            <text:p>1867</text:p>
          </table:table-cell>
          <table:table-cell office:value-type="float" office:value="13054064" table:formula="of:=[.F6]*[.G6]" table:style-name="ce1">
            <text:p>13054064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6-05-30T00:00:00" table:style-name="ce6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11" table:style-name="ce1">
            <text:p>11</text:p>
          </table:table-cell>
          <table:table-cell office:value-type="float" office:value="1150" table:style-name="ce1">
            <text:p>1150</text:p>
          </table:table-cell>
          <table:table-cell office:value-type="float" office:value="12650" table:formula="of:=[.F7]*[.G7]" table:style-name="ce1">
            <text:p>1265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5-05-30T00:00:00" table:style-name="ce6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2" table:style-name="ce1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date" office:date-value="2015-05-30T00:00:00" table:style-name="ce6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6-05-30T00:00:00" table:style-name="ce6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formula="of:=[.F10]*[.G10]" table:style-name="ce1">
            <text:p>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6-05-30T00:00:00" table:style-name="ce6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683" table:style-name="ce1">
            <text:p>683</text:p>
          </table:table-cell>
          <table:table-cell office:value-type="float" office:value="17635060" table:style-name="ce1">
            <text:p>1763506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6-07T00:00:00" table:style-name="ce6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433" table:style-name="ce1">
            <text:p>433</text:p>
          </table:table-cell>
          <table:table-cell office:value-type="float" office:value="2371" table:style-name="ce1">
            <text:p>2371</text:p>
          </table:table-cell>
          <table:table-cell office:value-type="float" office:value="1026643" table:formula="of:=[.F12]*[.G12]" table:style-name="ce1">
            <text:p>1026643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8-08T00:00:00" table:style-name="ce6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291" table:style-name="ce1">
            <text:p>2291</text:p>
          </table:table-cell>
          <table:table-cell office:value-type="float" office:value="1379" table:style-name="ce1">
            <text:p>1379</text:p>
          </table:table-cell>
          <table:table-cell office:value-type="float" office:value="3159289" table:style-name="ce1">
            <text:p>3159289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7-07T00:00:00" table:style-name="ce6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379" table:style-name="ce1">
            <text:p>1379</text:p>
          </table:table-cell>
          <table:table-cell office:value-type="float" office:value="1489320" table:style-name="ce1">
            <text:p>1489320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7-08-08T00:00:00" table:style-name="ce6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2435" table:style-name="ce1">
            <text:p>2435</text:p>
          </table:table-cell>
          <table:table-cell office:value-type="float" office:value="693975" table:formula="of:=[.F15]*[.G15]" table:style-name="ce1">
            <text:p>693975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date" office:date-value="2018-01-31T00:00:00" table:style-name="ce6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5TO A 8VO (COLOR ROJO)</text:p>
          </table:table-cell>
          <table:table-cell office:value-type="string" table:style-name="ce1">
            <text:p>UNIDADES<text:s/></text:p>
          </table:table-cell>
          <table:table-cell office:value-type="float" office:value="155" table:style-name="ce1">
            <text:p>155</text:p>
          </table:table-cell>
          <table:table-cell office:value-type="float" office:value="790.1" table:style-name="ce1">
            <text:p>790.1</text:p>
          </table:table-cell>
          <table:table-cell office:value-type="float" office:value="122450" table:style-name="ce1">
            <text:p>122450</text:p>
          </table:table-cell>
          <table:table-cell table:number-columns-repeated="2" table:style-name="ce1"/>
          <table:table-cell table:number-columns-repeated="16374" table:style-name="ce4"/>
        </table:table-row>
        <table:table-row table:style-name="ro1">
          <table:table-cell office:value-type="date" office:date-value="2018-01-31T00:00:00" table:style-name="ce6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LABORATORIO DE INFORMATICA(COLOR AZUL)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0.01" table:style-name="ce1">
            <text:p>790.0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74" table:style-name="ce4"/>
        </table:table-row>
        <table:table-row table:style-name="ro1">
          <table:table-cell office:value-type="date" office:date-value="2017-09-01T00:00:00" table:style-name="ce6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922" table:style-name="ce1">
            <text:p>1922</text:p>
          </table:table-cell>
          <table:table-cell office:value-type="float" office:value="575" table:style-name="ce1">
            <text:p>575</text:p>
          </table:table-cell>
          <table:table-cell office:value-type="float" office:value="1035000" table:style-name="ce1">
            <text:p>1035000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41500501" table:style-name="ce1">
            <text:p>41500501</text:p>
          </table:table-cell>
          <table:table-cell table:number-columns-repeated="2" table:style-name="ce1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3-12T17:04:59Z</dc:date>
  </office:meta>
</office:document-meta>
</file>