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3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36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3">
      <style:table-cell-properties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4">
      <style:table-cell-properties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36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3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MENSUAL_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PRECIO POR UNIDAD <text:s/>SIN ITBIS</text:p>
          </table:table-cell>
          <table:table-cell office:value-type="string" table:style-name="ce4">
            <text:p>CONTENIDO EN UNIDADES</text:p>
          </table:table-cell>
          <table:table-cell office:value-type="string" table:style-name="ce5">
            <text:p>VALOR UNITARIO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ILLAS DE INICIAL</text:p>
          </table:table-cell>
          <table:table-cell office:value-type="float" office:value="25823" table:style-name="ce8">
            <text:p>25,823</text:p>
          </table:table-cell>
          <table:table-cell office:value-type="float" office:value="683" table:style-name="ce9">
            <text:p>683.00</text:p>
          </table:table-cell>
          <table:table-cell office:value-type="float" office:value="25823" table:style-name="ce8">
            <text:p>25,823</text:p>
          </table:table-cell>
          <table:table-cell office:value-type="currency" office:value="805.94" table:formula="of:=[.D2]*0.18+[.D2]" table:style-name="ce10">
            <text:p><text:s/>RD$805.94<text:s/></text:p>
          </table:table-cell>
          <table:table-cell office:value-type="currency" office:value="20811788.620000001" table:formula="of:=[.C2]*[.F2]" table:style-name="ce10">
            <text:p><text:s/>RD$20,811,788.62<text:s/></text:p>
          </table:table-cell>
          <table:table-cell/>
          <table:table-cell table:style-name="ce1">
            <draw:frame draw:z-index="1" draw:id="id0" draw:style-name="a0" draw:name="Imagen 2" svg:x="0in" svg:y="0in" svg:width="0in" svg:height="0.00136in" style:rel-width="scale" style:rel-height="scale">
              <draw:image xlink:href="media/image1.png" xlink:type="simple" xlink:show="embed" xlink:actuate="onLoad"/>
              <svg:title/>
              <svg:desc>Resultado de imagen para escudo nacional dominicano</svg:desc>
            </draw:frame>
          </table:table-cell>
          <table:table-cell table:number-columns-repeated="16375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7">
            <text:p>SILLAS DE IRO. A 2DO.</text:p>
          </table:table-cell>
          <table:table-cell office:value-type="float" office:value="0" table:style-name="ce8">
            <text:p>0</text:p>
          </table:table-cell>
          <table:table-cell office:value-type="float" office:value="775" table:style-name="ce9">
            <text:p>775.00</text:p>
          </table:table-cell>
          <table:table-cell office:value-type="float" office:value="0" table:style-name="ce8">
            <text:p>0</text:p>
          </table:table-cell>
          <table:table-cell office:value-type="currency" office:value="914.5" table:formula="of:=[.D3]*0.18+[.D3]" table:style-name="ce10">
            <text:p><text:s/>RD$914.50<text:s/></text:p>
          </table:table-cell>
          <table:table-cell office:value-type="currency" office:value="0" table:formula="of:=[.C3]*[.F3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7">
            <text:p>ARMARIOS GRANDES<text:s/></text:p>
          </table:table-cell>
          <table:table-cell office:value-type="float" office:value="76" table:style-name="ce8">
            <text:p>76</text:p>
          </table:table-cell>
          <table:table-cell office:value-type="float" office:value="9369" table:style-name="ce9">
            <text:p>9,369.00</text:p>
          </table:table-cell>
          <table:table-cell office:value-type="float" office:value="76" table:style-name="ce8">
            <text:p>76</text:p>
          </table:table-cell>
          <table:table-cell office:value-type="currency" office:value="9369" table:style-name="ce10">
            <text:p><text:s/>RD$9,369.00<text:s/></text:p>
          </table:table-cell>
          <table:table-cell office:value-type="currency" office:value="9369" table:style-name="ce10">
            <text:p><text:s/>RD$9,369.00<text:s/></text:p>
          </table:table-cell>
          <table:table-cell table:number-columns-repeated="2"/>
          <table:table-cell table:style-name="ce1">
            <draw:frame draw:z-index="2" draw:id="id1" draw:style-name="a1" draw:name="Imagen 3" svg:x="0in" svg:y="0in" svg:width="0in" svg:height="0.00136in" style:rel-width="scale" style:rel-height="scale">
              <draw:image xlink:href="media/image1.png" xlink:type="simple" xlink:show="embed" xlink:actuate="onLoad"/>
              <svg:title/>
              <svg:desc>Resultado de imagen para escudo nacional dominicano</svg:desc>
            </draw:frame>
          </table:table-cell>
          <table:table-cell table:number-columns-repeated="16374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7">
            <text:p>BUTACAS INTEC III<text:s/></text:p>
          </table:table-cell>
          <table:table-cell office:value-type="float" office:value="12" table:style-name="ce8">
            <text:p>12</text:p>
          </table:table-cell>
          <table:table-cell office:value-type="float" office:value="2371" table:style-name="ce9">
            <text:p>2,371.00</text:p>
          </table:table-cell>
          <table:table-cell office:value-type="float" office:value="12" table:style-name="ce8">
            <text:p>12</text:p>
          </table:table-cell>
          <table:table-cell office:value-type="currency" office:value="2371" table:style-name="ce10">
            <text:p><text:s/>RD$2,371.00<text:s/></text:p>
          </table:table-cell>
          <table:table-cell office:value-type="currency" office:value="2371" table:style-name="ce10">
            <text:p><text:s/>RD$2,371.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7">
            <text:p>SILLAS COMPUMAESTRO</text:p>
          </table:table-cell>
          <table:table-cell office:value-type="float" office:value="507" table:style-name="ce8">
            <text:p>507</text:p>
          </table:table-cell>
          <table:table-cell office:value-type="float" office:value="1008" table:style-name="ce9">
            <text:p>1,008.00</text:p>
          </table:table-cell>
          <table:table-cell office:value-type="float" office:value="507" table:style-name="ce8">
            <text:p>507</text:p>
          </table:table-cell>
          <table:table-cell office:value-type="currency" office:value="1189.44" table:formula="of:=[.D6]*0.18+[.D6]" table:style-name="ce10">
            <text:p><text:s/>RD$1,189.44<text:s/></text:p>
          </table:table-cell>
          <table:table-cell office:value-type="currency" office:value="603046.08000000007" table:formula="of:=[.C6]*[.F6]" table:style-name="ce10">
            <text:p><text:s/>RD$603,046.0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7">
            <text:p>PUPITRES TALLA III (azul)</text:p>
          </table:table-cell>
          <table:table-cell office:value-type="float" office:value="66" table:style-name="ce8">
            <text:p>66</text:p>
          </table:table-cell>
          <table:table-cell office:value-type="float" office:value="2750" table:style-name="ce9">
            <text:p>2,750.00</text:p>
          </table:table-cell>
          <table:table-cell office:value-type="float" office:value="66" table:style-name="ce8">
            <text:p>66</text:p>
          </table:table-cell>
          <table:table-cell office:value-type="currency" office:value="3245" table:formula="of:=[.D7]*0.18+[.D7]" table:style-name="ce10">
            <text:p><text:s/>RD$3,245.00<text:s/></text:p>
          </table:table-cell>
          <table:table-cell office:value-type="currency" office:value="214170" table:formula="of:=[.C7]*[.F7]" table:style-name="ce10">
            <text:p><text:s/>RD$214,170.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7">
            <text:p>MESAS DE 1RO A 2DO</text:p>
          </table:table-cell>
          <table:table-cell office:value-type="float" office:value="5846" table:style-name="ce8">
            <text:p>5,846</text:p>
          </table:table-cell>
          <table:table-cell office:value-type="float" office:value="1867" table:style-name="ce9">
            <text:p>1,867.00</text:p>
          </table:table-cell>
          <table:table-cell office:value-type="float" office:value="5846" table:style-name="ce8">
            <text:p>5,846</text:p>
          </table:table-cell>
          <table:table-cell office:value-type="currency" office:value="2203.06" table:formula="of:=[.D8]*0.18+[.D8]" table:style-name="ce10">
            <text:p><text:s/>RD$2,203.06<text:s/></text:p>
          </table:table-cell>
          <table:table-cell office:value-type="currency" office:value="12879088.76" table:formula="of:=[.C8]*[.F8]" table:style-name="ce10">
            <text:p><text:s/>RD$12,879,088.76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08</text:p>
          </table:table-cell>
          <table:table-cell office:value-type="string" table:style-name="ce7">
            <text:p>MESAS COMPUMAESTRO</text:p>
          </table:table-cell>
          <table:table-cell office:value-type="float" office:value="936" table:style-name="ce8">
            <text:p>936</text:p>
          </table:table-cell>
          <table:table-cell office:value-type="float" office:value="1150" table:style-name="ce9">
            <text:p>1,150.00</text:p>
          </table:table-cell>
          <table:table-cell office:value-type="float" office:value="936" table:style-name="ce8">
            <text:p>936</text:p>
          </table:table-cell>
          <table:table-cell office:value-type="currency" office:value="1357" table:formula="of:=[.D9]*0.18+[.D9]" table:style-name="ce10">
            <text:p><text:s/>RD$1,357.00<text:s/></text:p>
          </table:table-cell>
          <table:table-cell office:value-type="currency" office:value="1270152" table:formula="of:=[.C9]*[.F9]" table:style-name="ce10">
            <text:p><text:s/>RD$1,270,152.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7">
            <text:p>ARCHIVOS DE 4 GAVETAS<text:s/></text:p>
          </table:table-cell>
          <table:table-cell office:value-type="float" office:value="405" table:style-name="ce8">
            <text:p>405</text:p>
          </table:table-cell>
          <table:table-cell office:value-type="float" office:value="2107.4666666666699" table:style-name="ce9">
            <text:p>2,107.47</text:p>
          </table:table-cell>
          <table:table-cell office:value-type="float" office:value="405" table:style-name="ce8">
            <text:p>405</text:p>
          </table:table-cell>
          <table:table-cell office:value-type="currency" office:value="2486.8106666666704" table:formula="of:=[.D10]*0.18+[.D10]" table:style-name="ce10">
            <text:p><text:s/>RD$2,486.81<text:s/></text:p>
          </table:table-cell>
          <table:table-cell office:value-type="currency" office:value="1007158.3200000015" table:formula="of:=[.C10]*[.F10]" table:style-name="ce10">
            <text:p><text:s/>RD$1,007,158.3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7">
            <text:p>FIGURAS GEOMETRICAS</text:p>
          </table:table-cell>
          <table:table-cell office:value-type="float" office:value="2790" table:style-name="ce8">
            <text:p>2,790</text:p>
          </table:table-cell>
          <table:table-cell office:value-type="float" office:value="2317.5523809523802" table:style-name="ce9">
            <text:p>2,317.55</text:p>
          </table:table-cell>
          <table:table-cell office:value-type="float" office:value="2790" table:style-name="ce8">
            <text:p>2,790</text:p>
          </table:table-cell>
          <table:table-cell office:value-type="currency" office:value="2734.7118095238084" table:formula="of:=[.D11]*0.18+[.D11]" table:style-name="ce10">
            <text:p><text:s/>RD$2,734.71<text:s/></text:p>
          </table:table-cell>
          <table:table-cell office:value-type="currency" office:value="7629845.9485714249" table:formula="of:=[.C11]*[.F11]" table:style-name="ce10">
            <text:p><text:s/>RD$7,629,845.9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7">
            <text:p>OSITOS DE COLORES</text:p>
          </table:table-cell>
          <table:table-cell office:value-type="float" office:value="2790" table:style-name="ce8">
            <text:p>2,790</text:p>
          </table:table-cell>
          <table:table-cell office:value-type="float" office:value="2527.63809523809" table:style-name="ce9">
            <text:p>2,527.64</text:p>
          </table:table-cell>
          <table:table-cell office:value-type="float" office:value="2790" table:style-name="ce8">
            <text:p>2,790</text:p>
          </table:table-cell>
          <table:table-cell office:value-type="currency" office:value="2982.6129523809464" table:formula="of:=[.D12]*0.18+[.D12]" table:style-name="ce10">
            <text:p><text:s/>RD$2,982.61<text:s/></text:p>
          </table:table-cell>
          <table:table-cell office:value-type="currency" office:value="8321490.1371428408" table:formula="of:=[.C12]*[.F12]" table:style-name="ce10">
            <text:p><text:s/>RD$8,321,490.1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7">
            <text:p>SET DE CONSTRUCTOR<text:s/></text:p>
          </table:table-cell>
          <table:table-cell office:value-type="float" office:value="2790" table:style-name="ce8">
            <text:p>2,790</text:p>
          </table:table-cell>
          <table:table-cell office:value-type="float" office:value="2737.7238095238099" table:style-name="ce9">
            <text:p>2,737.72</text:p>
          </table:table-cell>
          <table:table-cell office:value-type="float" office:value="2790" table:style-name="ce8">
            <text:p>2,790</text:p>
          </table:table-cell>
          <table:table-cell office:value-type="currency" office:value="3230.5140952380957" table:formula="of:=[.D13]*0.18+[.D13]" table:style-name="ce10">
            <text:p><text:s/>RD$3,230.51<text:s/></text:p>
          </table:table-cell>
          <table:table-cell office:value-type="currency" office:value="9013134.3257142864" table:formula="of:=[.C13]*[.F13]" table:style-name="ce10">
            <text:p><text:s/>RD$9,013,134.3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7">
            <text:p>CAJAS DE KIT DE ( LOTE 18 )</text:p>
          </table:table-cell>
          <table:table-cell office:value-type="float" office:value="75" table:style-name="ce8">
            <text:p>75</text:p>
          </table:table-cell>
          <table:table-cell office:value-type="float" office:value="2947.8095238095202" table:style-name="ce9">
            <text:p>2,947.81</text:p>
          </table:table-cell>
          <table:table-cell office:value-type="string" table:style-name="ce8">
            <text:p>75 CAJAS<text:s/></text:p>
          </table:table-cell>
          <table:table-cell office:value-type="currency" office:value="3478.4152380952337" table:formula="of:=[.D14]*0.18+[.D14]" table:style-name="ce10">
            <text:p><text:s/>RD$3,478.42<text:s/></text:p>
          </table:table-cell>
          <table:table-cell office:value-type="currency" office:value="260881.14285714252" table:formula="of:=[.C14]*[.F14]" table:style-name="ce10">
            <text:p><text:s/>RD$260,881.1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CAJA DE KITDE (LOTE <text:s/>16)</text:p>
          </table:table-cell>
          <table:table-cell office:value-type="float" office:value="40" table:style-name="ce8">
            <text:p>40</text:p>
          </table:table-cell>
          <table:table-cell office:value-type="float" office:value="2947" table:style-name="ce9">
            <text:p>2,947.00</text:p>
          </table:table-cell>
          <table:table-cell office:value-type="string" table:style-name="ce8">
            <text:p>40 CAJAS<text:s/></text:p>
          </table:table-cell>
          <table:table-cell office:value-type="currency" office:value="3477.46" table:formula="of:=[.D15]*0.18+[.D15]" table:style-name="ce10">
            <text:p><text:s/>RD$3,477.46<text:s/></text:p>
          </table:table-cell>
          <table:table-cell office:value-type="currency" office:value="139098.4" table:formula="of:=[.C15]*[.F15]" table:style-name="ce10">
            <text:p><text:s/>RD$139,098.4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7">
            <text:p>ARMARIOS SALON DE CLASES</text:p>
          </table:table-cell>
          <table:table-cell office:value-type="float" office:value="3" table:style-name="ce8">
            <text:p>3</text:p>
          </table:table-cell>
          <table:table-cell office:value-type="float" office:value="9639" table:style-name="ce9">
            <text:p>9,639.00</text:p>
          </table:table-cell>
          <table:table-cell office:value-type="float" office:value="3" table:style-name="ce8">
            <text:p>3</text:p>
          </table:table-cell>
          <table:table-cell office:value-type="currency" office:value="11374.02" table:formula="of:=[.D16]*0.18+[.D16]" table:style-name="ce10">
            <text:p><text:s/>RD$11,374.02<text:s/></text:p>
          </table:table-cell>
          <table:table-cell office:value-type="currency" office:value="34122.06" table:formula="of:=[.C16]*[.F16]" table:style-name="ce10">
            <text:p><text:s/>RD$34,122.06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16</text:p>
          </table:table-cell>
          <table:table-cell office:value-type="string" table:style-name="ce7">
            <text:p>ARMARIOS DE OFICINAS</text:p>
          </table:table-cell>
          <table:table-cell office:value-type="float" office:value="288" table:style-name="ce8">
            <text:p>288</text:p>
          </table:table-cell>
          <table:table-cell office:value-type="float" office:value="8169" table:style-name="ce9">
            <text:p>8,169.00</text:p>
          </table:table-cell>
          <table:table-cell office:value-type="float" office:value="288" table:style-name="ce8">
            <text:p>288</text:p>
          </table:table-cell>
          <table:table-cell office:value-type="currency" office:value="9639.42" table:formula="of:=[.D17]*0.18+[.D17]" table:style-name="ce10">
            <text:p><text:s/>RD$9,639.42<text:s/></text:p>
          </table:table-cell>
          <table:table-cell office:value-type="currency" office:value="2776152.96" table:formula="of:=[.C17]*[.F17]" table:style-name="ce10">
            <text:p><text:s/>RD$2,776,152.96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17</text:p>
          </table:table-cell>
          <table:table-cell office:value-type="string" table:style-name="ce7">
            <text:p>ANIMALES DEL MAR</text:p>
          </table:table-cell>
          <table:table-cell office:value-type="float" office:value="2790" table:style-name="ce8">
            <text:p>2,790</text:p>
          </table:table-cell>
          <table:table-cell office:value-type="float" office:value="3157.8952380952401" table:style-name="ce9">
            <text:p>3,157.90</text:p>
          </table:table-cell>
          <table:table-cell office:value-type="float" office:value="2790" table:style-name="ce8">
            <text:p>2,790</text:p>
          </table:table-cell>
          <table:table-cell office:value-type="currency" office:value="3726.316380952383" table:formula="of:=[.D18]*0.18+[.D18]" table:style-name="ce10">
            <text:p><text:s/>RD$3,726.32<text:s/></text:p>
          </table:table-cell>
          <table:table-cell office:value-type="currency" office:value="10396422.702857148" table:formula="of:=[.C18]*[.F18]" table:style-name="ce10">
            <text:p><text:s/>RD$10,396,422.70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18</text:p>
          </table:table-cell>
          <table:table-cell office:value-type="string" table:style-name="ce7">
            <text:p>ANIMALES DEL BOSQUE</text:p>
          </table:table-cell>
          <table:table-cell office:value-type="float" office:value="2790" table:style-name="ce8">
            <text:p>2,790</text:p>
          </table:table-cell>
          <table:table-cell office:value-type="float" office:value="3367.9809523809499" table:style-name="ce9">
            <text:p>3,367.98</text:p>
          </table:table-cell>
          <table:table-cell office:value-type="float" office:value="2790" table:style-name="ce8">
            <text:p>2,790</text:p>
          </table:table-cell>
          <table:table-cell office:value-type="currency" office:value="3974.217523809521" table:formula="of:=[.D19]*0.18+[.D19]" table:style-name="ce10">
            <text:p><text:s/>RD$3,974.22<text:s/></text:p>
          </table:table-cell>
          <table:table-cell office:value-type="currency" office:value="11088066.891428564" table:formula="of:=[.C19]*[.F19]" table:style-name="ce10">
            <text:p><text:s/>RD$11,088,066.89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19</text:p>
          </table:table-cell>
          <table:table-cell office:value-type="string" table:style-name="ce7">
            <text:p>MIS PRIMEROS LAZOS (CORDONES)</text:p>
          </table:table-cell>
          <table:table-cell office:value-type="float" office:value="2790" table:style-name="ce8">
            <text:p>2,790</text:p>
          </table:table-cell>
          <table:table-cell office:value-type="float" office:value="3578.0666666666698" table:style-name="ce9">
            <text:p>3,578.07</text:p>
          </table:table-cell>
          <table:table-cell office:value-type="float" office:value="2790" table:style-name="ce8">
            <text:p>2,790</text:p>
          </table:table-cell>
          <table:table-cell office:value-type="currency" office:value="4222.1186666666708" table:formula="of:=[.D20]*0.18+[.D20]" table:style-name="ce10">
            <text:p><text:s/>RD$4,222.12<text:s/></text:p>
          </table:table-cell>
          <table:table-cell office:value-type="currency" office:value="11779711.080000011" table:formula="of:=[.C20]*[.F20]" table:style-name="ce10">
            <text:p><text:s/>RD$11,779,711.08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20</text:p>
          </table:table-cell>
          <table:table-cell office:value-type="string" table:style-name="ce7">
            <text:p>ABACO</text:p>
          </table:table-cell>
          <table:table-cell office:value-type="float" office:value="2790" table:style-name="ce8">
            <text:p>2,790</text:p>
          </table:table-cell>
          <table:table-cell office:value-type="float" office:value="3788.1523809523801" table:style-name="ce9">
            <text:p>3,788.15</text:p>
          </table:table-cell>
          <table:table-cell office:value-type="float" office:value="2790" table:style-name="ce8">
            <text:p>2,790</text:p>
          </table:table-cell>
          <table:table-cell office:value-type="currency" office:value="4470.0198095238084" table:formula="of:=[.D21]*0.18+[.D21]" table:style-name="ce10">
            <text:p><text:s/>RD$4,470.02<text:s/></text:p>
          </table:table-cell>
          <table:table-cell office:value-type="currency" office:value="12471355.268571425" table:formula="of:=[.C21]*[.F21]" table:style-name="ce10">
            <text:p><text:s/>RD$12,471,355.27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21</text:p>
          </table:table-cell>
          <table:table-cell office:value-type="string" table:style-name="ce7">
            <text:p>JUEGO DE VOCALES</text:p>
          </table:table-cell>
          <table:table-cell office:value-type="float" office:value="1395" table:style-name="ce8">
            <text:p>1,395</text:p>
          </table:table-cell>
          <table:table-cell office:value-type="float" office:value="3998.2380952381" table:style-name="ce9">
            <text:p>3,998.24</text:p>
          </table:table-cell>
          <table:table-cell office:value-type="float" office:value="1395" table:style-name="ce8">
            <text:p>1,395</text:p>
          </table:table-cell>
          <table:table-cell office:value-type="currency" office:value="4717.9209523809577" table:formula="of:=[.D22]*0.18+[.D22]" table:style-name="ce10">
            <text:p><text:s/>RD$4,717.92<text:s/></text:p>
          </table:table-cell>
          <table:table-cell office:value-type="currency" office:value="6581499.7285714364" table:formula="of:=[.C22]*[.F22]" table:style-name="ce10">
            <text:p><text:s/>RD$6,581,499.73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22</text:p>
          </table:table-cell>
          <table:table-cell office:value-type="string" table:style-name="ce7">
            <text:p>ROMPE CABEZAS</text:p>
          </table:table-cell>
          <table:table-cell office:value-type="float" office:value="1395" table:style-name="ce8">
            <text:p>1,395</text:p>
          </table:table-cell>
          <table:table-cell office:value-type="float" office:value="4208.3238095238103" table:style-name="ce9">
            <text:p>4,208.32</text:p>
          </table:table-cell>
          <table:table-cell office:value-type="float" office:value="1395" table:style-name="ce8">
            <text:p>1,395</text:p>
          </table:table-cell>
          <table:table-cell office:value-type="currency" office:value="4965.8220952380962" table:formula="of:=[.D23]*0.18+[.D23]" table:style-name="ce10">
            <text:p><text:s/>RD$4,965.82<text:s/></text:p>
          </table:table-cell>
          <table:table-cell office:value-type="currency" office:value="6927321.8228571443" table:formula="of:=[.C23]*[.F23]" table:style-name="ce10">
            <text:p><text:s/>RD$6,927,321.82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23</text:p>
          </table:table-cell>
          <table:table-cell office:value-type="string" table:style-name="ce7">
            <text:p>CAJA</text:p>
          </table:table-cell>
          <table:table-cell office:value-type="float" office:value="1395" table:style-name="ce8">
            <text:p>1,395</text:p>
          </table:table-cell>
          <table:table-cell office:value-type="float" office:value="4418.4095238095197" table:style-name="ce9">
            <text:p>4,418.41</text:p>
          </table:table-cell>
          <table:table-cell office:value-type="float" office:value="1395" table:style-name="ce8">
            <text:p>1,395</text:p>
          </table:table-cell>
          <table:table-cell office:value-type="currency" office:value="5213.7232380952337" table:formula="of:=[.D24]*0.18+[.D24]" table:style-name="ce10">
            <text:p><text:s/>RD$5,213.72<text:s/></text:p>
          </table:table-cell>
          <table:table-cell office:value-type="currency" office:value="7273143.9171428513" table:formula="of:=[.C24]*[.F24]" table:style-name="ce10">
            <text:p><text:s/>RD$7,273,143.9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7">
            <text:p>ARCHIVOS DE 5 GABETAS<text:s/></text:p>
          </table:table-cell>
          <table:table-cell office:value-type="float" office:value="63" table:style-name="ce8">
            <text:p>63</text:p>
          </table:table-cell>
          <table:table-cell office:value-type="float" office:value="7454" table:style-name="ce9">
            <text:p>7,454.00</text:p>
          </table:table-cell>
          <table:table-cell office:value-type="float" office:value="63" table:style-name="ce8">
            <text:p>63</text:p>
          </table:table-cell>
          <table:table-cell office:value-type="currency" office:value="8795.7199999999993" table:formula="of:=[.D25]*0.18+[.D25]" table:style-name="ce10">
            <text:p><text:s/>RD$8,795.72<text:s/></text:p>
          </table:table-cell>
          <table:table-cell office:value-type="currency" office:value="554130.36" table:formula="of:=[.C25]*[.F25]" table:style-name="ce10">
            <text:p><text:s/>RD$554,130.3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11">
            <text:p>MESAS REDONDA PARA PRESCOLAR<text:s/></text:p>
          </table:table-cell>
          <table:table-cell office:value-type="float" office:value="935" table:style-name="ce12">
            <text:p>935</text:p>
          </table:table-cell>
          <table:table-cell office:value-type="float" office:value="1335" table:style-name="ce8">
            <text:p>1,335</text:p>
          </table:table-cell>
          <table:table-cell office:value-type="float" office:value="935" table:style-name="ce12">
            <text:p>935</text:p>
          </table:table-cell>
          <table:table-cell office:value-type="currency" office:value="1575.3" table:formula="of:=[.D26]*0.18+[.D26]" table:style-name="ce13">
            <text:p><text:s/>RD$1,575.30<text:s/></text:p>
          </table:table-cell>
          <table:table-cell office:value-type="currency" office:value="1472905.5" table:formula="of:=[.C26]*[.F26]" table:style-name="ce10">
            <text:p><text:s/>RD$1,472,905.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11">
            <text:p>MESAS CUADRADAS PARA PRESCOLAR<text:s/></text:p>
          </table:table-cell>
          <table:table-cell office:value-type="float" office:value="592" table:style-name="ce12">
            <text:p>592</text:p>
          </table:table-cell>
          <table:table-cell office:value-type="float" office:value="1379" table:style-name="ce8">
            <text:p>1,379</text:p>
          </table:table-cell>
          <table:table-cell office:value-type="float" office:value="592" table:style-name="ce12">
            <text:p>592</text:p>
          </table:table-cell>
          <table:table-cell office:value-type="currency" office:value="1627.22" table:formula="of:=[.D27]*0.18+[.D27]" table:style-name="ce13">
            <text:p><text:s/>RD$1,627.22<text:s/></text:p>
          </table:table-cell>
          <table:table-cell office:value-type="currency" office:value="963314.24" table:formula="of:=[.C27]*[.F27]" table:style-name="ce10">
            <text:p><text:s/>RD$963,314.24<text:s/></text:p>
          </table:table-cell>
          <table:table-cell table:number-columns-repeated="16377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office:value-type="string" table:style-name="ce18">
            <text:p>total<text:s/></text:p>
          </table:table-cell>
          <table:table-cell office:value-type="currency" office:value="134479740.26571426" table:formula="of:=SUM([.G2:.G27])" table:style-name="ce18">
            <text:p><text:s/>RD$134,479,740.27<text:s/></text:p>
          </table:table-cell>
          <table:table-cell table:number-columns-repeated="16377"/>
        </table:table-row>
        <table:table-row table:style-name="ro2"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2" table:style-name="ce19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INVENTARIO_MENSUAL_.$A$1:INVENTARIO_MENSUAL_.$G$28" table:base-cell-address="INVENTARIO_MENSUAL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n Ney Grullon Feliz</meta:initial-creator>
    <dc:creator>Massiel Elizabeth Segura Montilla</dc:creator>
    <meta:creation-date>2016-05-30T16:56:58Z</meta:creation-date>
    <dc:date>2017-07-18T13:22:27Z</dc:date>
    <meta:print-date>2017-07-03T13:24:28Z</meta:print-date>
  </office:meta>
</office:document-meta>
</file>