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4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395" table:style-name="ce1">
            <text:p>395</text:p>
          </table:table-cell>
          <table:table-cell office:value-type="float" office:value="2486.81" table:style-name="ce1">
            <text:p>2486.81</text:p>
          </table:table-cell>
          <table:table-cell office:value-type="float" office:value="982289.95" table:formula="of:=[.F2]*[.G2]" table:style-name="ce1">
            <text:p>982289.95</text:p>
          </table:table-cell>
          <table:table-cell table:number-columns-repeated="16376"/>
        </table:table-row>
        <table:table-row table:style-name="ro1">
          <table:table-cell office:value-type="date" office:date-value="2017-06-05T00:00:00" table:style-name="ce4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63" table:style-name="ce1">
            <text:p>63</text:p>
          </table:table-cell>
          <table:table-cell office:value-type="float" office:value="8795.81" table:style-name="ce1">
            <text:p>8795.81</text:p>
          </table:table-cell>
          <table:table-cell office:value-type="float" office:value="554136.02999999991" table:formula="of:=[.F3]*[.G3]" table:style-name="ce1">
            <text:p>554136.03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4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11374" table:style-name="ce1">
            <text:p>11374</text:p>
          </table:table-cell>
          <table:table-cell office:value-type="float" office:value="34122" table:formula="of:=[.F4]*[.G4]" table:style-name="ce1">
            <text:p>34122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4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9369" table:style-name="ce1">
            <text:p>9369</text:p>
          </table:table-cell>
          <table:table-cell office:value-type="float" office:value="0" table:formula="of:=[.F5]*[.G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7-07-07T00:00:00" table:style-name="ce4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2203.06" table:style-name="ce1">
            <text:p>2203.06</text:p>
          </table:table-cell>
          <table:table-cell office:value-type="float" office:value="15403795.52" table:formula="of:=[.F6]*[.G6]" table:style-name="ce1">
            <text:p>15403795.52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4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936" table:style-name="ce1">
            <text:p>936</text:p>
          </table:table-cell>
          <table:table-cell office:value-type="float" office:value="1357" table:style-name="ce1">
            <text:p>1357</text:p>
          </table:table-cell>
          <table:table-cell office:value-type="float" office:value="1270152" table:formula="of:=[.F7]*[.G7]" table:style-name="ce1">
            <text:p>1270152</text:p>
          </table:table-cell>
          <table:table-cell table:number-columns-repeated="16376"/>
        </table:table-row>
        <table:table-row table:style-name="ro1">
          <table:table-cell office:value-type="date" office:date-value="2015-05-30T00:00:00" table:style-name="ce4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3245" table:style-name="ce1">
            <text:p>324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5-30T00:00:00" table:style-name="ce4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0" table:formula="of:=[.F9]*[.G9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4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507" table:style-name="ce1">
            <text:p>507</text:p>
          </table:table-cell>
          <table:table-cell office:value-type="float" office:value="1189.44" table:style-name="ce1">
            <text:p>1189.44</text:p>
          </table:table-cell>
          <table:table-cell office:value-type="float" office:value="603046.08000000007" table:formula="of:=[.F10]*[.G10]" table:style-name="ce1">
            <text:p>603046.08</text:p>
          </table:table-cell>
          <table:table-cell table:number-columns-repeated="16376"/>
        </table:table-row>
        <table:table-row table:style-name="ro1">
          <table:table-cell office:value-type="date" office:date-value="2016-05-30T00:00:00" table:style-name="ce4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805.94" table:style-name="ce1">
            <text:p>805.94</text:p>
          </table:table-cell>
          <table:table-cell office:value-type="float" office:value="49791" table:formula="of:=[.G12]*[.F12]" table:style-name="ce1">
            <text:p>49791</text:p>
          </table:table-cell>
          <table:table-cell table:number-columns-repeated="16376"/>
        </table:table-row>
        <table:table-row table:style-name="ro1">
          <table:table-cell office:value-type="date" office:date-value="2017-06-07T00:00:00" table:style-name="ce4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21" table:style-name="ce1">
            <text:p>21</text:p>
          </table:table-cell>
          <table:table-cell office:value-type="float" office:value="2371" table:style-name="ce1">
            <text:p>2371</text:p>
          </table:table-cell>
          <table:table-cell office:value-type="float" office:value="49791" table:formula="of:=[.F12]*[.G12]" table:style-name="ce1">
            <text:p>49791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4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291" table:style-name="ce1">
            <text:p>2291</text:p>
          </table:table-cell>
          <table:table-cell office:value-type="float" office:value="1575.3" table:style-name="ce1">
            <text:p>1575.3</text:p>
          </table:table-cell>
          <table:table-cell office:value-type="float" office:value="3609012.3" table:style-name="ce1">
            <text:p>3609012.3</text:p>
          </table:table-cell>
          <table:table-cell table:number-columns-repeated="16376"/>
        </table:table-row>
        <table:table-row table:style-name="ro1">
          <table:table-cell office:value-type="date" office:date-value="2017-07-07T00:00:00" table:style-name="ce4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627.22" table:style-name="ce1">
            <text:p>1627.22</text:p>
          </table:table-cell>
          <table:table-cell office:value-type="float" office:value="1757397.6" table:style-name="ce1">
            <text:p>1757397.6</text:p>
          </table:table-cell>
          <table:table-cell table:number-columns-repeated="16376"/>
        </table:table-row>
        <table:table-row table:style-name="ro1">
          <table:table-cell office:value-type="date" office:date-value="2015-07-30T00:00:00" table:style-name="ce4">
            <text:p>30/7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7-08-08T00:00:00" table:style-name="ce4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3390.14" table:style-name="ce1">
            <text:p>3390.14</text:p>
          </table:table-cell>
          <table:table-cell office:value-type="float" office:value="966189.89999999991" table:formula="of:=[.F16]*[.G16]" table:style-name="ce1">
            <text:p>966189.9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4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800" table:style-name="ce1">
            <text:p>1800</text:p>
          </table:table-cell>
          <table:table-cell office:value-type="float" office:value="1281.01" table:style-name="ce1">
            <text:p>1281.01</text:p>
          </table:table-cell>
          <table:table-cell office:value-type="float" office:value="2523589.7000000002" table:style-name="ce1">
            <text:p>2523589.7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27803313.079999998" table:formula="of:=SUM([.H2:.H17])" table:style-name="ce1">
            <text:p>27803313.08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7-12-12T18:59:18Z</dc:date>
  </office:meta>
</office:document-meta>
</file>