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style-name="ce4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470" table:style-name="ce1">
            <text:p>470</text:p>
          </table:table-cell>
          <table:table-cell office:value-type="float" office:value="6035" table:style-name="ce1">
            <text:p>6035</text:p>
          </table:table-cell>
          <table:table-cell office:value-type="float" office:value="2836450" table:formula="of:=[.F2]*[.G2]" table:style-name="ce1">
            <text:p>283645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6-05T00:00:00" table:style-name="ce5">
            <text:p>5/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58" table:style-name="ce1">
            <text:p>58</text:p>
          </table:table-cell>
          <table:table-cell office:value-type="float" office:value="7200" table:style-name="ce1">
            <text:p>7200</text:p>
          </table:table-cell>
          <table:table-cell office:value-type="float" office:value="417600" table:formula="of:=[.F3]*[.G3]" table:style-name="ce1">
            <text:p>41760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1">
            <text:p>6000</text:p>
          </table:table-cell>
          <table:table-cell office:value-type="float" office:value="18000" table:formula="of:=[.F4]*[.G4]" table:style-name="ce1">
            <text:p>1800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8168.64" table:style-name="ce1">
            <text:p>8168.64</text:p>
          </table:table-cell>
          <table:table-cell office:value-type="float" office:value="0" table:formula="of:=[.F5]*[.G5]" table:style-name="ce1">
            <text:p>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7-07T00:00:00" table:style-name="ce5">
            <text:p>7/7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1867" table:style-name="ce1">
            <text:p>1867</text:p>
          </table:table-cell>
          <table:table-cell office:value-type="float" office:value="13054064" table:formula="of:=[.F6]*[.G6]" table:style-name="ce1">
            <text:p>13054064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936" table:style-name="ce1">
            <text:p>936</text:p>
          </table:table-cell>
          <table:table-cell office:value-type="float" office:value="1150" table:style-name="ce1">
            <text:p>1150</text:p>
          </table:table-cell>
          <table:table-cell office:value-type="float" office:value="1076400" table:formula="of:=[.F7]*[.G7]" table:style-name="ce1">
            <text:p>107640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5-05-30T00:00:00" table:style-name="ce5">
            <text:p>30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formula="of:=[.F9]*[.G9]" table:style-name="ce1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2">
          <table:table-cell office:value-type="date" office:date-value="2015-05-30T00:00:00" table:style-name="ce5">
            <text:p>30/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507" table:style-name="ce1">
            <text:p>507</text:p>
          </table:table-cell>
          <table:table-cell office:value-type="float" office:value="1008" table:style-name="ce1">
            <text:p>1008</text:p>
          </table:table-cell>
          <table:table-cell office:value-type="float" office:value="511056" table:formula="of:=[.F10]*[.G10]" table:style-name="ce1">
            <text:p>511056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683" table:style-name="ce1">
            <text:p>683</text:p>
          </table:table-cell>
          <table:table-cell office:value-type="float" office:value="17635060" table:style-name="ce1">
            <text:p>1763506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6-07T00:00:00" table:style-name="ce5">
            <text:p>7/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21" table:style-name="ce1">
            <text:p>21</text:p>
          </table:table-cell>
          <table:table-cell office:value-type="float" office:value="2371" table:style-name="ce1">
            <text:p>2371</text:p>
          </table:table-cell>
          <table:table-cell office:value-type="float" office:value="49791" table:formula="of:=[.F12]*[.G12]" table:style-name="ce1">
            <text:p>49791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8-08T00:00:00" table:style-name="ce5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291" table:style-name="ce1">
            <text:p>2291</text:p>
          </table:table-cell>
          <table:table-cell office:value-type="float" office:value="1379" table:style-name="ce1">
            <text:p>1379</text:p>
          </table:table-cell>
          <table:table-cell office:value-type="float" office:value="3159289" table:style-name="ce1">
            <text:p>3159289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7-07T00:00:00" table:style-name="ce5">
            <text:p>7/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379" table:style-name="ce1">
            <text:p>1379</text:p>
          </table:table-cell>
          <table:table-cell office:value-type="float" office:value="1489320" table:style-name="ce1">
            <text:p>1489320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8-08T00:00:00" table:style-name="ce5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85" table:style-name="ce1">
            <text:p>285</text:p>
          </table:table-cell>
          <table:table-cell office:value-type="float" office:value="2435" table:style-name="ce1">
            <text:p>2435</text:p>
          </table:table-cell>
          <table:table-cell office:value-type="float" office:value="693975" table:formula="of:=[.F15]*[.G15]" table:style-name="ce1">
            <text:p>693975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17-09-01T00:00:00" table:style-name="ce5">
            <text:p>1/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800" table:style-name="ce1">
            <text:p>1800</text:p>
          </table:table-cell>
          <table:table-cell office:value-type="float" office:value="575" table:style-name="ce1">
            <text:p>575</text:p>
          </table:table-cell>
          <table:table-cell office:value-type="float" office:value="1035000" table:style-name="ce1">
            <text:p>1035000</text:p>
          </table:table-cell>
          <table:table-cell table:number-columns-repeated="16376" table:style-name="ce2"/>
        </table:table-row>
        <table:table-row table:style-name="ro2">
          <table:table-cell table:number-columns-repeated="6"/>
          <table:table-cell office:value-type="string" table:style-name="ce1">
            <text:p>VALOR TOTAL<text:s/></text:p>
          </table:table-cell>
          <table:table-cell office:value-type="float" office:value="41976005" table:style-name="ce6">
            <text:p>41976005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1-11T14:41:49Z</dc:date>
  </office:meta>
</office:document-meta>
</file>