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4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6035" table:style-name="ce1">
            <text:p>6035</text:p>
          </table:table-cell>
          <table:table-cell office:value-type="float" office:value="2836450" table:formula="of:=[.F2]*[.G2]" table:style-name="ce1">
            <text:p>283645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6-05T00:00:00" table:style-name="ce5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58" table:style-name="ce1">
            <text:p>58</text:p>
          </table:table-cell>
          <table:table-cell office:value-type="float" office:value="7200" table:style-name="ce1">
            <text:p>7200</text:p>
          </table:table-cell>
          <table:table-cell office:value-type="float" office:value="417600" table:formula="of:=[.F3]*[.G3]" table:style-name="ce1">
            <text:p>41760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formula="of:=[.F4]*[.G4]" table:style-name="ce1">
            <text:p>1800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formula="of:=[.F5]*[.G5]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formula="of:=[.F6]*[.G6]" table:style-name="ce1">
            <text:p>13054064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11" table:style-name="ce1">
            <text:p>11</text:p>
          </table:table-cell>
          <table:table-cell office:value-type="float" office:value="1150" table:style-name="ce1">
            <text:p>1150</text:p>
          </table:table-cell>
          <table:table-cell office:value-type="float" office:value="12650" table:formula="of:=[.F7]*[.G7]" table:style-name="ce1">
            <text:p>1265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formula="of:=[.F9]*[.G9]" table:style-name="ce1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formula="of:=[.F10]*[.G10]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6-07T00:00:00" table:style-name="ce5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721" table:style-name="ce1">
            <text:p>721</text:p>
          </table:table-cell>
          <table:table-cell office:value-type="float" office:value="2371" table:style-name="ce1">
            <text:p>2371</text:p>
          </table:table-cell>
          <table:table-cell office:value-type="float" office:value="1709491" table:formula="of:=[.F12]*[.G12]" table:style-name="ce1">
            <text:p>1709491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formula="of:=[.F15]*[.G15]" table:style-name="ce1">
            <text:p>693975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5TO A 8VO (COLOR ROJO)</text:p>
          </table:table-cell>
          <table:table-cell office:value-type="string" table:style-name="ce1">
            <text:p>UNIDADES<text:s/></text:p>
          </table:table-cell>
          <table:table-cell office:value-type="float" office:value="155" table:style-name="ce1">
            <text:p>155</text:p>
          </table:table-cell>
          <table:table-cell office:value-type="float" office:value="790.1" table:style-name="ce1">
            <text:p>790.1</text:p>
          </table:table-cell>
          <table:table-cell office:value-type="float" office:value="122450" table:style-name="ce1">
            <text:p>1224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LABORATORIO DE INFORMATICA(COLOR AZUL)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0.01" table:style-name="ce1">
            <text:p>790.01</text:p>
          </table:table-cell>
          <table:table-cell office:value-type="string" table:style-name="ce1">
            <text:p>RD$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9-01T00:00:00" table:style-name="ce5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922" table:style-name="ce1">
            <text:p>1922</text:p>
          </table:table-cell>
          <table:table-cell office:value-type="float" office:value="575" table:style-name="ce1">
            <text:p>575</text:p>
          </table:table-cell>
          <table:table-cell office:value-type="float" office:value="1035000" table:style-name="ce1">
            <text:p>1035000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42183349" table:formula="of:=SUM([.H2:.H18])" table:style-name="ce1">
            <text:p>42183349</text:p>
          </table:table-cell>
          <table:table-cell table:number-columns-repeated="16376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2-12T17:57:08Z</dc:date>
  </office:meta>
</office:document-meta>
</file>