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" svg:font-family="&quot;Frankli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" style:font-name-asian="Franklin Gothic" style:font-name-complex="Franklin Gothic" fo:font-weight="bold" style:font-weight-asian="bold" style:font-weight-complex="bold"/>
    </style:style>
    <style:style style:name="ce5" style:family="table-cell" style:parent-style-name="Celda_32_de_32_comprobac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" style:font-name-asian="Franklin Gothic" style:font-name-complex="Franklin Gothic" fo:font-weight="bold" style:font-weight-asian="bold" style:font-weight-complex="bold"/>
    </style:style>
    <style:style style:name="ce6" style:family="table-cell" style:parent-style-name="Celda_32_de_32_comprobaci_243_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" style:font-name-asian="Franklin Gothic" style:font-name-complex="Franklin Gothic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" style:font-name-asian="Franklin Gothic" style:font-name-complex="Franklin Gothic"/>
    </style:style>
    <style:style style:name="ce9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Franklin Gothic" style:font-name-asian="Franklin Gothic" style:font-name-complex="Franklin Gothic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" style:font-name-asian="Franklin Gothic" style:font-name-complex="Franklin Gothic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Franklin Gothic" style:font-name-asian="Franklin Gothic" style:font-name-complex="Franklin Gothic"/>
    </style:style>
    <style:style style:name="ce19" style:family="table-cell" style:parent-style-name="Celda_32_de_32_comprobac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" style:font-name-asian="Franklin Gothic" style:font-name-complex="Franklin Gothic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8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O.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CANTIDAD</text:p>
          </table:table-cell>
          <table:table-cell office:value-type="string" table:style-name="ce19">
            <text:p>Precio Unid. SIN ITBIS</text:p>
          </table:table-cell>
          <table:table-cell office:value-type="string" table:style-name="ce6">
            <text:p>CONTENIDO EN</text:p>
          </table:table-cell>
          <table:table-cell office:value-type="string" table:style-name="ce5">
            <text:p>VALOR UNITARIO</text:p>
          </table:table-cell>
          <table:table-cell office:value-type="string" table:style-name="ce4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7">
            <text:p>Bandita de Goma</text:p>
          </table:table-cell>
          <table:table-cell office:value-type="float" office:value="9079" table:style-name="ce8">
            <text:p>9079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91 <text:s/>CAJAS DE 100 UNIDADES</text:p>
          </table:table-cell>
          <table:table-cell office:value-type="float" office:value="53.1" table:formula="of:=[.D2]*0.18+[.D2]" table:style-name="ce9">
            <text:p><text:s/>RD$53.10<text:s/></text:p>
          </table:table-cell>
          <table:table-cell office:value-type="float" office:value="482094.9" table:formula="of:=[.C2]*[.F2]" table:style-name="ce9">
            <text:p><text:s/>RD$482,094.90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</text:p>
          </table:table-cell>
          <table:table-cell office:value-type="string" table:style-name="ce7">
            <text:p>Bolígrafo azul</text:p>
          </table:table-cell>
          <table:table-cell office:value-type="float" office:value="1374" table:style-name="ce8">
            <text:p>1374</text:p>
          </table:table-cell>
          <table:table-cell office:value-type="float" office:value="9.18" table:style-name="ce8">
            <text:p>9.18</text:p>
          </table:table-cell>
          <table:table-cell office:value-type="string" table:style-name="ce8">
            <text:p>115 <text:s text:c="2"/>CAJAS DE 12 UNIDADES</text:p>
          </table:table-cell>
          <table:table-cell office:value-type="float" office:value="10.8324" table:formula="of:=[.D3]*0.18+[.D3]" table:style-name="ce9">
            <text:p><text:s/>RD$10.83<text:s/></text:p>
          </table:table-cell>
          <table:table-cell office:value-type="float" office:value="14883.7176" table:formula="of:=[.C3]*[.F3]" table:style-name="ce9">
            <text:p><text:s/>RD$14,883.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3</text:p>
          </table:table-cell>
          <table:table-cell office:value-type="string" table:style-name="ce7">
            <text:p>Bolígrafo negro</text:p>
          </table:table-cell>
          <table:table-cell office:value-type="float" office:value="117684" table:style-name="ce8">
            <text:p>117684</text:p>
          </table:table-cell>
          <table:table-cell office:value-type="float" office:value="9.18" table:style-name="ce8">
            <text:p>9.18</text:p>
          </table:table-cell>
          <table:table-cell office:value-type="string" table:style-name="ce8">
            <text:p>9807 <text:s/>CAJAS DE 12 UNIDADES</text:p>
          </table:table-cell>
          <table:table-cell office:value-type="float" office:value="10.8324" table:formula="of:=[.D4]*0.18+[.D4]" table:style-name="ce9">
            <text:p><text:s/>RD$10.83<text:s/></text:p>
          </table:table-cell>
          <table:table-cell office:value-type="float" office:value="1274800.1616" table:formula="of:=[.C4]*[.F4]" table:style-name="ce9">
            <text:p><text:s/>RD$1,274,800.1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4</text:p>
          </table:table-cell>
          <table:table-cell office:value-type="string" table:style-name="ce7">
            <text:p>Bolígrafo rojo</text:p>
          </table:table-cell>
          <table:table-cell office:value-type="float" office:value="127030" table:style-name="ce8">
            <text:p>127030</text:p>
          </table:table-cell>
          <table:table-cell office:value-type="float" office:value="9.18" table:style-name="ce8">
            <text:p>9.18</text:p>
          </table:table-cell>
          <table:table-cell office:value-type="string" table:style-name="ce8">
            <text:p>10586 CAJAS DE 12 UNIDADES</text:p>
          </table:table-cell>
          <table:table-cell office:value-type="float" office:value="10.8324" table:formula="of:=[.D5]*0.18+[.D5]" table:style-name="ce9">
            <text:p><text:s/>RD$10.83<text:s/></text:p>
          </table:table-cell>
          <table:table-cell office:value-type="float" office:value="1376039.7719999999" table:formula="of:=[.C5]*[.F5]" table:style-name="ce9">
            <text:p><text:s/>RD$1,376,039.7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5</text:p>
          </table:table-cell>
          <table:table-cell office:value-type="string" table:style-name="ce7">
            <text:p>Bandeja de Escritorio</text:p>
          </table:table-cell>
          <table:table-cell office:value-type="float" office:value="1" table:style-name="ce8">
            <text:p>1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1 <text:s/>CAJAS DE <text:s/>3 UNIDADES</text:p>
          </table:table-cell>
          <table:table-cell office:value-type="float" office:value="234.82" table:formula="of:=[.D6]*0.18+[.D6]" table:style-name="ce9">
            <text:p><text:s/>RD$234.82<text:s/></text:p>
          </table:table-cell>
          <table:table-cell office:value-type="float" office:value="234.82" table:formula="of:=[.C6]*[.F6]" table:style-name="ce9">
            <text:p><text:s/>RD$234.8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6</text:p>
          </table:table-cell>
          <table:table-cell office:value-type="string" table:style-name="ce7">
            <text:p>Borradores de Pizarra</text:p>
          </table:table-cell>
          <table:table-cell office:value-type="float" office:value="1434" table:style-name="ce8">
            <text:p>1434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10 <text:s/>GRUESA DE 144 UNIDADES</text:p>
          </table:table-cell>
          <table:table-cell office:value-type="float" office:value="88.5" table:formula="of:=[.D7]*0.18+[.D7]" table:style-name="ce9">
            <text:p><text:s/>RD$88.50<text:s/></text:p>
          </table:table-cell>
          <table:table-cell office:value-type="float" office:value="126909" table:formula="of:=[.C7]*[.F7]" table:style-name="ce9">
            <text:p><text:s/>RD$126,909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7</text:p>
          </table:table-cell>
          <table:table-cell office:value-type="string" table:style-name="ce7">
            <text:p>Corrector Liquido</text:p>
          </table:table-cell>
          <table:table-cell office:value-type="float" office:value="51728" table:style-name="ce8">
            <text:p>51728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4,311 <text:s/>PAQUETES DE 12 UNIDADES</text:p>
          </table:table-cell>
          <table:table-cell office:value-type="float" office:value="64.900000000000006" table:formula="of:=[.D8]*0.18+[.D8]" table:style-name="ce9">
            <text:p><text:s/>RD$64.90<text:s/></text:p>
          </table:table-cell>
          <table:table-cell office:value-type="float" office:value="3357147.2" table:formula="of:=[.C8]*[.F8]" table:style-name="ce9">
            <text:p><text:s/>RD$3,357,147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8</text:p>
          </table:table-cell>
          <table:table-cell office:value-type="string" table:style-name="ce7">
            <text:p>Correctores en Lápiz</text:p>
          </table:table-cell>
          <table:table-cell office:value-type="float" office:value="6" table:style-name="ce8">
            <text:p>6</text:p>
          </table:table-cell>
          <table:table-cell office:value-type="float" office:value="30.63" table:style-name="ce8">
            <text:p>30.63</text:p>
          </table:table-cell>
          <table:table-cell office:value-type="string" table:style-name="ce8">
            <text:p>6 UNIDADES</text:p>
          </table:table-cell>
          <table:table-cell office:value-type="float" office:value="36.1434" table:formula="of:=[.D9]*0.18+[.D9]" table:style-name="ce9">
            <text:p><text:s/>RD$36.14<text:s/></text:p>
          </table:table-cell>
          <table:table-cell office:value-type="float" office:value="216.8604" table:formula="of:=[.C9]*[.F9]" table:style-name="ce9">
            <text:p><text:s/>RD$216.8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09</text:p>
          </table:table-cell>
          <table:table-cell office:value-type="string" table:style-name="ce7">
            <text:p>Clip Billetero Impretur</text:p>
          </table:table-cell>
          <table:table-cell office:value-type="float" office:value="43072" table:style-name="ce8">
            <text:p>43072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3,589 <text:s/>CAJAS DE 12 UNIDADES</text:p>
          </table:table-cell>
          <table:table-cell office:value-type="float" office:value="82.6" table:formula="of:=[.D10]*0.18+[.D10]" table:style-name="ce9">
            <text:p><text:s/>RD$82.60<text:s/></text:p>
          </table:table-cell>
          <table:table-cell office:value-type="float" office:value="3557747.1999999997" table:formula="of:=[.C10]*[.F10]" table:style-name="ce9">
            <text:p><text:s/>RD$3,557,747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Clip Jumbo</text:p>
          </table:table-cell>
          <table:table-cell office:value-type="float" office:value="8070" table:style-name="ce8">
            <text:p>8070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807 <text:s text:c="2"/>CAJAS DE 10 UNIDADES</text:p>
          </table:table-cell>
          <table:table-cell office:value-type="float" office:value="53.1" table:formula="of:=[.D11]*0.18+[.D11]" table:style-name="ce9">
            <text:p><text:s/>RD$53.10<text:s/></text:p>
          </table:table-cell>
          <table:table-cell office:value-type="float" office:value="428517" table:formula="of:=[.C11]*[.F11]" table:style-name="ce9">
            <text:p><text:s/>RD$428,517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Clip Pequeño</text:p>
          </table:table-cell>
          <table:table-cell office:value-type="float" office:value="14997" table:style-name="ce8">
            <text:p>1499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1,500 <text:s/>CAJAS DE 10 UNIDADES</text:p>
          </table:table-cell>
          <table:table-cell office:value-type="float" office:value="41.3" table:formula="of:=[.D12]*0.18+[.D12]" table:style-name="ce9">
            <text:p><text:s/>RD$41.30<text:s/></text:p>
          </table:table-cell>
          <table:table-cell office:value-type="float" office:value="619376.1" table:formula="of:=[.C12]*[.F12]" table:style-name="ce9">
            <text:p><text:s/>RD$619,376.1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Cinta Adhesivas 2 Pulgadas</text:p>
          </table:table-cell>
          <table:table-cell office:value-type="float" office:value="184" table:style-name="ce8">
            <text:p>184</text:p>
          </table:table-cell>
          <table:table-cell office:value-type="float" office:value="56.36" table:style-name="ce8">
            <text:p>56.36</text:p>
          </table:table-cell>
          <table:table-cell office:value-type="string" table:style-name="ce8">
            <text:p><text:s/>3 <text:s text:c="3"/>CAJAS DE 72 UNIDADES</text:p>
          </table:table-cell>
          <table:table-cell office:value-type="float" office:value="66.504800000000003" table:formula="of:=[.D13]*0.18+[.D13]" table:style-name="ce9">
            <text:p><text:s/>RD$66.50<text:s/></text:p>
          </table:table-cell>
          <table:table-cell office:value-type="float" office:value="12236.8832" table:formula="of:=[.C13]*[.F13]" table:style-name="ce9">
            <text:p><text:s/>RD$12,236.8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Cinta Adhesivas 3/4</text:p>
          </table:table-cell>
          <table:table-cell office:value-type="float" office:value="4015" table:style-name="ce8">
            <text:p>4015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335 <text:s/>PAQUETES DE 12</text:p>
          </table:table-cell>
          <table:table-cell office:value-type="float" office:value="56.64" table:formula="of:=[.D14]*0.18+[.D14]" table:style-name="ce9">
            <text:p><text:s/>RD$56.64<text:s/></text:p>
          </table:table-cell>
          <table:table-cell office:value-type="float" office:value="227409.6" table:formula="of:=[.C14]*[.F14]" table:style-name="ce9">
            <text:p><text:s/>RD$227,409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Cinta Adhesivas 1 pulgadas</text:p>
          </table:table-cell>
          <table:table-cell office:value-type="float" office:value="2220" table:style-name="ce8">
            <text:p>2220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185 <text:s/>PAQUETES DE 12 UNIDADES</text:p>
          </table:table-cell>
          <table:table-cell office:value-type="float" office:value="41.3" table:formula="of:=[.D15]*0.18+[.D15]" table:style-name="ce9">
            <text:p><text:s/>RD$41.30<text:s/></text:p>
          </table:table-cell>
          <table:table-cell office:value-type="float" office:value="91686" table:formula="of:=[.C15]*[.F15]" table:style-name="ce9">
            <text:p><text:s/>RD$91,68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Cinta Adhesivas 1/2 cono ancho</text:p>
          </table:table-cell>
          <table:table-cell office:value-type="float" office:value="1116" table:style-name="ce8">
            <text:p>1116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93 PAQUETES DE 12 UNIDADES</text:p>
          </table:table-cell>
          <table:table-cell office:value-type="float" office:value="29.5" table:formula="of:=[.D16]*0.18+[.D16]" table:style-name="ce9">
            <text:p><text:s/>RD$29.50<text:s/></text:p>
          </table:table-cell>
          <table:table-cell office:value-type="float" office:value="32922" table:formula="of:=[.C16]*[.F16]" table:style-name="ce9">
            <text:p><text:s/>RD$32,92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Cinta Adhesivas 3M (2x40)</text:p>
          </table:table-cell>
          <table:table-cell office:value-type="float" office:value="10" table:style-name="ce8">
            <text:p>10</text:p>
          </table:table-cell>
          <table:table-cell office:value-type="float" office:value="56.36" table:style-name="ce8">
            <text:p>56.36</text:p>
          </table:table-cell>
          <table:table-cell office:value-type="string" table:style-name="ce8">
            <text:p>10 UNIDADES</text:p>
          </table:table-cell>
          <table:table-cell office:value-type="float" office:value="66.504800000000003" table:formula="of:=[.D17]*0.18+[.D17]" table:style-name="ce9">
            <text:p><text:s/>RD$66.50<text:s/></text:p>
          </table:table-cell>
          <table:table-cell office:value-type="float" office:value="665.048" table:formula="of:=[.C17]*[.F17]" table:style-name="ce9">
            <text:p><text:s/>RD$665.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Cinta Adhesivas 3M Marrón</text:p>
          </table:table-cell>
          <table:table-cell office:value-type="float" office:value="10" table:style-name="ce8">
            <text:p>10</text:p>
          </table:table-cell>
          <table:table-cell office:value-type="float" office:value="56.36" table:style-name="ce8">
            <text:p>56.36</text:p>
          </table:table-cell>
          <table:table-cell office:value-type="string" table:style-name="ce8">
            <text:p>10 UNIDADES</text:p>
          </table:table-cell>
          <table:table-cell office:value-type="float" office:value="66.504800000000003" table:formula="of:=[.D18]*0.18+[.D18]" table:style-name="ce9">
            <text:p><text:s/>RD$66.50<text:s/></text:p>
          </table:table-cell>
          <table:table-cell office:value-type="float" office:value="665.048" table:formula="of:=[.C18]*[.F18]" table:style-name="ce9">
            <text:p><text:s/>RD$665.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Cinta Maskin Tape 3/4</text:p>
          </table:table-cell>
          <table:table-cell office:value-type="float" office:value="7252" table:style-name="ce8">
            <text:p>7252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907 <text:s/>PAQUETE DE 8 UNIDADES</text:p>
          </table:table-cell>
          <table:table-cell office:value-type="float" office:value="92.039999999999992" table:formula="of:=[.D19]*0.18+[.D19]" table:style-name="ce9">
            <text:p><text:s/>RD$92.04<text:s/></text:p>
          </table:table-cell>
          <table:table-cell office:value-type="float" office:value="667474.07999999996" table:formula="of:=[.C19]*[.F19]" table:style-name="ce9">
            <text:p><text:s/>RD$667,474.0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Cinta Maskin Tape 1/2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15 <text:s/>PAQUETES DE 8 UNIDADES</text:p>
          </table:table-cell>
          <table:table-cell office:value-type="float" office:value="23.6" table:formula="of:=[.D20]*0.18+[.D20]" table:style-name="ce9">
            <text:p><text:s/>RD$23.60<text:s/></text:p>
          </table:table-cell>
          <table:table-cell office:value-type="float" office:value="2832" table:formula="of:=[.C20]*[.F20]" table:style-name="ce9">
            <text:p><text:s/>RD$2,83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Cinta Maskin Tape 1/4</text:p>
          </table:table-cell>
          <table:table-cell office:value-type="float" office:value="904" table:style-name="ce8">
            <text:p>90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113 <text:s/>PAQUETE DE 8 UNIDADES</text:p>
          </table:table-cell>
          <table:table-cell office:value-type="float" office:value="21.24" table:formula="of:=[.D21]*0.18+[.D21]" table:style-name="ce9">
            <text:p><text:s/>RD$21.24<text:s/></text:p>
          </table:table-cell>
          <table:table-cell office:value-type="float" office:value="19200.96" table:formula="of:=[.C21]*[.F21]" table:style-name="ce9">
            <text:p><text:s/>RD$19,200.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Cinta para Calculadora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4 UNIDADES</text:p>
          </table:table-cell>
          <table:table-cell office:value-type="float" office:value="82.6" table:formula="of:=[.D22]*0.18+[.D22]" table:style-name="ce9">
            <text:p><text:s/>RD$82.60<text:s/></text:p>
          </table:table-cell>
          <table:table-cell office:value-type="float" office:value="330.4" table:formula="of:=[.C22]*[.F22]" table:style-name="ce9">
            <text:p><text:s/>RD$330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Carpetas de tres Aros Negros</text:p>
          </table:table-cell>
          <table:table-cell office:value-type="float" office:value="32" table:style-name="ce8">
            <text:p>32</text:p>
          </table:table-cell>
          <table:table-cell office:value-type="float" office:value="292.25" table:style-name="ce8">
            <text:p>292.25</text:p>
          </table:table-cell>
          <table:table-cell office:value-type="string" table:style-name="ce8">
            <text:p>3 CAJAS DE 12 UNIDADES</text:p>
          </table:table-cell>
          <table:table-cell office:value-type="float" office:value="344.85500000000002" table:formula="of:=[.D23]*0.18+[.D23]" table:style-name="ce9">
            <text:p><text:s/>RD$344.86<text:s/></text:p>
          </table:table-cell>
          <table:table-cell office:value-type="float" office:value="11035.36" table:formula="of:=[.C23]*[.F23]" table:style-name="ce9">
            <text:p><text:s/>RD$11,035.3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Carpetas de 1 Pulgadas</text:p>
          </table:table-cell>
          <table:table-cell office:value-type="float" office:value="1664" table:style-name="ce8">
            <text:p>1664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69 <text:s text:c="2"/>CAJAS DE 24 UNIDADES</text:p>
          </table:table-cell>
          <table:table-cell office:value-type="float" office:value="94.4" table:formula="of:=[.D24]*0.18+[.D24]" table:style-name="ce9">
            <text:p><text:s/>RD$94.40<text:s/></text:p>
          </table:table-cell>
          <table:table-cell office:value-type="float" office:value="157081.60000000001" table:formula="of:=[.C24]*[.F24]" table:style-name="ce9">
            <text:p><text:s/>RD$157,081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Carbón Vegetal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 CAJAS DE 10 UNIDADES</text:p>
          </table:table-cell>
          <table:table-cell office:value-type="float" office:value="5.9" table:formula="of:=[.D25]*0.18+[.D25]" table:style-name="ce9">
            <text:p><text:s/>RD$5.90<text:s/></text:p>
          </table:table-cell>
          <table:table-cell office:value-type="float" office:value="177" table:formula="of:=[.C25]*[.F25]" table:style-name="ce9">
            <text:p><text:s/>RD$177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Cemento en Galón Pegante</text:p>
          </table:table-cell>
          <table:table-cell office:value-type="float" office:value="40" table:style-name="ce8">
            <text:p>40</text:p>
          </table:table-cell>
          <table:table-cell office:value-type="float" office:value="2839" table:style-name="ce8">
            <text:p>2839</text:p>
          </table:table-cell>
          <table:table-cell office:value-type="string" table:style-name="ce8">
            <text:p>40 UNIDADES DE GALON</text:p>
          </table:table-cell>
          <table:table-cell office:value-type="float" office:value="3350.02" table:formula="of:=[.D26]*0.18+[.D26]" table:style-name="ce9">
            <text:p><text:s/>RD$3,350.02<text:s/></text:p>
          </table:table-cell>
          <table:table-cell office:value-type="float" office:value="134000.79999999999" table:formula="of:=[.C26]*[.F26]" table:style-name="ce9">
            <text:p><text:s/>RD$134,000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Cartulinas azul 22 x 34</text:p>
          </table:table-cell>
          <table:table-cell office:value-type="float" office:value="5987" table:style-name="ce8">
            <text:p>5987</text:p>
          </table:table-cell>
          <table:table-cell office:value-type="float" office:value="7.12" table:style-name="ce8">
            <text:p>7.12</text:p>
          </table:table-cell>
          <table:table-cell office:value-type="string" table:style-name="ce8">
            <text:p>24 <text:s text:c="3"/>PAQUETES DE 250 UNIDADES</text:p>
          </table:table-cell>
          <table:table-cell office:value-type="float" office:value="8.4016000000000002" table:formula="of:=[.D27]*0.18+[.D27]" table:style-name="ce9">
            <text:p><text:s/>RD$8.40<text:s/></text:p>
          </table:table-cell>
          <table:table-cell office:value-type="float" office:value="50300.379200000003" table:formula="of:=[.C27]*[.F27]" table:style-name="ce9">
            <text:p><text:s/>RD$50,300.3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Cartulinas verde 22 x 34<text:s/></text:p>
          </table:table-cell>
          <table:table-cell office:value-type="float" office:value="4102" table:style-name="ce8">
            <text:p>410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6 <text:s/>PAQUETES DE 250 UNIDADES</text:p>
          </table:table-cell>
          <table:table-cell office:value-type="float" office:value="8.26" table:formula="of:=[.D28]*0.18+[.D28]" table:style-name="ce9">
            <text:p><text:s/>RD$8.26<text:s/></text:p>
          </table:table-cell>
          <table:table-cell office:value-type="float" office:value="33882.519999999997" table:formula="of:=[.C28]*[.F28]" table:style-name="ce9">
            <text:p><text:s/>RD$33,882.5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Cartulinas negra</text:p>
          </table:table-cell>
          <table:table-cell office:value-type="float" office:value="400" table:style-name="ce8">
            <text:p>40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 PAQUETES DE 250 UNIDADES</text:p>
          </table:table-cell>
          <table:table-cell office:value-type="float" office:value="8.26" table:formula="of:=[.D29]*0.18+[.D29]" table:style-name="ce9">
            <text:p><text:s/>RD$8.26<text:s/></text:p>
          </table:table-cell>
          <table:table-cell office:value-type="float" office:value="3304" table:formula="of:=[.C29]*[.F29]" table:style-name="ce9">
            <text:p><text:s/>RD$3,30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Cartulinas amarilla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.22 PAQUETES DE 250 UNIDADES</text:p>
          </table:table-cell>
          <table:table-cell office:value-type="float" office:value="8.26" table:formula="of:=[.D30]*0.18+[.D30]" table:style-name="ce9">
            <text:p><text:s/>RD$8.26<text:s/></text:p>
          </table:table-cell>
          <table:table-cell office:value-type="float" office:value="421.26" table:formula="of:=[.C30]*[.F30]" table:style-name="ce9">
            <text:p><text:s/>RD$421.2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Cartulinas marrón</text:p>
          </table:table-cell>
          <table:table-cell office:value-type="float" office:value="6170" table:style-name="ce8">
            <text:p>617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5 <text:s/>PAQUETES DE 250 UNIDADES</text:p>
          </table:table-cell>
          <table:table-cell office:value-type="float" office:value="8.26" table:formula="of:=[.D31]*0.18+[.D31]" table:style-name="ce9">
            <text:p><text:s/>RD$8.26<text:s/></text:p>
          </table:table-cell>
          <table:table-cell office:value-type="float" office:value="50964.2" table:formula="of:=[.C31]*[.F31]" table:style-name="ce9">
            <text:p><text:s/>RD$50,964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Cartulinas naranja</text:p>
          </table:table-cell>
          <table:table-cell office:value-type="float" office:value="1075" table:style-name="ce8">
            <text:p>107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4.3 PAQUETES DE 250 UNIDADES</text:p>
          </table:table-cell>
          <table:table-cell office:value-type="float" office:value="8.26" table:formula="of:=[.D32]*0.18+[.D32]" table:style-name="ce9">
            <text:p><text:s/>RD$8.26<text:s/></text:p>
          </table:table-cell>
          <table:table-cell office:value-type="float" office:value="8879.5" table:formula="of:=[.C32]*[.F32]" table:style-name="ce9">
            <text:p><text:s/>RD$8,879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Cartulinas rosada</text:p>
          </table:table-cell>
          <table:table-cell office:value-type="float" office:value="475" table:style-name="ce8">
            <text:p>47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.90 <text:s text:c="2"/>PAQUETES DE 250 UNIDADES</text:p>
          </table:table-cell>
          <table:table-cell office:value-type="float" office:value="8.26" table:formula="of:=[.D33]*0.18+[.D33]" table:style-name="ce9">
            <text:p><text:s/>RD$8.26<text:s/></text:p>
          </table:table-cell>
          <table:table-cell office:value-type="float" office:value="3923.5" table:formula="of:=[.C33]*[.F33]" table:style-name="ce9">
            <text:p><text:s/>RD$3,923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PAPEL <text:s/>de Hilo 22X34</text:p>
          </table:table-cell>
          <table:table-cell office:value-type="float" office:value="45" table:style-name="ce8">
            <text:p>45</text:p>
          </table:table-cell>
          <table:table-cell office:value-type="float" office:value="57.75" table:style-name="ce8">
            <text:p>57.75</text:p>
          </table:table-cell>
          <table:table-cell office:value-type="string" table:style-name="ce8">
            <text:p>45 <text:s/>RESMA DE 250 UNIDADES</text:p>
          </table:table-cell>
          <table:table-cell office:value-type="float" office:value="68.144999999999996" table:formula="of:=[.D34]*0.18+[.D34]" table:style-name="ce9">
            <text:p><text:s/>RD$68.15<text:s/></text:p>
          </table:table-cell>
          <table:table-cell office:value-type="float" office:value="3066.5249999999996" table:formula="of:=[.C34]*[.F34]" table:style-name="ce9">
            <text:p><text:s/>RD$3,066.5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Cartulinas blanca 11x17</text:p>
          </table:table-cell>
          <table:table-cell office:value-type="float" office:value="400" table:style-name="ce8">
            <text:p>400</text:p>
          </table:table-cell>
          <table:table-cell office:value-type="float" office:value="11.53" table:style-name="ce8">
            <text:p>11.53</text:p>
          </table:table-cell>
          <table:table-cell office:value-type="string" table:style-name="ce8">
            <text:p>8 <text:s text:c="2"/>PAQUETES DE 50</text:p>
          </table:table-cell>
          <table:table-cell office:value-type="float" office:value="13.605399999999999" table:formula="of:=[.D35]*0.18+[.D35]" table:style-name="ce9">
            <text:p><text:s/>RD$13.61<text:s/></text:p>
          </table:table-cell>
          <table:table-cell office:value-type="float" office:value="5442.16" table:formula="of:=[.C35]*[.F35]" table:style-name="ce9">
            <text:p><text:s/>RD$5,442.1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Carátulas p/c.d/DVD</text:p>
          </table:table-cell>
          <table:table-cell office:value-type="float" office:value="12090" table:style-name="ce8">
            <text:p>12090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60 <text:s/>CAJAS DE 200 UNIDADES</text:p>
          </table:table-cell>
          <table:table-cell office:value-type="float" office:value="29.5" table:formula="of:=[.D36]*0.18+[.D36]" table:style-name="ce9">
            <text:p><text:s/>RD$29.50<text:s/></text:p>
          </table:table-cell>
          <table:table-cell office:value-type="float" office:value="356655" table:formula="of:=[.C36]*[.F36]" table:style-name="ce9">
            <text:p><text:s/>RD$356,65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Encuadernadora 14x16x17</text:p>
          </table:table-cell>
          <table:table-cell office:value-type="float" office:value="19" table:style-name="ce8">
            <text:p>19</text:p>
          </table:table-cell>
          <table:table-cell office:value-type="float" office:value="3750" table:style-name="ce8">
            <text:p>3750</text:p>
          </table:table-cell>
          <table:table-cell office:value-type="string" table:style-name="ce8">
            <text:p>19 UNIDADES</text:p>
          </table:table-cell>
          <table:table-cell office:value-type="float" office:value="4425" table:formula="of:=[.D37]*0.18+[.D37]" table:style-name="ce9">
            <text:p><text:s/>RD$4,425.00<text:s/></text:p>
          </table:table-cell>
          <table:table-cell office:value-type="float" office:value="84075" table:formula="of:=[.C37]*[.F37]" table:style-name="ce9">
            <text:p><text:s/>RD$84,07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Ega en Tanque</text:p>
          </table:table-cell>
          <table:table-cell office:value-type="float" office:value="7" table:style-name="ce8">
            <text:p>7</text:p>
          </table:table-cell>
          <table:table-cell office:value-type="float" office:value="27000" table:style-name="ce8">
            <text:p>27000</text:p>
          </table:table-cell>
          <table:table-cell office:value-type="string" table:style-name="ce8">
            <text:p>7 <text:s/>TANQUES DE 55 GALONES</text:p>
          </table:table-cell>
          <table:table-cell office:value-type="float" office:value="31860" table:formula="of:=[.D38]*0.18+[.D38]" table:style-name="ce9">
            <text:p><text:s/>RD$31,860.00<text:s/></text:p>
          </table:table-cell>
          <table:table-cell office:value-type="float" office:value="223020" table:formula="of:=[.C38]*[.F38]" table:style-name="ce9">
            <text:p><text:s/>RD$223,02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Ega en Galones</text:p>
          </table:table-cell>
          <table:table-cell office:value-type="float" office:value="299" table:style-name="ce8">
            <text:p>299</text:p>
          </table:table-cell>
          <table:table-cell office:value-type="float" office:value="474" table:style-name="ce8">
            <text:p>474</text:p>
          </table:table-cell>
          <table:table-cell office:value-type="string" table:style-name="ce8">
            <text:p>299 <text:s text:c="2"/>GALONES</text:p>
          </table:table-cell>
          <table:table-cell office:value-type="float" office:value="559.31999999999994" table:formula="of:=[.D39]*0.18+[.D39]" table:style-name="ce9">
            <text:p><text:s/>RD$559.32<text:s/></text:p>
          </table:table-cell>
          <table:table-cell office:value-type="float" office:value="167236.68" table:formula="of:=[.C39]*[.F39]" table:style-name="ce9">
            <text:p><text:s/>RD$167,236.6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Ega en 8 Onza</text:p>
          </table:table-cell>
          <table:table-cell office:value-type="float" office:value="0" table:style-name="ce8">
            <text:p>0</text:p>
          </table:table-cell>
          <table:table-cell office:value-type="float" office:value="63.8" table:style-name="ce8">
            <text:p>63.8</text:p>
          </table:table-cell>
          <table:table-cell office:value-type="string" table:style-name="ce8">
            <text:p>1 <text:s/>CAJA DE FRASCO DE 12 UNIDADES</text:p>
          </table:table-cell>
          <table:table-cell office:value-type="float" office:value="75.283999999999992" table:formula="of:=[.D40]*0.18+[.D40]" table:style-name="ce9">
            <text:p><text:s/>RD$75.28<text:s/></text:p>
          </table:table-cell>
          <table:table-cell office:value-type="float" office:value="0" table:formula="of:=[.C40]*[.F4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Etiquetas para Folder 2x7<text:s/></text:p>
          </table:table-cell>
          <table:table-cell office:value-type="float" office:value="27" table:style-name="ce8">
            <text:p>27</text:p>
          </table:table-cell>
          <table:table-cell office:value-type="float" office:value="275" table:style-name="ce8">
            <text:p>275</text:p>
          </table:table-cell>
          <table:table-cell office:value-type="string" table:style-name="ce8">
            <text:p>27 CAJAS DE 154 UNIDADES</text:p>
          </table:table-cell>
          <table:table-cell office:value-type="float" office:value="324.5" table:formula="of:=[.D41]*0.18+[.D41]" table:style-name="ce9">
            <text:p><text:s/>RD$324.50<text:s/></text:p>
          </table:table-cell>
          <table:table-cell office:value-type="float" office:value="8761.5" table:formula="of:=[.C41]*[.F41]" table:style-name="ce9">
            <text:p><text:s/>RD$8,761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Hilos de Lana de Colores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string" table:style-name="ce8">
            <text:p>0 <text:s/>PAQUETE DE 12 UNIDADES</text:p>
          </table:table-cell>
          <table:table-cell office:value-type="float" office:value="221.84" table:formula="of:=[.D42]*0.18+[.D42]" table:style-name="ce9">
            <text:p><text:s/>RD$221.84<text:s/></text:p>
          </table:table-cell>
          <table:table-cell office:value-type="float" office:value="0" table:formula="of:=[.C42]*[.F42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Folder de Cartón 8 1/2 x 11</text:p>
          </table:table-cell>
          <table:table-cell office:value-type="float" office:value="81980" table:style-name="ce8">
            <text:p>81980</text:p>
          </table:table-cell>
          <table:table-cell office:value-type="float" office:value="3.25" table:style-name="ce8">
            <text:p>3.25</text:p>
          </table:table-cell>
          <table:table-cell office:value-type="string" table:style-name="ce8">
            <text:p>820 <text:s text:c="2"/>CAJAS DE 100 UNIDADES</text:p>
          </table:table-cell>
          <table:table-cell office:value-type="float" office:value="3.835" table:formula="of:=[.D43]*0.18+[.D43]" table:style-name="ce9">
            <text:p><text:s/>RD$3.84<text:s/></text:p>
          </table:table-cell>
          <table:table-cell office:value-type="float" office:value="314393.3" table:formula="of:=[.C43]*[.F43]" table:style-name="ce9">
            <text:p><text:s/>RD$314,393.3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Folder de Cartón 8 1/2 x 13</text:p>
          </table:table-cell>
          <table:table-cell office:value-type="float" office:value="200800" table:style-name="ce8">
            <text:p>200800</text:p>
          </table:table-cell>
          <table:table-cell office:value-type="float" office:value="3.25" table:style-name="ce8">
            <text:p>3.25</text:p>
          </table:table-cell>
          <table:table-cell office:value-type="string" table:style-name="ce8">
            <text:p>2008 <text:s/>CAJAS DE 100 UNIDADES</text:p>
          </table:table-cell>
          <table:table-cell office:value-type="float" office:value="3.835" table:formula="of:=[.D44]*0.18+[.D44]" table:style-name="ce9">
            <text:p><text:s/>RD$3.84<text:s/></text:p>
          </table:table-cell>
          <table:table-cell office:value-type="float" office:value="770068" table:formula="of:=[.C44]*[.F44]" table:style-name="ce9">
            <text:p><text:s/>RD$770,06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Folder de Colores 8 1/2 x <text:s/>11</text:p>
          </table:table-cell>
          <table:table-cell office:value-type="float" office:value="950" table:style-name="ce8">
            <text:p>950</text:p>
          </table:table-cell>
          <table:table-cell office:value-type="float" office:value="3.25" table:style-name="ce8">
            <text:p>3.25</text:p>
          </table:table-cell>
          <table:table-cell office:value-type="string" table:style-name="ce8">
            <text:p>9.5 CAJAS DE 100 UNIDADES</text:p>
          </table:table-cell>
          <table:table-cell office:value-type="float" office:value="3.835" table:formula="of:=[.D45]*0.18+[.D45]" table:style-name="ce9">
            <text:p><text:s/>RD$3.84<text:s/></text:p>
          </table:table-cell>
          <table:table-cell office:value-type="float" office:value="3643.25" table:formula="of:=[.C45]*[.F45]" table:style-name="ce9">
            <text:p><text:s/>RD$3,643.2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Folder de Bol/ Sat. amarillo 8 1/2 x 11</text:p>
          </table:table-cell>
          <table:table-cell office:value-type="float" office:value="1734" table:style-name="ce8">
            <text:p>1734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69 <text:s text:c="4"/>CAJAS DE 25 UNIDADES</text:p>
          </table:table-cell>
          <table:table-cell office:value-type="float" office:value="64.900000000000006" table:formula="of:=[.D46]*0.18+[.D46]" table:style-name="ce9">
            <text:p><text:s/>RD$64.90<text:s/></text:p>
          </table:table-cell>
          <table:table-cell office:value-type="float" office:value="112536.6" table:formula="of:=[.C46]*[.F46]" table:style-name="ce9">
            <text:p><text:s/>RD$112,536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Folder de Bol/ Sat. azul 8 1/2 x 11</text:p>
          </table:table-cell>
          <table:table-cell office:value-type="float" office:value="345" table:style-name="ce8">
            <text:p>345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14 <text:s/>CAJAS DE 25 UNIDADES</text:p>
          </table:table-cell>
          <table:table-cell office:value-type="float" office:value="64.900000000000006" table:formula="of:=[.D47]*0.18+[.D47]" table:style-name="ce9">
            <text:p><text:s/>RD$64.90<text:s/></text:p>
          </table:table-cell>
          <table:table-cell office:value-type="float" office:value="22390.500000000004" table:formula="of:=[.C47]*[.F47]" table:style-name="ce9">
            <text:p><text:s/>RD$22,390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Folder de Bol/Sat. Blanco 8 1/2 x 11</text:p>
          </table:table-cell>
          <table:table-cell office:value-type="float" office:value="650" table:style-name="ce8">
            <text:p>650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26 <text:s/>CAJAS DE 25 UNIDADES</text:p>
          </table:table-cell>
          <table:table-cell office:value-type="float" office:value="64.900000000000006" table:formula="of:=[.D48]*0.18+[.D48]" table:style-name="ce9">
            <text:p><text:s/>RD$64.90<text:s/></text:p>
          </table:table-cell>
          <table:table-cell office:value-type="float" office:value="42185.000000000007" table:formula="of:=[.C48]*[.F48]" table:style-name="ce9">
            <text:p><text:s/>RD$42,18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Folder de Bol/ Sat. Verde 8 1/2 x 11</text:p>
          </table:table-cell>
          <table:table-cell office:value-type="float" office:value="320" table:style-name="ce8">
            <text:p>320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13 CAJAS DE 25 UNIDADES</text:p>
          </table:table-cell>
          <table:table-cell office:value-type="float" office:value="64.900000000000006" table:formula="of:=[.D49]*0.18+[.D49]" table:style-name="ce9">
            <text:p><text:s/>RD$64.90<text:s/></text:p>
          </table:table-cell>
          <table:table-cell office:value-type="float" office:value="20768" table:formula="of:=[.C49]*[.F49]" table:style-name="ce9">
            <text:p><text:s/>RD$20,76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Folder de Bolsillo rojo <text:s/>8 1/2 x 11</text:p>
          </table:table-cell>
          <table:table-cell office:value-type="float" office:value="1755" table:style-name="ce8">
            <text:p>1755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70 <text:s text:c="3"/>CAJAS DE 25 UNIDADES</text:p>
          </table:table-cell>
          <table:table-cell office:value-type="float" office:value="64.900000000000006" table:formula="of:=[.D50]*0.18+[.D50]" table:style-name="ce9">
            <text:p><text:s/>RD$64.90<text:s/></text:p>
          </table:table-cell>
          <table:table-cell office:value-type="float" office:value="113899.50000000001" table:formula="of:=[.C50]*[.F50]" table:style-name="ce9">
            <text:p><text:s/>RD$113,899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Folder de Bolsillo verde <text:s/>8 1/2 x 11</text:p>
          </table:table-cell>
          <table:table-cell office:value-type="float" office:value="1140" table:style-name="ce8">
            <text:p>1140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46 <text:s/>CAJAS DE 25 UNIDADES</text:p>
          </table:table-cell>
          <table:table-cell office:value-type="float" office:value="64.900000000000006" table:formula="of:=[.D51]*0.18+[.D51]" table:style-name="ce9">
            <text:p><text:s/>RD$64.90<text:s/></text:p>
          </table:table-cell>
          <table:table-cell office:value-type="float" office:value="73986" table:formula="of:=[.C51]*[.F51]" table:style-name="ce9">
            <text:p><text:s/>RD$73,98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Folder de Bolsillo azul 8 1/2 x 11</text:p>
          </table:table-cell>
          <table:table-cell office:value-type="float" office:value="255" table:style-name="ce8">
            <text:p>255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10 <text:s text:c="4"/>CAJAS DE 25 UNIDADES</text:p>
          </table:table-cell>
          <table:table-cell office:value-type="float" office:value="64.900000000000006" table:formula="of:=[.D52]*0.18+[.D52]" table:style-name="ce9">
            <text:p><text:s/>RD$64.90<text:s/></text:p>
          </table:table-cell>
          <table:table-cell office:value-type="float" office:value="16549.5" table:formula="of:=[.C52]*[.F52]" table:style-name="ce9">
            <text:p><text:s/>RD$16,549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Folder de Bolsillo amarillo 8 1/2 x 11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0 <text:s/>CAJAS DE 25 UNIDADES</text:p>
          </table:table-cell>
          <table:table-cell office:value-type="float" office:value="64.900000000000006" table:formula="of:=[.D53]*0.18+[.D53]" table:style-name="ce9">
            <text:p><text:s/>RD$64.90<text:s/></text:p>
          </table:table-cell>
          <table:table-cell office:value-type="float" office:value="0" table:formula="of:=[.C53]*[.F5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Felpas Negras<text:s/></text:p>
          </table:table-cell>
          <table:table-cell office:value-type="float" office:value="70" table:style-name="ce8">
            <text:p>70</text:p>
          </table:table-cell>
          <table:table-cell office:value-type="float" office:value="36.5" table:style-name="ce8">
            <text:p>36.5</text:p>
          </table:table-cell>
          <table:table-cell office:value-type="string" table:style-name="ce8">
            <text:p>6 <text:s/>CAJAS DE 12 UNIDADES</text:p>
          </table:table-cell>
          <table:table-cell office:value-type="float" office:value="43.07" table:formula="of:=[.D54]*0.18+[.D54]" table:style-name="ce9">
            <text:p><text:s/>RD$43.07<text:s/></text:p>
          </table:table-cell>
          <table:table-cell office:value-type="float" office:value="3014.9" table:formula="of:=[.C54]*[.F54]" table:style-name="ce9">
            <text:p><text:s/>RD$3,014.9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Foami de Colores</text:p>
          </table:table-cell>
          <table:table-cell office:value-type="float" office:value="36" table:style-name="ce8">
            <text:p>36</text:p>
          </table:table-cell>
          <table:table-cell office:value-type="float" office:value="8.1199999999999992" table:style-name="ce8">
            <text:p>8.12</text:p>
          </table:table-cell>
          <table:table-cell office:value-type="string" table:style-name="ce8">
            <text:p>6 <text:s/>PAQUETES DE 6 UNIDADES</text:p>
          </table:table-cell>
          <table:table-cell office:value-type="float" office:value="9.5815999999999981" table:formula="of:=[.D55]*0.18+[.D55]" table:style-name="ce9">
            <text:p><text:s/>RD$9.58<text:s/></text:p>
          </table:table-cell>
          <table:table-cell office:value-type="float" office:value="344.93759999999992" table:formula="of:=[.C55]*[.F55]" table:style-name="ce9">
            <text:p><text:s/>RD$344.9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rapadoras Estándar</text:p>
          </table:table-cell>
          <table:table-cell office:value-type="float" office:value="15" table:style-name="ce8">
            <text:p>15</text:p>
          </table:table-cell>
          <table:table-cell office:value-type="float" office:value="293" table:style-name="ce8">
            <text:p>293</text:p>
          </table:table-cell>
          <table:table-cell office:value-type="string" table:style-name="ce8">
            <text:p>1 <text:s text:c="2"/>CAJAS DE 12 UNIDADES</text:p>
          </table:table-cell>
          <table:table-cell office:value-type="float" office:value="345.74" table:formula="of:=[.D56]*0.18+[.D56]" table:style-name="ce9">
            <text:p><text:s/>RD$345.74<text:s/></text:p>
          </table:table-cell>
          <table:table-cell office:value-type="float" office:value="5186.1000000000004" table:formula="of:=[.C56]*[.F56]" table:style-name="ce9">
            <text:p><text:s/>RD$5,186.1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rapadoras Pequeñas</text:p>
          </table:table-cell>
          <table:table-cell office:value-type="float" office:value="643" table:style-name="ce8">
            <text:p>643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5 <text:s/>CAJAS DE 144 UNIDADES</text:p>
          </table:table-cell>
          <table:table-cell office:value-type="float" office:value="236" table:formula="of:=[.D57]*0.18+[.D57]" table:style-name="ce9">
            <text:p><text:s/>RD$236.00<text:s/></text:p>
          </table:table-cell>
          <table:table-cell office:value-type="float" office:value="151748" table:formula="of:=[.C57]*[.F57]" table:style-name="ce9">
            <text:p><text:s/>RD$151,74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rapa Estándar</text:p>
          </table:table-cell>
          <table:table-cell office:value-type="float" office:value="3983" table:style-name="ce8">
            <text:p>3983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199 <text:s text:c="2"/>CAJAS DE 20 UNIDADES</text:p>
          </table:table-cell>
          <table:table-cell office:value-type="float" office:value="64.900000000000006" table:formula="of:=[.D58]*0.18+[.D58]" table:style-name="ce9">
            <text:p><text:s/>RD$64.90<text:s/></text:p>
          </table:table-cell>
          <table:table-cell office:value-type="float" office:value="258496.7" table:formula="of:=[.C58]*[.F58]" table:style-name="ce9">
            <text:p><text:s/>RD$258,496.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omas de Borrar de Leche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5 CAJAS DE 12 UNIDADES</text:p>
          </table:table-cell>
          <table:table-cell office:value-type="float" office:value="8.26" table:formula="of:=[.D59]*0.18+[.D59]" table:style-name="ce9">
            <text:p><text:s/>RD$8.26<text:s/></text:p>
          </table:table-cell>
          <table:table-cell office:value-type="float" office:value="462.56" table:formula="of:=[.C59]*[.F59]" table:style-name="ce9">
            <text:p><text:s/>RD$462.5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Libretas Rayadas 8 1/2 x 11</text:p>
          </table:table-cell>
          <table:table-cell office:value-type="float" office:value="82" table:style-name="ce8">
            <text:p>82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7 <text:s text:c="2"/>PAQUETES DE 12 UNIDADES</text:p>
          </table:table-cell>
          <table:table-cell office:value-type="float" office:value="64.900000000000006" table:formula="of:=[.D60]*0.18+[.D60]" table:style-name="ce9">
            <text:p><text:s/>RD$64.90<text:s/></text:p>
          </table:table-cell>
          <table:table-cell office:value-type="float" office:value="5321.8" table:formula="of:=[.C60]*[.F60]" table:style-name="ce9">
            <text:p><text:s/>RD$5,321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Libretas Rayadas 5 x 8</text:p>
          </table:table-cell>
          <table:table-cell office:value-type="float" office:value="367" table:style-name="ce8">
            <text:p>367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31 <text:s text:c="3"/>PAQUETES DE 12 UNIDADES</text:p>
          </table:table-cell>
          <table:table-cell office:value-type="float" office:value="53.1" table:formula="of:=[.D61]*0.18+[.D61]" table:style-name="ce9">
            <text:p><text:s/>RD$53.10<text:s/></text:p>
          </table:table-cell>
          <table:table-cell office:value-type="float" office:value="19487.7" table:formula="of:=[.C61]*[.F61]" table:style-name="ce9">
            <text:p><text:s/>RD$19,487.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Libros Record 500 Pagina</text:p>
          </table:table-cell>
          <table:table-cell office:value-type="float" office:value="4568" table:style-name="ce8">
            <text:p>4568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4568 <text:s text:c="2"/>UNIDADES</text:p>
          </table:table-cell>
          <table:table-cell office:value-type="float" office:value="177" table:formula="of:=[.D62]*0.18+[.D62]" table:style-name="ce9">
            <text:p><text:s/>RD$177.00<text:s/></text:p>
          </table:table-cell>
          <table:table-cell office:value-type="float" office:value="808536" table:formula="of:=[.C62]*[.F62]" table:style-name="ce9">
            <text:p><text:s/>RD$808,53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Lápiz de Carbón</text:p>
          </table:table-cell>
          <table:table-cell office:value-type="float" office:value="162" table:style-name="ce8">
            <text:p>162</text:p>
          </table:table-cell>
          <table:table-cell office:value-type="float" office:value="7.5" table:style-name="ce8">
            <text:p>7.5</text:p>
          </table:table-cell>
          <table:table-cell office:value-type="string" table:style-name="ce8">
            <text:p>14 <text:s/>CAJAS DE 12 UNIDADES</text:p>
          </table:table-cell>
          <table:table-cell office:value-type="float" office:value="8.85" table:formula="of:=[.D63]*0.18+[.D63]" table:style-name="ce9">
            <text:p><text:s/>RD$8.85<text:s/></text:p>
          </table:table-cell>
          <table:table-cell office:value-type="float" office:value="1433.7" table:formula="of:=[.C63]*[.F63]" table:style-name="ce9">
            <text:p><text:s/>RD$1,433.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Label para CD/DVD</text:p>
          </table:table-cell>
          <table:table-cell office:value-type="float" office:value="60" table:style-name="ce8">
            <text:p>60</text:p>
          </table:table-cell>
          <table:table-cell office:value-type="float" office:value="275" table:style-name="ce8">
            <text:p>275</text:p>
          </table:table-cell>
          <table:table-cell office:value-type="string" table:style-name="ce8">
            <text:p>60 <text:s/>CAJAS DE 100 UNIDADES</text:p>
          </table:table-cell>
          <table:table-cell office:value-type="float" office:value="324.5" table:formula="of:=[.D64]*0.18+[.D64]" table:style-name="ce9">
            <text:p><text:s/>RD$324.50<text:s/></text:p>
          </table:table-cell>
          <table:table-cell office:value-type="float" office:value="19470" table:formula="of:=[.C64]*[.F64]" table:style-name="ce9">
            <text:p><text:s/>RD$19,47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Marcadores Grueso negro</text:p>
          </table:table-cell>
          <table:table-cell office:value-type="float" office:value="108" table:style-name="ce8">
            <text:p>108</text:p>
          </table:table-cell>
          <table:table-cell office:value-type="float" office:value="25.5" table:style-name="ce8">
            <text:p>25.5</text:p>
          </table:table-cell>
          <table:table-cell office:value-type="string" table:style-name="ce8">
            <text:p>9 <text:s/>CAJAS DE 12 UNIDADES</text:p>
          </table:table-cell>
          <table:table-cell office:value-type="float" office:value="30.09" table:formula="of:=[.D65]*0.18+[.D65]" table:style-name="ce9">
            <text:p><text:s/>RD$30.09<text:s/></text:p>
          </table:table-cell>
          <table:table-cell office:value-type="float" office:value="3249.72" table:formula="of:=[.C65]*[.F65]" table:style-name="ce9">
            <text:p><text:s/>RD$3,249.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Marcadores Grueso verde</text:p>
          </table:table-cell>
          <table:table-cell office:value-type="float" office:value="6" table:style-name="ce8">
            <text:p>6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0 CAJAS DE 12 UNIDADES</text:p>
          </table:table-cell>
          <table:table-cell office:value-type="float" office:value="69.03" table:formula="of:=[.D66]*0.18+[.D66]" table:style-name="ce9">
            <text:p><text:s/>RD$69.03<text:s/></text:p>
          </table:table-cell>
          <table:table-cell office:value-type="float" office:value="414.18" table:formula="of:=[.C66]*[.F66]" table:style-name="ce9">
            <text:p><text:s/>RD$414.1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Marcadores Grueso azul</text:p>
          </table:table-cell>
          <table:table-cell office:value-type="float" office:value="988" table:style-name="ce8">
            <text:p>988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82 <text:s/>CAJAS DE 12 UNIDADES</text:p>
          </table:table-cell>
          <table:table-cell office:value-type="float" office:value="69.03" table:formula="of:=[.D67]*0.18+[.D67]" table:style-name="ce9">
            <text:p><text:s/>RD$69.03<text:s/></text:p>
          </table:table-cell>
          <table:table-cell office:value-type="float" office:value="68201.64" table:formula="of:=[.C67]*[.F67]" table:style-name="ce9">
            <text:p><text:s/>RD$68,201.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Marcadores grueso rojo</text:p>
          </table:table-cell>
          <table:table-cell office:value-type="float" office:value="0" table:style-name="ce8">
            <text:p>0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<text:s text:c="2"/>0 <text:s text:c="2"/>CAJAS DE 12 UNIDADES</text:p>
          </table:table-cell>
          <table:table-cell office:value-type="float" office:value="69.03" table:formula="of:=[.D68]*0.18+[.D68]" table:style-name="ce9">
            <text:p><text:s/>RD$69.03<text:s/></text:p>
          </table:table-cell>
          <table:table-cell office:value-type="float" office:value="0" table:formula="of:=[.C68]*[.F68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Marcadores de pizarra negros</text:p>
          </table:table-cell>
          <table:table-cell office:value-type="float" office:value="504" table:style-name="ce8">
            <text:p>504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42 <text:s/>CAJAS DE 12 UNIDADES</text:p>
          </table:table-cell>
          <table:table-cell office:value-type="float" office:value="69.03" table:formula="of:=[.D69]*0.18+[.D69]" table:style-name="ce9">
            <text:p><text:s/>RD$69.03<text:s/></text:p>
          </table:table-cell>
          <table:table-cell office:value-type="float" office:value="34791.120000000003" table:formula="of:=[.C69]*[.F69]" table:style-name="ce9">
            <text:p><text:s/>RD$34,791.1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masillas de colores</text:p>
          </table:table-cell>
          <table:table-cell office:value-type="float" office:value="3041" table:style-name="ce8">
            <text:p>3041</text:p>
          </table:table-cell>
          <table:table-cell office:value-type="float" office:value="57.68" table:style-name="ce8">
            <text:p>57.68</text:p>
          </table:table-cell>
          <table:table-cell office:value-type="string" table:style-name="ce8">
            <text:p>3,041 <text:s/>UNIDADES</text:p>
          </table:table-cell>
          <table:table-cell office:value-type="float" office:value="68.062399999999997" table:formula="of:=[.D70]*0.18+[.D70]" table:style-name="ce9">
            <text:p><text:s/>RD$68.06<text:s/></text:p>
          </table:table-cell>
          <table:table-cell office:value-type="float" office:value="206977.75839999999" table:formula="of:=[.C70]*[.F70]" table:style-name="ce9">
            <text:p><text:s/>RD$206,977.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Papel Bond 8 1/2 x 11</text:p>
          </table:table-cell>
          <table:table-cell office:value-type="float" office:value="505" table:style-name="ce8">
            <text:p>505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51 <text:s text:c="2"/>CAJAS DE 10 RESMAS C/U / 500 HOJAS CADA RESMA</text:p>
          </table:table-cell>
          <table:table-cell office:value-type="float" office:value="236" table:formula="of:=[.D71]*0.18+[.D71]" table:style-name="ce9">
            <text:p><text:s/>RD$236.00<text:s/></text:p>
          </table:table-cell>
          <table:table-cell office:value-type="float" office:value="119180" table:formula="of:=[.C71]*[.F71]" table:style-name="ce9">
            <text:p><text:s/>RD$119,1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Papel Bond <text:s/>Rosado 8 1/2 x 11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2 <text:s/>RESMAS DE 500 HOJAS</text:p>
          </table:table-cell>
          <table:table-cell office:value-type="float" office:value="236" table:formula="of:=[.D72]*0.18+[.D72]" table:style-name="ce9">
            <text:p><text:s/>RD$236.00<text:s/></text:p>
          </table:table-cell>
          <table:table-cell office:value-type="float" office:value="472" table:formula="of:=[.C72]*[.F72]" table:style-name="ce9">
            <text:p><text:s/>RD$47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Papel Bond <text:s/>Amarillo/Azul<text:s/></text:p>
          </table:table-cell>
          <table:table-cell office:value-type="float" office:value="27" table:style-name="ce8">
            <text:p>27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27 <text:s/>RESMAS DE 500 HOJAS</text:p>
          </table:table-cell>
          <table:table-cell office:value-type="float" office:value="236" table:formula="of:=[.D73]*0.18+[.D73]" table:style-name="ce9">
            <text:p><text:s/>RD$236.00<text:s/></text:p>
          </table:table-cell>
          <table:table-cell office:value-type="float" office:value="6372" table:formula="of:=[.C73]*[.F73]" table:style-name="ce9">
            <text:p><text:s/>RD$6,37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Papel Bond 24 ,8 1/2 x 11</text:p>
          </table:table-cell>
          <table:table-cell office:value-type="float" office:value="75" table:style-name="ce8">
            <text:p>75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75 <text:s/>RESMAS DE 500 HOJAS</text:p>
          </table:table-cell>
          <table:table-cell office:value-type="float" office:value="236" table:formula="of:=[.D74]*0.18+[.D74]" table:style-name="ce9">
            <text:p><text:s/>RD$236.00<text:s/></text:p>
          </table:table-cell>
          <table:table-cell office:value-type="float" office:value="17700" table:formula="of:=[.C74]*[.F74]" table:style-name="ce9">
            <text:p><text:s/>RD$17,7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Papel Bond <text:s/>Azul <text:s/>8 1/2 X 11</text:p>
          </table:table-cell>
          <table:table-cell office:value-type="float" office:value="14" table:style-name="ce8">
            <text:p>14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14 <text:s text:c="2"/>RESMAS DE 500 HOJAS</text:p>
          </table:table-cell>
          <table:table-cell office:value-type="float" office:value="236" table:formula="of:=[.D75]*0.18+[.D75]" table:style-name="ce9">
            <text:p><text:s/>RD$236.00<text:s/></text:p>
          </table:table-cell>
          <table:table-cell office:value-type="float" office:value="3304" table:formula="of:=[.C75]*[.F75]" table:style-name="ce9">
            <text:p><text:s/>RD$3,30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Papel de <text:s/>hilo sin Timbrar 8 1/2 x 11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0 <text:s/>RESMAS DE 500 HOJAS</text:p>
          </table:table-cell>
          <table:table-cell office:value-type="float" office:value="236" table:formula="of:=[.D76]*0.18+[.D76]" table:style-name="ce9">
            <text:p><text:s/>RD$236.00<text:s/></text:p>
          </table:table-cell>
          <table:table-cell office:value-type="float" office:value="0" table:formula="of:=[.C76]*[.F7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Papel Timbrado Full Color 8 1/2 x11</text:p>
          </table:table-cell>
          <table:table-cell office:value-type="float" office:value="61" table:style-name="ce8">
            <text:p>61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61 <text:s/>RESMAS DE 500 HOJAS</text:p>
          </table:table-cell>
          <table:table-cell office:value-type="float" office:value="295" table:formula="of:=[.D77]*0.18+[.D77]" table:style-name="ce9">
            <text:p><text:s/>RD$295.00<text:s/></text:p>
          </table:table-cell>
          <table:table-cell office:value-type="float" office:value="17995" table:formula="of:=[.C77]*[.F77]" table:style-name="ce9">
            <text:p><text:s/>RD$17,99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Papel Timbrado Amarillo 8 1/2 x11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234 <text:s/>RESMAS DE 500 HOJAS</text:p>
          </table:table-cell>
          <table:table-cell office:value-type="float" office:value="295" table:formula="of:=[.D78]*0.18+[.D78]" table:style-name="ce9">
            <text:p><text:s/>RD$295.00<text:s/></text:p>
          </table:table-cell>
          <table:table-cell office:value-type="float" office:value="0" table:formula="of:=[.C78]*[.F78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Papel Construcción 96 pag.</text:p>
          </table:table-cell>
          <table:table-cell office:value-type="float" office:value="1575" table:style-name="ce8">
            <text:p>1575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66 <text:s/>CAJAS DE 24 UNIDADES</text:p>
          </table:table-cell>
          <table:table-cell office:value-type="float" office:value="236" table:formula="of:=[.D79]*0.18+[.D79]" table:style-name="ce9">
            <text:p><text:s/>RD$236.00<text:s/></text:p>
          </table:table-cell>
          <table:table-cell office:value-type="float" office:value="371700" table:formula="of:=[.C79]*[.F79]" table:style-name="ce9">
            <text:p><text:s/>RD$371,7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Papel Construcción 48 pag.</text:p>
          </table:table-cell>
          <table:table-cell office:value-type="float" office:value="813" table:style-name="ce8">
            <text:p>813</text:p>
          </table:table-cell>
          <table:table-cell office:value-type="float" office:value="175" table:style-name="ce8">
            <text:p>175</text:p>
          </table:table-cell>
          <table:table-cell office:value-type="string" table:style-name="ce8">
            <text:p>34 <text:s/>CAJAS DE 24 UNIDADES</text:p>
          </table:table-cell>
          <table:table-cell office:value-type="float" office:value="206.5" table:formula="of:=[.D80]*0.18+[.D80]" table:style-name="ce9">
            <text:p><text:s/>RD$206.50<text:s/></text:p>
          </table:table-cell>
          <table:table-cell office:value-type="float" office:value="167884.5" table:formula="of:=[.C80]*[.F80]" table:style-name="ce9">
            <text:p><text:s/>RD$167,884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Papel Carbón 8 1/2 x 11</text:p>
          </table:table-cell>
          <table:table-cell office:value-type="float" office:value="1888" table:style-name="ce8">
            <text:p>1888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19 <text:s/>CAJAS DE 100 UNIDADES</text:p>
          </table:table-cell>
          <table:table-cell office:value-type="float" office:value="177" table:formula="of:=[.D81]*0.18+[.D81]" table:style-name="ce9">
            <text:p><text:s/>RD$177.00<text:s/></text:p>
          </table:table-cell>
          <table:table-cell office:value-type="float" office:value="334176" table:formula="of:=[.C81]*[.F81]" table:style-name="ce9">
            <text:p><text:s/>RD$334,17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Papel Satinados 22 x 34</text:p>
          </table:table-cell>
          <table:table-cell office:value-type="float" office:value="0" table:style-name="ce8">
            <text:p>0</text:p>
          </table:table-cell>
          <table:table-cell office:value-type="float" office:value="1800" table:style-name="ce8">
            <text:p>1800</text:p>
          </table:table-cell>
          <table:table-cell office:value-type="string" table:style-name="ce8">
            <text:p>0 <text:s/>RESMAS DE 250 HOJAS C/U</text:p>
          </table:table-cell>
          <table:table-cell office:value-type="float" office:value="2124" table:formula="of:=[.D82]*0.18+[.D82]" table:style-name="ce9">
            <text:p><text:s/>RD$2,124.00<text:s/></text:p>
          </table:table-cell>
          <table:table-cell office:value-type="float" office:value="0" table:formula="of:=[.C82]*[.F82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Papel Cartoniti 22 x 34</text:p>
          </table:table-cell>
          <table:table-cell office:value-type="float" office:value="621" table:style-name="ce8">
            <text:p>621</text:p>
          </table:table-cell>
          <table:table-cell office:value-type="float" office:value="1700" table:style-name="ce8">
            <text:p>1700</text:p>
          </table:table-cell>
          <table:table-cell office:value-type="string" table:style-name="ce8">
            <text:p>621 <text:s text:c="2"/>RESMAS DE 250 HOJAS C/U</text:p>
          </table:table-cell>
          <table:table-cell office:value-type="float" office:value="2006" table:formula="of:=[.D83]*0.18+[.D83]" table:style-name="ce9">
            <text:p><text:s/>RD$2,006.00<text:s/></text:p>
          </table:table-cell>
          <table:table-cell office:value-type="float" office:value="1245726" table:formula="of:=[.C83]*[.F83]" table:style-name="ce9">
            <text:p><text:s/>RD$1,245,72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PAPEL Bond 20,22 x 34</text:p>
          </table:table-cell>
          <table:table-cell office:value-type="float" office:value="199" table:style-name="ce8">
            <text:p>199</text:p>
          </table:table-cell>
          <table:table-cell office:value-type="float" office:value="1180" table:style-name="ce8">
            <text:p>1180</text:p>
          </table:table-cell>
          <table:table-cell office:value-type="string" table:style-name="ce8">
            <text:p>199 RESMAS DE 500 HOJAS C/U</text:p>
          </table:table-cell>
          <table:table-cell office:value-type="float" office:value="1392.4" table:formula="of:=[.D84]*0.18+[.D84]" table:style-name="ce9">
            <text:p><text:s/>RD$1,392.40<text:s/></text:p>
          </table:table-cell>
          <table:table-cell office:value-type="float" office:value="277087.60000000003" table:formula="of:=[.C84]*[.F84]" table:style-name="ce9">
            <text:p><text:s/>RD$277,087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Papel Bond hilo amarillo 22 x 34</text:p>
          </table:table-cell>
          <table:table-cell office:value-type="float" office:value="0" table:style-name="ce8">
            <text:p>0</text:p>
          </table:table-cell>
          <table:table-cell office:value-type="float" office:value="3638" table:style-name="ce8">
            <text:p>3638</text:p>
          </table:table-cell>
          <table:table-cell office:value-type="string" table:style-name="ce8">
            <text:p>0 <text:s/>RESMAS DE 250 HOJAS C/U</text:p>
          </table:table-cell>
          <table:table-cell office:value-type="float" office:value="4292.84" table:formula="of:=[.D85]*0.18+[.D85]" table:style-name="ce9">
            <text:p><text:s/>RD$4,292.84<text:s/></text:p>
          </table:table-cell>
          <table:table-cell office:value-type="float" office:value="0" table:formula="of:=[.C85]*[.F85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Papel Hilo Blanco 22 x 34</text:p>
          </table:table-cell>
          <table:table-cell office:value-type="float" office:value="80" table:style-name="ce8">
            <text:p>80</text:p>
          </table:table-cell>
          <table:table-cell office:value-type="float" office:value="4519.3999999999996" table:style-name="ce8">
            <text:p>4519.4</text:p>
          </table:table-cell>
          <table:table-cell office:value-type="string" table:style-name="ce8">
            <text:p>80 <text:s/>RESMAS DE 250 HOJAS</text:p>
          </table:table-cell>
          <table:table-cell office:value-type="float" office:value="5332.8919999999998" table:formula="of:=[.D86]*0.18+[.D86]" table:style-name="ce9">
            <text:p><text:s/>RD$5,332.89<text:s/></text:p>
          </table:table-cell>
          <table:table-cell office:value-type="float" office:value="426631.36" table:formula="of:=[.C86]*[.F86]" table:style-name="ce9">
            <text:p><text:s/>RD$426,631.3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Papel Papelografo 23 x 34</text:p>
          </table:table-cell>
          <table:table-cell office:value-type="float" office:value="193" table:style-name="ce8">
            <text:p>193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193 <text:s/>RESMAS DE 250 HOJAS</text:p>
          </table:table-cell>
          <table:table-cell office:value-type="float" office:value="1180" table:formula="of:=[.D87]*0.18+[.D87]" table:style-name="ce9">
            <text:p><text:s/>RD$1,180.00<text:s/></text:p>
          </table:table-cell>
          <table:table-cell office:value-type="float" office:value="227740" table:formula="of:=[.C87]*[.F87]" table:style-name="ce9">
            <text:p><text:s/>RD$227,74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Papel Bond rosado 20,22 x 34</text:p>
          </table:table-cell>
          <table:table-cell office:value-type="float" office:value="30" table:style-name="ce8">
            <text:p>30</text:p>
          </table:table-cell>
          <table:table-cell office:value-type="float" office:value="1348" table:style-name="ce8">
            <text:p>1348</text:p>
          </table:table-cell>
          <table:table-cell office:value-type="string" table:style-name="ce8">
            <text:p>30 RESMAS DE 250 HOJAS</text:p>
          </table:table-cell>
          <table:table-cell office:value-type="float" office:value="1590.6399999999999" table:formula="of:=[.D88]*0.18+[.D88]" table:style-name="ce9">
            <text:p><text:s/>RD$1,590.64<text:s/></text:p>
          </table:table-cell>
          <table:table-cell office:value-type="float" office:value="47719.199999999997" table:formula="of:=[.C88]*[.F88]" table:style-name="ce9">
            <text:p><text:s/>RD$47,719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Papel a color Picado 8 1/2 x 11 NRC</text:p>
          </table:table-cell>
          <table:table-cell office:value-type="float" office:value="853" table:style-name="ce8">
            <text:p>853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853 <text:s text:c="2"/>RESMAS DE 250 HOJAS</text:p>
          </table:table-cell>
          <table:table-cell office:value-type="float" office:value="236" table:formula="of:=[.D89]*0.18+[.D89]" table:style-name="ce9">
            <text:p><text:s/>RD$236.00<text:s/></text:p>
          </table:table-cell>
          <table:table-cell office:value-type="float" office:value="201308" table:formula="of:=[.C89]*[.F89]" table:style-name="ce9">
            <text:p><text:s/>RD$201,30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Pinceles Varios Tamaños</text:p>
          </table:table-cell>
          <table:table-cell office:value-type="float" office:value="155" table:style-name="ce8">
            <text:p>155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13 PAQUETES DE 12 UNIDADES</text:p>
          </table:table-cell>
          <table:table-cell office:value-type="float" office:value="82.6" table:formula="of:=[.D90]*0.18+[.D90]" table:style-name="ce9">
            <text:p><text:s/>RD$82.60<text:s/></text:p>
          </table:table-cell>
          <table:table-cell office:value-type="float" office:value="12803" table:formula="of:=[.C90]*[.F90]" table:style-name="ce9">
            <text:p><text:s/>RD$12,803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Papel Crespe Colores</text:p>
          </table:table-cell>
          <table:table-cell office:value-type="float" office:value="192" table:style-name="ce8">
            <text:p>192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192 <text:s text:c="3"/>UNIDADES</text:p>
          </table:table-cell>
          <table:table-cell office:value-type="float" office:value="113.28" table:formula="of:=[.D91]*0.18+[.D91]" table:style-name="ce9">
            <text:p><text:s/>RD$113.28<text:s/></text:p>
          </table:table-cell>
          <table:table-cell office:value-type="float" office:value="21749.760000000002" table:formula="of:=[.C91]*[.F91]" table:style-name="ce9">
            <text:p><text:s/>RD$21,749.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Perforadora pequeña de 2 Hoyos</text:p>
          </table:table-cell>
          <table:table-cell office:value-type="float" office:value="3276" table:style-name="ce8">
            <text:p>3276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37 <text:s/>CAJAS DE 24 UNIDADES</text:p>
          </table:table-cell>
          <table:table-cell office:value-type="float" office:value="236" table:formula="of:=[.D92]*0.18+[.D92]" table:style-name="ce9">
            <text:p><text:s/>RD$236.00<text:s/></text:p>
          </table:table-cell>
          <table:table-cell office:value-type="float" office:value="773136" table:formula="of:=[.C92]*[.F92]" table:style-name="ce9">
            <text:p><text:s/>RD$773,13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Perforadora de 3 Hoyos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0 <text:s/>UNIDAD<text:s/></text:p>
          </table:table-cell>
          <table:table-cell office:value-type="float" office:value="413" table:formula="of:=[.D93]*0.18+[.D93]" table:style-name="ce9">
            <text:p><text:s/>RD$413.00<text:s/></text:p>
          </table:table-cell>
          <table:table-cell office:value-type="float" office:value="0" table:formula="of:=[.C93]*[.F9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Porta Clip Colores</text:p>
          </table:table-cell>
          <table:table-cell office:value-type="float" office:value="19623" table:style-name="ce8">
            <text:p>19623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818 CAJAS DE 24 UNIDADES</text:p>
          </table:table-cell>
          <table:table-cell office:value-type="float" office:value="94.4" table:formula="of:=[.D94]*0.18+[.D94]" table:style-name="ce9">
            <text:p><text:s/>RD$94.40<text:s/></text:p>
          </table:table-cell>
          <table:table-cell office:value-type="float" office:value="1852411.2000000002" table:formula="of:=[.C94]*[.F94]" table:style-name="ce9">
            <text:p><text:s/>RD$1,852,411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Portada para Encuadernar</text:p>
          </table:table-cell>
          <table:table-cell office:value-type="float" office:value="301" table:style-name="ce8">
            <text:p>30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6 <text:s text:c="2"/>PAQUETES DE 50 UNIDADES</text:p>
          </table:table-cell>
          <table:table-cell office:value-type="float" office:value="177" table:formula="of:=[.D95]*0.18+[.D95]" table:style-name="ce9">
            <text:p><text:s/>RD$177.00<text:s/></text:p>
          </table:table-cell>
          <table:table-cell office:value-type="float" office:value="53277" table:formula="of:=[.C95]*[.F95]" table:style-name="ce9">
            <text:p><text:s/>RD$53,277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Reglas Plástica<text:s/></text:p>
          </table:table-cell>
          <table:table-cell office:value-type="float" office:value="44970" table:style-name="ce8">
            <text:p>44970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3,748 <text:s text:c="2"/>CAJAS DE 12 UNIDADES</text:p>
          </table:table-cell>
          <table:table-cell office:value-type="float" office:value="29.5" table:formula="of:=[.D96]*0.18+[.D96]" table:style-name="ce9">
            <text:p><text:s/>RD$29.50<text:s/></text:p>
          </table:table-cell>
          <table:table-cell office:value-type="float" office:value="1326615" table:formula="of:=[.C96]*[.F96]" table:style-name="ce9">
            <text:p><text:s/>RD$1,326,61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Rollos Papel para Sumadora</text:p>
          </table:table-cell>
          <table:table-cell office:value-type="float" office:value="0" table:style-name="ce8">
            <text:p>0</text:p>
          </table:table-cell>
          <table:table-cell office:value-type="float" office:value="34.5" table:style-name="ce8">
            <text:p>34.5</text:p>
          </table:table-cell>
          <table:table-cell office:value-type="string" table:style-name="ce8">
            <text:p>0 <text:s/>CAJAS DE 24 UNIDADES</text:p>
          </table:table-cell>
          <table:table-cell office:value-type="float" office:value="40.71" table:formula="of:=[.D97]*0.18+[.D97]" table:style-name="ce9">
            <text:p><text:s/>RD$40.71<text:s/></text:p>
          </table:table-cell>
          <table:table-cell office:value-type="float" office:value="0" table:formula="of:=[.C97]*[.F97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Resaltadores rosado</text:p>
          </table:table-cell>
          <table:table-cell office:value-type="float" office:value="41135" table:style-name="ce8">
            <text:p>4113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3,428 CAJAS DE 12 UNIDADES</text:p>
          </table:table-cell>
          <table:table-cell office:value-type="float" office:value="35.4" table:formula="of:=[.D98]*0.18+[.D98]" table:style-name="ce9">
            <text:p><text:s/>RD$35.40<text:s/></text:p>
          </table:table-cell>
          <table:table-cell office:value-type="float" office:value="1456179" table:formula="of:=[.C98]*[.F98]" table:style-name="ce9">
            <text:p><text:s/>RD$1,456,179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Resaltadores amarillo</text:p>
          </table:table-cell>
          <table:table-cell office:value-type="float" office:value="39350" table:style-name="ce8">
            <text:p>3935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3,279 CAJAS DE 12 UNIDADES</text:p>
          </table:table-cell>
          <table:table-cell office:value-type="float" office:value="35.4" table:formula="of:=[.D99]*0.18+[.D99]" table:style-name="ce9">
            <text:p><text:s/>RD$35.40<text:s/></text:p>
          </table:table-cell>
          <table:table-cell office:value-type="float" office:value="1392990" table:formula="of:=[.C99]*[.F99]" table:style-name="ce9">
            <text:p><text:s/>RD$1,392,99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Resaltadores verde</text:p>
          </table:table-cell>
          <table:table-cell office:value-type="float" office:value="40716" table:style-name="ce8">
            <text:p>40716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3,393 <text:s/>CAJAS DE 12 UNIDADES</text:p>
          </table:table-cell>
          <table:table-cell office:value-type="float" office:value="35.4" table:formula="of:=[.D100]*0.18+[.D100]" table:style-name="ce9">
            <text:p><text:s/>RD$35.40<text:s/></text:p>
          </table:table-cell>
          <table:table-cell office:value-type="float" office:value="1441346.4" table:formula="of:=[.C100]*[.F100]" table:style-name="ce9">
            <text:p><text:s/>RD$1,441,346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Resaltadores azul</text:p>
          </table:table-cell>
          <table:table-cell office:value-type="float" office:value="21194" table:style-name="ce8">
            <text:p>21194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1,766 <text:s/>CAJAS DE 12 UNIDADES</text:p>
          </table:table-cell>
          <table:table-cell office:value-type="float" office:value="35.4" table:formula="of:=[.D101]*0.18+[.D101]" table:style-name="ce9">
            <text:p><text:s/>RD$35.40<text:s/></text:p>
          </table:table-cell>
          <table:table-cell office:value-type="float" office:value="750267.6" table:formula="of:=[.C101]*[.F101]" table:style-name="ce9">
            <text:p><text:s/>RD$750,267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Resaltadores naranja</text:p>
          </table:table-cell>
          <table:table-cell office:value-type="float" office:value="163778" table:style-name="ce8">
            <text:p>163778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13,648 <text:s/>CAJAS DE 12 UNIDADES</text:p>
          </table:table-cell>
          <table:table-cell office:value-type="float" office:value="35.4" table:formula="of:=[.D102]*0.18+[.D102]" table:style-name="ce9">
            <text:p><text:s/>RD$35.40<text:s/></text:p>
          </table:table-cell>
          <table:table-cell office:value-type="float" office:value="5797741.2000000002" table:formula="of:=[.C102]*[.F102]" table:style-name="ce9">
            <text:p><text:s/>RD$5,797,741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Saca Grapas</text:p>
          </table:table-cell>
          <table:table-cell office:value-type="float" office:value="18282" table:style-name="ce8">
            <text:p>18282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762 <text:s/>CAJAS DE 24 UNIDADES</text:p>
          </table:table-cell>
          <table:table-cell office:value-type="float" office:value="76.7" table:formula="of:=[.D103]*0.18+[.D103]" table:style-name="ce9">
            <text:p><text:s/>RD$76.70<text:s/></text:p>
          </table:table-cell>
          <table:table-cell office:value-type="float" office:value="1402229.4000000001" table:formula="of:=[.C103]*[.F103]" table:style-name="ce9">
            <text:p><text:s/>RD$1,402,229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Saca Puntas Eléctricos</text:p>
          </table:table-cell>
          <table:table-cell office:value-type="float" office:value="6" table:style-name="ce8">
            <text:p>6</text:p>
          </table:table-cell>
          <table:table-cell office:value-type="float" office:value="1250" table:style-name="ce8">
            <text:p>1250</text:p>
          </table:table-cell>
          <table:table-cell office:value-type="string" table:style-name="ce8">
            <text:p>6 <text:s text:c="3"/>UNIDADES</text:p>
          </table:table-cell>
          <table:table-cell office:value-type="float" office:value="1475" table:formula="of:=[.D104]*0.18+[.D104]" table:style-name="ce9">
            <text:p><text:s/>RD$1,475.00<text:s/></text:p>
          </table:table-cell>
          <table:table-cell office:value-type="float" office:value="8850" table:formula="of:=[.C104]*[.F104]" table:style-name="ce9">
            <text:p><text:s/>RD$8,85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Sobre Manila 8 1/2 x 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0 <text:s text:c="2"/>CAJAS DE 500 UNIDADES</text:p>
          </table:table-cell>
          <table:table-cell office:value-type="float" office:value="5.9" table:formula="of:=[.D105]*0.18+[.D105]" table:style-name="ce9">
            <text:p><text:s/>RD$5.90<text:s/></text:p>
          </table:table-cell>
          <table:table-cell office:value-type="float" office:value="0" table:formula="of:=[.C105]*[.F105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Sobre Manila 8 1/2 x 14</text:p>
          </table:table-cell>
          <table:table-cell office:value-type="float" office:value="0" table:style-name="ce8">
            <text:p>0</text:p>
          </table:table-cell>
          <table:table-cell office:value-type="float" office:value="3.8" table:style-name="ce8">
            <text:p>3.8</text:p>
          </table:table-cell>
          <table:table-cell office:value-type="string" table:style-name="ce8">
            <text:p>0 CAJAS DE 500 UNIDADES</text:p>
          </table:table-cell>
          <table:table-cell office:value-type="float" office:value="4.484" table:formula="of:=[.D106]*0.18+[.D106]" table:style-name="ce9">
            <text:p><text:s/>RD$4.48<text:s/></text:p>
          </table:table-cell>
          <table:table-cell office:value-type="float" office:value="0" table:formula="of:=[.C106]*[.F10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Sobre Manila 6 x 9</text:p>
          </table:table-cell>
          <table:table-cell office:value-type="float" office:value="1623" table:style-name="ce8">
            <text:p>1623</text:p>
          </table:table-cell>
          <table:table-cell office:value-type="float" office:value="4.29" table:style-name="ce8">
            <text:p>4.29</text:p>
          </table:table-cell>
          <table:table-cell office:value-type="string" table:style-name="ce8">
            <text:p>3 <text:s text:c="2"/>CAJAS DE 500 UNIDADES</text:p>
          </table:table-cell>
          <table:table-cell office:value-type="float" office:value="5.0621999999999998" table:formula="of:=[.D107]*0.18+[.D107]" table:style-name="ce9">
            <text:p><text:s/>RD$5.06<text:s/></text:p>
          </table:table-cell>
          <table:table-cell office:value-type="float" office:value="8215.9506000000001" table:formula="of:=[.C107]*[.F107]" table:style-name="ce9">
            <text:p><text:s/>RD$8,215.9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Separadores de Carpeta</text:p>
          </table:table-cell>
          <table:table-cell office:value-type="float" office:value="20" table:style-name="ce8">
            <text:p>20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20 <text:s/>PAQUETES DE 5 UNIDADES</text:p>
          </table:table-cell>
          <table:table-cell office:value-type="float" office:value="82.6" table:formula="of:=[.D108]*0.18+[.D108]" table:style-name="ce9">
            <text:p><text:s/>RD$82.60<text:s/></text:p>
          </table:table-cell>
          <table:table-cell office:value-type="float" office:value="1652" table:formula="of:=[.C108]*[.F108]" table:style-name="ce9">
            <text:p><text:s/>RD$1,65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Silicón Liquido</text:p>
          </table:table-cell>
          <table:table-cell office:value-type="float" office:value="376" table:style-name="ce8">
            <text:p>376</text:p>
          </table:table-cell>
          <table:table-cell office:value-type="float" office:value="840" table:style-name="ce8">
            <text:p>840</text:p>
          </table:table-cell>
          <table:table-cell office:value-type="string" table:style-name="ce8">
            <text:p>376 <text:s/>FRASCOS</text:p>
          </table:table-cell>
          <table:table-cell office:value-type="float" office:value="991.2" table:formula="of:=[.D109]*0.18+[.D109]" table:style-name="ce9">
            <text:p><text:s/>RD$991.20<text:s/></text:p>
          </table:table-cell>
          <table:table-cell office:value-type="float" office:value="372691.20000000001" table:formula="of:=[.C109]*[.F109]" table:style-name="ce9">
            <text:p><text:s/>RD$372,691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Tijeras<text:s/></text:p>
          </table:table-cell>
          <table:table-cell office:value-type="float" office:value="29763" table:style-name="ce8">
            <text:p>29763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1,240 <text:s/>CAJAS DE 24 UNIDADES</text:p>
          </table:table-cell>
          <table:table-cell office:value-type="float" office:value="64.900000000000006" table:formula="of:=[.D110]*0.18+[.D110]" table:style-name="ce9">
            <text:p><text:s/>RD$64.90<text:s/></text:p>
          </table:table-cell>
          <table:table-cell office:value-type="float" office:value="1931618.7000000002" table:formula="of:=[.C110]*[.F110]" table:style-name="ce9">
            <text:p><text:s/>RD$1,931,618.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Tintas Chinas, Sepia Y Negra</text:p>
          </table:table-cell>
          <table:table-cell office:value-type="float" office:value="114" table:style-name="ce8">
            <text:p>114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114 UNIDADES</text:p>
          </table:table-cell>
          <table:table-cell office:value-type="float" office:value="103.84" table:formula="of:=[.D111]*0.18+[.D111]" table:style-name="ce9">
            <text:p><text:s/>RD$103.84<text:s/></text:p>
          </table:table-cell>
          <table:table-cell office:value-type="float" office:value="11837.76" table:formula="of:=[.C111]*[.F111]" table:style-name="ce9">
            <text:p><text:s/>RD$11,837.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Tiza Blanca y a Color<text:s/></text:p>
          </table:table-cell>
          <table:table-cell office:value-type="float" office:value="2982576" table:style-name="ce8">
            <text:p>298257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20,712 CAJAS DE 144 BARRITAS C/U</text:p>
          </table:table-cell>
          <table:table-cell office:value-type="float" office:value="5.9" table:formula="of:=[.D112]*0.18+[.D112]" table:style-name="ce9">
            <text:p><text:s/>RD$5.90<text:s/></text:p>
          </table:table-cell>
          <table:table-cell office:value-type="float" office:value="17597198.400000002" table:formula="of:=[.C112]*[.F112]" table:style-name="ce9">
            <text:p><text:s/>RD$17,597,198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Tiza de Colores(Crayola)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 CAJAS DE 12 UNIDADES</text:p>
          </table:table-cell>
          <table:table-cell office:value-type="float" office:value="5.9" table:formula="of:=[.D113]*0.18+[.D113]" table:style-name="ce9">
            <text:p><text:s/>RD$5.90<text:s/></text:p>
          </table:table-cell>
          <table:table-cell office:value-type="float" office:value="212.4" table:formula="of:=[.C113]*[.F113]" table:style-name="ce9">
            <text:p><text:s/>RD$212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Tempera de 10 Onza</text:p>
          </table:table-cell>
          <table:table-cell office:value-type="float" office:value="250" table:style-name="ce8">
            <text:p>250</text:p>
          </table:table-cell>
          <table:table-cell office:value-type="float" office:value="112.5" table:style-name="ce8">
            <text:p>112.5</text:p>
          </table:table-cell>
          <table:table-cell office:value-type="string" table:style-name="ce8">
            <text:p>250 UNIDADES</text:p>
          </table:table-cell>
          <table:table-cell office:value-type="float" office:value="132.75" table:formula="of:=[.D114]*0.18+[.D114]" table:style-name="ce9">
            <text:p><text:s/>RD$132.75<text:s/></text:p>
          </table:table-cell>
          <table:table-cell office:value-type="float" office:value="33187.5" table:formula="of:=[.C114]*[.F114]" table:style-name="ce9">
            <text:p><text:s/>RD$33,187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Tempera en Galón</text:p>
          </table:table-cell>
          <table:table-cell office:value-type="float" office:value="2196" table:style-name="ce8">
            <text:p>2196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2,196 <text:s/>UNIDADES</text:p>
          </table:table-cell>
          <table:table-cell office:value-type="float" office:value="1062" table:formula="of:=[.D115]*0.18+[.D115]" table:style-name="ce9">
            <text:p><text:s/>RD$1,062.00<text:s/></text:p>
          </table:table-cell>
          <table:table-cell office:value-type="float" office:value="2332152" table:formula="of:=[.C115]*[.F115]" table:style-name="ce9">
            <text:p><text:s/>RD$2,332,15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Tintas para Sello(rolon)</text:p>
          </table:table-cell>
          <table:table-cell office:value-type="float" office:value="1711" table:style-name="ce8">
            <text:p>1711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143 CAJAS DE 12 UNIDADES</text:p>
          </table:table-cell>
          <table:table-cell office:value-type="float" office:value="118" table:formula="of:=[.D116]*0.18+[.D116]" table:style-name="ce9">
            <text:p><text:s/>RD$118.00<text:s/></text:p>
          </table:table-cell>
          <table:table-cell office:value-type="float" office:value="201898" table:formula="of:=[.C116]*[.F116]" table:style-name="ce9">
            <text:p><text:s/>RD$201,89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Zafacón de Metal Negro</text:p>
          </table:table-cell>
          <table:table-cell office:value-type="float" office:value="19" table:style-name="ce8">
            <text:p>19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19 <text:s/>UNIDADES</text:p>
          </table:table-cell>
          <table:table-cell office:value-type="float" office:value="660.8" table:formula="of:=[.D117]*0.18+[.D117]" table:style-name="ce9">
            <text:p><text:s/>RD$660.80<text:s/></text:p>
          </table:table-cell>
          <table:table-cell office:value-type="float" office:value="12555.199999999999" table:formula="of:=[.C117]*[.F117]" table:style-name="ce9">
            <text:p><text:s/>RD$12,555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Pot Memo 3x3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0 <text:s/>PAQUETES DE 12 UNIDADES</text:p>
          </table:table-cell>
          <table:table-cell office:value-type="float" office:value="35.4" table:formula="of:=[.D118]*0.18+[.D118]" table:style-name="ce9">
            <text:p><text:s/>RD$35.40<text:s/></text:p>
          </table:table-cell>
          <table:table-cell office:value-type="float" office:value="0" table:formula="of:=[.C118]*[.F118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Pot Memo 3x5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<text:s/>0 PAQUETES DE 12 UNIDADES</text:p>
          </table:table-cell>
          <table:table-cell office:value-type="float" office:value="70.8" table:formula="of:=[.D119]*0.18+[.D119]" table:style-name="ce9">
            <text:p><text:s/>RD$70.80<text:s/></text:p>
          </table:table-cell>
          <table:table-cell office:value-type="float" office:value="0" table:formula="of:=[.C119]*[.F119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Pot memo 3 x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0 <text:s/>PAQUETES DE 12 UNIDADES</text:p>
          </table:table-cell>
          <table:table-cell office:value-type="float" office:value="35.4" table:formula="of:=[.D120]*0.18+[.D120]" table:style-name="ce9">
            <text:p><text:s/>RD$35.40<text:s/></text:p>
          </table:table-cell>
          <table:table-cell office:value-type="float" office:value="0" table:formula="of:=[.C120]*[.F12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Mascota Cocida de 200 Pag.</text:p>
          </table:table-cell>
          <table:table-cell office:value-type="float" office:value="1221" table:style-name="ce8">
            <text:p>1221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102 <text:s/>PAQUETES DE 12 UNIDADES</text:p>
          </table:table-cell>
          <table:table-cell office:value-type="float" office:value="76.7" table:formula="of:=[.D121]*0.18+[.D121]" table:style-name="ce9">
            <text:p><text:s/>RD$76.70<text:s/></text:p>
          </table:table-cell>
          <table:table-cell office:value-type="float" office:value="93650.7" table:formula="of:=[.C121]*[.F121]" table:style-name="ce9">
            <text:p><text:s/>RD$93,650.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Hojas para Cubrir Perforación</text:p>
          </table:table-cell>
          <table:table-cell office:value-type="float" office:value="1" table:style-name="ce8">
            <text:p>1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1 UNIDAD<text:s/></text:p>
          </table:table-cell>
          <table:table-cell office:value-type="float" office:value="413" table:formula="of:=[.D122]*0.18+[.D122]" table:style-name="ce9">
            <text:p><text:s/>RD$413.00<text:s/></text:p>
          </table:table-cell>
          <table:table-cell office:value-type="float" office:value="413" table:formula="of:=[.C122]*[.F122]" table:style-name="ce9">
            <text:p><text:s/>RD$413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UHU en Barra (Ega)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0 <text:s/>UNIDADES</text:p>
          </table:table-cell>
          <table:table-cell office:value-type="float" office:value="135.69999999999999" table:formula="of:=[.D123]*0.18+[.D123]" table:style-name="ce9">
            <text:p><text:s/>RD$135.70<text:s/></text:p>
          </table:table-cell>
          <table:table-cell office:value-type="float" office:value="0" table:formula="of:=[.C123]*[.F12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Agenda Banana Ejecutiva</text:p>
          </table:table-cell>
          <table:table-cell office:value-type="float" office:value="90" table:style-name="ce8">
            <text:p>90</text:p>
          </table:table-cell>
          <table:table-cell office:value-type="float" office:value="610" table:style-name="ce8">
            <text:p>610</text:p>
          </table:table-cell>
          <table:table-cell office:value-type="string" table:style-name="ce8">
            <text:p>90 <text:s/>UNIDADES</text:p>
          </table:table-cell>
          <table:table-cell office:value-type="float" office:value="719.8" table:formula="of:=[.D124]*0.18+[.D124]" table:style-name="ce9">
            <text:p><text:s/>RD$719.80<text:s/></text:p>
          </table:table-cell>
          <table:table-cell office:value-type="float" office:value="64781.999999999993" table:formula="of:=[.C124]*[.F124]" table:style-name="ce9">
            <text:p><text:s/>RD$64,78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Audífono</text:p>
          </table:table-cell>
          <table:table-cell office:value-type="float" office:value="6" table:style-name="ce8">
            <text:p>6</text:p>
          </table:table-cell>
          <table:table-cell office:value-type="float" office:value="875" table:style-name="ce8">
            <text:p>875</text:p>
          </table:table-cell>
          <table:table-cell office:value-type="string" table:style-name="ce8">
            <text:p>6 UNIDADES</text:p>
          </table:table-cell>
          <table:table-cell office:value-type="float" office:value="1032.5" table:formula="of:=[.D125]*0.18+[.D125]" table:style-name="ce9">
            <text:p><text:s/>RD$1,032.50<text:s/></text:p>
          </table:table-cell>
          <table:table-cell office:value-type="float" office:value="6195" table:formula="of:=[.C125]*[.F125]" table:style-name="ce9">
            <text:p><text:s/>RD$6,19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Baterías Recargable AAA</text:p>
          </table:table-cell>
          <table:table-cell office:value-type="float" office:value="124" table:style-name="ce8">
            <text:p>124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5 PAQUETES DE 24 UNIDADES</text:p>
          </table:table-cell>
          <table:table-cell office:value-type="float" office:value="295" table:formula="of:=[.D126]*0.18+[.D126]" table:style-name="ce9">
            <text:p><text:s/>RD$295.00<text:s/></text:p>
          </table:table-cell>
          <table:table-cell office:value-type="float" office:value="36580" table:formula="of:=[.C126]*[.F126]" table:style-name="ce9">
            <text:p><text:s/>RD$36,5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Cinta para Maquina Panasonic</text:p>
          </table:table-cell>
          <table:table-cell office:value-type="float" office:value="148" table:style-name="ce8">
            <text:p>148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148 UNIDADES</text:p>
          </table:table-cell>
          <table:table-cell office:value-type="float" office:value="236" table:formula="of:=[.D127]*0.18+[.D127]" table:style-name="ce9">
            <text:p><text:s/>RD$236.00<text:s/></text:p>
          </table:table-cell>
          <table:table-cell office:value-type="float" office:value="34928" table:formula="of:=[.C127]*[.F127]" table:style-name="ce9">
            <text:p><text:s/>RD$34,92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Cinta Epson FX80<text:s/></text:p>
          </table:table-cell>
          <table:table-cell office:value-type="float" office:value="10" table:style-name="ce8">
            <text:p>1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10 UNIDADES</text:p>
          </table:table-cell>
          <table:table-cell office:value-type="float" office:value="236" table:formula="of:=[.D128]*0.18+[.D128]" table:style-name="ce9">
            <text:p><text:s/>RD$236.00<text:s/></text:p>
          </table:table-cell>
          <table:table-cell office:value-type="float" office:value="2360" table:formula="of:=[.C128]*[.F128]" table:style-name="ce9">
            <text:p><text:s/>RD$2,36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CD en Blanco</text:p>
          </table:table-cell>
          <table:table-cell office:value-type="float" office:value="4019" table:style-name="ce8">
            <text:p>4019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<text:s/>40 <text:s/>PAQUETES DE 100 UNIDADES</text:p>
          </table:table-cell>
          <table:table-cell office:value-type="float" office:value="23.6" table:formula="of:=[.D129]*0.18+[.D129]" table:style-name="ce9">
            <text:p><text:s/>RD$23.60<text:s/></text:p>
          </table:table-cell>
          <table:table-cell office:value-type="float" office:value="94848.400000000009" table:formula="of:=[.C129]*[.F129]" table:style-name="ce9">
            <text:p><text:s/>RD$94,848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Cinta para Calculadora Blanco y Negro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4 UNIDADES</text:p>
          </table:table-cell>
          <table:table-cell office:value-type="float" office:value="82.6" table:formula="of:=[.D130]*0.18+[.D130]" table:style-name="ce9">
            <text:p><text:s/>RD$82.60<text:s/></text:p>
          </table:table-cell>
          <table:table-cell office:value-type="float" office:value="330.4" table:formula="of:=[.C130]*[.F130]" table:style-name="ce9">
            <text:p><text:s/>RD$330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Cargador de Pila</text:p>
          </table:table-cell>
          <table:table-cell office:value-type="float" office:value="2" table:style-name="ce8">
            <text:p>2</text:p>
          </table:table-cell>
          <table:table-cell office:value-type="float" office:value="948.75" table:style-name="ce8">
            <text:p>948.75</text:p>
          </table:table-cell>
          <table:table-cell office:value-type="string" table:style-name="ce8">
            <text:p>2 UNIDADES</text:p>
          </table:table-cell>
          <table:table-cell office:value-type="float" office:value="1119.5250000000001" table:formula="of:=[.D131]*0.18+[.D131]" table:style-name="ce9">
            <text:p><text:s/>RD$1,119.53<text:s/></text:p>
          </table:table-cell>
          <table:table-cell office:value-type="float" office:value="2239.0500000000002" table:formula="of:=[.C131]*[.F131]" table:style-name="ce9">
            <text:p><text:s/>RD$2,239.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Caballete para Pizarra</text:p>
          </table:table-cell>
          <table:table-cell office:value-type="float" office:value="30" table:style-name="ce8">
            <text:p>30</text:p>
          </table:table-cell>
          <table:table-cell office:value-type="float" office:value="2750" table:style-name="ce8">
            <text:p>2750</text:p>
          </table:table-cell>
          <table:table-cell office:value-type="string" table:style-name="ce8">
            <text:p>30 UNIDADES</text:p>
          </table:table-cell>
          <table:table-cell office:value-type="float" office:value="3245" table:formula="of:=[.D132]*0.18+[.D132]" table:style-name="ce9">
            <text:p><text:s/>RD$3,245.00<text:s/></text:p>
          </table:table-cell>
          <table:table-cell office:value-type="float" office:value="97350" table:formula="of:=[.C132]*[.F132]" table:style-name="ce9">
            <text:p><text:s/>RD$97,35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Cassette DVD Cam</text:p>
          </table:table-cell>
          <table:table-cell office:value-type="float" office:value="14" table:style-name="ce8">
            <text:p>14</text:p>
          </table:table-cell>
          <table:table-cell office:value-type="float" office:value="3780" table:style-name="ce8">
            <text:p>3780</text:p>
          </table:table-cell>
          <table:table-cell office:value-type="string" table:style-name="ce8">
            <text:p>14 UNIDADES</text:p>
          </table:table-cell>
          <table:table-cell office:value-type="float" office:value="4460.3999999999996" table:formula="of:=[.D133]*0.18+[.D133]" table:style-name="ce9">
            <text:p><text:s/>RD$4,460.40<text:s/></text:p>
          </table:table-cell>
          <table:table-cell office:value-type="float" office:value="62445.599999999991" table:formula="of:=[.C133]*[.F133]" table:style-name="ce9">
            <text:p><text:s/>RD$62,445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Cinta Data Kani</text:p>
          </table:table-cell>
          <table:table-cell office:value-type="float" office:value="11" table:style-name="ce8">
            <text:p>11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11 UNIDADES</text:p>
          </table:table-cell>
          <table:table-cell office:value-type="float" office:value="147.5" table:formula="of:=[.D134]*0.18+[.D134]" table:style-name="ce9">
            <text:p><text:s/>RD$147.50<text:s/></text:p>
          </table:table-cell>
          <table:table-cell office:value-type="float" office:value="1622.5" table:formula="of:=[.C134]*[.F134]" table:style-name="ce9">
            <text:p><text:s/>RD$1,622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Chupones 98/1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1 PAQUETE DE 40 UNIDADES</text:p>
          </table:table-cell>
          <table:table-cell office:value-type="float" office:value="59" table:formula="of:=[.D135]*0.18+[.D135]" table:style-name="ce9">
            <text:p><text:s/>RD$59.00<text:s/></text:p>
          </table:table-cell>
          <table:table-cell office:value-type="float" office:value="2360" table:formula="of:=[.C135]*[.F135]" table:style-name="ce9">
            <text:p><text:s/>RD$2,36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Chupones 99/20</text:p>
          </table:table-cell>
          <table:table-cell office:value-type="float" office:value="290" table:style-name="ce8">
            <text:p>290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3 PAQUETES DE 100 UNIDADES</text:p>
          </table:table-cell>
          <table:table-cell office:value-type="float" office:value="70.8" table:formula="of:=[.D136]*0.18+[.D136]" table:style-name="ce9">
            <text:p><text:s/>RD$70.80<text:s/></text:p>
          </table:table-cell>
          <table:table-cell office:value-type="float" office:value="20532" table:formula="of:=[.C136]*[.F136]" table:style-name="ce9">
            <text:p><text:s/>RD$20,53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Cuchilla Corte Azul/Negro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40 UNIDADES</text:p>
          </table:table-cell>
          <table:table-cell office:value-type="float" office:value="59" table:formula="of:=[.D137]*0.18+[.D137]" table:style-name="ce9">
            <text:p><text:s/>RD$59.00<text:s/></text:p>
          </table:table-cell>
          <table:table-cell office:value-type="float" office:value="2360" table:formula="of:=[.C137]*[.F137]" table:style-name="ce9">
            <text:p><text:s/>RD$2,36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Cuchilla Elastómeros 25mm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7 UNIDADES</text:p>
          </table:table-cell>
          <table:table-cell office:value-type="float" office:value="35.4" table:formula="of:=[.D138]*0.18+[.D138]" table:style-name="ce9">
            <text:p><text:s/>RD$35.40<text:s/></text:p>
          </table:table-cell>
          <table:table-cell office:value-type="float" office:value="247.79999999999998" table:formula="of:=[.C138]*[.F138]" table:style-name="ce9">
            <text:p><text:s/>RD$247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Chincheta 1/50</text:p>
          </table:table-cell>
          <table:table-cell office:value-type="float" office:value="4" table:style-name="ce8">
            <text:p>4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4 <text:s text:c="2"/>PAQUETES DE 50 UNIDADES</text:p>
          </table:table-cell>
          <table:table-cell office:value-type="float" office:value="177" table:formula="of:=[.D139]*0.18+[.D139]" table:style-name="ce9">
            <text:p><text:s/>RD$177.00<text:s/></text:p>
          </table:table-cell>
          <table:table-cell office:value-type="float" office:value="708" table:formula="of:=[.C139]*[.F139]" table:style-name="ce9">
            <text:p><text:s/>RD$70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DVD en Blanco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0 <text:s/>PAQUETES DE 50</text:p>
          </table:table-cell>
          <table:table-cell office:value-type="float" office:value="35.4" table:formula="of:=[.D140]*0.18+[.D140]" table:style-name="ce9">
            <text:p><text:s/>RD$35.40<text:s/></text:p>
          </table:table-cell>
          <table:table-cell office:value-type="float" office:value="0" table:formula="of:=[.C140]*[.F14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Data Vinder</text:p>
          </table:table-cell>
          <table:table-cell office:value-type="float" office:value="216" table:style-name="ce8">
            <text:p>216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216 UNIDADES</text:p>
          </table:table-cell>
          <table:table-cell office:value-type="float" office:value="236" table:formula="of:=[.D141]*0.18+[.D141]" table:style-name="ce9">
            <text:p><text:s/>RD$236.00<text:s/></text:p>
          </table:table-cell>
          <table:table-cell office:value-type="float" office:value="50976" table:formula="of:=[.C141]*[.F141]" table:style-name="ce9">
            <text:p><text:s/>RD$50,97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Fijador de Películas</text:p>
          </table:table-cell>
          <table:table-cell office:value-type="float" office:value="10" table:style-name="ce8">
            <text:p>10</text:p>
          </table:table-cell>
          <table:table-cell office:value-type="float" office:value="7.6" table:style-name="ce8">
            <text:p>7.6</text:p>
          </table:table-cell>
          <table:table-cell office:value-type="string" table:style-name="ce8">
            <text:p>10 UNIDADES</text:p>
          </table:table-cell>
          <table:table-cell office:value-type="float" office:value="8.968" table:formula="of:=[.D142]*0.18+[.D142]" table:style-name="ce9">
            <text:p><text:s/>RD$8.97<text:s/></text:p>
          </table:table-cell>
          <table:table-cell office:value-type="float" office:value="89.68" table:formula="of:=[.C142]*[.F142]" table:style-name="ce9">
            <text:p><text:s/>RD$89.6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rabadora de Cassette</text:p>
          </table:table-cell>
          <table:table-cell office:value-type="float" office:value="3" table:style-name="ce8">
            <text:p>3</text:p>
          </table:table-cell>
          <table:table-cell office:value-type="float" office:value="11442.5" table:style-name="ce8">
            <text:p>11442.5</text:p>
          </table:table-cell>
          <table:table-cell office:value-type="string" table:style-name="ce8">
            <text:p>3 UNIDADES</text:p>
          </table:table-cell>
          <table:table-cell office:value-type="float" office:value="13502.15" table:formula="of:=[.D143]*0.18+[.D143]" table:style-name="ce9">
            <text:p><text:s/>RD$13,502.15<text:s/></text:p>
          </table:table-cell>
          <table:table-cell office:value-type="float" office:value="40506.449999999997" table:formula="of:=[.C143]*[.F143]" table:style-name="ce9">
            <text:p><text:s/>RD$40,506.4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oma Arábica en Galón</text:p>
          </table:table-cell>
          <table:table-cell office:value-type="float" office:value="12" table:style-name="ce8">
            <text:p>12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12 UNIDADES</text:p>
          </table:table-cell>
          <table:table-cell office:value-type="float" office:value="354" table:formula="of:=[.D144]*0.18+[.D144]" table:style-name="ce9">
            <text:p><text:s/>RD$354.00<text:s/></text:p>
          </table:table-cell>
          <table:table-cell office:value-type="float" office:value="4248" table:formula="of:=[.C144]*[.F144]" table:style-name="ce9">
            <text:p><text:s/>RD$4,24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alón <text:s/>Limpiador de Pancha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0 UNIDADES</text:p>
          </table:table-cell>
          <table:table-cell office:value-type="float" office:value="660.8" table:formula="of:=[.D145]*0.18+[.D145]" table:style-name="ce9">
            <text:p><text:s/>RD$660.80<text:s/></text:p>
          </table:table-cell>
          <table:table-cell office:value-type="float" office:value="0" table:formula="of:=[.C145]*[.F145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uillotina</text:p>
          </table:table-cell>
          <table:table-cell office:value-type="float" office:value="2" table:style-name="ce8">
            <text:p>2</text:p>
          </table:table-cell>
          <table:table-cell office:value-type="float" office:value="2395.5" table:style-name="ce8">
            <text:p>2395.5</text:p>
          </table:table-cell>
          <table:table-cell office:value-type="string" table:style-name="ce8">
            <text:p>2 <text:s/>UNIDADES</text:p>
          </table:table-cell>
          <table:table-cell office:value-type="float" office:value="2826.69" table:formula="of:=[.D146]*0.18+[.D146]" table:style-name="ce9">
            <text:p><text:s/>RD$2,826.69<text:s/></text:p>
          </table:table-cell>
          <table:table-cell office:value-type="float" office:value="5653.38" table:formula="of:=[.C146]*[.F146]" table:style-name="ce9">
            <text:p><text:s/>RD$5,653.3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Memoria de 8 GB</text:p>
          </table:table-cell>
          <table:table-cell office:value-type="float" office:value="10" table:style-name="ce8">
            <text:p>10</text:p>
          </table:table-cell>
          <table:table-cell office:value-type="float" office:value="477.97" table:style-name="ce8">
            <text:p>477.97</text:p>
          </table:table-cell>
          <table:table-cell office:value-type="string" table:style-name="ce8">
            <text:p>10 UNIDADES</text:p>
          </table:table-cell>
          <table:table-cell office:value-type="float" office:value="564.00459999999998" table:formula="of:=[.D147]*0.18+[.D147]" table:style-name="ce9">
            <text:p><text:s/>RD$564.00<text:s/></text:p>
          </table:table-cell>
          <table:table-cell office:value-type="float" office:value="5640.0460000000003" table:formula="of:=[.C147]*[.F147]" table:style-name="ce9">
            <text:p><text:s/>RD$5,640.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Memoria de 16 GB</text:p>
          </table:table-cell>
          <table:table-cell office:value-type="float" office:value="2" table:style-name="ce8">
            <text:p>2</text:p>
          </table:table-cell>
          <table:table-cell office:value-type="float" office:value="477.97" table:style-name="ce8">
            <text:p>477.97</text:p>
          </table:table-cell>
          <table:table-cell office:value-type="string" table:style-name="ce8">
            <text:p>2 UNIDADES</text:p>
          </table:table-cell>
          <table:table-cell office:value-type="float" office:value="564.00459999999998" table:formula="of:=[.D148]*0.18+[.D148]" table:style-name="ce9">
            <text:p><text:s/>RD$564.00<text:s/></text:p>
          </table:table-cell>
          <table:table-cell office:value-type="float" office:value="1128.0092" table:formula="of:=[.C148]*[.F148]" table:style-name="ce9">
            <text:p><text:s/>RD$1,128.0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Madera Preciosa (Caoba Natural)</text:p>
          </table:table-cell>
          <table:table-cell office:value-type="float" office:value="200" table:style-name="ce8">
            <text:p>200</text:p>
          </table:table-cell>
          <table:table-cell office:value-type="float" office:value="317.8" table:style-name="ce8">
            <text:p>317.8</text:p>
          </table:table-cell>
          <table:table-cell office:value-type="string" table:style-name="ce8">
            <text:p>200 TABLAS DE 12 PULGADAS C/U</text:p>
          </table:table-cell>
          <table:table-cell office:value-type="float" office:value="375.00400000000002" table:formula="of:=[.D149]*0.18+[.D149]" table:style-name="ce9">
            <text:p><text:s/>RD$375.00<text:s/></text:p>
          </table:table-cell>
          <table:table-cell office:value-type="float" office:value="75000.800000000003" table:formula="of:=[.C149]*[.F149]" table:style-name="ce9">
            <text:p><text:s/>RD$75,000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Mantilla 9910</text:p>
          </table:table-cell>
          <table:table-cell office:value-type="float" office:value="25" table:style-name="ce8">
            <text:p>25</text:p>
          </table:table-cell>
          <table:table-cell office:value-type="float" office:value="770" table:style-name="ce8">
            <text:p>770</text:p>
          </table:table-cell>
          <table:table-cell office:value-type="string" table:style-name="ce8">
            <text:p>25 UNIDADES</text:p>
          </table:table-cell>
          <table:table-cell office:value-type="float" office:value="908.6" table:formula="of:=[.D150]*0.18+[.D150]" table:style-name="ce9">
            <text:p><text:s/>RD$908.60<text:s/></text:p>
          </table:table-cell>
          <table:table-cell office:value-type="float" office:value="22715" table:formula="of:=[.C150]*[.F150]" table:style-name="ce9">
            <text:p><text:s/>RD$22,71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Mantilla para Impresora 9920 Azul</text:p>
          </table:table-cell>
          <table:table-cell office:value-type="float" office:value="40" table:style-name="ce8">
            <text:p>40</text:p>
          </table:table-cell>
          <table:table-cell office:value-type="float" office:value="2775" table:style-name="ce8">
            <text:p>2775</text:p>
          </table:table-cell>
          <table:table-cell office:value-type="string" table:style-name="ce8">
            <text:p><text:s/>40 UNIDADES</text:p>
          </table:table-cell>
          <table:table-cell office:value-type="float" office:value="3274.5" table:formula="of:=[.D151]*0.18+[.D151]" table:style-name="ce9">
            <text:p><text:s/>RD$3,274.50<text:s/></text:p>
          </table:table-cell>
          <table:table-cell office:value-type="float" office:value="130980" table:formula="of:=[.C151]*[.F151]" table:style-name="ce9">
            <text:p><text:s/>RD$130,9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Mantilla 9810 Verdes</text:p>
          </table:table-cell>
          <table:table-cell office:value-type="float" office:value="6" table:style-name="ce8">
            <text:p>6</text:p>
          </table:table-cell>
          <table:table-cell office:value-type="float" office:value="2800" table:style-name="ce8">
            <text:p>2800</text:p>
          </table:table-cell>
          <table:table-cell office:value-type="string" table:style-name="ce8">
            <text:p>6 UNIDADES</text:p>
          </table:table-cell>
          <table:table-cell office:value-type="float" office:value="3304" table:formula="of:=[.D152]*0.18+[.D152]" table:style-name="ce9">
            <text:p><text:s/>RD$3,304.00<text:s/></text:p>
          </table:table-cell>
          <table:table-cell office:value-type="float" office:value="19824" table:formula="of:=[.C152]*[.F152]" table:style-name="ce9">
            <text:p><text:s/>RD$19,82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Mantilla 330G X 495</text:p>
          </table:table-cell>
          <table:table-cell office:value-type="float" office:value="1" table:style-name="ce8">
            <text:p>1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1 UNIDAD<text:s/></text:p>
          </table:table-cell>
          <table:table-cell office:value-type="float" office:value="2950" table:formula="of:=[.D153]*0.18+[.D153]" table:style-name="ce9">
            <text:p><text:s/>RD$2,950.00<text:s/></text:p>
          </table:table-cell>
          <table:table-cell office:value-type="float" office:value="2950" table:formula="of:=[.C153]*[.F153]" table:style-name="ce9">
            <text:p><text:s/>RD$2,95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Mascarilla 9880</text:p>
          </table:table-cell>
          <table:table-cell office:value-type="float" office:value="8" table:style-name="ce8">
            <text:p>8</text:p>
          </table:table-cell>
          <table:table-cell office:value-type="float" office:value="1298" table:style-name="ce8">
            <text:p>1298</text:p>
          </table:table-cell>
          <table:table-cell office:value-type="string" table:style-name="ce8">
            <text:p>8 <text:s/>UNIDADES</text:p>
          </table:table-cell>
          <table:table-cell office:value-type="float" office:value="1531.6399999999999" table:formula="of:=[.D154]*0.18+[.D154]" table:style-name="ce9">
            <text:p><text:s/>RD$1,531.64<text:s/></text:p>
          </table:table-cell>
          <table:table-cell office:value-type="float" office:value="12253.119999999999" table:formula="of:=[.C154]*[.F154]" table:style-name="ce9">
            <text:p><text:s/>RD$12,253.1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Mascarilla 910</text:p>
          </table:table-cell>
          <table:table-cell office:value-type="float" office:value="50" table:style-name="ce8">
            <text:p>50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50 UNIDADES</text:p>
          </table:table-cell>
          <table:table-cell office:value-type="float" office:value="1062" table:formula="of:=[.D155]*0.18+[.D155]" table:style-name="ce9">
            <text:p><text:s/>RD$1,062.00<text:s/></text:p>
          </table:table-cell>
          <table:table-cell office:value-type="float" office:value="53100" table:formula="of:=[.C155]*[.F155]" table:style-name="ce9">
            <text:p><text:s/>RD$53,1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Mascarilla 9810</text:p>
          </table:table-cell>
          <table:table-cell office:value-type="float" office:value="30" table:style-name="ce8">
            <text:p>30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30 UNIDADES</text:p>
          </table:table-cell>
          <table:table-cell office:value-type="float" office:value="1416" table:formula="of:=[.D156]*0.18+[.D156]" table:style-name="ce9">
            <text:p><text:s/>RD$1,416.00<text:s/></text:p>
          </table:table-cell>
          <table:table-cell office:value-type="float" office:value="42480" table:formula="of:=[.C156]*[.F156]" table:style-name="ce9">
            <text:p><text:s/>RD$42,4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Mascarilla 385</text:p>
          </table:table-cell>
          <table:table-cell office:value-type="float" office:value="15" table:style-name="ce8">
            <text:p>15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15 UNIDADES</text:p>
          </table:table-cell>
          <table:table-cell office:value-type="float" office:value="1180" table:formula="of:=[.D157]*0.18+[.D157]" table:style-name="ce9">
            <text:p><text:s/>RD$1,180.00<text:s/></text:p>
          </table:table-cell>
          <table:table-cell office:value-type="float" office:value="17700" table:formula="of:=[.C157]*[.F157]" table:style-name="ce9">
            <text:p><text:s/>RD$17,7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Plancha para Imprenta<text:s/></text:p>
          </table:table-cell>
          <table:table-cell office:value-type="float" office:value="7" table:style-name="ce8">
            <text:p>7</text:p>
          </table:table-cell>
          <table:table-cell office:value-type="float" office:value="8500" table:style-name="ce8">
            <text:p>8500</text:p>
          </table:table-cell>
          <table:table-cell office:value-type="string" table:style-name="ce8">
            <text:p>7 <text:s/>CAJAS DE 100 UNIDADES</text:p>
          </table:table-cell>
          <table:table-cell office:value-type="float" office:value="10030" table:formula="of:=[.D158]*0.18+[.D158]" table:style-name="ce9">
            <text:p><text:s/>RD$10,030.00<text:s/></text:p>
          </table:table-cell>
          <table:table-cell office:value-type="float" office:value="70210" table:formula="of:=[.C158]*[.F158]" table:style-name="ce9">
            <text:p><text:s/>RD$70,21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Palitos de Guillotina<text:s/></text:p>
          </table:table-cell>
          <table:table-cell office:value-type="float" office:value="49" table:style-name="ce8">
            <text:p>49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49 UNIDADES</text:p>
          </table:table-cell>
          <table:table-cell office:value-type="float" office:value="177" table:formula="of:=[.D159]*0.18+[.D159]" table:style-name="ce9">
            <text:p><text:s/>RD$177.00<text:s/></text:p>
          </table:table-cell>
          <table:table-cell office:value-type="float" office:value="8673" table:formula="of:=[.C159]*[.F159]" table:style-name="ce9">
            <text:p><text:s/>RD$8,673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Palitos Cilíndrico 0.25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40 UNDIADES</text:p>
          </table:table-cell>
          <table:table-cell office:value-type="float" office:value="118" table:formula="of:=[.D160]*0.18+[.D160]" table:style-name="ce9">
            <text:p><text:s/>RD$118.00<text:s/></text:p>
          </table:table-cell>
          <table:table-cell office:value-type="float" office:value="4720" table:formula="of:=[.C160]*[.F160]" table:style-name="ce9">
            <text:p><text:s/>RD$4,72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Palitos Largos de Madera Cocina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5 UNIDADES</text:p>
          </table:table-cell>
          <table:table-cell office:value-type="float" office:value="236" table:formula="of:=[.D161]*0.18+[.D161]" table:style-name="ce9">
            <text:p><text:s/>RD$236.00<text:s/></text:p>
          </table:table-cell>
          <table:table-cell office:value-type="float" office:value="1180" table:formula="of:=[.C161]*[.F161]" table:style-name="ce9">
            <text:p><text:s/>RD$1,1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Radio Reproductor Portátil</text:p>
          </table:table-cell>
          <table:table-cell office:value-type="float" office:value="6" table:style-name="ce8">
            <text:p>6</text:p>
          </table:table-cell>
          <table:table-cell office:value-type="float" office:value="4485" table:style-name="ce8">
            <text:p>4485</text:p>
          </table:table-cell>
          <table:table-cell office:value-type="string" table:style-name="ce8">
            <text:p>6 UNIDADES</text:p>
          </table:table-cell>
          <table:table-cell office:value-type="float" office:value="5292.3" table:formula="of:=[.D162]*0.18+[.D162]" table:style-name="ce9">
            <text:p><text:s/>RD$5,292.30<text:s/></text:p>
          </table:table-cell>
          <table:table-cell office:value-type="float" office:value="31753.800000000003" table:formula="of:=[.C162]*[.F162]" table:style-name="ce9">
            <text:p><text:s/>RD$31,753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Rollos de Películas 12 x 18</text:p>
          </table:table-cell>
          <table:table-cell office:value-type="float" office:value="2" table:style-name="ce8">
            <text:p>2</text:p>
          </table:table-cell>
          <table:table-cell office:value-type="float" office:value="9750" table:style-name="ce8">
            <text:p>9750</text:p>
          </table:table-cell>
          <table:table-cell office:value-type="string" table:style-name="ce8">
            <text:p>2 UNIDADES</text:p>
          </table:table-cell>
          <table:table-cell office:value-type="float" office:value="11505" table:formula="of:=[.D163]*0.18+[.D163]" table:style-name="ce9">
            <text:p><text:s/>RD$11,505.00<text:s/></text:p>
          </table:table-cell>
          <table:table-cell office:value-type="float" office:value="23010" table:formula="of:=[.C163]*[.F163]" table:style-name="ce9">
            <text:p><text:s/>RD$23,01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Reveladores de Plancha</text:p>
          </table:table-cell>
          <table:table-cell office:value-type="float" office:value="19" table:style-name="ce8">
            <text:p>19</text:p>
          </table:table-cell>
          <table:table-cell office:value-type="float" office:value="549" table:style-name="ce8">
            <text:p>549</text:p>
          </table:table-cell>
          <table:table-cell office:value-type="string" table:style-name="ce8">
            <text:p>19 <text:s/>UNIDADES</text:p>
          </table:table-cell>
          <table:table-cell office:value-type="float" office:value="647.81999999999994" table:formula="of:=[.D164]*0.18+[.D164]" table:style-name="ce9">
            <text:p><text:s/>RD$647.82<text:s/></text:p>
          </table:table-cell>
          <table:table-cell office:value-type="float" office:value="12308.579999999998" table:formula="of:=[.C164]*[.F164]" table:style-name="ce9">
            <text:p><text:s/>RD$12,308.5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Solución de Fuente Galón</text:p>
          </table:table-cell>
          <table:table-cell office:value-type="float" office:value="51" table:style-name="ce8">
            <text:p>51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60 UNIDADES</text:p>
          </table:table-cell>
          <table:table-cell office:value-type="float" office:value="708" table:formula="of:=[.D165]*0.18+[.D165]" table:style-name="ce9">
            <text:p><text:s/>RD$708.00<text:s/></text:p>
          </table:table-cell>
          <table:table-cell office:value-type="float" office:value="36108" table:formula="of:=[.C165]*[.F165]" table:style-name="ce9">
            <text:p><text:s/>RD$36,10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Tinta para Imprenta Varios Colores</text:p>
          </table:table-cell>
          <table:table-cell office:value-type="float" office:value="46" table:style-name="ce8">
            <text:p>46</text:p>
          </table:table-cell>
          <table:table-cell office:value-type="float" office:value="2070" table:style-name="ce8">
            <text:p>2070</text:p>
          </table:table-cell>
          <table:table-cell office:value-type="string" table:style-name="ce8">
            <text:p>46 <text:s/>UNIDADES</text:p>
          </table:table-cell>
          <table:table-cell office:value-type="float" office:value="2442.6" table:formula="of:=[.D166]*0.18+[.D166]" table:style-name="ce9">
            <text:p><text:s/>RD$2,442.60<text:s/></text:p>
          </table:table-cell>
          <table:table-cell office:value-type="float" office:value="112359.59999999999" table:formula="of:=[.C166]*[.F166]" table:style-name="ce9">
            <text:p><text:s/>RD$112,359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Trituradora</text:p>
          </table:table-cell>
          <table:table-cell office:value-type="float" office:value="1" table:style-name="ce8">
            <text:p>1</text:p>
          </table:table-cell>
          <table:table-cell office:value-type="float" office:value="29691.75" table:style-name="ce8">
            <text:p>29691.75</text:p>
          </table:table-cell>
          <table:table-cell office:value-type="string" table:style-name="ce8">
            <text:p>1 UNIDADES</text:p>
          </table:table-cell>
          <table:table-cell office:value-type="float" office:value="35036.264999999999" table:formula="of:=[.D167]*0.18+[.D167]" table:style-name="ce9">
            <text:p><text:s/>RD$35,036.27<text:s/></text:p>
          </table:table-cell>
          <table:table-cell office:value-type="float" office:value="35036.264999999999" table:formula="of:=[.C167]*[.F167]" table:style-name="ce9">
            <text:p><text:s/>RD$35,036.2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Tóner Q7553A (M2727)</text:p>
          </table:table-cell>
          <table:table-cell office:value-type="float" office:value="149" table:style-name="ce8">
            <text:p>149</text:p>
          </table:table-cell>
          <table:table-cell office:value-type="float" office:value="2990" table:style-name="ce8">
            <text:p>2990</text:p>
          </table:table-cell>
          <table:table-cell office:value-type="string" table:style-name="ce8">
            <text:p>149 <text:s/>UNIDADES</text:p>
          </table:table-cell>
          <table:table-cell office:value-type="float" office:value="3528.2" table:formula="of:=[.D168]*0.18+[.D168]" table:style-name="ce9">
            <text:p><text:s/>RD$3,528.20<text:s/></text:p>
          </table:table-cell>
          <table:table-cell office:value-type="float" office:value="525701.79999999993" table:formula="of:=[.C168]*[.F168]" table:style-name="ce9">
            <text:p><text:s/>RD$525,701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Tóner Q7516A (16A)</text:p>
          </table:table-cell>
          <table:table-cell office:value-type="float" office:value="37" table:style-name="ce8">
            <text:p>37</text:p>
          </table:table-cell>
          <table:table-cell office:value-type="float" office:value="3200" table:style-name="ce8">
            <text:p>3200</text:p>
          </table:table-cell>
          <table:table-cell office:value-type="string" table:style-name="ce8">
            <text:p>37 UNIDADES</text:p>
          </table:table-cell>
          <table:table-cell office:value-type="float" office:value="3776" table:formula="of:=[.D169]*0.18+[.D169]" table:style-name="ce9">
            <text:p><text:s/>RD$3,776.00<text:s/></text:p>
          </table:table-cell>
          <table:table-cell office:value-type="float" office:value="139712" table:formula="of:=[.C169]*[.F169]" table:style-name="ce9">
            <text:p><text:s/>RD$139,71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Tóner Q3961A (2550/2820/2880)</text:p>
          </table:table-cell>
          <table:table-cell office:value-type="float" office:value="2" table:style-name="ce8">
            <text:p>2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2 UNIDADES</text:p>
          </table:table-cell>
          <table:table-cell office:value-type="float" office:value="3540" table:formula="of:=[.D170]*0.18+[.D170]" table:style-name="ce9">
            <text:p><text:s/>RD$3,540.00<text:s/></text:p>
          </table:table-cell>
          <table:table-cell office:value-type="float" office:value="7080" table:formula="of:=[.C170]*[.F170]" table:style-name="ce9">
            <text:p><text:s/>RD$7,0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Tóner Q1338A (4350A/5942A)</text:p>
          </table:table-cell>
          <table:table-cell office:value-type="float" office:value="5" table:style-name="ce8">
            <text:p>5</text:p>
          </table:table-cell>
          <table:table-cell office:value-type="float" office:value="2900" table:style-name="ce8">
            <text:p>2900</text:p>
          </table:table-cell>
          <table:table-cell office:value-type="string" table:style-name="ce8">
            <text:p>5 UNIDADES</text:p>
          </table:table-cell>
          <table:table-cell office:value-type="float" office:value="3422" table:formula="of:=[.D171]*0.18+[.D171]" table:style-name="ce9">
            <text:p><text:s/>RD$3,422.00<text:s/></text:p>
          </table:table-cell>
          <table:table-cell office:value-type="float" office:value="17110" table:formula="of:=[.C171]*[.F171]" table:style-name="ce9">
            <text:p><text:s/>RD$17,11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Tóner Q7551A<text:s/></text:p>
          </table:table-cell>
          <table:table-cell office:value-type="float" office:value="70" table:style-name="ce8">
            <text:p>70</text:p>
          </table:table-cell>
          <table:table-cell office:value-type="float" office:value="2300" table:style-name="ce8">
            <text:p>2300</text:p>
          </table:table-cell>
          <table:table-cell office:value-type="string" table:style-name="ce8">
            <text:p>70 UNIDADES</text:p>
          </table:table-cell>
          <table:table-cell office:value-type="float" office:value="2714" table:formula="of:=[.D172]*0.18+[.D172]" table:style-name="ce9">
            <text:p><text:s/>RD$2,714.00<text:s/></text:p>
          </table:table-cell>
          <table:table-cell office:value-type="float" office:value="189980" table:formula="of:=[.C172]*[.F172]" table:style-name="ce9">
            <text:p><text:s/>RD$189,9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Tóner Q2613A</text:p>
          </table:table-cell>
          <table:table-cell office:value-type="float" office:value="57" table:style-name="ce8">
            <text:p>57</text:p>
          </table:table-cell>
          <table:table-cell office:value-type="float" office:value="2980.6" table:style-name="ce8">
            <text:p>2980.6</text:p>
          </table:table-cell>
          <table:table-cell office:value-type="string" table:style-name="ce8">
            <text:p>57 <text:s/>UNIDADES</text:p>
          </table:table-cell>
          <table:table-cell office:value-type="float" office:value="3517.1079999999997" table:formula="of:=[.D173]*0.18+[.D173]" table:style-name="ce9">
            <text:p><text:s/>RD$3,517.11<text:s/></text:p>
          </table:table-cell>
          <table:table-cell office:value-type="float" office:value="200475.15599999999" table:formula="of:=[.C173]*[.F173]" table:style-name="ce9">
            <text:p><text:s/>RD$200,475.1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Tóner Q5942A (4350A/P1320)</text:p>
          </table:table-cell>
          <table:table-cell office:value-type="float" office:value="41" table:style-name="ce8">
            <text:p>41</text:p>
          </table:table-cell>
          <table:table-cell office:value-type="float" office:value="2990" table:style-name="ce8">
            <text:p>2990</text:p>
          </table:table-cell>
          <table:table-cell office:value-type="string" table:style-name="ce8">
            <text:p>41 UNIDADES</text:p>
          </table:table-cell>
          <table:table-cell office:value-type="float" office:value="3528.2" table:formula="of:=[.D174]*0.18+[.D174]" table:style-name="ce9">
            <text:p><text:s/>RD$3,528.20<text:s/></text:p>
          </table:table-cell>
          <table:table-cell office:value-type="float" office:value="144656.19999999998" table:formula="of:=[.C174]*[.F174]" table:style-name="ce9">
            <text:p><text:s/>RD$144,656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Tóner Q6000A Negro/Q6002A</text:p>
          </table:table-cell>
          <table:table-cell office:value-type="float" office:value="52" table:style-name="ce8">
            <text:p>52</text:p>
          </table:table-cell>
          <table:table-cell office:value-type="float" office:value="2800" table:style-name="ce8">
            <text:p>2800</text:p>
          </table:table-cell>
          <table:table-cell office:value-type="string" table:style-name="ce8">
            <text:p>52 <text:s/>UNIDADES</text:p>
          </table:table-cell>
          <table:table-cell office:value-type="float" office:value="3304" table:formula="of:=[.D175]*0.18+[.D175]" table:style-name="ce9">
            <text:p><text:s/>RD$3,304.00<text:s/></text:p>
          </table:table-cell>
          <table:table-cell office:value-type="float" office:value="171808" table:formula="of:=[.C175]*[.F175]" table:style-name="ce9">
            <text:p><text:s/>RD$171,80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Tóner Q7560A Negro/Q7563A</text:p>
          </table:table-cell>
          <table:table-cell office:value-type="float" office:value="5" table:style-name="ce8">
            <text:p>5</text:p>
          </table:table-cell>
          <table:table-cell office:value-type="float" office:value="3300" table:style-name="ce8">
            <text:p>3300</text:p>
          </table:table-cell>
          <table:table-cell office:value-type="string" table:style-name="ce8">
            <text:p>5 <text:s/>JUEGO DE 4 UNIDADES C/U</text:p>
          </table:table-cell>
          <table:table-cell office:value-type="float" office:value="3894" table:formula="of:=[.D176]*0.18+[.D176]" table:style-name="ce9">
            <text:p><text:s/>RD$3,894.00<text:s/></text:p>
          </table:table-cell>
          <table:table-cell office:value-type="float" office:value="19470" table:formula="of:=[.C176]*[.F176]" table:style-name="ce9">
            <text:p><text:s/>RD$19,47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Tóner Q6460A Negro/Q6463A</text:p>
          </table:table-cell>
          <table:table-cell office:value-type="float" office:value="98" table:style-name="ce8">
            <text:p>98</text:p>
          </table:table-cell>
          <table:table-cell office:value-type="float" office:value="5120.8999999999996" table:style-name="ce8">
            <text:p>5120.9</text:p>
          </table:table-cell>
          <table:table-cell office:value-type="string" table:style-name="ce8">
            <text:p>25 <text:s/>JUEGOS DE 4 UNIDADES C/U</text:p>
          </table:table-cell>
          <table:table-cell office:value-type="float" office:value="6042.6619999999994" table:formula="of:=[.D177]*0.18+[.D177]" table:style-name="ce9">
            <text:p><text:s/>RD$6,042.66<text:s/></text:p>
          </table:table-cell>
          <table:table-cell office:value-type="float" office:value="592180.87599999993" table:formula="of:=[.C177]*[.F177]" table:style-name="ce9">
            <text:p><text:s/>RD$592,180.8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Tóner Q6470A Negro/Q6473A</text:p>
          </table:table-cell>
          <table:table-cell office:value-type="float" office:value="10" table:style-name="ce8">
            <text:p>10</text:p>
          </table:table-cell>
          <table:table-cell office:value-type="float" office:value="5350.85" table:style-name="ce8">
            <text:p>5350.85</text:p>
          </table:table-cell>
          <table:table-cell office:value-type="string" table:style-name="ce8">
            <text:p>2 JUEGOS DE 4 UNIDADES C/U</text:p>
          </table:table-cell>
          <table:table-cell office:value-type="float" office:value="6314.0030000000006" table:formula="of:=[.D178]*0.18+[.D178]" table:style-name="ce9">
            <text:p><text:s/>RD$6,314.00<text:s/></text:p>
          </table:table-cell>
          <table:table-cell office:value-type="float" office:value="63140.030000000006" table:formula="of:=[.C178]*[.F178]" table:style-name="ce9">
            <text:p><text:s/>RD$63,140.0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Tóner HCE278A(1606)</text:p>
          </table:table-cell>
          <table:table-cell office:value-type="float" office:value="42" table:style-name="ce8">
            <text:p>42</text:p>
          </table:table-cell>
          <table:table-cell office:value-type="float" office:value="2784" table:style-name="ce8">
            <text:p>2784</text:p>
          </table:table-cell>
          <table:table-cell office:value-type="string" table:style-name="ce8">
            <text:p><text:s text:c="2"/>42 <text:s text:c="3"/>UNIDADES</text:p>
          </table:table-cell>
          <table:table-cell office:value-type="float" office:value="3285.12" table:formula="of:=[.D179]*0.18+[.D179]" table:style-name="ce9">
            <text:p><text:s/>RD$3,285.12<text:s/></text:p>
          </table:table-cell>
          <table:table-cell office:value-type="float" office:value="137975.04000000001" table:formula="of:=[.C179]*[.F179]" table:style-name="ce9">
            <text:p><text:s/>RD$137,975.0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Tóner CB383A Magenta/CB387A</text:p>
          </table:table-cell>
          <table:table-cell office:value-type="float" office:value="7" table:style-name="ce8">
            <text:p>7</text:p>
          </table:table-cell>
          <table:table-cell office:value-type="float" office:value="12750.6" table:style-name="ce8">
            <text:p>12750.6</text:p>
          </table:table-cell>
          <table:table-cell office:value-type="string" table:style-name="ce8">
            <text:p>7 UNIDADES</text:p>
          </table:table-cell>
          <table:table-cell office:value-type="float" office:value="15045.708000000001" table:formula="of:=[.D180]*0.18+[.D180]" table:style-name="ce9">
            <text:p><text:s/>RD$15,045.71<text:s/></text:p>
          </table:table-cell>
          <table:table-cell office:value-type="float" office:value="105319.95600000001" table:formula="of:=[.C180]*[.F180]" table:style-name="ce9">
            <text:p><text:s/>RD$105,319.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Tóner CB541A<text:s/></text:p>
          </table:table-cell>
          <table:table-cell office:value-type="float" office:value="3" table:style-name="ce8">
            <text:p>3</text:p>
          </table:table-cell>
          <table:table-cell office:value-type="float" office:value="12750" table:style-name="ce8">
            <text:p>12750</text:p>
          </table:table-cell>
          <table:table-cell office:value-type="string" table:style-name="ce8">
            <text:p>3 UNIDADES</text:p>
          </table:table-cell>
          <table:table-cell office:value-type="float" office:value="15045" table:formula="of:=[.D181]*0.18+[.D181]" table:style-name="ce9">
            <text:p><text:s/>RD$15,045.00<text:s/></text:p>
          </table:table-cell>
          <table:table-cell office:value-type="float" office:value="45135" table:formula="of:=[.C181]*[.F181]" table:style-name="ce9">
            <text:p><text:s/>RD$45,13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Tóner CC530A/CC533A</text:p>
          </table:table-cell>
          <table:table-cell office:value-type="float" office:value="156" table:style-name="ce8">
            <text:p>156</text:p>
          </table:table-cell>
          <table:table-cell office:value-type="float" office:value="4455" table:style-name="ce8">
            <text:p>4455</text:p>
          </table:table-cell>
          <table:table-cell office:value-type="string" table:style-name="ce8">
            <text:p>39 JUEGOS DE 4 UNIDADES</text:p>
          </table:table-cell>
          <table:table-cell office:value-type="float" office:value="5256.9" table:formula="of:=[.D182]*0.18+[.D182]" table:style-name="ce9">
            <text:p><text:s/>RD$5,256.90<text:s/></text:p>
          </table:table-cell>
          <table:table-cell office:value-type="float" office:value="820076.39999999991" table:formula="of:=[.C182]*[.F182]" table:style-name="ce9">
            <text:p><text:s/>RD$820,076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Tóner CF283A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0 <text:s/>UNIDAD<text:s/></text:p>
          </table:table-cell>
          <table:table-cell office:value-type="float" office:value="3540" table:formula="of:=[.D183]*0.18+[.D183]" table:style-name="ce9">
            <text:p><text:s/>RD$3,540.00<text:s/></text:p>
          </table:table-cell>
          <table:table-cell office:value-type="float" office:value="0" table:formula="of:=[.C183]*[.F18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Tóner C7115A (1200)</text:p>
          </table:table-cell>
          <table:table-cell office:value-type="float" office:value="13" table:style-name="ce8">
            <text:p>13</text:p>
          </table:table-cell>
          <table:table-cell office:value-type="float" office:value="2850" table:style-name="ce8">
            <text:p>2850</text:p>
          </table:table-cell>
          <table:table-cell office:value-type="string" table:style-name="ce8">
            <text:p>13 <text:s text:c="3"/>UNIDADES</text:p>
          </table:table-cell>
          <table:table-cell office:value-type="float" office:value="3363" table:formula="of:=[.D184]*0.18+[.D184]" table:style-name="ce9">
            <text:p><text:s/>RD$3,363.00<text:s/></text:p>
          </table:table-cell>
          <table:table-cell office:value-type="float" office:value="43719" table:formula="of:=[.C184]*[.F184]" table:style-name="ce9">
            <text:p><text:s/>RD$43,719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Tóner T-1640</text:p>
          </table:table-cell>
          <table:table-cell office:value-type="float" office:value="2" table:style-name="ce8">
            <text:p>2</text:p>
          </table:table-cell>
          <table:table-cell office:value-type="float" office:value="1941.19" table:style-name="ce8">
            <text:p>1941.19</text:p>
          </table:table-cell>
          <table:table-cell office:value-type="string" table:style-name="ce8">
            <text:p>2 UNIDADES</text:p>
          </table:table-cell>
          <table:table-cell office:value-type="float" office:value="2290.6042000000002" table:formula="of:=[.D185]*0.18+[.D185]" table:style-name="ce9">
            <text:p><text:s/>RD$2,290.60<text:s/></text:p>
          </table:table-cell>
          <table:table-cell office:value-type="float" office:value="4581.2084000000004" table:formula="of:=[.C185]*[.F185]" table:style-name="ce9">
            <text:p><text:s/>RD$4,581.2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Tóner ML-2010D3(1610)</text:p>
          </table:table-cell>
          <table:table-cell office:value-type="float" office:value="0" table:style-name="ce8">
            <text:p>0</text:p>
          </table:table-cell>
          <table:table-cell office:value-type="float" office:value="3100" table:style-name="ce8">
            <text:p>3100</text:p>
          </table:table-cell>
          <table:table-cell office:value-type="string" table:style-name="ce8">
            <text:p>0 <text:s/>UNIDADES</text:p>
          </table:table-cell>
          <table:table-cell office:value-type="float" office:value="3658" table:formula="of:=[.D186]*0.18+[.D186]" table:style-name="ce9">
            <text:p><text:s/>RD$3,658.00<text:s/></text:p>
          </table:table-cell>
          <table:table-cell office:value-type="float" office:value="0" table:formula="of:=[.C186]*[.F18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Tóner Toshiba 200/250</text:p>
          </table:table-cell>
          <table:table-cell office:value-type="float" office:value="2" table:style-name="ce8">
            <text:p>2</text:p>
          </table:table-cell>
          <table:table-cell office:value-type="float" office:value="2500" table:style-name="ce8">
            <text:p>2500</text:p>
          </table:table-cell>
          <table:table-cell office:value-type="string" table:style-name="ce8">
            <text:p>2 UNIDADES</text:p>
          </table:table-cell>
          <table:table-cell office:value-type="float" office:value="2950" table:formula="of:=[.D187]*0.18+[.D187]" table:style-name="ce9">
            <text:p><text:s/>RD$2,950.00<text:s/></text:p>
          </table:table-cell>
          <table:table-cell office:value-type="float" office:value="5900" table:formula="of:=[.C187]*[.F187]" table:style-name="ce9">
            <text:p><text:s/>RD$5,9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Tóner Toshiba 2505H</text:p>
          </table:table-cell>
          <table:table-cell office:value-type="float" office:value="12" table:style-name="ce8">
            <text:p>12</text:p>
          </table:table-cell>
          <table:table-cell office:value-type="float" office:value="2450.6" table:style-name="ce8">
            <text:p>2450.6</text:p>
          </table:table-cell>
          <table:table-cell office:value-type="string" table:style-name="ce8">
            <text:p>12 UNIDADES</text:p>
          </table:table-cell>
          <table:table-cell office:value-type="float" office:value="2891.7079999999996" table:formula="of:=[.D188]*0.18+[.D188]" table:style-name="ce9">
            <text:p><text:s/>RD$2,891.71<text:s/></text:p>
          </table:table-cell>
          <table:table-cell office:value-type="float" office:value="34700.495999999999" table:formula="of:=[.C188]*[.F188]" table:style-name="ce9">
            <text:p><text:s/>RD$34,700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Tóner Xerox5335</text:p>
          </table:table-cell>
          <table:table-cell office:value-type="float" office:value="17" table:style-name="ce8">
            <text:p>17</text:p>
          </table:table-cell>
          <table:table-cell office:value-type="float" office:value="3100" table:style-name="ce8">
            <text:p>3100</text:p>
          </table:table-cell>
          <table:table-cell office:value-type="string" table:style-name="ce8">
            <text:p>17 <text:s/>UNIDADES</text:p>
          </table:table-cell>
          <table:table-cell office:value-type="float" office:value="3658" table:formula="of:=[.D189]*0.18+[.D189]" table:style-name="ce9">
            <text:p><text:s/>RD$3,658.00<text:s/></text:p>
          </table:table-cell>
          <table:table-cell office:value-type="float" office:value="62186" table:formula="of:=[.C189]*[.F189]" table:style-name="ce9">
            <text:p><text:s/>RD$62,18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Tóner Toshiba T-166/163/205</text:p>
          </table:table-cell>
          <table:table-cell office:value-type="float" office:value="13" table:style-name="ce8">
            <text:p>13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13 UNIDADES</text:p>
          </table:table-cell>
          <table:table-cell office:value-type="float" office:value="2360" table:formula="of:=[.D190]*0.18+[.D190]" table:style-name="ce9">
            <text:p><text:s/>RD$2,360.00<text:s/></text:p>
          </table:table-cell>
          <table:table-cell office:value-type="float" office:value="30680" table:formula="of:=[.C190]*[.F190]" table:style-name="ce9">
            <text:p><text:s/>RD$30,6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Tóner Toshiba T-3520/3530</text:p>
          </table:table-cell>
          <table:table-cell office:value-type="float" office:value="12" table:style-name="ce8">
            <text:p>12</text:p>
          </table:table-cell>
          <table:table-cell office:value-type="float" office:value="2200" table:style-name="ce8">
            <text:p>2200</text:p>
          </table:table-cell>
          <table:table-cell office:value-type="string" table:style-name="ce8">
            <text:p>12 UNIDADES</text:p>
          </table:table-cell>
          <table:table-cell office:value-type="float" office:value="2596" table:formula="of:=[.D191]*0.18+[.D191]" table:style-name="ce9">
            <text:p><text:s/>RD$2,596.00<text:s/></text:p>
          </table:table-cell>
          <table:table-cell office:value-type="float" office:value="31152" table:formula="of:=[.C191]*[.F191]" table:style-name="ce9">
            <text:p><text:s/>RD$31,15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Tóner Toshiba 200/230/280/282</text:p>
          </table:table-cell>
          <table:table-cell office:value-type="float" office:value="10" table:style-name="ce8">
            <text:p>10</text:p>
          </table:table-cell>
          <table:table-cell office:value-type="float" office:value="2350" table:style-name="ce8">
            <text:p>2350</text:p>
          </table:table-cell>
          <table:table-cell office:value-type="string" table:style-name="ce8">
            <text:p>10 UNIDADES</text:p>
          </table:table-cell>
          <table:table-cell office:value-type="float" office:value="2773" table:formula="of:=[.D192]*0.18+[.D192]" table:style-name="ce9">
            <text:p><text:s/>RD$2,773.00<text:s/></text:p>
          </table:table-cell>
          <table:table-cell office:value-type="float" office:value="27730" table:formula="of:=[.C192]*[.F192]" table:style-name="ce9">
            <text:p><text:s/>RD$27,73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Tóner Toshiba T-163/165/203(T-166)</text:p>
          </table:table-cell>
          <table:table-cell office:value-type="float" office:value="25" table:style-name="ce8">
            <text:p>25</text:p>
          </table:table-cell>
          <table:table-cell office:value-type="float" office:value="2230" table:style-name="ce8">
            <text:p>2230</text:p>
          </table:table-cell>
          <table:table-cell office:value-type="string" table:style-name="ce8">
            <text:p>25 UNIDADES</text:p>
          </table:table-cell>
          <table:table-cell office:value-type="float" office:value="2631.4" table:formula="of:=[.D193]*0.18+[.D193]" table:style-name="ce9">
            <text:p><text:s/>RD$2,631.40<text:s/></text:p>
          </table:table-cell>
          <table:table-cell office:value-type="float" office:value="65785" table:formula="of:=[.C193]*[.F193]" table:style-name="ce9">
            <text:p><text:s/>RD$65,78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Tóner Toshiba T-6000/850</text:p>
          </table:table-cell>
          <table:table-cell office:value-type="float" office:value="4" table:style-name="ce8">
            <text:p>4</text:p>
          </table:table-cell>
          <table:table-cell office:value-type="float" office:value="2220" table:style-name="ce8">
            <text:p>2220</text:p>
          </table:table-cell>
          <table:table-cell office:value-type="string" table:style-name="ce8">
            <text:p>4 UNIDADES</text:p>
          </table:table-cell>
          <table:table-cell office:value-type="float" office:value="2619.6" table:formula="of:=[.D194]*0.18+[.D194]" table:style-name="ce9">
            <text:p><text:s/>RD$2,619.60<text:s/></text:p>
          </table:table-cell>
          <table:table-cell office:value-type="float" office:value="10478.4" table:formula="of:=[.C194]*[.F194]" table:style-name="ce9">
            <text:p><text:s/>RD$10,478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Tóner Toshiba T2320/20-25<text:s/></text:p>
          </table:table-cell>
          <table:table-cell office:value-type="float" office:value="3" table:style-name="ce8">
            <text:p>3</text:p>
          </table:table-cell>
          <table:table-cell office:value-type="float" office:value="2630" table:style-name="ce8">
            <text:p>2630</text:p>
          </table:table-cell>
          <table:table-cell office:value-type="string" table:style-name="ce8">
            <text:p>3 UNIDADES</text:p>
          </table:table-cell>
          <table:table-cell office:value-type="float" office:value="3103.4" table:formula="of:=[.D195]*0.18+[.D195]" table:style-name="ce9">
            <text:p><text:s/>RD$3,103.40<text:s/></text:p>
          </table:table-cell>
          <table:table-cell office:value-type="float" office:value="9310.2000000000007" table:formula="of:=[.C195]*[.F195]" table:style-name="ce9">
            <text:p><text:s/>RD$9,310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Tóner Xerox 109R00752/5638-5646/5655</text:p>
          </table:table-cell>
          <table:table-cell office:value-type="float" office:value="3" table:style-name="ce8">
            <text:p>3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3 UNIDADES</text:p>
          </table:table-cell>
          <table:table-cell office:value-type="float" office:value="3540" table:formula="of:=[.D196]*0.18+[.D196]" table:style-name="ce9">
            <text:p><text:s/>RD$3,540.00<text:s/></text:p>
          </table:table-cell>
          <table:table-cell office:value-type="float" office:value="10620" table:formula="of:=[.C196]*[.F196]" table:style-name="ce9">
            <text:p><text:s/>RD$10,62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Tóner Xerox 00RN1278</text:p>
          </table:table-cell>
          <table:table-cell office:value-type="float" office:value="3" table:style-name="ce8">
            <text:p>3</text:p>
          </table:table-cell>
          <table:table-cell office:value-type="float" office:value="3200" table:style-name="ce8">
            <text:p>3200</text:p>
          </table:table-cell>
          <table:table-cell office:value-type="string" table:style-name="ce8">
            <text:p>3 UNIDADES</text:p>
          </table:table-cell>
          <table:table-cell office:value-type="float" office:value="3776" table:formula="of:=[.D197]*0.18+[.D197]" table:style-name="ce9">
            <text:p><text:s/>RD$3,776.00<text:s/></text:p>
          </table:table-cell>
          <table:table-cell office:value-type="float" office:value="11328" table:formula="of:=[.C197]*[.F197]" table:style-name="ce9">
            <text:p><text:s/>RD$11,32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Tóner C 4182X</text:p>
          </table:table-cell>
          <table:table-cell office:value-type="float" office:value="22" table:style-name="ce8">
            <text:p>22</text:p>
          </table:table-cell>
          <table:table-cell office:value-type="float" office:value="6500" table:style-name="ce8">
            <text:p>6500</text:p>
          </table:table-cell>
          <table:table-cell office:value-type="string" table:style-name="ce8">
            <text:p>22 UNIDADES</text:p>
          </table:table-cell>
          <table:table-cell office:value-type="float" office:value="7670" table:formula="of:=[.D198]*0.18+[.D198]" table:style-name="ce9">
            <text:p><text:s/>RD$7,670.00<text:s/></text:p>
          </table:table-cell>
          <table:table-cell office:value-type="float" office:value="168740" table:formula="of:=[.C198]*[.F198]" table:style-name="ce9">
            <text:p><text:s/>RD$168,74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Tóner Lemak 24155A</text:p>
          </table:table-cell>
          <table:table-cell office:value-type="float" office:value="15" table:style-name="ce8">
            <text:p>15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15 UNIDADES</text:p>
          </table:table-cell>
          <table:table-cell office:value-type="float" office:value="3540" table:formula="of:=[.D199]*0.18+[.D199]" table:style-name="ce9">
            <text:p><text:s/>RD$3,540.00<text:s/></text:p>
          </table:table-cell>
          <table:table-cell office:value-type="float" office:value="53100" table:formula="of:=[.C199]*[.F199]" table:style-name="ce9">
            <text:p><text:s/>RD$53,1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Tóner Brodhert 8680DN-650</text:p>
          </table:table-cell>
          <table:table-cell office:value-type="float" office:value="26" table:style-name="ce8">
            <text:p>26</text:p>
          </table:table-cell>
          <table:table-cell office:value-type="float" office:value="3800" table:style-name="ce8">
            <text:p>3800</text:p>
          </table:table-cell>
          <table:table-cell office:value-type="string" table:style-name="ce8">
            <text:p>26 UNIDADES</text:p>
          </table:table-cell>
          <table:table-cell office:value-type="float" office:value="4484" table:formula="of:=[.D200]*0.18+[.D200]" table:style-name="ce9">
            <text:p><text:s/>RD$4,484.00<text:s/></text:p>
          </table:table-cell>
          <table:table-cell office:value-type="float" office:value="116584" table:formula="of:=[.C200]*[.F200]" table:style-name="ce9">
            <text:p><text:s/>RD$116,58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Tóner Lemak 12018SL</text:p>
          </table:table-cell>
          <table:table-cell office:value-type="float" office:value="26" table:style-name="ce8">
            <text:p>26</text:p>
          </table:table-cell>
          <table:table-cell office:value-type="float" office:value="3300" table:style-name="ce8">
            <text:p>3300</text:p>
          </table:table-cell>
          <table:table-cell office:value-type="string" table:style-name="ce8">
            <text:p>26 UNIDADES</text:p>
          </table:table-cell>
          <table:table-cell office:value-type="float" office:value="3894" table:formula="of:=[.D201]*0.18+[.D201]" table:style-name="ce9">
            <text:p><text:s/>RD$3,894.00<text:s/></text:p>
          </table:table-cell>
          <table:table-cell office:value-type="float" office:value="101244" table:formula="of:=[.C201]*[.F201]" table:style-name="ce9">
            <text:p><text:s/>RD$101,24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Tóner sharp AL100ML</text:p>
          </table:table-cell>
          <table:table-cell office:value-type="float" office:value="5" table:style-name="ce8">
            <text:p>5</text:p>
          </table:table-cell>
          <table:table-cell office:value-type="float" office:value="2300" table:style-name="ce8">
            <text:p>2300</text:p>
          </table:table-cell>
          <table:table-cell office:value-type="string" table:style-name="ce8">
            <text:p>5 UNIDADES</text:p>
          </table:table-cell>
          <table:table-cell office:value-type="float" office:value="2714" table:formula="of:=[.D202]*0.18+[.D202]" table:style-name="ce9">
            <text:p><text:s/>RD$2,714.00<text:s/></text:p>
          </table:table-cell>
          <table:table-cell office:value-type="float" office:value="13570" table:formula="of:=[.C202]*[.F202]" table:style-name="ce9">
            <text:p><text:s/>RD$13,57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Tóner Sharp AL100TDN/101</text:p>
          </table:table-cell>
          <table:table-cell office:value-type="float" office:value="3" table:style-name="ce8">
            <text:p>3</text:p>
          </table:table-cell>
          <table:table-cell office:value-type="float" office:value="2350" table:style-name="ce8">
            <text:p>2350</text:p>
          </table:table-cell>
          <table:table-cell office:value-type="string" table:style-name="ce8">
            <text:p>3 UNIDADES</text:p>
          </table:table-cell>
          <table:table-cell office:value-type="float" office:value="2773" table:formula="of:=[.D203]*0.18+[.D203]" table:style-name="ce9">
            <text:p><text:s/>RD$2,773.00<text:s/></text:p>
          </table:table-cell>
          <table:table-cell office:value-type="float" office:value="8319" table:formula="of:=[.C203]*[.F203]" table:style-name="ce9">
            <text:p><text:s/>RD$8,319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Tóner Xerox WC6505 Negro</text:p>
          </table:table-cell>
          <table:table-cell office:value-type="float" office:value="0" table:style-name="ce8">
            <text:p>0</text:p>
          </table:table-cell>
          <table:table-cell office:value-type="float" office:value="6860" table:style-name="ce8">
            <text:p>6860</text:p>
          </table:table-cell>
          <table:table-cell office:value-type="string" table:style-name="ce8">
            <text:p>0 <text:s/>UNIDADES</text:p>
          </table:table-cell>
          <table:table-cell office:value-type="float" office:value="8094.8" table:formula="of:=[.D204]*0.18+[.D204]" table:style-name="ce9">
            <text:p><text:s/>RD$8,094.80<text:s/></text:p>
          </table:table-cell>
          <table:table-cell office:value-type="float" office:value="0" table:formula="of:=[.C204]*[.F204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Tóner Xerox WC6505 Magenta</text:p>
          </table:table-cell>
          <table:table-cell office:value-type="float" office:value="2" table:style-name="ce8">
            <text:p>2</text:p>
          </table:table-cell>
          <table:table-cell office:value-type="float" office:value="6440" table:style-name="ce8">
            <text:p>6440</text:p>
          </table:table-cell>
          <table:table-cell office:value-type="string" table:style-name="ce8">
            <text:p>2 UNIDADES</text:p>
          </table:table-cell>
          <table:table-cell office:value-type="float" office:value="7599.2" table:formula="of:=[.D205]*0.18+[.D205]" table:style-name="ce9">
            <text:p><text:s/>RD$7,599.20<text:s/></text:p>
          </table:table-cell>
          <table:table-cell office:value-type="float" office:value="15198.4" table:formula="of:=[.C205]*[.F205]" table:style-name="ce9">
            <text:p><text:s/>RD$15,198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Tóner Xerox WC6505 Amarillo</text:p>
          </table:table-cell>
          <table:table-cell office:value-type="float" office:value="2" table:style-name="ce8">
            <text:p>2</text:p>
          </table:table-cell>
          <table:table-cell office:value-type="float" office:value="6440" table:style-name="ce8">
            <text:p>6440</text:p>
          </table:table-cell>
          <table:table-cell office:value-type="string" table:style-name="ce8">
            <text:p>2 <text:s/>UNIDADES</text:p>
          </table:table-cell>
          <table:table-cell office:value-type="float" office:value="7599.2" table:formula="of:=[.D206]*0.18+[.D206]" table:style-name="ce9">
            <text:p><text:s/>RD$7,599.20<text:s/></text:p>
          </table:table-cell>
          <table:table-cell office:value-type="float" office:value="15198.4" table:formula="of:=[.C206]*[.F206]" table:style-name="ce9">
            <text:p><text:s/>RD$15,198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Tóner Xerox WC6505 Cyan</text:p>
          </table:table-cell>
          <table:table-cell office:value-type="float" office:value="2" table:style-name="ce8">
            <text:p>2</text:p>
          </table:table-cell>
          <table:table-cell office:value-type="float" office:value="6400" table:style-name="ce8">
            <text:p>6400</text:p>
          </table:table-cell>
          <table:table-cell office:value-type="string" table:style-name="ce8">
            <text:p>2 <text:s/>UNIDADES</text:p>
          </table:table-cell>
          <table:table-cell office:value-type="float" office:value="7552" table:formula="of:=[.D207]*0.18+[.D207]" table:style-name="ce9">
            <text:p><text:s/>RD$7,552.00<text:s/></text:p>
          </table:table-cell>
          <table:table-cell office:value-type="float" office:value="15104" table:formula="of:=[.C207]*[.F207]" table:style-name="ce9">
            <text:p><text:s/>RD$15,10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Tóner Riso Master S4363</text:p>
          </table:table-cell>
          <table:table-cell office:value-type="float" office:value="44" table:style-name="ce8">
            <text:p>44</text:p>
          </table:table-cell>
          <table:table-cell office:value-type="float" office:value="4300" table:style-name="ce8">
            <text:p>4300</text:p>
          </table:table-cell>
          <table:table-cell office:value-type="string" table:style-name="ce8">
            <text:p>44 UNIDADES</text:p>
          </table:table-cell>
          <table:table-cell office:value-type="float" office:value="5074" table:formula="of:=[.D208]*0.18+[.D208]" table:style-name="ce9">
            <text:p><text:s/>RD$5,074.00<text:s/></text:p>
          </table:table-cell>
          <table:table-cell office:value-type="float" office:value="223256" table:formula="of:=[.C208]*[.F208]" table:style-name="ce9">
            <text:p><text:s/>RD$223,25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Tóner Riso Master S4250(A4-L)</text:p>
          </table:table-cell>
          <table:table-cell office:value-type="float" office:value="13" table:style-name="ce8">
            <text:p>13</text:p>
          </table:table-cell>
          <table:table-cell office:value-type="float" office:value="4250" table:style-name="ce8">
            <text:p>4250</text:p>
          </table:table-cell>
          <table:table-cell office:value-type="string" table:style-name="ce8">
            <text:p>13 UNIDADES</text:p>
          </table:table-cell>
          <table:table-cell office:value-type="float" office:value="5015" table:formula="of:=[.D209]*0.18+[.D209]" table:style-name="ce9">
            <text:p><text:s/>RD$5,015.00<text:s/></text:p>
          </table:table-cell>
          <table:table-cell office:value-type="float" office:value="65195" table:formula="of:=[.C209]*[.F209]" table:style-name="ce9">
            <text:p><text:s/>RD$65,19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Tóner SP5200-851-03</text:p>
          </table:table-cell>
          <table:table-cell office:value-type="float" office:value="10" table:style-name="ce8">
            <text:p>10</text:p>
          </table:table-cell>
          <table:table-cell office:value-type="float" office:value="6440" table:style-name="ce8">
            <text:p>6440</text:p>
          </table:table-cell>
          <table:table-cell office:value-type="string" table:style-name="ce8">
            <text:p>10 UNIDADES</text:p>
          </table:table-cell>
          <table:table-cell office:value-type="float" office:value="7599.2" table:formula="of:=[.D210]*0.18+[.D210]" table:style-name="ce9">
            <text:p><text:s/>RD$7,599.20<text:s/></text:p>
          </table:table-cell>
          <table:table-cell office:value-type="float" office:value="75992" table:formula="of:=[.C210]*[.F210]" table:style-name="ce9">
            <text:p><text:s/>RD$75,99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Tóner C8543X</text:p>
          </table:table-cell>
          <table:table-cell office:value-type="float" office:value="28" table:style-name="ce8">
            <text:p>28</text:p>
          </table:table-cell>
          <table:table-cell office:value-type="float" office:value="13415" table:style-name="ce8">
            <text:p>13415</text:p>
          </table:table-cell>
          <table:table-cell office:value-type="string" table:style-name="ce8">
            <text:p>28 UNIDADES</text:p>
          </table:table-cell>
          <table:table-cell office:value-type="float" office:value="15829.7" table:formula="of:=[.D211]*0.18+[.D211]" table:style-name="ce9">
            <text:p><text:s/>RD$15,829.70<text:s/></text:p>
          </table:table-cell>
          <table:table-cell office:value-type="float" office:value="443231.60000000003" table:formula="of:=[.C211]*[.F211]" table:style-name="ce9">
            <text:p><text:s/>RD$443,231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Tóner C8061X (4100)</text:p>
          </table:table-cell>
          <table:table-cell office:value-type="float" office:value="2" table:style-name="ce8">
            <text:p>2</text:p>
          </table:table-cell>
          <table:table-cell office:value-type="float" office:value="13229.28" table:style-name="ce8">
            <text:p>13229.28</text:p>
          </table:table-cell>
          <table:table-cell office:value-type="string" table:style-name="ce8">
            <text:p>2 <text:s/>UNIDADES</text:p>
          </table:table-cell>
          <table:table-cell office:value-type="float" office:value="15610.5504" table:formula="of:=[.D212]*0.18+[.D212]" table:style-name="ce9">
            <text:p><text:s/>RD$15,610.55<text:s/></text:p>
          </table:table-cell>
          <table:table-cell office:value-type="float" office:value="31221.1008" table:formula="of:=[.C212]*[.F212]" table:style-name="ce9">
            <text:p><text:s/>RD$31,221.1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Tóner para impresora cb540A, 541,542 Y 543</text:p>
          </table:table-cell>
          <table:table-cell office:value-type="float" office:value="2" table:style-name="ce8">
            <text:p>2</text:p>
          </table:table-cell>
          <table:table-cell office:value-type="float" office:value="21850" table:style-name="ce8">
            <text:p>21850</text:p>
          </table:table-cell>
          <table:table-cell office:value-type="string" table:style-name="ce8">
            <text:p>2 <text:s/>JUEGOS DE 8 UNIDADES</text:p>
          </table:table-cell>
          <table:table-cell office:value-type="float" office:value="25783" table:formula="of:=[.D213]*0.18+[.D213]" table:style-name="ce9">
            <text:p><text:s/>RD$25,783.00<text:s/></text:p>
          </table:table-cell>
          <table:table-cell office:value-type="float" office:value="51566" table:formula="of:=[.C213]*[.F213]" table:style-name="ce9">
            <text:p><text:s/>RD$51,56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Tóner para impresora hp laser jet 2300 (Q 2610A)</text:p>
          </table:table-cell>
          <table:table-cell office:value-type="float" office:value="12" table:style-name="ce8">
            <text:p>12</text:p>
          </table:table-cell>
          <table:table-cell office:value-type="float" office:value="6060" table:style-name="ce8">
            <text:p>6060</text:p>
          </table:table-cell>
          <table:table-cell office:value-type="string" table:style-name="ce8">
            <text:p>12 unidades</text:p>
          </table:table-cell>
          <table:table-cell office:value-type="float" office:value="7150.8" table:formula="of:=[.D214]*0.18+[.D214]" table:style-name="ce9">
            <text:p><text:s/>RD$7,150.80<text:s/></text:p>
          </table:table-cell>
          <table:table-cell office:value-type="float" office:value="85809.600000000006" table:formula="of:=[.C214]*[.F214]" table:style-name="ce9">
            <text:p><text:s/>RD$85,809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Tóner para impresora multifuncional work center 5945/5955</text:p>
          </table:table-cell>
          <table:table-cell office:value-type="float" office:value="10" table:style-name="ce8">
            <text:p>10</text:p>
          </table:table-cell>
          <table:table-cell office:value-type="float" office:value="18500" table:style-name="ce8">
            <text:p>18500</text:p>
          </table:table-cell>
          <table:table-cell office:value-type="string" table:style-name="ce8">
            <text:p>10 unidades</text:p>
          </table:table-cell>
          <table:table-cell office:value-type="float" office:value="21830" table:formula="of:=[.D215]*0.18+[.D215]" table:style-name="ce9">
            <text:p><text:s/>RD$21,830.00<text:s/></text:p>
          </table:table-cell>
          <table:table-cell office:value-type="float" office:value="218300" table:formula="of:=[.C215]*[.F215]" table:style-name="ce9">
            <text:p><text:s/>RD$218,3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Kit de tóner hp pro M177 NA RA</text:p>
          </table:table-cell>
          <table:table-cell office:value-type="float" office:value="0" table:style-name="ce8">
            <text:p>0</text:p>
          </table:table-cell>
          <table:table-cell office:value-type="float" office:value="17300" table:style-name="ce8">
            <text:p>17300</text:p>
          </table:table-cell>
          <table:table-cell office:value-type="string" table:style-name="ce8">
            <text:p>0 <text:s/>JUEGOS DE 4 UNIDADES C/U</text:p>
          </table:table-cell>
          <table:table-cell office:value-type="float" office:value="20414" table:formula="of:=[.D216]*0.18+[.D216]" table:style-name="ce9">
            <text:p><text:s/>RD$20,414.00<text:s/></text:p>
          </table:table-cell>
          <table:table-cell office:value-type="float" office:value="0" table:formula="of:=[.C216]*[.F21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Cartucho para impresora 2050 negro (CH561HL)</text:p>
          </table:table-cell>
          <table:table-cell office:value-type="float" office:value="24" table:style-name="ce8">
            <text:p>24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24 <text:s/>UNIDADES</text:p>
          </table:table-cell>
          <table:table-cell office:value-type="float" office:value="1062" table:formula="of:=[.D217]*0.18+[.D217]" table:style-name="ce9">
            <text:p><text:s/>RD$1,062.00<text:s/></text:p>
          </table:table-cell>
          <table:table-cell office:value-type="float" office:value="25488" table:formula="of:=[.C217]*[.F217]" table:style-name="ce9">
            <text:p><text:s/>RD$25,48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Tóner work center 4250 XEROX (106R01410)</text:p>
          </table:table-cell>
          <table:table-cell office:value-type="float" office:value="28" table:style-name="ce8">
            <text:p>28</text:p>
          </table:table-cell>
          <table:table-cell office:value-type="float" office:value="17800" table:style-name="ce8">
            <text:p>17800</text:p>
          </table:table-cell>
          <table:table-cell office:value-type="string" table:style-name="ce8">
            <text:p>28 <text:s/>UNIDADES</text:p>
          </table:table-cell>
          <table:table-cell office:value-type="float" office:value="21004" table:formula="of:=[.D218]*0.18+[.D218]" table:style-name="ce9">
            <text:p><text:s/>RD$21,004.00<text:s/></text:p>
          </table:table-cell>
          <table:table-cell office:value-type="float" office:value="588112" table:formula="of:=[.C218]*[.F218]" table:style-name="ce9">
            <text:p><text:s/>RD$588,11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cartucho lexmark Z-515</text:p>
          </table:table-cell>
          <table:table-cell office:value-type="float" office:value="12" table:style-name="ce8">
            <text:p>12</text:p>
          </table:table-cell>
          <table:table-cell office:value-type="float" office:value="7000" table:style-name="ce8">
            <text:p>7000</text:p>
          </table:table-cell>
          <table:table-cell office:value-type="string" table:style-name="ce8">
            <text:p>12 <text:s/>UNIDADES</text:p>
          </table:table-cell>
          <table:table-cell office:value-type="float" office:value="8260" table:formula="of:=[.D219]*0.18+[.D219]" table:style-name="ce9">
            <text:p><text:s/>RD$8,260.00<text:s/></text:p>
          </table:table-cell>
          <table:table-cell office:value-type="float" office:value="99120" table:formula="of:=[.C219]*[.F219]" table:style-name="ce9">
            <text:p><text:s/>RD$99,12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Pendaflex 8 1/2 X 11</text:p>
          </table:table-cell>
          <table:table-cell office:value-type="float" office:value="125" table:style-name="ce8">
            <text:p>125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5 CAJAS DE 25 UNIDADES</text:p>
          </table:table-cell>
          <table:table-cell office:value-type="float" office:value="460.2" table:formula="of:=[.D220]*0.18+[.D220]" table:style-name="ce9">
            <text:p><text:s/>RD$460.20<text:s/></text:p>
          </table:table-cell>
          <table:table-cell office:value-type="float" office:value="57525" table:formula="of:=[.C220]*[.F220]" table:style-name="ce9">
            <text:p><text:s/>RD$57,525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Velcro Adhesivo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10 YARDA</text:p>
          </table:table-cell>
          <table:table-cell office:value-type="float" office:value="73.16" table:formula="of:=[.D221]*0.18+[.D221]" table:style-name="ce9">
            <text:p><text:s/>RD$73.16<text:s/></text:p>
          </table:table-cell>
          <table:table-cell office:value-type="float" office:value="731.59999999999991" table:formula="of:=[.C221]*[.F221]" table:style-name="ce9">
            <text:p><text:s/>RD$731.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Caja de Empaque</text:p>
          </table:table-cell>
          <table:table-cell office:value-type="float" office:value="4000" table:style-name="ce8">
            <text:p>40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160 <text:s/>PAQUETES DE 25 UNIDADES</text:p>
          </table:table-cell>
          <table:table-cell office:value-type="float" office:value="236" table:formula="of:=[.D222]*0.18+[.D222]" table:style-name="ce9">
            <text:p><text:s/>RD$236.00<text:s/></text:p>
          </table:table-cell>
          <table:table-cell office:value-type="float" office:value="944000" table:formula="of:=[.C222]*[.F222]" table:style-name="ce9">
            <text:p><text:s/>RD$944,0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Caja tipo Archivo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string" table:style-name="ce8">
            <text:p>0 UNIDADES</text:p>
          </table:table-cell>
          <table:table-cell office:value-type="float" office:value="259.60000000000002" table:formula="of:=[.D223]*0.18+[.D223]" table:style-name="ce9">
            <text:p><text:s/>RD$259.60<text:s/></text:p>
          </table:table-cell>
          <table:table-cell office:value-type="float" office:value="0" table:formula="of:=[.C223]*[.F22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Papel Forma Continua <text:s/># 2 parte 9 1/2 x 11</text:p>
          </table:table-cell>
          <table:table-cell office:value-type="float" office:value="103" table:style-name="ce8">
            <text:p>103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103 CAJAS<text:s/></text:p>
          </table:table-cell>
          <table:table-cell office:value-type="float" office:value="354" table:formula="of:=[.D224]*0.18+[.D224]" table:style-name="ce9">
            <text:p><text:s/>RD$354.00<text:s/></text:p>
          </table:table-cell>
          <table:table-cell office:value-type="float" office:value="36462" table:formula="of:=[.C224]*[.F224]" table:style-name="ce9">
            <text:p><text:s/>RD$36,46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Papel Forma Continua <text:s/># 3 parte 9 1/2 x 11</text:p>
          </table:table-cell>
          <table:table-cell office:value-type="float" office:value="30" table:style-name="ce8">
            <text:p>3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30 CAJAS</text:p>
          </table:table-cell>
          <table:table-cell office:value-type="float" office:value="295" table:formula="of:=[.D225]*0.18+[.D225]" table:style-name="ce9">
            <text:p><text:s/>RD$295.00<text:s/></text:p>
          </table:table-cell>
          <table:table-cell office:value-type="float" office:value="8850" table:formula="of:=[.C225]*[.F225]" table:style-name="ce9">
            <text:p><text:s/>RD$8,85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Almohadilla</text:p>
          </table:table-cell>
          <table:table-cell office:value-type="float" office:value="364" table:style-name="ce8">
            <text:p>364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364 <text:s text:c="2"/>UNIDADES</text:p>
          </table:table-cell>
          <table:table-cell office:value-type="float" office:value="118" table:formula="of:=[.D226]*0.18+[.D226]" table:style-name="ce9">
            <text:p><text:s/>RD$118.00<text:s/></text:p>
          </table:table-cell>
          <table:table-cell office:value-type="float" office:value="42952" table:formula="of:=[.C226]*[.F226]" table:style-name="ce9">
            <text:p><text:s/>RD$42,95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contenedores(7120,7125,7220,7225)</text:p>
          </table:table-cell>
          <table:table-cell office:value-type="float" office:value="5" table:style-name="ce8">
            <text:p>5</text:p>
          </table:table-cell>
          <table:table-cell office:value-type="float" office:value="1700" table:style-name="ce8">
            <text:p>1700</text:p>
          </table:table-cell>
          <table:table-cell office:value-type="string" table:style-name="ce8">
            <text:p>5 UNIDADES</text:p>
          </table:table-cell>
          <table:table-cell office:value-type="float" office:value="2006" table:formula="of:=[.D227]*0.18+[.D227]" table:style-name="ce9">
            <text:p><text:s/>RD$2,006.00<text:s/></text:p>
          </table:table-cell>
          <table:table-cell office:value-type="float" office:value="10030" table:formula="of:=[.C227]*[.F227]" table:style-name="ce9">
            <text:p><text:s/>RD$10,03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Dispensadores de Tape 3/4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0 <text:s/>UNIDADES</text:p>
          </table:table-cell>
          <table:table-cell office:value-type="float" office:value="590" table:formula="of:=[.D228]*0.18+[.D228]" table:style-name="ce9">
            <text:p><text:s/>RD$590.00<text:s/></text:p>
          </table:table-cell>
          <table:table-cell office:value-type="float" office:value="0" table:formula="of:=[.C228]*[.F228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tóner CC364A(4015)</text:p>
          </table:table-cell>
          <table:table-cell office:value-type="float" office:value="20" table:style-name="ce8">
            <text:p>20</text:p>
          </table:table-cell>
          <table:table-cell office:value-type="float" office:value="8660" table:style-name="ce8">
            <text:p>8660</text:p>
          </table:table-cell>
          <table:table-cell office:value-type="string" table:style-name="ce8">
            <text:p>20 UNIDADES</text:p>
          </table:table-cell>
          <table:table-cell office:value-type="float" office:value="10218.799999999999" table:formula="of:=[.D229]*0.18+[.D229]" table:style-name="ce9">
            <text:p><text:s/>RD$10,218.80<text:s/></text:p>
          </table:table-cell>
          <table:table-cell office:value-type="float" office:value="204376" table:formula="of:=[.C229]*[.F229]" table:style-name="ce9">
            <text:p><text:s/>RD$204,37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tóner p/imp.HPL J MFPM 630(CF281A)</text:p>
          </table:table-cell>
          <table:table-cell office:value-type="float" office:value="17" table:style-name="ce8">
            <text:p>17</text:p>
          </table:table-cell>
          <table:table-cell office:value-type="float" office:value="8100" table:style-name="ce8">
            <text:p>8100</text:p>
          </table:table-cell>
          <table:table-cell office:value-type="string" table:style-name="ce8">
            <text:p>17 <text:s/>UNIDADES</text:p>
          </table:table-cell>
          <table:table-cell office:value-type="float" office:value="9558" table:formula="of:=[.D230]*0.18+[.D230]" table:style-name="ce9">
            <text:p><text:s/>RD$9,558.00<text:s/></text:p>
          </table:table-cell>
          <table:table-cell office:value-type="float" office:value="162486" table:formula="of:=[.C230]*[.F230]" table:style-name="ce9">
            <text:p><text:s/>RD$162,48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tóner p/imp.CE310Aal CE313A(126A)</text:p>
          </table:table-cell>
          <table:table-cell office:value-type="float" office:value="5" table:style-name="ce8">
            <text:p>5</text:p>
          </table:table-cell>
          <table:table-cell office:value-type="float" office:value="3475" table:style-name="ce8">
            <text:p>3475</text:p>
          </table:table-cell>
          <table:table-cell office:value-type="string" table:style-name="ce8">
            <text:p>5 <text:s/>UNIDADES</text:p>
          </table:table-cell>
          <table:table-cell office:value-type="float" office:value="4100.5" table:formula="of:=[.D231]*0.18+[.D231]" table:style-name="ce9">
            <text:p><text:s/>RD$4,100.50<text:s/></text:p>
          </table:table-cell>
          <table:table-cell office:value-type="float" office:value="20502.5" table:formula="of:=[.C231]*[.F231]" table:style-name="ce9">
            <text:p><text:s/>RD$20,502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cilindro Xerox 5335(006R01160)</text:p>
          </table:table-cell>
          <table:table-cell office:value-type="float" office:value="10" table:style-name="ce8">
            <text:p>10</text:p>
          </table:table-cell>
          <table:table-cell office:value-type="float" office:value="19845" table:style-name="ce8">
            <text:p>19845</text:p>
          </table:table-cell>
          <table:table-cell office:value-type="string" table:style-name="ce8">
            <text:p>10 UNIDADES</text:p>
          </table:table-cell>
          <table:table-cell office:value-type="float" office:value="23417.1" table:formula="of:=[.D232]*0.18+[.D232]" table:style-name="ce9">
            <text:p><text:s/>RD$23,417.10<text:s/></text:p>
          </table:table-cell>
          <table:table-cell office:value-type="float" office:value="234171" table:formula="of:=[.C232]*[.F232]" table:style-name="ce9">
            <text:p><text:s/>RD$234,171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tóner Xerox WC006R01461(7120,7125,7220)</text:p>
          </table:table-cell>
          <table:table-cell office:value-type="float" office:value="4" table:style-name="ce8">
            <text:p>4</text:p>
          </table:table-cell>
          <table:table-cell office:value-type="float" office:value="13684" table:style-name="ce8">
            <text:p>13684</text:p>
          </table:table-cell>
          <table:table-cell office:value-type="string" table:style-name="ce8">
            <text:p>4 UNIDADES</text:p>
          </table:table-cell>
          <table:table-cell office:value-type="float" office:value="16147.119999999999" table:formula="of:=[.D233]*0.18+[.D233]" table:style-name="ce9">
            <text:p><text:s/>RD$16,147.12<text:s/></text:p>
          </table:table-cell>
          <table:table-cell office:value-type="float" office:value="64588.479999999996" table:formula="of:=[.C233]*[.F233]" table:style-name="ce9">
            <text:p><text:s/>RD$64,588.4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tóner WC-W4260/4250(106R01410</text:p>
          </table:table-cell>
          <table:table-cell office:value-type="float" office:value="0" table:style-name="ce8">
            <text:p>0</text:p>
          </table:table-cell>
          <table:table-cell office:value-type="float" office:value="12580" table:style-name="ce8">
            <text:p>12580</text:p>
          </table:table-cell>
          <table:table-cell office:value-type="string" table:style-name="ce8">
            <text:p>0 <text:s/>UNIDADES</text:p>
          </table:table-cell>
          <table:table-cell office:value-type="float" office:value="14844.4" table:formula="of:=[.D234]*0.18+[.D234]" table:style-name="ce9">
            <text:p><text:s/>RD$14,844.40<text:s/></text:p>
          </table:table-cell>
          <table:table-cell office:value-type="float" office:value="0" table:formula="of:=[.C234]*[.F234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Etiquetas adhesivas rollo 4x2 (XADP420)</text:p>
          </table:table-cell>
          <table:table-cell office:value-type="float" office:value="10" table:style-name="ce8">
            <text:p>10</text:p>
          </table:table-cell>
          <table:table-cell office:value-type="float" office:value="1282.5" table:style-name="ce8">
            <text:p>1282.5</text:p>
          </table:table-cell>
          <table:table-cell office:value-type="string" table:style-name="ce8">
            <text:p>10 DE 2900</text:p>
          </table:table-cell>
          <table:table-cell office:value-type="float" office:value="1513.35" table:formula="of:=[.D235]*0.18+[.D235]" table:style-name="ce9">
            <text:p><text:s/>RD$1,513.35<text:s/></text:p>
          </table:table-cell>
          <table:table-cell office:value-type="float" office:value="15133.5" table:formula="of:=[.C235]*[.F235]" table:style-name="ce9">
            <text:p><text:s/>RD$15,133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cartucho de tinta CC640WL negro (D2660)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office:value-type="string" table:style-name="ce8">
            <text:p>0 UNIDADES</text:p>
          </table:table-cell>
          <table:table-cell office:value-type="float" office:value="466.1" table:formula="of:=[.D236]*0.18+[.D236]" table:style-name="ce9">
            <text:p><text:s/>RD$466.10<text:s/></text:p>
          </table:table-cell>
          <table:table-cell office:value-type="float" office:value="0" table:formula="of:=[.C236]*[.F23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tóner p/imp. CE 400A al 403A</text:p>
          </table:table-cell>
          <table:table-cell office:value-type="float" office:value="87" table:style-name="ce8">
            <text:p>87</text:p>
          </table:table-cell>
          <table:table-cell office:value-type="float" office:value="6400" table:style-name="ce8">
            <text:p>6400</text:p>
          </table:table-cell>
          <table:table-cell office:value-type="string" table:style-name="ce8">
            <text:p>87 <text:s text:c="3"/>UNIDADES</text:p>
          </table:table-cell>
          <table:table-cell office:value-type="float" office:value="7552" table:formula="of:=[.D237]*0.18+[.D237]" table:style-name="ce9">
            <text:p><text:s/>RD$7,552.00<text:s/></text:p>
          </table:table-cell>
          <table:table-cell office:value-type="float" office:value="657024" table:formula="of:=[.C237]*[.F237]" table:style-name="ce9">
            <text:p><text:s/>RD$657,02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tóner p/imp. CE255A (p3015)</text:p>
          </table:table-cell>
          <table:table-cell office:value-type="float" office:value="11" table:style-name="ce8">
            <text:p>11</text:p>
          </table:table-cell>
          <table:table-cell office:value-type="float" office:value="3050" table:style-name="ce8">
            <text:p>3050</text:p>
          </table:table-cell>
          <table:table-cell office:value-type="string" table:style-name="ce8">
            <text:p>11 <text:s/>UNIDADES</text:p>
          </table:table-cell>
          <table:table-cell office:value-type="float" office:value="3599" table:formula="of:=[.D238]*0.18+[.D238]" table:style-name="ce9">
            <text:p><text:s/>RD$3,599.00<text:s/></text:p>
          </table:table-cell>
          <table:table-cell office:value-type="float" office:value="39589" table:formula="of:=[.C238]*[.F238]" table:style-name="ce9">
            <text:p><text:s/>RD$39,589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tóner Epson dfx 9000</text:p>
          </table:table-cell>
          <table:table-cell office:value-type="float" office:value="20" table:style-name="ce8">
            <text:p>20</text:p>
          </table:table-cell>
          <table:table-cell office:value-type="float" office:value="995" table:style-name="ce8">
            <text:p>995</text:p>
          </table:table-cell>
          <table:table-cell office:value-type="string" table:style-name="ce8">
            <text:p>20 UNIDADES</text:p>
          </table:table-cell>
          <table:table-cell office:value-type="float" office:value="1174.0999999999999" table:formula="of:=[.D239]*0.18+[.D239]" table:style-name="ce9">
            <text:p><text:s/>RD$1,174.10<text:s/></text:p>
          </table:table-cell>
          <table:table-cell office:value-type="float" office:value="23482" table:formula="of:=[.C239]*[.F239]" table:style-name="ce9">
            <text:p><text:s/>RD$23,48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tóner p/imp. Multifuncional3635m fpd</text:p>
          </table:table-cell>
          <table:table-cell office:value-type="float" office:value="0" table:style-name="ce8">
            <text:p>0</text:p>
          </table:table-cell>
          <table:table-cell office:value-type="float" office:value="7900" table:style-name="ce8">
            <text:p>7900</text:p>
          </table:table-cell>
          <table:table-cell office:value-type="string" table:style-name="ce8">
            <text:p>0 <text:s/>UNIDADES</text:p>
          </table:table-cell>
          <table:table-cell office:value-type="float" office:value="9322" table:formula="of:=[.D240]*0.18+[.D240]" table:style-name="ce9">
            <text:p><text:s/>RD$9,322.00<text:s/></text:p>
          </table:table-cell>
          <table:table-cell office:value-type="float" office:value="0" table:formula="of:=[.C240]*[.F24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tóner p/imp. Wordcentre,A190,6505</text:p>
          </table:table-cell>
          <table:table-cell office:value-type="float" office:value="3" table:style-name="ce8">
            <text:p>3</text:p>
          </table:table-cell>
          <table:table-cell office:value-type="float" office:value="3900" table:style-name="ce8">
            <text:p>3900</text:p>
          </table:table-cell>
          <table:table-cell office:value-type="string" table:style-name="ce8">
            <text:p>3 UNIDADES</text:p>
          </table:table-cell>
          <table:table-cell office:value-type="float" office:value="4602" table:formula="of:=[.D241]*0.18+[.D241]" table:style-name="ce9">
            <text:p><text:s/>RD$4,602.00<text:s/></text:p>
          </table:table-cell>
          <table:table-cell office:value-type="float" office:value="13806" table:formula="of:=[.C241]*[.F241]" table:style-name="ce9">
            <text:p><text:s/>RD$13,80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1</text:p>
          </table:table-cell>
          <table:table-cell office:value-type="string" table:style-name="ce7">
            <text:p>tóner p/imp.CE 410A al 413A (305A)</text:p>
          </table:table-cell>
          <table:table-cell office:value-type="float" office:value="3" table:style-name="ce8">
            <text:p>3</text:p>
          </table:table-cell>
          <table:table-cell office:value-type="float" office:value="3500" table:style-name="ce8">
            <text:p>3500</text:p>
          </table:table-cell>
          <table:table-cell office:value-type="string" table:style-name="ce8">
            <text:p>3 <text:s text:c="2"/>UNIDADES</text:p>
          </table:table-cell>
          <table:table-cell office:value-type="float" office:value="4130" table:formula="of:=[.D242]*0.18+[.D242]" table:style-name="ce9">
            <text:p><text:s/>RD$4,130.00<text:s/></text:p>
          </table:table-cell>
          <table:table-cell office:value-type="float" office:value="12390" table:formula="of:=[.C242]*[.F242]" table:style-name="ce9">
            <text:p><text:s/>RD$12,39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2</text:p>
          </table:table-cell>
          <table:table-cell office:value-type="string" table:style-name="ce7">
            <text:p>cinta adhesiva 1/2 cono fino</text:p>
          </table:table-cell>
          <table:table-cell office:value-type="float" office:value="120" table:style-name="ce8">
            <text:p>120</text:p>
          </table:table-cell>
          <table:table-cell office:value-type="float" office:value="73.75" table:style-name="ce8">
            <text:p>73.75</text:p>
          </table:table-cell>
          <table:table-cell office:value-type="string" table:style-name="ce8">
            <text:p>120 UNIDADES</text:p>
          </table:table-cell>
          <table:table-cell office:value-type="float" office:value="87.025000000000006" table:formula="of:=[.D243]*0.18+[.D243]" table:style-name="ce9">
            <text:p><text:s/>RD$87.03<text:s/></text:p>
          </table:table-cell>
          <table:table-cell office:value-type="float" office:value="10443" table:formula="of:=[.C243]*[.F243]" table:style-name="ce9">
            <text:p><text:s/>RD$10,443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3</text:p>
          </table:table-cell>
          <table:table-cell office:value-type="string" table:style-name="ce7">
            <text:p>Reglas de madera 1 metro</text:p>
          </table:table-cell>
          <table:table-cell office:value-type="float" office:value="50" table:style-name="ce8">
            <text:p>50</text:p>
          </table:table-cell>
          <table:table-cell office:value-type="float" office:value="491.25" table:style-name="ce8">
            <text:p>491.25</text:p>
          </table:table-cell>
          <table:table-cell office:value-type="string" table:style-name="ce8">
            <text:p>50 UNIDADES</text:p>
          </table:table-cell>
          <table:table-cell office:value-type="float" office:value="579.67499999999995" table:formula="of:=[.D244]*0.18+[.D244]" table:style-name="ce9">
            <text:p><text:s/>RD$579.68<text:s/></text:p>
          </table:table-cell>
          <table:table-cell office:value-type="float" office:value="28983.749999999996" table:formula="of:=[.C244]*[.F244]" table:style-name="ce9">
            <text:p><text:s/>RD$28,983.7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4</text:p>
          </table:table-cell>
          <table:table-cell office:value-type="string" table:style-name="ce7">
            <text:p>cera para contar<text:s/>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6 <text:s/>UNIDADES</text:p>
          </table:table-cell>
          <table:table-cell office:value-type="float" office:value="74.34" table:formula="of:=[.D245]*0.18+[.D245]" table:style-name="ce9">
            <text:p><text:s/>RD$74.34<text:s/></text:p>
          </table:table-cell>
          <table:table-cell office:value-type="float" office:value="446.04" table:formula="of:=[.C245]*[.F245]" table:style-name="ce9">
            <text:p><text:s/>RD$446.0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5</text:p>
          </table:table-cell>
          <table:table-cell office:value-type="string" table:style-name="ce7">
            <text:p>rollo papel kraft 8 1/2 x 14</text:p>
          </table:table-cell>
          <table:table-cell office:value-type="float" office:value="2" table:style-name="ce8">
            <text:p>2</text:p>
          </table:table-cell>
          <table:table-cell office:value-type="float" office:value="1700" table:style-name="ce8">
            <text:p>1700</text:p>
          </table:table-cell>
          <table:table-cell office:value-type="string" table:style-name="ce8">
            <text:p>2 <text:s/>UNIDADES</text:p>
          </table:table-cell>
          <table:table-cell office:value-type="float" office:value="2006" table:formula="of:=[.D246]*0.18+[.D246]" table:style-name="ce9">
            <text:p><text:s/>RD$2,006.00<text:s/></text:p>
          </table:table-cell>
          <table:table-cell office:value-type="float" office:value="4012" table:formula="of:=[.C246]*[.F246]" table:style-name="ce9">
            <text:p><text:s/>RD$4,01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6</text:p>
          </table:table-cell>
          <table:table-cell office:value-type="string" table:style-name="ce7">
            <text:p>perforadora 2 hoyos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8">
            <text:p>298</text:p>
          </table:table-cell>
          <table:table-cell office:value-type="string" table:style-name="ce8">
            <text:p>0 <text:s/>UNIDADES</text:p>
          </table:table-cell>
          <table:table-cell office:value-type="float" office:value="351.64" table:formula="of:=[.D247]*0.18+[.D247]" table:style-name="ce9">
            <text:p><text:s/>RD$351.64<text:s/></text:p>
          </table:table-cell>
          <table:table-cell office:value-type="float" office:value="0" table:formula="of:=[.C247]*[.F247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7</text:p>
          </table:table-cell>
          <table:table-cell office:value-type="string" table:style-name="ce7">
            <text:p>agenda ejecutiva</text:p>
          </table:table-cell>
          <table:table-cell office:value-type="float" office:value="200" table:style-name="ce8">
            <text:p>200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200 UNIDADES</text:p>
          </table:table-cell>
          <table:table-cell office:value-type="float" office:value="590" table:formula="of:=[.D248]*0.18+[.D248]" table:style-name="ce9">
            <text:p><text:s/>RD$590.00<text:s/></text:p>
          </table:table-cell>
          <table:table-cell office:value-type="float" office:value="118000" table:formula="of:=[.C248]*[.F248]" table:style-name="ce9">
            <text:p><text:s/>RD$118,0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8</text:p>
          </table:table-cell>
          <table:table-cell office:value-type="string" table:style-name="ce7">
            <text:p>agenda doy la cara por ti</text:p>
          </table:table-cell>
          <table:table-cell office:value-type="float" office:value="182" table:style-name="ce8">
            <text:p>182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182 UNIDADES</text:p>
          </table:table-cell>
          <table:table-cell office:value-type="float" office:value="354" table:formula="of:=[.D249]*0.18+[.D249]" table:style-name="ce9">
            <text:p><text:s/>RD$354.00<text:s/></text:p>
          </table:table-cell>
          <table:table-cell office:value-type="float" office:value="64428" table:formula="of:=[.C249]*[.F249]" table:style-name="ce9">
            <text:p><text:s/>RD$64,42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49</text:p>
          </table:table-cell>
          <table:table-cell office:value-type="string" table:style-name="ce7">
            <text:p>calculadora shard 2630</text:p>
          </table:table-cell>
          <table:table-cell office:value-type="float" office:value="1" table:style-name="ce8">
            <text:p>1</text:p>
          </table:table-cell>
          <table:table-cell office:value-type="float" office:value="3516.95" table:style-name="ce8">
            <text:p>3516.95</text:p>
          </table:table-cell>
          <table:table-cell office:value-type="string" table:style-name="ce8">
            <text:p>1 <text:s/>UNIDADES</text:p>
          </table:table-cell>
          <table:table-cell office:value-type="float" office:value="4150.0010000000002" table:formula="of:=[.D250]*0.18+[.D250]" table:style-name="ce9">
            <text:p><text:s/>RD$4,150.00<text:s/></text:p>
          </table:table-cell>
          <table:table-cell office:value-type="float" office:value="4150.0010000000002" table:formula="of:=[.C250]*[.F250]" table:style-name="ce9">
            <text:p><text:s/>RD$4,15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0</text:p>
          </table:table-cell>
          <table:table-cell office:value-type="string" table:style-name="ce7">
            <text:p>pilas AA</text:p>
          </table:table-cell>
          <table:table-cell office:value-type="float" office:value="0" table:style-name="ce8">
            <text:p>0</text:p>
          </table:table-cell>
          <table:table-cell office:value-type="float" office:value="23.73" table:style-name="ce8">
            <text:p>23.73</text:p>
          </table:table-cell>
          <table:table-cell office:value-type="string" table:style-name="ce8">
            <text:p>0 <text:s/>UNIDADES</text:p>
          </table:table-cell>
          <table:table-cell office:value-type="float" office:value="28.0014" table:formula="of:=[.D251]*0.18+[.D251]" table:style-name="ce9">
            <text:p><text:s/>RD$28.00<text:s/></text:p>
          </table:table-cell>
          <table:table-cell office:value-type="float" office:value="0" table:formula="of:=[.C251]*[.F251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1</text:p>
          </table:table-cell>
          <table:table-cell office:value-type="string" table:style-name="ce7">
            <text:p>pilas AAA</text:p>
          </table:table-cell>
          <table:table-cell office:value-type="float" office:value="0" table:style-name="ce8">
            <text:p>0</text:p>
          </table:table-cell>
          <table:table-cell office:value-type="float" office:value="23.73" table:style-name="ce8">
            <text:p>23.73</text:p>
          </table:table-cell>
          <table:table-cell office:value-type="string" table:style-name="ce8">
            <text:p>0 <text:s/>UNIDADES</text:p>
          </table:table-cell>
          <table:table-cell office:value-type="float" office:value="28.0014" table:formula="of:=[.D252]*0.18+[.D252]" table:style-name="ce9">
            <text:p><text:s/>RD$28.00<text:s/></text:p>
          </table:table-cell>
          <table:table-cell office:value-type="float" office:value="0" table:formula="of:=[.C252]*[.F252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2</text:p>
          </table:table-cell>
          <table:table-cell office:value-type="string" table:style-name="ce7">
            <text:p>lápiz decolores hexagonales</text:p>
          </table:table-cell>
          <table:table-cell office:value-type="float" office:value="120" table:style-name="ce8">
            <text:p>120</text:p>
          </table:table-cell>
          <table:table-cell office:value-type="float" office:value="25.4" table:style-name="ce8">
            <text:p>25.4</text:p>
          </table:table-cell>
          <table:table-cell office:value-type="string" table:style-name="ce8">
            <text:p>120 <text:s/>UNIDADES</text:p>
          </table:table-cell>
          <table:table-cell office:value-type="float" office:value="29.971999999999998" table:formula="of:=[.D253]*0.18+[.D253]" table:style-name="ce9">
            <text:p><text:s/>RD$29.97<text:s/></text:p>
          </table:table-cell>
          <table:table-cell office:value-type="float" office:value="3596.64" table:formula="of:=[.C253]*[.F253]" table:style-name="ce9">
            <text:p><text:s/>RD$3,596.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3</text:p>
          </table:table-cell>
          <table:table-cell office:value-type="string" table:style-name="ce7">
            <text:p>lápiz de ceras</text:p>
          </table:table-cell>
          <table:table-cell office:value-type="float" office:value="1118" table:style-name="ce8">
            <text:p>1118</text:p>
          </table:table-cell>
          <table:table-cell office:value-type="float" office:value="26.76" table:style-name="ce8">
            <text:p>26.76</text:p>
          </table:table-cell>
          <table:table-cell office:value-type="string" table:style-name="ce8">
            <text:p>1,118 <text:s/>UNIDADES</text:p>
          </table:table-cell>
          <table:table-cell office:value-type="float" office:value="31.576800000000002" table:formula="of:=[.D254]*0.18+[.D254]" table:style-name="ce9">
            <text:p><text:s/>RD$31.58<text:s/></text:p>
          </table:table-cell>
          <table:table-cell office:value-type="float" office:value="35302.862400000005" table:formula="of:=[.C254]*[.F254]" table:style-name="ce9">
            <text:p><text:s/>RD$35,302.8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4</text:p>
          </table:table-cell>
          <table:table-cell office:value-type="string" table:style-name="ce7">
            <text:p>gafete</text:p>
          </table:table-cell>
          <table:table-cell office:value-type="float" office:value="2052" table:style-name="ce8">
            <text:p>2052</text:p>
          </table:table-cell>
          <table:table-cell office:value-type="float" office:value="46.94" table:style-name="ce8">
            <text:p>46.94</text:p>
          </table:table-cell>
          <table:table-cell office:value-type="string" table:style-name="ce8">
            <text:p>2,052 UNIDADES</text:p>
          </table:table-cell>
          <table:table-cell office:value-type="float" office:value="55.389199999999995" table:formula="of:=[.D255]*0.18+[.D255]" table:style-name="ce9">
            <text:p><text:s/>RD$55.39<text:s/></text:p>
          </table:table-cell>
          <table:table-cell office:value-type="float" office:value="113658.6384" table:formula="of:=[.C255]*[.F255]" table:style-name="ce9">
            <text:p><text:s/>RD$113,658.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5</text:p>
          </table:table-cell>
          <table:table-cell office:value-type="string" table:style-name="ce7">
            <text:p>clip billetero mediano</text:p>
          </table:table-cell>
          <table:table-cell office:value-type="float" office:value="101" table:style-name="ce8">
            <text:p>101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101 <text:s/>UNIDADES</text:p>
          </table:table-cell>
          <table:table-cell office:value-type="float" office:value="147.5" table:formula="of:=[.D256]*0.18+[.D256]" table:style-name="ce9">
            <text:p><text:s/>RD$147.50<text:s/></text:p>
          </table:table-cell>
          <table:table-cell office:value-type="float" office:value="14897.5" table:formula="of:=[.C256]*[.F256]" table:style-name="ce9">
            <text:p><text:s/>RD$14,897.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6</text:p>
          </table:table-cell>
          <table:table-cell office:value-type="string" table:style-name="ce7">
            <text:p>tóner p/imp hp Q 6460/4730 negro</text:p>
          </table:table-cell>
          <table:table-cell office:value-type="float" office:value="6" table:style-name="ce8">
            <text:p>6</text:p>
          </table:table-cell>
          <table:table-cell office:value-type="float" office:value="8150" table:style-name="ce8">
            <text:p>8150</text:p>
          </table:table-cell>
          <table:table-cell office:value-type="string" table:style-name="ce8">
            <text:p>6 UNIDADES</text:p>
          </table:table-cell>
          <table:table-cell office:value-type="float" office:value="9617" table:formula="of:=[.D257]*0.18+[.D257]" table:style-name="ce9">
            <text:p><text:s/>RD$9,617.00<text:s/></text:p>
          </table:table-cell>
          <table:table-cell office:value-type="float" office:value="57702" table:formula="of:=[.C257]*[.F257]" table:style-name="ce9">
            <text:p><text:s/>RD$57,702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7</text:p>
          </table:table-cell>
          <table:table-cell office:value-type="string" table:style-name="ce7">
            <text:p>fusor kit Q 6502 hp 4730/4700</text:p>
          </table:table-cell>
          <table:table-cell office:value-type="float" office:value="2" table:style-name="ce8">
            <text:p>2</text:p>
          </table:table-cell>
          <table:table-cell office:value-type="float" office:value="10800" table:style-name="ce8">
            <text:p>10800</text:p>
          </table:table-cell>
          <table:table-cell office:value-type="string" table:style-name="ce8">
            <text:p>2 UNIDADES</text:p>
          </table:table-cell>
          <table:table-cell office:value-type="float" office:value="12744" table:formula="of:=[.D258]*0.18+[.D258]" table:style-name="ce9">
            <text:p><text:s/>RD$12,744.00<text:s/></text:p>
          </table:table-cell>
          <table:table-cell office:value-type="float" office:value="25488" table:formula="of:=[.C258]*[.F258]" table:style-name="ce9">
            <text:p><text:s/>RD$25,48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59</text:p>
          </table:table-cell>
          <table:table-cell office:value-type="string" table:style-name="ce7">
            <text:p>bolígrafo retractable</text:p>
          </table:table-cell>
          <table:table-cell office:value-type="float" office:value="1000" table:style-name="ce8">
            <text:p>100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83 PAQUETE DE 12 CAJAS</text:p>
          </table:table-cell>
          <table:table-cell office:value-type="float" office:value="23.6" table:formula="of:=[.D259]*0.18+[.D259]" table:style-name="ce9">
            <text:p><text:s/>RD$23.60<text:s/></text:p>
          </table:table-cell>
          <table:table-cell office:value-type="float" office:value="23600" table:formula="of:=[.C259]*[.F259]" table:style-name="ce9">
            <text:p><text:s/>RD$23,6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0</text:p>
          </table:table-cell>
          <table:table-cell office:value-type="string" table:style-name="ce7">
            <text:p>tóner p/impresora CF226A (26A)</text:p>
          </table:table-cell>
          <table:table-cell office:value-type="float" office:value="0" table:style-name="ce8">
            <text:p>0</text:p>
          </table:table-cell>
          <table:table-cell office:value-type="float" office:value="3900" table:style-name="ce8">
            <text:p>3900</text:p>
          </table:table-cell>
          <table:table-cell office:value-type="string" table:style-name="ce8">
            <text:p>0 UNIDADES</text:p>
          </table:table-cell>
          <table:table-cell office:value-type="float" office:value="4602" table:formula="of:=[.D260]*0.18+[.D260]" table:style-name="ce9">
            <text:p><text:s/>RD$4,602.00<text:s/></text:p>
          </table:table-cell>
          <table:table-cell office:value-type="float" office:value="0" table:formula="of:=[.C260]*[.F26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1</text:p>
          </table:table-cell>
          <table:table-cell office:value-type="string" table:style-name="ce7">
            <text:p>tóner p/impresora CN598A 971 n,a,m,c</text:p>
          </table:table-cell>
          <table:table-cell office:value-type="float" office:value="0" table:style-name="ce8">
            <text:p>0</text:p>
          </table:table-cell>
          <table:table-cell office:value-type="float" office:value="4200" table:style-name="ce8">
            <text:p>4200</text:p>
          </table:table-cell>
          <table:table-cell office:value-type="string" table:style-name="ce8">
            <text:p>0 <text:s/>UNIDAD<text:s/></text:p>
          </table:table-cell>
          <table:table-cell office:value-type="float" office:value="4956" table:formula="of:=[.D261]*0.18+[.D261]" table:style-name="ce9">
            <text:p><text:s/>RD$4,956.00<text:s/></text:p>
          </table:table-cell>
          <table:table-cell office:value-type="float" office:value="0" table:formula="of:=[.C261]*[.F261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2</text:p>
          </table:table-cell>
          <table:table-cell office:value-type="string" table:style-name="ce7">
            <text:p>tóner p/imp.L.J.PRO200/210A-213A</text:p>
          </table:table-cell>
          <table:table-cell office:value-type="float" office:value="28" table:style-name="ce8">
            <text:p>28</text:p>
          </table:table-cell>
          <table:table-cell office:value-type="float" office:value="3824.7" table:style-name="ce8">
            <text:p>3824.7</text:p>
          </table:table-cell>
          <table:table-cell office:value-type="string" table:style-name="ce8">
            <text:p>28 UNIDADES</text:p>
          </table:table-cell>
          <table:table-cell office:value-type="float" office:value="4513.1459999999997" table:formula="of:=[.D262]*0.18+[.D262]" table:style-name="ce9">
            <text:p><text:s/>RD$4,513.15<text:s/></text:p>
          </table:table-cell>
          <table:table-cell office:value-type="float" office:value="126368.08799999999" table:formula="of:=[.C262]*[.F262]" table:style-name="ce9">
            <text:p><text:s/>RD$126,368.0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3</text:p>
          </table:table-cell>
          <table:table-cell office:value-type="string" table:style-name="ce7">
            <text:p>tóner p/impresora pro M426FDW</text:p>
          </table:table-cell>
          <table:table-cell office:value-type="float" office:value="0" table:style-name="ce8">
            <text:p>0</text:p>
          </table:table-cell>
          <table:table-cell office:value-type="float" office:value="3900" table:style-name="ce8">
            <text:p>3900</text:p>
          </table:table-cell>
          <table:table-cell office:value-type="string" table:style-name="ce8">
            <text:p>0 UNIDADES</text:p>
          </table:table-cell>
          <table:table-cell office:value-type="float" office:value="4602" table:formula="of:=[.D263]*0.18+[.D263]" table:style-name="ce9">
            <text:p><text:s/>RD$4,602.00<text:s/></text:p>
          </table:table-cell>
          <table:table-cell office:value-type="float" office:value="0" table:formula="of:=[.C263]*[.F263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4</text:p>
          </table:table-cell>
          <table:table-cell office:value-type="string" table:style-name="ce7">
            <text:p>kit de tóner p/impresora pro 8500</text:p>
          </table:table-cell>
          <table:table-cell office:value-type="float" office:value="0" table:style-name="ce8">
            <text:p>0</text:p>
          </table:table-cell>
          <table:table-cell office:value-type="float" office:value="13500" table:style-name="ce8">
            <text:p>13500</text:p>
          </table:table-cell>
          <table:table-cell office:value-type="string" table:style-name="ce8">
            <text:p>0 UNIDADES</text:p>
          </table:table-cell>
          <table:table-cell office:value-type="float" office:value="15930" table:formula="of:=[.D264]*0.18+[.D264]" table:style-name="ce9">
            <text:p><text:s/>RD$15,930.00<text:s/></text:p>
          </table:table-cell>
          <table:table-cell office:value-type="float" office:value="0" table:formula="of:=[.C264]*[.F264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5</text:p>
          </table:table-cell>
          <table:table-cell office:value-type="string" table:style-name="ce7">
            <text:p>kit de mantenimiento 9050n</text:p>
          </table:table-cell>
          <table:table-cell office:value-type="float" office:value="4" table:style-name="ce8">
            <text:p>4</text:p>
          </table:table-cell>
          <table:table-cell office:value-type="float" office:value="18500" table:style-name="ce8">
            <text:p>18500</text:p>
          </table:table-cell>
          <table:table-cell office:value-type="string" table:style-name="ce8">
            <text:p>4 <text:s/>UNIDADES</text:p>
          </table:table-cell>
          <table:table-cell office:value-type="float" office:value="21830" table:formula="of:=[.D265]*0.18+[.D265]" table:style-name="ce9">
            <text:p><text:s/>RD$21,830.00<text:s/></text:p>
          </table:table-cell>
          <table:table-cell office:value-type="float" office:value="87320" table:formula="of:=[.C265]*[.F265]" table:style-name="ce9">
            <text:p><text:s/>RD$87,32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6</text:p>
          </table:table-cell>
          <table:table-cell office:value-type="string" table:style-name="ce7">
            <text:p>kit de 4 tóner pro 400 p/imp(410,411,412,413<text:s/>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8">
            <text:p>7000</text:p>
          </table:table-cell>
          <table:table-cell office:value-type="string" table:style-name="ce8">
            <text:p>0 <text:s/>UNIDADES</text:p>
          </table:table-cell>
          <table:table-cell office:value-type="float" office:value="8260" table:formula="of:=[.D266]*0.18+[.D266]" table:style-name="ce9">
            <text:p><text:s/>RD$8,260.00<text:s/></text:p>
          </table:table-cell>
          <table:table-cell office:value-type="float" office:value="0" table:formula="of:=[.C266]*[.F266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7</text:p>
          </table:table-cell>
          <table:table-cell office:value-type="string" table:style-name="ce7">
            <text:p>papelografo 22 x 34, 50/1</text:p>
          </table:table-cell>
          <table:table-cell office:value-type="float" office:value="135" table:style-name="ce8">
            <text:p>135</text:p>
          </table:table-cell>
          <table:table-cell office:value-type="float" office:value="1180" table:style-name="ce8">
            <text:p>1180</text:p>
          </table:table-cell>
          <table:table-cell office:value-type="string" table:style-name="ce8">
            <text:p>135 <text:s text:c="2"/>RESMA 50/1 HOJA</text:p>
          </table:table-cell>
          <table:table-cell office:value-type="float" office:value="1392.4" table:formula="of:=[.D267]*0.18+[.D267]" table:style-name="ce9">
            <text:p><text:s/>RD$1,392.40<text:s/></text:p>
          </table:table-cell>
          <table:table-cell office:value-type="float" office:value="187974" table:formula="of:=[.C267]*[.F267]" table:style-name="ce9">
            <text:p><text:s/>RD$187,97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8</text:p>
          </table:table-cell>
          <table:table-cell office:value-type="string" table:style-name="ce7">
            <text:p>tóner wc 4260/4260 (Q 7504)</text:p>
          </table:table-cell>
          <table:table-cell office:value-type="float" office:value="1" table:style-name="ce8">
            <text:p>1</text:p>
          </table:table-cell>
          <table:table-cell office:value-type="float" office:value="8500" table:style-name="ce8">
            <text:p>8500</text:p>
          </table:table-cell>
          <table:table-cell office:value-type="string" table:style-name="ce8">
            <text:p>1 UNIDADES</text:p>
          </table:table-cell>
          <table:table-cell office:value-type="float" office:value="10030" table:formula="of:=[.D268]*0.18+[.D268]" table:style-name="ce9">
            <text:p><text:s/>RD$10,030.00<text:s/></text:p>
          </table:table-cell>
          <table:table-cell office:value-type="float" office:value="10030" table:formula="of:=[.C268]*[.F268]" table:style-name="ce9">
            <text:p><text:s/>RD$10,03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69</text:p>
          </table:table-cell>
          <table:table-cell office:value-type="string" table:style-name="ce7">
            <text:p>tóner Samsung ML2571N</text:p>
          </table:table-cell>
          <table:table-cell office:value-type="float" office:value="6" table:style-name="ce8">
            <text:p>6</text:p>
          </table:table-cell>
          <table:table-cell office:value-type="float" office:value="3500" table:style-name="ce8">
            <text:p>3500</text:p>
          </table:table-cell>
          <table:table-cell office:value-type="string" table:style-name="ce8">
            <text:p>6 UNIDADES</text:p>
          </table:table-cell>
          <table:table-cell office:value-type="float" office:value="4130" table:formula="of:=[.D269]*0.18+[.D269]" table:style-name="ce9">
            <text:p><text:s/>RD$4,130.00<text:s/></text:p>
          </table:table-cell>
          <table:table-cell office:value-type="float" office:value="24780" table:formula="of:=[.C269]*[.F269]" table:style-name="ce9">
            <text:p><text:s/>RD$24,78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0</text:p>
          </table:table-cell>
          <table:table-cell office:value-type="string" table:style-name="ce7">
            <text:p>tóner 350B3K3 (X264)</text:p>
          </table:table-cell>
          <table:table-cell office:value-type="float" office:value="10" table:style-name="ce8">
            <text:p>10</text:p>
          </table:table-cell>
          <table:table-cell office:value-type="float" office:value="12500" table:style-name="ce8">
            <text:p>12500</text:p>
          </table:table-cell>
          <table:table-cell office:value-type="string" table:style-name="ce8">
            <text:p>10 UNIDADES</text:p>
          </table:table-cell>
          <table:table-cell office:value-type="float" office:value="14750" table:formula="of:=[.D270]*0.18+[.D270]" table:style-name="ce9">
            <text:p><text:s/>RD$14,750.00<text:s/></text:p>
          </table:table-cell>
          <table:table-cell office:value-type="float" office:value="147500" table:formula="of:=[.C270]*[.F270]" table:style-name="ce9">
            <text:p><text:s/>RD$147,5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1</text:p>
          </table:table-cell>
          <table:table-cell office:value-type="string" table:style-name="ce7">
            <text:p>tóner MFPM360</text:p>
          </table:table-cell>
          <table:table-cell office:value-type="float" office:value="6" table:style-name="ce8">
            <text:p>6</text:p>
          </table:table-cell>
          <table:table-cell office:value-type="float" office:value="4500" table:style-name="ce8">
            <text:p>4500</text:p>
          </table:table-cell>
          <table:table-cell office:value-type="string" table:style-name="ce8">
            <text:p>6 UNIDADES</text:p>
          </table:table-cell>
          <table:table-cell office:value-type="float" office:value="5310" table:formula="of:=[.D271]*0.18+[.D271]" table:style-name="ce9">
            <text:p><text:s/>RD$5,310.00<text:s/></text:p>
          </table:table-cell>
          <table:table-cell office:value-type="float" office:value="31860" table:formula="of:=[.C271]*[.F271]" table:style-name="ce9">
            <text:p><text:s/>RD$31,86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2</text:p>
          </table:table-cell>
          <table:table-cell office:value-type="string" table:style-name="ce7">
            <text:p>tóner p/imp CC641WC</text:p>
          </table:table-cell>
          <table:table-cell office:value-type="float" office:value="6" table:style-name="ce8">
            <text:p>6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6 UNIDADES</text:p>
          </table:table-cell>
          <table:table-cell office:value-type="float" office:value="708" table:formula="of:=[.D272]*0.18+[.D272]" table:style-name="ce9">
            <text:p><text:s/>RD$708.00<text:s/></text:p>
          </table:table-cell>
          <table:table-cell office:value-type="float" office:value="4248" table:formula="of:=[.C272]*[.F272]" table:style-name="ce9">
            <text:p><text:s/>RD$4,24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3</text:p>
          </table:table-cell>
          <table:table-cell office:value-type="string" table:style-name="ce7">
            <text:p>tóner p/imp Q5942/4250 (42X)</text:p>
          </table:table-cell>
          <table:table-cell office:value-type="float" office:value="2" table:style-name="ce8">
            <text:p>2</text:p>
          </table:table-cell>
          <table:table-cell office:value-type="float" office:value="8745" table:style-name="ce8">
            <text:p>8745</text:p>
          </table:table-cell>
          <table:table-cell office:value-type="string" table:style-name="ce8">
            <text:p>8,745 UNIDADES</text:p>
          </table:table-cell>
          <table:table-cell office:value-type="float" office:value="10319.1" table:formula="of:=[.D273]*0.18+[.D273]" table:style-name="ce9">
            <text:p><text:s/>RD$10,319.10<text:s/></text:p>
          </table:table-cell>
          <table:table-cell office:value-type="float" office:value="20638.2" table:formula="of:=[.C273]*[.F273]" table:style-name="ce9">
            <text:p><text:s/>RD$20,638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4</text:p>
          </table:table-cell>
          <table:table-cell office:value-type="string" table:style-name="ce7">
            <text:p>tóner p /imp 4250/45A</text:p>
          </table:table-cell>
          <table:table-cell office:value-type="float" office:value="2" table:style-name="ce8">
            <text:p>2</text:p>
          </table:table-cell>
          <table:table-cell office:value-type="float" office:value="7555" table:style-name="ce8">
            <text:p>7555</text:p>
          </table:table-cell>
          <table:table-cell office:value-type="string" table:style-name="ce8">
            <text:p>7,555 UNIDADES</text:p>
          </table:table-cell>
          <table:table-cell office:value-type="float" office:value="8914.9" table:formula="of:=[.D274]*0.18+[.D274]" table:style-name="ce9">
            <text:p><text:s/>RD$8,914.90<text:s/></text:p>
          </table:table-cell>
          <table:table-cell office:value-type="float" office:value="17829.8" table:formula="of:=[.C274]*[.F274]" table:style-name="ce9">
            <text:p><text:s/>RD$17,829.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5</text:p>
          </table:table-cell>
          <table:table-cell office:value-type="string" table:style-name="ce7">
            <text:p>tóner p/imp Q 1339/4250MSE 38X</text:p>
          </table:table-cell>
          <table:table-cell office:value-type="float" office:value="2" table:style-name="ce8">
            <text:p>2</text:p>
          </table:table-cell>
          <table:table-cell office:value-type="float" office:value="7500" table:style-name="ce8">
            <text:p>7500</text:p>
          </table:table-cell>
          <table:table-cell office:value-type="string" table:style-name="ce8">
            <text:p>7,500 UNIDADES</text:p>
          </table:table-cell>
          <table:table-cell office:value-type="float" office:value="8850" table:formula="of:=[.D275]*0.18+[.D275]" table:style-name="ce9">
            <text:p><text:s/>RD$8,850.00<text:s/></text:p>
          </table:table-cell>
          <table:table-cell office:value-type="float" office:value="17700" table:formula="of:=[.C275]*[.F275]" table:style-name="ce9">
            <text:p><text:s/>RD$17,70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6</text:p>
          </table:table-cell>
          <table:table-cell office:value-type="string" table:style-name="ce7">
            <text:p>tóner p/imp 4250MSE 39A</text:p>
          </table:table-cell>
          <table:table-cell office:value-type="float" office:value="2" table:style-name="ce8">
            <text:p>2</text:p>
          </table:table-cell>
          <table:table-cell office:value-type="float" office:value="9315" table:style-name="ce8">
            <text:p>9315</text:p>
          </table:table-cell>
          <table:table-cell office:value-type="string" table:style-name="ce8">
            <text:p>9,315 UNIDADES</text:p>
          </table:table-cell>
          <table:table-cell office:value-type="float" office:value="10991.7" table:formula="of:=[.D276]*0.18+[.D276]" table:style-name="ce9">
            <text:p><text:s/>RD$10,991.70<text:s/></text:p>
          </table:table-cell>
          <table:table-cell office:value-type="float" office:value="21983.4" table:formula="of:=[.C276]*[.F276]" table:style-name="ce9">
            <text:p><text:s/>RD$21,983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7</text:p>
          </table:table-cell>
          <table:table-cell office:value-type="string" table:style-name="ce7">
            <text:p>tóner C 436/1505N 35/36/285X</text:p>
          </table:table-cell>
          <table:table-cell office:value-type="float" office:value="4" table:style-name="ce8">
            <text:p>4</text:p>
          </table:table-cell>
          <table:table-cell office:value-type="float" office:value="1349" table:style-name="ce8">
            <text:p>1349</text:p>
          </table:table-cell>
          <table:table-cell office:value-type="string" table:style-name="ce8">
            <text:p>1,349 UNIDADES</text:p>
          </table:table-cell>
          <table:table-cell office:value-type="float" office:value="1591.82" table:formula="of:=[.D277]*0.18+[.D277]" table:style-name="ce9">
            <text:p><text:s/>RD$1,591.82<text:s/></text:p>
          </table:table-cell>
          <table:table-cell office:value-type="float" office:value="6367.28" table:formula="of:=[.C277]*[.F277]" table:style-name="ce9">
            <text:p><text:s/>RD$6,367.2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8</text:p>
          </table:table-cell>
          <table:table-cell office:value-type="string" table:style-name="ce7">
            <text:p>tóner Xerox WC 4260106R/1409 (4260)</text:p>
          </table:table-cell>
          <table:table-cell office:value-type="float" office:value="3" table:style-name="ce8">
            <text:p>3</text:p>
          </table:table-cell>
          <table:table-cell office:value-type="float" office:value="9900" table:style-name="ce8">
            <text:p>9900</text:p>
          </table:table-cell>
          <table:table-cell office:value-type="string" table:style-name="ce8">
            <text:p>9,900 UNIDADES</text:p>
          </table:table-cell>
          <table:table-cell office:value-type="float" office:value="11682" table:formula="of:=[.D278]*0.18+[.D278]" table:style-name="ce9">
            <text:p><text:s/>RD$11,682.00<text:s/></text:p>
          </table:table-cell>
          <table:table-cell office:value-type="float" office:value="35046" table:formula="of:=[.C278]*[.F278]" table:style-name="ce9">
            <text:p><text:s/>RD$35,046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79</text:p>
          </table:table-cell>
          <table:table-cell office:value-type="string" table:style-name="ce7">
            <text:p>papel bond 20 8 1/2 x 14</text:p>
          </table:table-cell>
          <table:table-cell office:value-type="float" office:value="517" table:style-name="ce8">
            <text:p>517</text:p>
          </table:table-cell>
          <table:table-cell office:value-type="float" office:value="354" table:style-name="ce8">
            <text:p>354</text:p>
          </table:table-cell>
          <table:table-cell office:value-type="string" table:style-name="ce8">
            <text:p>517 <text:s text:c="2"/>UNIDADES</text:p>
          </table:table-cell>
          <table:table-cell office:value-type="float" office:value="417.72" table:formula="of:=[.D279]*0.18+[.D279]" table:style-name="ce9">
            <text:p><text:s/>RD$417.72<text:s/></text:p>
          </table:table-cell>
          <table:table-cell office:value-type="float" office:value="215961.24000000002" table:formula="of:=[.C279]*[.F279]" table:style-name="ce9">
            <text:p><text:s/>RD$215,961.2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0</text:p>
          </table:table-cell>
          <table:table-cell office:value-type="string" table:style-name="ce7">
            <text:p>papel hilo timbrado blanco full color FC</text:p>
          </table:table-cell>
          <table:table-cell office:value-type="float" office:value="0" table:style-name="ce8">
            <text:p>0</text:p>
          </table:table-cell>
          <table:table-cell office:value-type="float" office:value="935" table:style-name="ce8">
            <text:p>935</text:p>
          </table:table-cell>
          <table:table-cell office:value-type="string" table:style-name="ce8">
            <text:p>0 UNIDADES</text:p>
          </table:table-cell>
          <table:table-cell office:value-type="float" office:value="1103.3" table:formula="of:=[.D280]*0.18+[.D280]" table:style-name="ce9">
            <text:p><text:s/>RD$1,103.30<text:s/></text:p>
          </table:table-cell>
          <table:table-cell office:value-type="float" office:value="0" table:formula="of:=[.C280]*[.F280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1</text:p>
          </table:table-cell>
          <table:table-cell office:value-type="string" table:style-name="ce7">
            <text:p>marcadores punta fina color rojo</text:p>
          </table:table-cell>
          <table:table-cell office:value-type="float" office:value="100" table:style-name="ce8">
            <text:p>100</text:p>
          </table:table-cell>
          <table:table-cell office:value-type="float" office:value="25.9" table:style-name="ce8">
            <text:p>25.9</text:p>
          </table:table-cell>
          <table:table-cell office:value-type="string" table:style-name="ce8">
            <text:p>8 <text:s text:c="3"/>CAJAS DE 12</text:p>
          </table:table-cell>
          <table:table-cell office:value-type="float" office:value="30.561999999999998" table:formula="of:=[.D281]*0.18+[.D281]" table:style-name="ce9">
            <text:p><text:s/>RD$30.56<text:s/></text:p>
          </table:table-cell>
          <table:table-cell office:value-type="float" office:value="3056.2" table:formula="of:=[.C281]*[.F281]" table:style-name="ce9">
            <text:p><text:s/>RD$3,056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2</text:p>
          </table:table-cell>
          <table:table-cell office:value-type="string" table:style-name="ce7">
            <text:p>marcadores negros punta fina</text:p>
          </table:table-cell>
          <table:table-cell office:value-type="float" office:value="100" table:style-name="ce8">
            <text:p>100</text:p>
          </table:table-cell>
          <table:table-cell office:value-type="float" office:value="23.11" table:style-name="ce8">
            <text:p>23.11</text:p>
          </table:table-cell>
          <table:table-cell office:value-type="string" table:style-name="ce8">
            <text:p>8 <text:s text:c="3"/>CAJAS DE 12</text:p>
          </table:table-cell>
          <table:table-cell office:value-type="float" office:value="27.2698" table:formula="of:=[.D282]*0.18+[.D282]" table:style-name="ce9">
            <text:p><text:s/>RD$27.27<text:s/></text:p>
          </table:table-cell>
          <table:table-cell office:value-type="float" office:value="2726.98" table:formula="of:=[.C282]*[.F282]" table:style-name="ce9">
            <text:p><text:s/>RD$2,726.9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3</text:p>
          </table:table-cell>
          <table:table-cell office:value-type="string" table:style-name="ce7">
            <text:p>Silicón Liquido <text:s/>de 24 ml</text:p>
          </table:table-cell>
          <table:table-cell office:value-type="float" office:value="24" table:style-name="ce8">
            <text:p>24</text:p>
          </table:table-cell>
          <table:table-cell office:value-type="float" office:value="52.2" table:style-name="ce8">
            <text:p>52.2</text:p>
          </table:table-cell>
          <table:table-cell office:value-type="string" table:style-name="ce8">
            <text:p>24 <text:s text:c="4"/>UNIDADES</text:p>
          </table:table-cell>
          <table:table-cell office:value-type="float" office:value="61.596000000000004" table:formula="of:=[.D283]*0.18+[.D283]" table:style-name="ce9">
            <text:p><text:s/>RD$61.60<text:s/></text:p>
          </table:table-cell>
          <table:table-cell office:value-type="float" office:value="1478.3040000000001" table:formula="of:=[.C283]*[.F283]" table:style-name="ce9">
            <text:p><text:s/>RD$1,478.3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4</text:p>
          </table:table-cell>
          <table:table-cell office:value-type="string" table:style-name="ce7">
            <text:p>folder de bolcillo blanco 8/2 * 11</text:p>
          </table:table-cell>
          <table:table-cell office:value-type="float" office:value="1150" table:style-name="ce8">
            <text:p>115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46 <text:s text:c="2"/>CAJAS DE 25</text:p>
          </table:table-cell>
          <table:table-cell office:value-type="float" office:value="16.52" table:formula="of:=[.D284]*0.18+[.D284]" table:style-name="ce9">
            <text:p><text:s/>RD$16.52<text:s/></text:p>
          </table:table-cell>
          <table:table-cell office:value-type="float" office:value="18998" table:formula="of:=[.C284]*[.F284]" table:style-name="ce9">
            <text:p><text:s/>RD$18,99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5</text:p>
          </table:table-cell>
          <table:table-cell office:value-type="string" table:style-name="ce7">
            <text:p>caja plástica con tapa<text:s/></text:p>
          </table:table-cell>
          <table:table-cell office:value-type="float" office:value="128" table:style-name="ce8">
            <text:p>128</text:p>
          </table:table-cell>
          <table:table-cell office:value-type="float" office:value="1810" table:style-name="ce8">
            <text:p>1810</text:p>
          </table:table-cell>
          <table:table-cell office:value-type="string" table:style-name="ce8">
            <text:p>128 <text:s text:c="2"/>UNIDADS</text:p>
          </table:table-cell>
          <table:table-cell office:value-type="float" office:value="2135.8000000000002" table:formula="of:=[.D285]*0.18+[.D285]" table:style-name="ce9">
            <text:p><text:s/>RD$2,135.80<text:s/></text:p>
          </table:table-cell>
          <table:table-cell office:value-type="float" office:value="273382.40000000002" table:formula="of:=[.C285]*[.F285]" table:style-name="ce9">
            <text:p><text:s/>RD$273,382.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6</text:p>
          </table:table-cell>
          <table:table-cell office:value-type="string" table:style-name="ce7">
            <text:p>tóner hp lacer jet Q6511</text:p>
          </table:table-cell>
          <table:table-cell office:value-type="float" office:value="1" table:style-name="ce8">
            <text:p>1</text:p>
          </table:table-cell>
          <table:table-cell office:value-type="float" office:value="3800" table:style-name="ce8">
            <text:p>3800</text:p>
          </table:table-cell>
          <table:table-cell office:value-type="string" table:style-name="ce8">
            <text:p>3800 UNIDADES</text:p>
          </table:table-cell>
          <table:table-cell office:value-type="float" office:value="4484" table:formula="of:=[.D286]*0.18+[.D286]" table:style-name="ce9">
            <text:p><text:s/>RD$4,484.00<text:s/></text:p>
          </table:table-cell>
          <table:table-cell office:value-type="float" office:value="4484" table:formula="of:=[.C286]*[.F286]" table:style-name="ce9">
            <text:p><text:s/>RD$4,484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7</text:p>
          </table:table-cell>
          <table:table-cell office:value-type="string" table:style-name="ce7">
            <text:p>TRIPODE</text:p>
          </table:table-cell>
          <table:table-cell office:value-type="float" office:value="4" table:style-name="ce8">
            <text:p>4</text:p>
          </table:table-cell>
          <table:table-cell office:value-type="float" office:value="2195" table:style-name="ce8">
            <text:p>2195</text:p>
          </table:table-cell>
          <table:table-cell office:value-type="string" table:style-name="ce8">
            <text:p>4 UNIDADES</text:p>
          </table:table-cell>
          <table:table-cell office:value-type="float" office:value="2590.1" table:formula="of:=[.D287]*0.18+[.D287]" table:style-name="ce9">
            <text:p><text:s/>RD$2,590.10<text:s/></text:p>
          </table:table-cell>
          <table:table-cell office:value-type="float" office:value="10360.4" table:formula="of:=[.C287]*[.F287]" table:style-name="ce9">
            <text:p><text:s/>RD$10,360.40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288</text:p>
          </table:table-cell>
          <table:table-cell office:value-type="string" table:style-name="ce7">
            <text:p>BANDEJA PLASTICA DE ESCRITORIO</text:p>
          </table:table-cell>
          <table:table-cell office:value-type="float" office:value="2" table:style-name="ce8">
            <text:p>2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1 CAJA DE 2 UNIDADES</text:p>
          </table:table-cell>
          <table:table-cell office:value-type="float" office:value="234.82" table:formula="of:=[.D288]*0.18+[.D288]" table:style-name="ce9">
            <text:p><text:s/>RD$234.82<text:s/></text:p>
          </table:table-cell>
          <table:table-cell office:value-type="float" office:value="469.64" table:formula="of:=[.C288]*[.F288]" table:style-name="ce9">
            <text:p><text:s/>RD$469.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89</text:p>
          </table:table-cell>
          <table:table-cell office:value-type="string" table:style-name="ce7">
            <text:p>CARTULINAS CREMAS</text:p>
          </table:table-cell>
          <table:table-cell office:value-type="float" office:value="6170" table:style-name="ce8">
            <text:p>617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5 <text:s/>PAQUETES DE 250 UNIDADES</text:p>
          </table:table-cell>
          <table:table-cell office:value-type="float" office:value="8.26" table:formula="of:=[.D289]*0.18+[.D289]" table:style-name="ce9">
            <text:p><text:s/>RD$8.26<text:s/></text:p>
          </table:table-cell>
          <table:table-cell office:value-type="float" office:value="50964.2" table:formula="of:=[.C289]*[.F289]" table:style-name="ce9">
            <text:p><text:s/>RD$50,964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0</text:p>
          </table:table-cell>
          <table:table-cell office:value-type="string" table:style-name="ce7">
            <text:p>CARTULINAS BLANCAS</text:p>
          </table:table-cell>
          <table:table-cell office:value-type="float" office:value="300" table:style-name="ce8">
            <text:p>30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 PAQUETES DE 250 UNIDADES</text:p>
          </table:table-cell>
          <table:table-cell office:value-type="float" office:value="8.26" table:formula="of:=[.D290]*0.18+[.D290]" table:style-name="ce9">
            <text:p><text:s/>RD$8.26<text:s/></text:p>
          </table:table-cell>
          <table:table-cell office:value-type="float" office:value="2478" table:formula="of:=[.C290]*[.F290]" table:style-name="ce9">
            <text:p><text:s/>RD$2,478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1</text:p>
          </table:table-cell>
          <table:table-cell office:value-type="string" table:style-name="ce7">
            <text:p>MARCADORES DE PIZARRA AZULES</text:p>
          </table:table-cell>
          <table:table-cell office:value-type="float" office:value="1024" table:style-name="ce8">
            <text:p>1024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85 CAJAS DE 12 UNIDADES</text:p>
          </table:table-cell>
          <table:table-cell office:value-type="float" office:value="69.03" table:formula="of:=[.D291]*0.18+[.D291]" table:style-name="ce9">
            <text:p><text:s/>RD$69.03<text:s/></text:p>
          </table:table-cell>
          <table:table-cell office:value-type="float" office:value="70686.720000000001" table:formula="of:=[.C291]*[.F291]" table:style-name="ce9">
            <text:p><text:s/>RD$70,686.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2</text:p>
          </table:table-cell>
          <table:table-cell office:value-type="string" table:style-name="ce7">
            <text:p>MARCADORES DE PIZARRA ROJOS</text:p>
          </table:table-cell>
          <table:table-cell office:value-type="float" office:value="237" table:style-name="ce8">
            <text:p>237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20 CAJAS DE 12 UNIDADES</text:p>
          </table:table-cell>
          <table:table-cell office:value-type="float" office:value="69.03" table:formula="of:=[.D292]*0.18+[.D292]" table:style-name="ce9">
            <text:p><text:s/>RD$69.03<text:s/></text:p>
          </table:table-cell>
          <table:table-cell office:value-type="float" office:value="16360.11" table:formula="of:=[.C292]*[.F292]" table:style-name="ce9">
            <text:p><text:s/>RD$16,360.1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3</text:p>
          </table:table-cell>
          <table:table-cell office:value-type="string" table:style-name="ce7">
            <text:p>MARCADORES <text:s/>DE PIZARRA VERDES</text:p>
          </table:table-cell>
          <table:table-cell office:value-type="float" office:value="568" table:style-name="ce8">
            <text:p>568</text:p>
          </table:table-cell>
          <table:table-cell office:value-type="float" office:value="58.5" table:style-name="ce8">
            <text:p>58.5</text:p>
          </table:table-cell>
          <table:table-cell office:value-type="string" table:style-name="ce8">
            <text:p>47 CAJAS DE 12 UNIDADES</text:p>
          </table:table-cell>
          <table:table-cell office:value-type="float" office:value="69.03" table:formula="of:=[.D293]*0.18+[.D293]" table:style-name="ce9">
            <text:p><text:s/>RD$69.03<text:s/></text:p>
          </table:table-cell>
          <table:table-cell office:value-type="float" office:value="39209.040000000001" table:formula="of:=[.C293]*[.F293]" table:style-name="ce9">
            <text:p><text:s/>RD$39,209.0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4</text:p>
          </table:table-cell>
          <table:table-cell office:value-type="string" table:style-name="ce7">
            <text:p>SOBRES <text:s/>MANILA 10X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CAJAS DE 500 UNIDADES</text:p>
          </table:table-cell>
          <table:table-cell office:value-type="float" office:value="9.44" table:formula="of:=[.D294]*0.18+[.D294]" table:style-name="ce9">
            <text:p><text:s/>RD$9.44<text:s/></text:p>
          </table:table-cell>
          <table:table-cell office:value-type="float" office:value="0" table:formula="of:=[.C294]*[.F294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5</text:p>
          </table:table-cell>
          <table:table-cell office:value-type="string" table:style-name="ce7">
            <text:p>SOBRES <text:s/>MANILA <text:s/>14X17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AJAS DE 500 UNIDADES</text:p>
          </table:table-cell>
          <table:table-cell office:value-type="float" office:value="11.8" table:formula="of:=[.D295]*0.18+[.D295]" table:style-name="ce9">
            <text:p><text:s/>RD$11.80<text:s/></text:p>
          </table:table-cell>
          <table:table-cell office:value-type="float" office:value="590" table:formula="of:=[.C295]*[.F295]" table:style-name="ce9">
            <text:p><text:s/>RD$590.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6</text:p>
          </table:table-cell>
          <table:table-cell office:value-type="string" table:style-name="ce7">
            <text:p>PORTA LAPIZ PLASTICO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0 CAJAS DE <text:s/>24 UNIDADES</text:p>
          </table:table-cell>
          <table:table-cell office:value-type="float" office:value="94.4" table:formula="of:=[.D296]*0.18+[.D296]" table:style-name="ce9">
            <text:p><text:s/>RD$94.40<text:s/></text:p>
          </table:table-cell>
          <table:table-cell office:value-type="float" office:value="1227.2" table:formula="of:=[.C296]*[.F296]" table:style-name="ce9">
            <text:p><text:s/>RD$1,227.2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297</text:p>
          </table:table-cell>
          <table:table-cell office:value-type="string" table:style-name="ce7">
            <text:p><text:s/>CARTULINAS ROJAS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.26" table:formula="of:=[.D297]*0.18+[.D297]" table:style-name="ce9">
            <text:p><text:s/>RD$8.26<text:s/></text:p>
          </table:table-cell>
          <table:table-cell office:value-type="float" office:value="0" table:formula="of:=[.C297]*[.F297]" table:style-name="ce9">
            <text:p><text:s/>RD$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<text:s text:c="62"/></text:p>
          </table:table-cell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Total General</text:p>
          </table:table-cell>
          <table:table-cell office:value-type="float" office:value="70722763.288800061" table:formula="of:=SUM([.G2:.G297])" table:style-name="ce14">
            <text:p><text:s/>RD$70,722,763.29<text:s/></text:p>
          </table:table-cell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5"/>
          <table:table-cell table:style-name="ce16"/>
          <table:table-cell table:number-columns-repeated="16377"/>
        </table:table-row>
        <table:table-row table:number-rows-repeated="1048277" table:style-name="ro2">
          <table:table-cell table:number-columns-repeated="16384"/>
        </table:table-row>
        <table:named-expressions>
          <table:named-range table:name="Print_Titles" table:cell-range-address="Inventario_en_Almacén_de_Materi.$A$1:Inventario_en_Almacén_de_Materi.$XFD$1" table:base-cell-address="Inventario_en_Almacén_de_Materi.$A$1"/>
        </table:named-expressions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" svg:font-family="&quot;Franklin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1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17in" fo:margin-right="0.196850393700787in" fo:margin-bottom="0in"/>
      </style:header-style>
      <style:footer-style>
        <style:header-footer-properties fo:min-height="1.02362204724409in" fo:margin-left="0.1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07-18T19:02:09Z</dc:date>
    <meta:print-date>2017-07-03T19:07:58Z</meta:print-date>
  </office:meta>
</office:document-meta>
</file>