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 (SI APLICA)</text:p>
          </table:table-cell>
          <table:table-cell office:value-type="string" table:style-name="ce1">
            <text:p>CODIGO INSTITUCIONAL</text:p>
          </table:table-cell>
          <table:table-cell office:value-type="string" table:style-name="ce1">
            <text:p>DESCRIPCION DE ACTIVO O BIEN</text:p>
          </table:table-cell>
          <table:table-cell office:value-type="string" table:style-name="ce1">
            <text:p><text:s/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.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2">
            <text:p>13/3/2017</text:p>
          </table:table-cell>
          <table:table-cell office:value-type="string" table:style-name="ce1">
            <text:p>N/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364 <text:s text:c="4"/>UNIDADES</text:p>
          </table:table-cell>
          <table:table-cell office:value-type="float" office:value="364" table:style-name="ce1">
            <text:p>364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0 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339" table:style-name="ce1">
            <text:p>1339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938" table:style-name="ce1">
            <text:p>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90 <text:s text:c="4"/>UNIDADES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71908" table:style-name="ce1">
            <text:p>719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938" table:style-name="ce1">
            <text:p>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200 <text:s text:c="6"/>UNIDADES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938" table:style-name="ce1">
            <text:p>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182 <text:s text:c="7"/>UNIDADES</text:p>
          </table:table-cell>
          <table:table-cell office:value-type="float" office:value="182" table:style-name="ce1">
            <text:p>18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320.95999999999998" table:style-name="ce1">
            <text:p>32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6 <text:s text:c="6"/>UNIDADES</text:p>
          </table:table-cell>
          <table:table-cell office:value-type="float" office:value="6" table:style-name="ce1">
            <text:p>6</text:p>
          </table:table-cell>
          <table:table-cell office:value-type="float" office:value="875" table:style-name="ce1">
            <text:p>875</text:p>
          </table:table-cell>
          <table:table-cell office:value-type="float" office:value="1032.5" table:style-name="ce1">
            <text:p>1032.5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2">
            <text:p>13/3/2017</text:p>
          </table:table-cell>
          <table:table-cell office:value-type="string" table:style-name="ce1">
            <text:p>N/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86 <text:s text:c="4"/>CAJAS DE 100 UNIDADES</text:p>
          </table:table-cell>
          <table:table-cell office:value-type="float" office:value="8638" table:style-name="ce1">
            <text:p>8638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80" table:style-name="ce1">
            <text:p>1480</text:p>
          </table:table-cell>
          <table:table-cell office:value-type="string" table:style-name="ce1">
            <text:p>BATERIAS RECARGABLES AAA ?</text:p>
          </table:table-cell>
          <table:table-cell office:value-type="string" table:style-name="ce1">
            <text:p>5 PAQUETES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19 <text:s/>CAJAS DE 12 UNIDADES</text:p>
          </table:table-cell>
          <table:table-cell office:value-type="float" office:value="223" table:style-name="ce1">
            <text:p>223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9,380 <text:s text:c="2"/>CAJAS DE 12 UNIDADES</text:p>
          </table:table-cell>
          <table:table-cell office:value-type="float" office:value="112557" table:style-name="ce1">
            <text:p>112557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10,560 <text:s/>CAJAS DE 12 UNIDADES</text:p>
          </table:table-cell>
          <table:table-cell office:value-type="float" office:value="126725" table:style-name="ce1">
            <text:p>126725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23" table:style-name="ce1">
            <text:p>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83 <text:s/>CAJAS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0 <text:s text:c="3"/>CAJAS <text:s/>DE <text:s/>3 UNIDADES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23 CAJAS DE 2 UNIDADES</text:p>
          </table:table-cell>
          <table:table-cell office:value-type="float" office:value="46" table:style-name="ce1">
            <text:p>46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0 <text:s text:c="3"/>UNIDADES</text:p>
          </table:table-cell>
          <table:table-cell office:value-type="float" office:value="0" table:style-name="ce1">
            <text:p>0</text:p>
          </table:table-cell>
          <table:table-cell office:value-type="float" office:value="1385.61" table:style-name="ce1">
            <text:p>1385.61</text:p>
          </table:table-cell>
          <table:table-cell office:value-type="float" office:value="1635.02" table:style-name="ce1">
            <text:p>1635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10 CAJAS DE GRUESAS DE 144 UNIDA</text:p>
          </table:table-cell>
          <table:table-cell office:value-type="float" office:value="1419" table:style-name="ce1">
            <text:p>1419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132 PAQUETES DE 25 UNIDADES</text:p>
          </table:table-cell>
          <table:table-cell office:value-type="float" office:value="3310" table:style-name="ce1">
            <text:p>331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2"/>N/C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0 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128 UNIDADES</text:p>
          </table:table-cell>
          <table:table-cell office:value-type="float" office:value="128" table:style-name="ce1">
            <text:p>128</text:p>
          </table:table-cell>
          <table:table-cell office:value-type="float" office:value="1810" table:style-name="ce1">
            <text:p>1810</text:p>
          </table:table-cell>
          <table:table-cell office:value-type="float" office:value="2135.8000000000002" table:style-name="ce1">
            <text:p>2135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CALCULADORA MANUAL</text:p>
          </table:table-cell>
          <table:table-cell office:value-type="string" table:style-name="ce1">
            <text:p>3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S ELECTRICAS<text:s/></text:p>
          </table:table-cell>
          <table:table-cell office:value-type="string" table:style-name="ce1">
            <text:p>4 UNIDADES</text:p>
          </table:table-cell>
          <table:table-cell office:value-type="float" office:value="4" table:style-name="ce1">
            <text:p>4</text:p>
          </table:table-cell>
          <table:table-cell office:value-type="float" office:value="3516.9" table:style-name="ce1">
            <text:p>3516.9</text:p>
          </table:table-cell>
          <table:table-cell office:value-type="float" office:value="4150" table:style-name="ce1">
            <text:p>4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713" table:style-name="ce1">
            <text:p>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6 UNIDADES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74.34" table:style-name="ce1">
            <text:p>74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4278 <text:s/>CAJAS DE 12 UNIDADES</text:p>
          </table:table-cell>
          <table:table-cell office:value-type="float" office:value="51339" table:style-name="ce1">
            <text:p>51339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16 <text:s text:c="3"/>UNIDADES</text:p>
          </table:table-cell>
          <table:table-cell office:value-type="float" office:value="16" table:style-name="ce1">
            <text:p>16</text:p>
          </table:table-cell>
          <table:table-cell office:value-type="float" office:value="30.63" table:style-name="ce1">
            <text:p>30.63</text:p>
          </table:table-cell>
          <table:table-cell office:value-type="float" office:value="36.14" table:style-name="ce1">
            <text:p>3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3,071 CAJITAS DE 12 UNIDADES</text:p>
          </table:table-cell>
          <table:table-cell office:value-type="float" office:value="36851" table:style-name="ce1">
            <text:p>36851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CLIP BILLETERO MEDIANOS</text:p>
          </table:table-cell>
          <table:table-cell office:value-type="string" table:style-name="ce1">
            <text:p>8 <text:s/>CAJITAS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200 <text:s text:c="2"/>UNIDADES</text:p>
          </table:table-cell>
          <table:table-cell office:value-type="float" office:value="200" table:style-name="ce1">
            <text:p>200</text:p>
          </table:table-cell>
          <table:table-cell office:value-type="float" office:value="25.42" table:style-name="ce1">
            <text:p>25.42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188 <text:s text:c="2"/>UNIDADES</text:p>
          </table:table-cell>
          <table:table-cell office:value-type="float" office:value="188" table:style-name="ce1">
            <text:p>188</text:p>
          </table:table-cell>
          <table:table-cell office:value-type="float" office:value="47.46" table:style-name="ce1">
            <text:p>47.46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781 <text:s/>CAJAS DE 10 <text:s/>UNIDADES</text:p>
          </table:table-cell>
          <table:table-cell office:value-type="float" office:value="7814" table:style-name="ce1">
            <text:p>7814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1,447 <text:s/>CAJAS DE 10 UNIDADES</text:p>
          </table:table-cell>
          <table:table-cell office:value-type="float" office:value="14474" table:style-name="ce1">
            <text:p>14474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879" table:style-name="ce1">
            <text:p>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0 <text:s text:c="2"/>CAJAS DE 72 UNIDADES</text:p>
          </table:table-cell>
          <table:table-cell office:value-type="float" office:value="0" table:style-name="ce1">
            <text:p>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54" table:style-name="ce1">
            <text:p>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327 PAQUETES DE 12 UNIDADES</text:p>
          </table:table-cell>
          <table:table-cell office:value-type="float" office:value="3922" table:style-name="ce1">
            <text:p>3922</text:p>
          </table:table-cell>
          <table:table-cell office:value-type="float" office:value="48" table:style-name="ce1">
            <text:p>48</text:p>
          </table:table-cell>
          <table:table-cell office:value-type="float" office:value="56.64" table:style-name="ce1">
            <text:p>5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185 <text:s/>PAQUETES DE 12 UNIDADES</text:p>
          </table:table-cell>
          <table:table-cell office:value-type="float" office:value="2215" table:style-name="ce1">
            <text:p>2215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893 <text:s/>PAQUETES DE 8 UNIDADES</text:p>
          </table:table-cell>
          <table:table-cell office:value-type="float" office:value="7140" table:style-name="ce1">
            <text:p>7140</text:p>
          </table:table-cell>
          <table:table-cell office:value-type="float" office:value="78" table:style-name="ce1">
            <text:p>78</text:p>
          </table:table-cell>
          <table:table-cell office:value-type="float" office:value="92.04" table:style-name="ce1">
            <text:p>9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93 PAQUETES DE 12 UNIDADES</text:p>
          </table:table-cell>
          <table:table-cell office:value-type="float" office:value="1110" table:style-name="ce1">
            <text:p>111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15 PAQUETES DE 8 UNIDADES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113 <text:s/>PAQUETES DE 8 UNIDADES</text:p>
          </table:table-cell>
          <table:table-cell office:value-type="float" office:value="902" table:style-name="ce1">
            <text:p>902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4 <text:s text:c="3"/>UNIDADES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148 <text:s/>UNIDADES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21 <text:s text:c="3"/>PAQUETES DE 100 UNIDADES</text:p>
          </table:table-cell>
          <table:table-cell office:value-type="float" office:value="2069" table:style-name="ce1">
            <text:p>2069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4 <text:s text:c="2"/>UNIDADES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3 CAJAS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40 <text:s text:c="3"/>UNIDADES</text:p>
          </table:table-cell>
          <table:table-cell office:value-type="float" office:value="40" table:style-name="ce1">
            <text:p>40</text:p>
          </table:table-cell>
          <table:table-cell office:value-type="float" office:value="2839" table:style-name="ce1">
            <text:p>2839</text:p>
          </table:table-cell>
          <table:table-cell office:value-type="float" office:value="3350" table:style-name="ce1">
            <text:p>33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30 <text:s/>UNIDADES</text:p>
          </table:table-cell>
          <table:table-cell office:value-type="float" office:value="30" table:style-name="ce1">
            <text:p>30</text:p>
          </table:table-cell>
          <table:table-cell office:value-type="float" office:value="2750" table:style-name="ce1">
            <text:p>2750</text:p>
          </table:table-cell>
          <table:table-cell office:value-type="float" office:value="3245" table:style-name="ce1">
            <text:p>32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14 <text:s/>UNIDADES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4460.3999999999996" table:style-name="ce1">
            <text:p>4460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11 <text:s/>UNIDAD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1 <text:s text:c="2"/>PAQUETES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2.9 <text:s/>PAQUETES DE 100 UNIDADES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70.8" table:style-name="ce1">
            <text:p>7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40 <text:s/>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7 <text:s text:c="3"/>UNIDADES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14 <text:s text:c="2"/>PAQUETES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C</text:p>
          </table:table-cell>
          <table:table-cell office:value-type="string" table:style-name="ce1">
            <text:p>CARPETAS DE DOS [2]A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CARPETAS DE TRES AROS NEGRO</text:p>
          </table:table-cell>
          <table:table-cell office:value-type="string" table:style-name="ce1">
            <text:p>1 CAJAS DE 12 UNIDADES</text:p>
          </table:table-cell>
          <table:table-cell office:value-type="float" office:value="12" table:style-name="ce1">
            <text:p>12</text:p>
          </table:table-cell>
          <table:table-cell office:value-type="float" office:value="292.25" table:style-name="ce1">
            <text:p>292.25</text:p>
          </table:table-cell>
          <table:table-cell office:value-type="float" office:value="344.86" table:style-name="ce1">
            <text:p>344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68 <text:s text:c="2"/>CAJAS DE 24 UNIDADES</text:p>
          </table:table-cell>
          <table:table-cell office:value-type="float" office:value="1629" table:style-name="ce1">
            <text:p>1629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23 <text:s text:c="3"/>PAQUETES DE 250 UNIDADES</text:p>
          </table:table-cell>
          <table:table-cell office:value-type="float" office:value="5760" table:style-name="ce1">
            <text:p>576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15 PAQUETES DE 250 UNIDADES</text:p>
          </table:table-cell>
          <table:table-cell office:value-type="float" office:value="3870" table:style-name="ce1">
            <text:p>387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1.5 PAQUETES DE 250 UNIDADES</text:p>
          </table:table-cell>
          <table:table-cell office:value-type="float" office:value="390" table:style-name="ce1">
            <text:p>39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0 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24 PAQUETES DE 250 UNIDADES</text:p>
          </table:table-cell>
          <table:table-cell office:value-type="float" office:value="6108" table:style-name="ce1">
            <text:p>6108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3.9 PAQUETES DE 250 UNIDADES</text:p>
          </table:table-cell>
          <table:table-cell office:value-type="float" office:value="965" table:style-name="ce1">
            <text:p>965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1.40 PAQUETE DE 250 UNIDADES</text:p>
          </table:table-cell>
          <table:table-cell office:value-type="float" office:value="348" table:style-name="ce1">
            <text:p>348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6 <text:s text:c="2"/>PAQUETE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1.53" table:style-name="ce1">
            <text:p>11.53</text:p>
          </table:table-cell>
          <table:table-cell office:value-type="float" office:value="13.61" table:style-name="ce1">
            <text:p>1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10 <text:s text:c="2"/>PAQUETES DE 250 UNIDADES</text:p>
          </table:table-cell>
          <table:table-cell office:value-type="float" office:value="2501" table:style-name="ce1">
            <text:p>2501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1 <text:s text:c="2"/>PAQUETE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0 <text:s text:c="2"/>PAQUETE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44 <text:s text:c="2"/>RESMAS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57.75" table:style-name="ce1">
            <text:p>57.75</text:p>
          </table:table-cell>
          <table:table-cell office:value-type="float" office:value="68.150000000000006" table:style-name="ce1">
            <text:p>6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58 <text:s/>CAJAS DE 200 UNIDADES</text:p>
          </table:table-cell>
          <table:table-cell office:value-type="float" office:value="11690" table:style-name="ce1">
            <text:p>1169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659" table:style-name="ce1">
            <text:p>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277" table:style-name="ce1">
            <text:p>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1 <text:s text:c="2"/>PAQUETES DE 50 UNIDADES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216 <text:s/>UNIDADES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0 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0 <text:s/>UNIDADES EN LIBRA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14 <text:s text:c="2"/>UNIDADES<text:s/>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4425" table:style-name="ce1">
            <text:p>44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7 <text:s text:c="2"/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27000" table:style-name="ce1">
            <text:p>27000</text:p>
          </table:table-cell>
          <table:table-cell office:value-type="float" office:value="31860" table:style-name="ce1">
            <text:p>31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295 UNIDADES</text:p>
          </table:table-cell>
          <table:table-cell office:value-type="float" office:value="295" table:style-name="ce1">
            <text:p>295</text:p>
          </table:table-cell>
          <table:table-cell office:value-type="float" office:value="474" table:style-name="ce1">
            <text:p>474</text:p>
          </table:table-cell>
          <table:table-cell office:value-type="float" office:value="559.32000000000005" table:style-name="ce1">
            <text:p>55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0 <text:s text:c="3"/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75.28" table:style-name="ce1">
            <text:p>7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12 <text:s text:c="3"/>FRASCOS 24ML</text:p>
          </table:table-cell>
          <table:table-cell office:value-type="float" office:value="12" table:style-name="ce1">
            <text:p>12</text:p>
          </table:table-cell>
          <table:table-cell office:value-type="float" office:value="52.2" table:style-name="ce1">
            <text:p>52.2</text:p>
          </table:table-cell>
          <table:table-cell office:value-type="float" office:value="61.6" table:style-name="ce1">
            <text:p>61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314 <text:s text:c="2"/>FRASCOS</text:p>
          </table:table-cell>
          <table:table-cell office:value-type="float" office:value="314" table:style-name="ce1">
            <text:p>314</text:p>
          </table:table-cell>
          <table:table-cell office:value-type="float" office:value="28.5" table:style-name="ce1">
            <text:p>28.5</text:p>
          </table:table-cell>
          <table:table-cell office:value-type="float" office:value="33.6" table:style-name="ce1">
            <text:p>33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0 UNIDADES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35.69999999999999" table:style-name="ce1">
            <text:p>135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19 <text:s text:c="2"/>CAJAS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333" table:style-name="ce1">
            <text:p>2333</text:p>
          </table:table-cell>
          <table:table-cell office:value-type="string" table:style-name="ce1">
            <text:p>ESPIRALES <text:s/>P/ENCUADERNAR</text:p>
          </table:table-cell>
          <table:table-cell office:value-type="string" table:style-name="ce1">
            <text:p>200 <text:s text:c="2"/>UNIDADES<text:s/></text:p>
          </table:table-cell>
          <table:table-cell office:value-type="float" office:value="200" table:style-name="ce1">
            <text:p>2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19" table:style-name="ce1">
            <text:p>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10 ROLLOS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282.5" table:style-name="ce1">
            <text:p>1282.5</text:p>
          </table:table-cell>
          <table:table-cell office:value-type="float" office:value="1513.35" table:style-name="ce1">
            <text:p>151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0 PAQUETE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221.84" table:style-name="ce1">
            <text:p>22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465 <text:s/>CAJAS DE 100 UNIDADES</text:p>
          </table:table-cell>
          <table:table-cell office:value-type="float" office:value="46500" table:style-name="ce1">
            <text:p>4650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82" table:style-name="ce1">
            <text:p>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1,964 CAJAS DE 100 UNIDADES</text:p>
          </table:table-cell>
          <table:table-cell office:value-type="float" office:value="196400" table:style-name="ce1">
            <text:p>19640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553" table:style-name="ce1">
            <text:p>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0 <text:s text:c="2"/>CAJAS DE 25 UNIDADES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553" table:style-name="ce1">
            <text:p>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22 CAJAS DE 25 UNIDADES</text:p>
          </table:table-cell>
          <table:table-cell office:value-type="float" office:value="545" table:style-name="ce1">
            <text:p>54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7 <text:s text:c="2"/>CAJAS DE 25 UNIDADES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33 CAJAS DE 25 UNIDADES</text:p>
          </table:table-cell>
          <table:table-cell office:value-type="float" office:value="820" table:style-name="ce1">
            <text:p>82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29 <text:s/>CAJAS DE 25 UNIDADES</text:p>
          </table:table-cell>
          <table:table-cell office:value-type="float" office:value="725" table:style-name="ce1">
            <text:p>72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553" table:style-name="ce1">
            <text:p>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42 CAJAS DE <text:s/>25 UNIDADES</text:p>
          </table:table-cell>
          <table:table-cell office:value-type="float" office:value="1060" table:style-name="ce1">
            <text:p>106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553" table:style-name="ce1">
            <text:p>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0 <text:s/>CAJAS DE <text:s/>25 UNIDADES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0 CAJAS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21 CAJAS DE 25 UNIDADES<text:s/></text:p>
          </table:table-cell>
          <table:table-cell office:value-type="float" office:value="525" table:style-name="ce1">
            <text:p>52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110" table:style-name="ce1">
            <text:p>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20 CAJAS DE 25 UNIDADES</text:p>
          </table:table-cell>
          <table:table-cell office:value-type="float" office:value="500" table:style-name="ce1">
            <text:p>500</text:p>
          </table:table-cell>
          <table:table-cell office:value-type="float" office:value="26.27" table:style-name="ce1">
            <text:p>26.27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82" table:style-name="ce1">
            <text:p>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0 CAJAS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5 CAJAS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36.5" table:style-name="ce1">
            <text:p>36.5</text:p>
          </table:table-cell>
          <table:table-cell office:value-type="float" office:value="43.07" table:style-name="ce1">
            <text:p>4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5 PAQUETES DE 6 UNIDADES</text:p>
          </table:table-cell>
          <table:table-cell office:value-type="float" office:value="30" table:style-name="ce1">
            <text:p>30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9.58" table:style-name="ce1">
            <text:p>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83" table:style-name="ce1">
            <text:p>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7.6" table:style-name="ce1">
            <text:p>7.6</text:p>
          </table:table-cell>
          <table:table-cell office:value-type="float" office:value="8.9700000000000006" table:style-name="ce1">
            <text:p>8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1 <text:s text:c="2"/>UNIDAD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0 <text:s/>UNIDAD</text:p>
          </table:table-cell>
          <table:table-cell office:value-type="float" office:value="0" table:style-name="ce1">
            <text:p>0</text:p>
          </table:table-cell>
          <table:table-cell office:value-type="float" office:value="124.3" table:style-name="ce1">
            <text:p>124.3</text:p>
          </table:table-cell>
          <table:table-cell office:value-type="float" office:value="146.66999999999999" table:style-name="ce1">
            <text:p>14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office:value-type="float" office:value="2572.4" table:style-name="ce1">
            <text:p>257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0 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45.74" table:style-name="ce1">
            <text:p>345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3.51 CAJAS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177 <text:s/>CAJAS DE 20 UNIDADES</text:p>
          </table:table-cell>
          <table:table-cell office:value-type="float" office:value="3545" table:style-name="ce1">
            <text:p>354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0 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.26" table:style-name="ce1">
            <text:p>8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89" table:style-name="ce1">
            <text:p>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1,821 <text:s/>UNIDADES</text:p>
          </table:table-cell>
          <table:table-cell office:value-type="float" office:value="1821" table:style-name="ce1">
            <text:p>1821</text:p>
          </table:table-cell>
          <table:table-cell office:value-type="float" office:value="46.94" table:style-name="ce1">
            <text:p>46.94</text:p>
          </table:table-cell>
          <table:table-cell office:value-type="float" office:value="55.39" table:style-name="ce1">
            <text:p>55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3 UNIDADES</text:p>
          </table:table-cell>
          <table:table-cell office:value-type="float" office:value="3" table:style-name="ce1">
            <text:p>3</text:p>
          </table:table-cell>
          <table:table-cell office:value-type="float" office:value="11442.5" table:style-name="ce1">
            <text:p>11442.5</text:p>
          </table:table-cell>
          <table:table-cell office:value-type="float" office:value="13502.15" table:style-name="ce1">
            <text:p>1350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041" table:style-name="ce1">
            <text:p>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12 <text:s/>UNIDADES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float" office:value="2395.5" table:style-name="ce1">
            <text:p>2395.5</text:p>
          </table:table-cell>
          <table:table-cell office:value-type="float" office:value="2826.69" table:style-name="ce1">
            <text:p>2826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HOJAS PARA CUBRIR PERFORCION</text:p>
          </table:table-cell>
          <table:table-cell office:value-type="string" table:style-name="ce1">
            <text:p>21 <text:s/>UNIDADES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62 PAQUETES DE 12 UNIDADES</text:p>
          </table:table-cell>
          <table:table-cell office:value-type="float" office:value="742" table:style-name="ce1">
            <text:p>742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858" table:style-name="ce1">
            <text:p>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6 <text:s/>PAQUETES DE 12 UNIDADES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22" table:style-name="ce1">
            <text:p>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4,342 UNIDADES</text:p>
          </table:table-cell>
          <table:table-cell office:value-type="float" office:value="4342" table:style-name="ce1">
            <text:p>4342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2 <text:s text:c="2"/>CAJAS DE 12 UNIDADES</text:p>
          </table:table-cell>
          <table:table-cell office:value-type="float" office:value="22" table:style-name="ce1">
            <text:p>22</text:p>
          </table:table-cell>
          <table:table-cell office:value-type="float" office:value="7.5" table:style-name="ce1">
            <text:p>7.5</text:p>
          </table:table-cell>
          <table:table-cell office:value-type="float" office:value="8.85" table:style-name="ce1">
            <text:p>8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LAPIZ DE COLORES EXAGONALES</text:p>
          </table:table-cell>
          <table:table-cell office:value-type="string" table:style-name="ce1">
            <text:p>120 <text:s/>UNIDADES</text:p>
          </table:table-cell>
          <table:table-cell office:value-type="float" office:value="120" table:style-name="ce1">
            <text:p>120</text:p>
          </table:table-cell>
          <table:table-cell office:value-type="float" office:value="25.4" table:style-name="ce1">
            <text:p>25.4</text:p>
          </table:table-cell>
          <table:table-cell office:value-type="float" office:value="29.97" table:style-name="ce1">
            <text:p>29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1,118 UNIDADES</text:p>
          </table:table-cell>
          <table:table-cell office:value-type="float" office:value="1118" table:style-name="ce1">
            <text:p>1118</text:p>
          </table:table-cell>
          <table:table-cell office:value-type="float" office:value="26.76" table:style-name="ce1">
            <text:p>26.76</text:p>
          </table:table-cell>
          <table:table-cell office:value-type="float" office:value="31.58" table:style-name="ce1">
            <text:p>3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58 <text:s text:c="3"/>CAJAS DE 100 UNIDADES</text:p>
          </table:table-cell>
          <table:table-cell office:value-type="float" office:value="58" table:style-name="ce1">
            <text:p>58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5 UNIDADES</text:p>
          </table:table-cell>
          <table:table-cell office:value-type="float" office:value="5" table:style-name="ce1">
            <text:p>5</text:p>
          </table:table-cell>
          <table:table-cell office:value-type="float" office:value="398.31" table:style-name="ce1">
            <text:p>398.31</text:p>
          </table:table-cell>
          <table:table-cell office:value-type="float" office:value="470.01" table:style-name="ce1">
            <text:p>47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4800004549" table:style-name="ce1">
            <text:p>64800004549</text:p>
          </table:table-cell>
          <table:table-cell office:value-type="string" table:style-name="ce1">
            <text:p>LABEL AUTO ADHESIVA BANDERITA</text:p>
          </table:table-cell>
          <table:table-cell office:value-type="string" table:style-name="ce1">
            <text:p>5 UNIDADES<text:s text:c="2"/>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101.48" table:style-name="ce1">
            <text:p>10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69" table:style-name="ce1">
            <text:p>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660.8" table:style-name="ce1">
            <text:p>66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11 <text:s text:c="2"/>CAJAS DE 12 <text:s/>UNIDADES</text:p>
          </table:table-cell>
          <table:table-cell office:value-type="float" office:value="131" table:style-name="ce1">
            <text:p>131</text:p>
          </table:table-cell>
          <table:table-cell office:value-type="float" office:value="25.5" table:style-name="ce1">
            <text:p>25.5</text:p>
          </table:table-cell>
          <table:table-cell office:value-type="float" office:value="30.09" table:style-name="ce1">
            <text:p>30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0 <text:s/>CAJAS DE 12 UNIDADES</text:p>
          </table:table-cell>
          <table:table-cell office:value-type="float" office:value="6" table:style-name="ce1">
            <text:p>6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85 <text:s/>CAJAS DE 12 UNIDADES</text:p>
          </table:table-cell>
          <table:table-cell office:value-type="float" office:value="1014" table:style-name="ce1">
            <text:p>1014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0 CAJAS DE 12 UNIDADES</text:p>
          </table:table-cell>
          <table:table-cell office:value-type="float" office:value="3" table:style-name="ce1">
            <text:p>3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8 <text:s/>CAJAS <text:s/>DE 12 UNIDADES</text:p>
          </table:table-cell>
          <table:table-cell office:value-type="float" office:value="100" table:style-name="ce1">
            <text:p>100</text:p>
          </table:table-cell>
          <table:table-cell office:value-type="float" office:value="25.9" table:style-name="ce1">
            <text:p>25.9</text:p>
          </table:table-cell>
          <table:table-cell office:value-type="float" office:value="30.56" table:style-name="ce1">
            <text:p>3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8 <text:s/>CAJAS DE 12 UNIDADES</text:p>
          </table:table-cell>
          <table:table-cell office:value-type="float" office:value="100" table:style-name="ce1">
            <text:p>100</text:p>
          </table:table-cell>
          <table:table-cell office:value-type="float" office:value="23.11" table:style-name="ce1">
            <text:p>23.11</text:p>
          </table:table-cell>
          <table:table-cell office:value-type="float" office:value="27.27" table:style-name="ce1">
            <text:p>2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5 <text:s/>UNIDADES</text:p>
          </table:table-cell>
          <table:table-cell office:value-type="float" office:value="5" table:style-name="ce1">
            <text:p>5</text:p>
          </table:table-cell>
          <table:table-cell office:value-type="float" office:value="1350" table:style-name="ce1">
            <text:p>1350</text:p>
          </table:table-cell>
          <table:table-cell office:value-type="float" office:value="1.593" table:style-name="ce1">
            <text:p>1.5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85 <text:s text:c="2"/>CAJAS DE 12 UNIDADES</text:p>
          </table:table-cell>
          <table:table-cell office:value-type="float" office:value="1024" table:style-name="ce1">
            <text:p>1024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19 <text:s text:c="2"/>CAJAS DE 12 UNIDADES</text:p>
          </table:table-cell>
          <table:table-cell office:value-type="float" office:value="232" table:style-name="ce1">
            <text:p>232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47 <text:s/>CAJAS DE 12 UNIDADES</text:p>
          </table:table-cell>
          <table:table-cell office:value-type="float" office:value="568" table:style-name="ce1">
            <text:p>568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38 CAJAS DE 12 UNIDADES</text:p>
          </table:table-cell>
          <table:table-cell office:value-type="float" office:value="452" table:style-name="ce1">
            <text:p>452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3,041 <text:s text:c="5"/>UNIDADES</text:p>
          </table:table-cell>
          <table:table-cell office:value-type="float" office:value="3041" table:style-name="ce1">
            <text:p>3041</text:p>
          </table:table-cell>
          <table:table-cell office:value-type="float" office:value="57.68" table:style-name="ce1">
            <text:p>57.68</text:p>
          </table:table-cell>
          <table:table-cell office:value-type="float" office:value="68.06" table:style-name="ce1">
            <text:p>6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62 <text:s/>PAQUETES DE 12 UNIDADES</text:p>
          </table:table-cell>
          <table:table-cell office:value-type="float" office:value="741" table:style-name="ce1">
            <text:p>741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200 MADERITAS DE 12 pulgadas</text:p>
          </table:table-cell>
          <table:table-cell office:value-type="float" office:value="200" table:style-name="ce1">
            <text:p>200</text:p>
          </table:table-cell>
          <table:table-cell office:value-type="float" office:value="317.8" table:style-name="ce1">
            <text:p>317.8</text:p>
          </table:table-cell>
          <table:table-cell office:value-type="float" office:value="375" table:style-name="ce1">
            <text:p>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8 <text:s text:c="3"/>UNIDADES</text:p>
          </table:table-cell>
          <table:table-cell office:value-type="float" office:value="8" table:style-name="ce1">
            <text:p>8</text:p>
          </table:table-cell>
          <table:table-cell office:value-type="float" office:value="1298" table:style-name="ce1">
            <text:p>1298</text:p>
          </table:table-cell>
          <table:table-cell office:value-type="float" office:value="1531.64" table:style-name="ce1">
            <text:p>153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50 <text:s text:c="3"/>UNIDADES</text:p>
          </table:table-cell>
          <table:table-cell office:value-type="float" office:value="50" table:style-name="ce1">
            <text:p>50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30 <text:s text:c="2"/>UNIDADES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1416" table:style-name="ce1">
            <text:p>14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15 <text:s text:c="2"/>UNIDADES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float" office:value="1180" table:style-name="ce1">
            <text:p>1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25 <text:s text:c="2"/>UNIDADES</text:p>
          </table:table-cell>
          <table:table-cell office:value-type="float" office:value="25" table:style-name="ce1">
            <text:p>25</text:p>
          </table:table-cell>
          <table:table-cell office:value-type="float" office:value="770" table:style-name="ce1">
            <text:p>770</text:p>
          </table:table-cell>
          <table:table-cell office:value-type="float" office:value="909" table:style-name="ce1">
            <text:p>9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MANTILLA <text:s text:c="5"/>9920</text:p>
          </table:table-cell>
          <table:table-cell office:value-type="string" table:style-name="ce1">
            <text:p>40 <text:s text:c="2"/>UNIDADES</text:p>
          </table:table-cell>
          <table:table-cell office:value-type="float" office:value="40" table:style-name="ce1">
            <text:p>40</text:p>
          </table:table-cell>
          <table:table-cell office:value-type="float" office:value="2775" table:style-name="ce1">
            <text:p>2775</text:p>
          </table:table-cell>
          <table:table-cell office:value-type="float" office:value="3274.5" table:style-name="ce1">
            <text:p>327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6 <text:s text:c="3"/>UNIDADES</text:p>
          </table:table-cell>
          <table:table-cell office:value-type="float" office:value="6" table:style-name="ce1">
            <text:p>6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76" table:style-name="ce1">
            <text:p>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1 <text:s text:c="3"/>UNIDAD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10 <text:s text:c="2"/>UNIDADES</text:p>
          </table:table-cell>
          <table:table-cell office:value-type="float" office:value="10" table:style-name="ce1">
            <text:p>10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0 UNIDADES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5664" table:style-name="ce1">
            <text:p>56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036" table:style-name="ce1">
            <text:p>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80.83999999999997" table:style-name="ce1">
            <text:p>28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488" table:style-name="ce1">
            <text:p>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2 <text:s text:c="2"/>UNIDADES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16" table:style-name="ce1">
            <text:p>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150 CAJAS DE 10 RESMAS DE 500 PAG.</text:p>
          </table:table-cell>
          <table:table-cell office:value-type="float" office:value="1502" table:style-name="ce1">
            <text:p>1502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16" table:style-name="ce1">
            <text:p>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307 RESMAS DE 500 HOJAS</text:p>
          </table:table-cell>
          <table:table-cell office:value-type="float" office:value="307" table:style-name="ce1">
            <text:p>307</text:p>
          </table:table-cell>
          <table:table-cell office:value-type="float" office:value="354" table:style-name="ce1">
            <text:p>354</text:p>
          </table:table-cell>
          <table:table-cell office:value-type="float" office:value="417.72" table:style-name="ce1">
            <text:p>417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0 <text:s text:c="2"/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19 <text:s text:c="3"/>RESMAS DE 500 HOJAS<text:s text:c="10"/>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14 <text:s text:c="2"/>RESMAS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75 <text:s text:c="3"/>RESMAS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0 <text:s text:c="2"/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0 <text:s text:c="2"/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TIMBRADO F.C.AMARARILLO</text:p>
          </table:table-cell>
          <table:table-cell office:value-type="string" table:style-name="ce1">
            <text:p>0 <text:s text:c="2"/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0 <text:s/>RESMAS DE 50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1103.3" table:style-name="ce1">
            <text:p>1103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64 <text:s/>CAJAS DE 24 UNIDADES</text:p>
          </table:table-cell>
          <table:table-cell office:value-type="float" office:value="1547" table:style-name="ce1">
            <text:p>154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33 CAJAS DE 24 UNIDADES</text:p>
          </table:table-cell>
          <table:table-cell office:value-type="float" office:value="801" table:style-name="ce1">
            <text:p>801</text:p>
          </table:table-cell>
          <table:table-cell office:value-type="float" office:value="175" table:style-name="ce1">
            <text:p>175</text:p>
          </table:table-cell>
          <table:table-cell office:value-type="float" office:value="206.5" table:style-name="ce1">
            <text:p>20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19 CAJAS DE 100 UNIDADES</text:p>
          </table:table-cell>
          <table:table-cell office:value-type="float" office:value="1886" table:style-name="ce1">
            <text:p>1886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0 <text:s/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2124" table:style-name="ce1">
            <text:p>21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468 <text:s/>RESMAS DE 250 HOJAS</text:p>
          </table:table-cell>
          <table:table-cell office:value-type="float" office:value="468" table:style-name="ce1">
            <text:p>468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24 RESMAS DE 500 HOJAS<text:s/></text:p>
          </table:table-cell>
          <table:table-cell office:value-type="float" office:value="24" table:style-name="ce1">
            <text:p>24</text:p>
          </table:table-cell>
          <table:table-cell office:value-type="float" office:value="1180" table:style-name="ce1">
            <text:p>1180</text:p>
          </table:table-cell>
          <table:table-cell office:value-type="float" office:value="1392" table:style-name="ce1">
            <text:p>13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0 <text:s text:c="2"/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3638" table:style-name="ce1">
            <text:p>3638</text:p>
          </table:table-cell>
          <table:table-cell office:value-type="float" office:value="4292.84" table:style-name="ce1">
            <text:p>4292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143" table:style-name="ce1">
            <text:p>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80 <text:s/>RESMAS DE 250 HOJAS</text:p>
          </table:table-cell>
          <table:table-cell office:value-type="float" office:value="50" table:style-name="ce1">
            <text:p>50</text:p>
          </table:table-cell>
          <table:table-cell office:value-type="float" office:value="4519.3999999999996" table:style-name="ce1">
            <text:p>4519.4</text:p>
          </table:table-cell>
          <table:table-cell office:value-type="float" office:value="5332.89" table:style-name="ce1">
            <text:p>533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30 <text:s/>RESMAS DE 250 HOJAS</text:p>
          </table:table-cell>
          <table:table-cell office:value-type="float" office:value="30" table:style-name="ce1">
            <text:p>30</text:p>
          </table:table-cell>
          <table:table-cell office:value-type="float" office:value="1348" table:style-name="ce1">
            <text:p>1348</text:p>
          </table:table-cell>
          <table:table-cell office:value-type="float" office:value="1590.64" table:style-name="ce1">
            <text:p>159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803 RESMAS DE 250 HOJAS</text:p>
          </table:table-cell>
          <table:table-cell office:value-type="float" office:value="803" table:style-name="ce1">
            <text:p>803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184 <text:s text:c="2"/>RESMAS DE 50 HOJAS</text:p>
          </table:table-cell>
          <table:table-cell office:value-type="float" office:value="184" table:style-name="ce1">
            <text:p>184</text:p>
          </table:table-cell>
          <table:table-cell office:value-type="float" office:value="1180" table:style-name="ce1">
            <text:p>1180</text:p>
          </table:table-cell>
          <table:table-cell office:value-type="float" office:value="1392.4" table:style-name="ce1">
            <text:p>139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103 CAJAS</text:p>
          </table:table-cell>
          <table:table-cell office:value-type="float" office:value="103" table:style-name="ce1">
            <text:p>103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30 CAJAS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11 <text:s/>PAQUETES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16 <text:s/>PAQUETES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">
            <text:p>96</text:p>
          </table:table-cell>
          <table:table-cell office:value-type="float" office:value="113.28" table:style-name="ce1">
            <text:p>11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5 <text:s/>CAJAS DE 25 <text:s/>UNIDADES</text:p>
          </table:table-cell>
          <table:table-cell office:value-type="float" office:value="125" table:style-name="ce1">
            <text:p>125</text:p>
          </table:table-cell>
          <table:table-cell office:value-type="float" office:value="390" table:style-name="ce1">
            <text:p>390</text:p>
          </table:table-cell>
          <table:table-cell office:value-type="float" office:value="460.2" table:style-name="ce1">
            <text:p>460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0 <text:s text:c="3"/>UNIDADES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51.64" table:style-name="ce1">
            <text:p>35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135 <text:s/>CAJAS DE 24 UNIDADES</text:p>
          </table:table-cell>
          <table:table-cell office:value-type="float" office:value="3247" table:style-name="ce1">
            <text:p>324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1 <text:s/>UNIDADES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93" table:style-name="ce1">
            <text:p>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0 UNIDADES</text:p>
          </table:table-cell>
          <table:table-cell office:value-type="float" office:value="0" table:style-name="ce1">
            <text:p>0</text:p>
          </table:table-cell>
          <table:table-cell office:value-type="float" office:value="61.15" table:style-name="ce1">
            <text:p>61.15</text:p>
          </table:table-cell>
          <table:table-cell office:value-type="float" office:value="72.16" table:style-name="ce1">
            <text:p>7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816 <text:s text:c="2"/>CAJAS DE 24 UNIDADES</text:p>
          </table:table-cell>
          <table:table-cell office:value-type="float" office:value="19576" table:style-name="ce1">
            <text:p>19576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315" table:style-name="ce1">
            <text:p>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6 <text:s/>PAQUETES DE 50 UNIDADES</text:p>
          </table:table-cell>
          <table:table-cell office:value-type="float" office:value="301" table:style-name="ce1">
            <text:p>301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2 PAQUETES DE 12 UNIDADES<text:s/>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4 PAQUETES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4 PAQUETES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70.8" table:style-name="ce1">
            <text:p>70.8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0 CAJAS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20 <text:s text:c="7"/>UNIDADES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134.99" table:style-name="ce1">
            <text:p>13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5 <text:s/>CAJAS DE 100 UNIDADES</text:p>
          </table:table-cell>
          <table:table-cell office:value-type="float" office:value="5" table:style-name="ce1">
            <text:p>5</text:p>
          </table:table-cell>
          <table:table-cell office:value-type="float" office:value="8500" table:style-name="ce1">
            <text:p>8500</text:p>
          </table:table-cell>
          <table:table-cell office:value-type="float" office:value="10030" table:style-name="ce1">
            <text:p>10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398" table:style-name="ce1">
            <text:p>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49 <text:s/>UNIDADES<text:s/></text:p>
          </table:table-cell>
          <table:table-cell office:value-type="float" office:value="49" table:style-name="ce1">
            <text:p>49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40 UNIDADES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658" table:style-name="ce1">
            <text:p>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5 PAQUETES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30" table:style-name="ce1">
            <text:p>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3,411 <text:s/>CAJAS DE 12 UNIDADES</text:p>
          </table:table-cell>
          <table:table-cell office:value-type="float" office:value="40929" table:style-name="ce1">
            <text:p>40929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3,258 <text:s/>CAJAS DE 12 UNIDADES</text:p>
          </table:table-cell>
          <table:table-cell office:value-type="float" office:value="38944" table:style-name="ce1">
            <text:p>38944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3,373 <text:s text:c="2"/>CAJAS DE 12 UNIDADES</text:p>
          </table:table-cell>
          <table:table-cell office:value-type="float" office:value="40470" table:style-name="ce1">
            <text:p>4047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1,763 <text:s text:c="2"/>CAJAS DE 12 UNIDADES</text:p>
          </table:table-cell>
          <table:table-cell office:value-type="float" office:value="21160" table:style-name="ce1">
            <text:p>21160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13,640 <text:s text:c="2"/>CAJAS DE 12 UNIDADES</text:p>
          </table:table-cell>
          <table:table-cell office:value-type="float" office:value="163682" table:style-name="ce1">
            <text:p>163682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6 <text:s/>UNIDADES</text:p>
          </table:table-cell>
          <table:table-cell office:value-type="float" office:value="6" table:style-name="ce1">
            <text:p>6</text:p>
          </table:table-cell>
          <table:table-cell office:value-type="float" office:value="4485" table:style-name="ce1">
            <text:p>4485</text:p>
          </table:table-cell>
          <table:table-cell office:value-type="float" office:value="5292.3" table:style-name="ce1">
            <text:p>5292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3,727 <text:s/>CAJAS DE 12 UNIDADES</text:p>
          </table:table-cell>
          <table:table-cell office:value-type="float" office:value="44727" table:style-name="ce1">
            <text:p>44727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19 <text:s/>UNIDADES</text:p>
          </table:table-cell>
          <table:table-cell office:value-type="float" office:value="19" table:style-name="ce1">
            <text:p>19</text:p>
          </table:table-cell>
          <table:table-cell office:value-type="float" office:value="549" table:style-name="ce1">
            <text:p>549</text:p>
          </table:table-cell>
          <table:table-cell office:value-type="float" office:value="647.82000000000005" table:style-name="ce1">
            <text:p>64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728" table:style-name="ce1">
            <text:p>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50 UNIDADES</text:p>
          </table:table-cell>
          <table:table-cell office:value-type="float" office:value="50" table:style-name="ce1">
            <text:p>50</text:p>
          </table:table-cell>
          <table:table-cell office:value-type="float" office:value="491" table:style-name="ce1">
            <text:p>491</text:p>
          </table:table-cell>
          <table:table-cell office:value-type="float" office:value="579.67999999999995" table:style-name="ce1">
            <text:p>579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0 <text:s text:c="2"/>UNIDADES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1504.5" table:style-name="ce1">
            <text:p>150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15" table:style-name="ce1">
            <text:p>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50 UNIDADES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0.71" table:style-name="ce1">
            <text:p>4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2 UNIDADES</text:p>
          </table:table-cell>
          <table:table-cell office:value-type="float" office:value="2" table:style-name="ce1">
            <text:p>2</text:p>
          </table:table-cell>
          <table:table-cell office:value-type="float" office:value="9750" table:style-name="ce1">
            <text:p>9750</text:p>
          </table:table-cell>
          <table:table-cell office:value-type="float" office:value="11505" table:style-name="ce1">
            <text:p>115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2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757 CAJAS DE 24 UNIDADES</text:p>
          </table:table-cell>
          <table:table-cell office:value-type="float" office:value="18159" table:style-name="ce1">
            <text:p>18159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6 <text:s/>UNIDADES</text:p>
          </table:table-cell>
          <table:table-cell office:value-type="float" office:value="6" table:style-name="ce1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1475" table:style-name="ce1">
            <text:p>1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0 <text:s/>CAJAS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84 PAQUETES DE 5 UNIDADES<text:s/></text:p>
          </table:table-cell>
          <table:table-cell office:value-type="float" office:value="420" table:style-name="ce1">
            <text:p>420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2 CAJAS DE 500 UNIDADES</text:p>
          </table:table-cell>
          <table:table-cell office:value-type="float" office:value="980" table:style-name="ce1">
            <text:p>98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0 <text:s/>CAJAS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.4800000000000004" table:style-name="ce1">
            <text:p>4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517" table:style-name="ce1">
            <text:p>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3 <text:s/>CAJAS DE 500 <text:s/>UNIDADES</text:p>
          </table:table-cell>
          <table:table-cell office:value-type="float" office:value="1703" table:style-name="ce1">
            <text:p>1703</text:p>
          </table:table-cell>
          <table:table-cell office:value-type="float" office:value="4" table:style-name="ce1">
            <text:p>4</text:p>
          </table:table-cell>
          <table:table-cell office:value-type="float" office:value="5.0599999999999996" table:style-name="ce1">
            <text:p>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ES<text:s/>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0 <text:s text:c="3"/>UNIDADE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44" table:style-name="ce1">
            <text:p>9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0 <text:s text:c="3"/>UNIDADES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1.8" table:style-name="ce1">
            <text:p>1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51 <text:s/>UNIDADES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250 <text:s/>UNIDADES</text:p>
          </table:table-cell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132.75" table:style-name="ce1">
            <text:p>13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2,196 <text:s text:c="2"/>UNIDADES</text:p>
          </table:table-cell>
          <table:table-cell office:value-type="float" office:value="2196" table:style-name="ce1">
            <text:p>2196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1,225 <text:s/>CAJAS DE 24 UNIDADES</text:p>
          </table:table-cell>
          <table:table-cell office:value-type="float" office:value="29411" table:style-name="ce1">
            <text:p>29411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114 <text:s text:c="2"/>UNIDADES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03.84" table:style-name="ce1">
            <text:p>10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TINTA VARIOS COLORES P/IMPREN.</text:p>
          </table:table-cell>
          <table:table-cell office:value-type="string" table:style-name="ce1">
            <text:p>44 <text:s text:c="2"/>UNIDADES</text:p>
          </table:table-cell>
          <table:table-cell office:value-type="float" office:value="44" table:style-name="ce1">
            <text:p>44</text:p>
          </table:table-cell>
          <table:table-cell office:value-type="float" office:value="2070" table:style-name="ce1">
            <text:p>2070</text:p>
          </table:table-cell>
          <table:table-cell office:value-type="float" office:value="2442.6" table:style-name="ce1">
            <text:p>2442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141 <text:s/>CAJAS DE 12 UNIDADES</text:p>
          </table:table-cell>
          <table:table-cell office:value-type="float" office:value="1694" table:style-name="ce1">
            <text:p>1694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3 <text:s text:c="2"/>CAJAS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20,711 CAJAS DE 144 BARRITAS</text:p>
          </table:table-cell>
          <table:table-cell office:value-type="float" office:value="2982432" table:style-name="ce1">
            <text:p>2982432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4 <text:s text:c="7"/>UNIDADES</text:p>
          </table:table-cell>
          <table:table-cell office:value-type="float" office:value="4" table:style-name="ce1">
            <text:p>4</text:p>
          </table:table-cell>
          <table:table-cell office:value-type="float" office:value="2195" table:style-name="ce1">
            <text:p>2195</text:p>
          </table:table-cell>
          <table:table-cell office:value-type="float" office:value="2590.1" table:style-name="ce1">
            <text:p>2590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1 <text:s text:c="5"/>UNIDAD</text:p>
          </table:table-cell>
          <table:table-cell office:value-type="float" office:value="1" table:style-name="ce1">
            <text:p>1</text:p>
          </table:table-cell>
          <table:table-cell office:value-type="float" office:value="29691.75" table:style-name="ce1">
            <text:p>29691.75</text:p>
          </table:table-cell>
          <table:table-cell office:value-type="float" office:value="35036.269999999997" table:style-name="ce1">
            <text:p>35036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387" table:style-name="ce1">
            <text:p>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10 <text:s text:c="3"/>YARDAS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73.16" table:style-name="ce1">
            <text:p>7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19 <text:s text:c="2"/>UNIDADES</text:p>
          </table:table-cell>
          <table:table-cell office:value-type="float" office:value="19" table:style-name="ce1">
            <text:p>19</text:p>
          </table:table-cell>
          <table:table-cell office:value-type="float" office:value="560" table:style-name="ce1">
            <text:p>560</text:p>
          </table:table-cell>
          <table:table-cell office:value-type="float" office:value="660.8" table:style-name="ce1">
            <text:p>66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149 <text:s text:c="2"/>UNIDADES</text:p>
          </table:table-cell>
          <table:table-cell office:value-type="float" office:value="149" table:style-name="ce1">
            <text:p>149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37 <text:s text:c="3"/>UNIDADES</text:p>
          </table:table-cell>
          <table:table-cell office:value-type="float" office:value="37" table:style-name="ce1">
            <text:p>37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2 <text:s text:c="2"/>UNIDADES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5 <text:s text:c="3"/>UNIDADES</text:p>
          </table:table-cell>
          <table:table-cell office:value-type="float" office:value="5" table:style-name="ce1">
            <text:p>5</text:p>
          </table:table-cell>
          <table:table-cell office:value-type="float" office:value="2900" table:style-name="ce1">
            <text:p>2900</text:p>
          </table:table-cell>
          <table:table-cell office:value-type="float" office:value="3422" table:style-name="ce1">
            <text:p>3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66 <text:s text:c="2"/>UNIDADES</text:p>
          </table:table-cell>
          <table:table-cell office:value-type="float" office:value="66" table:style-name="ce1">
            <text:p>66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57 <text:s/>UNIDADES</text:p>
          </table:table-cell>
          <table:table-cell office:value-type="float" office:value="57" table:style-name="ce1">
            <text:p>57</text:p>
          </table:table-cell>
          <table:table-cell office:value-type="float" office:value="2980.6" table:style-name="ce1">
            <text:p>2980.6</text:p>
          </table:table-cell>
          <table:table-cell office:value-type="float" office:value="3517.11" table:style-name="ce1">
            <text:p>3517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2 <text:s text:c="3"/>UNIDADES</text:p>
          </table:table-cell>
          <table:table-cell office:value-type="float" office:value="2" table:style-name="ce1">
            <text:p>2</text:p>
          </table:table-cell>
          <table:table-cell office:value-type="float" office:value="8745" table:style-name="ce1">
            <text:p>8745</text:p>
          </table:table-cell>
          <table:table-cell office:value-type="float" office:value="10319.1" table:style-name="ce1">
            <text:p>10319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1 <text:s/>UNIDADES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12 <text:s/>UNIDADES</text:p>
          </table:table-cell>
          <table:table-cell office:value-type="float" office:value="12" table:style-name="ce1">
            <text:p>12</text:p>
          </table:table-cell>
          <table:table-cell office:value-type="float" office:value="6060" table:style-name="ce1">
            <text:p>6060</text:p>
          </table:table-cell>
          <table:table-cell office:value-type="float" office:value="7150.8" table:style-name="ce1">
            <text:p>7150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6 <text:s/>UNIDADES</text:p>
          </table:table-cell>
          <table:table-cell office:value-type="float" office:value="6" table:style-name="ce1">
            <text:p>6</text:p>
          </table:table-cell>
          <table:table-cell office:value-type="float" office:value="8150" table:style-name="ce1">
            <text:p>8150</text:p>
          </table:table-cell>
          <table:table-cell office:value-type="float" office:value="9617" table:style-name="ce1">
            <text:p>96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41 <text:s/>U NIDADES</text:p>
          </table:table-cell>
          <table:table-cell office:value-type="float" office:value="41" table:style-name="ce1">
            <text:p>41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52 <text:s text:c="2"/>UNIDADES</text:p>
          </table:table-cell>
          <table:table-cell office:value-type="float" office:value="52" table:style-name="ce1">
            <text:p>52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5 <text:s text:c="4"/>UNIDADES</text:p>
          </table:table-cell>
          <table:table-cell office:value-type="float" office:value="5" table:style-name="ce1">
            <text:p>5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98 <text:s text:c="2"/>UNIDADES</text:p>
          </table:table-cell>
          <table:table-cell office:value-type="float" office:value="98" table:style-name="ce1">
            <text:p>98</text:p>
          </table:table-cell>
          <table:table-cell office:value-type="float" office:value="5120.8999999999996" table:style-name="ce1">
            <text:p>5120.9</text:p>
          </table:table-cell>
          <table:table-cell office:value-type="float" office:value="6042.66" table:style-name="ce1">
            <text:p>6042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5350.85" table:style-name="ce1">
            <text:p>5350.85</text:p>
          </table:table-cell>
          <table:table-cell office:value-type="float" office:value="6314" table:style-name="ce1">
            <text:p>63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14 <text:s/>UNIDADES</text:p>
          </table:table-cell>
          <table:table-cell office:value-type="float" office:value="14" table:style-name="ce1">
            <text:p>14</text:p>
          </table:table-cell>
          <table:table-cell office:value-type="float" office:value="2784" table:style-name="ce1">
            <text:p>2784</text:p>
          </table:table-cell>
          <table:table-cell office:value-type="float" office:value="3285.12" table:style-name="ce1">
            <text:p>328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7 <text:s/>UNIDADES</text:p>
          </table:table-cell>
          <table:table-cell office:value-type="float" office:value="7" table:style-name="ce1">
            <text:p>7</text:p>
          </table:table-cell>
          <table:table-cell office:value-type="float" office:value="12751" table:style-name="ce1">
            <text:p>12751</text:p>
          </table:table-cell>
          <table:table-cell office:value-type="float" office:value="15045.71" table:style-name="ce1">
            <text:p>15045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156 <text:s/>UNIDADES</text:p>
          </table:table-cell>
          <table:table-cell office:value-type="float" office:value="156" table:style-name="ce1">
            <text:p>156</text:p>
          </table:table-cell>
          <table:table-cell office:value-type="float" office:value="4455" table:style-name="ce1">
            <text:p>4455</text:p>
          </table:table-cell>
          <table:table-cell office:value-type="float" office:value="5526.9" table:style-name="ce1">
            <text:p>5526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5 <text:s/>UNIDADES <text:s text:c="2"/>[P1515]</text:p>
          </table:table-cell>
          <table:table-cell office:value-type="float" office:value="5" table:style-name="ce1">
            <text:p>5</text:p>
          </table:table-cell>
          <table:table-cell office:value-type="float" office:value="12750" table:style-name="ce1">
            <text:p>12750</text:p>
          </table:table-cell>
          <table:table-cell office:value-type="float" office:value="15045" table:style-name="ce1">
            <text:p>150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HPCF280A/ 281/282/283A</text:p>
          </table:table-cell>
          <table:table-cell office:value-type="string" table:style-name="ce1">
            <text:p>0 <text:s/>UINDADES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8 <text:s/>UNIDADES</text:p>
          </table:table-cell>
          <table:table-cell office:value-type="float" office:value="8" table:style-name="ce1">
            <text:p>8</text:p>
          </table:table-cell>
          <table:table-cell office:value-type="float" office:value="2850" table:style-name="ce1">
            <text:p>2850</text:p>
          </table:table-cell>
          <table:table-cell office:value-type="float" office:value="3363" table:style-name="ce1">
            <text:p>3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28 <text:s/>UNIDADES</text:p>
          </table:table-cell>
          <table:table-cell office:value-type="float" office:value="28" table:style-name="ce1">
            <text:p>28</text:p>
          </table:table-cell>
          <table:table-cell office:value-type="float" office:value="3824.7" table:style-name="ce1">
            <text:p>3824.7</text:p>
          </table:table-cell>
          <table:table-cell office:value-type="float" office:value="4513.1499999999996" table:style-name="ce1">
            <text:p>451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2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7500" table:style-name="ce1">
            <text:p>7500</text:p>
          </table:table-cell>
          <table:table-cell office:value-type="float" office:value="8850" table:style-name="ce1">
            <text:p>88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2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9315" table:style-name="ce1">
            <text:p>9315</text:p>
          </table:table-cell>
          <table:table-cell office:value-type="float" office:value="10991.7" table:style-name="ce1">
            <text:p>1099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1 <text:s/>UNIDADES</text:p>
          </table:table-cell>
          <table:table-cell office:value-type="float" office:value="1" table:style-name="ce1">
            <text:p>1</text:p>
          </table:table-cell>
          <table:table-cell office:value-type="float" office:value="8500" table:style-name="ce1">
            <text:p>8500</text:p>
          </table:table-cell>
          <table:table-cell office:value-type="float" office:value="10030" table:style-name="ce1">
            <text:p>10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5 <text:s/>UNIDADES<text:s/>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3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12500" table:style-name="ce1">
            <text:p>12500</text:p>
          </table:table-cell>
          <table:table-cell office:value-type="float" office:value="14750" table:style-name="ce1">
            <text:p>147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26 <text:s/>UNIDADES</text:p>
          </table:table-cell>
          <table:table-cell office:value-type="float" office:value="26" table:style-name="ce1">
            <text:p>26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6 <text:s/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3500" table:style-name="ce1">
            <text:p>3500</text:p>
          </table:table-cell>
          <table:table-cell office:value-type="float" office:value="4130" table:style-name="ce1">
            <text:p>4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6 <text:s/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4500" table:style-name="ce1">
            <text:p>4500</text:p>
          </table:table-cell>
          <table:table-cell office:value-type="float" office:value="5310" table:style-name="ce1">
            <text:p>53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4 <text:s/>UNIDADES</text:p>
          </table:table-cell>
          <table:table-cell office:value-type="float" office:value="4" table:style-name="ce1">
            <text:p>4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2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1">
            <text:p>10800</text:p>
          </table:table-cell>
          <table:table-cell office:value-type="float" office:value="12744" table:style-name="ce1">
            <text:p>12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44 <text:s/>UNIDADES</text:p>
          </table:table-cell>
          <table:table-cell office:value-type="float" office:value="44" table:style-name="ce1">
            <text:p>44</text:p>
          </table:table-cell>
          <table:table-cell office:value-type="float" office:value="4300" table:style-name="ce1">
            <text:p>4300</text:p>
          </table:table-cell>
          <table:table-cell office:value-type="float" office:value="5074" table:style-name="ce1">
            <text:p>5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13 <text:s/>UNIDADES</text:p>
          </table:table-cell>
          <table:table-cell office:value-type="float" office:value="13" table:style-name="ce1">
            <text:p>13</text:p>
          </table:table-cell>
          <table:table-cell office:value-type="float" office:value="4250" table:style-name="ce1">
            <text:p>4250</text:p>
          </table:table-cell>
          <table:table-cell office:value-type="float" office:value="5015" table:style-name="ce1">
            <text:p>5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5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1941.19" table:style-name="ce1">
            <text:p>1941.19</text:p>
          </table:table-cell>
          <table:table-cell office:value-type="float" office:value="2290" table:style-name="ce1">
            <text:p>22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2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12 <text:s/>UNIDADES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596" table:style-name="ce1">
            <text:p>25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3 <text:s text:c="2"/>UNIDADES</text:p>
          </table:table-cell>
          <table:table-cell office:value-type="float" office:value="3" table:style-name="ce1">
            <text:p>3</text:p>
          </table:table-cell>
          <table:table-cell office:value-type="float" office:value="2630" table:style-name="ce1">
            <text:p>2630</text:p>
          </table:table-cell>
          <table:table-cell office:value-type="float" office:value="3103.4" table:style-name="ce1">
            <text:p>3103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4 <text:s text:c="2"/>UNIDADES</text:p>
          </table:table-cell>
          <table:table-cell office:value-type="float" office:value="4" table:style-name="ce1">
            <text:p>4</text:p>
          </table:table-cell>
          <table:table-cell office:value-type="float" office:value="2220" table:style-name="ce1">
            <text:p>2220</text:p>
          </table:table-cell>
          <table:table-cell office:value-type="float" office:value="2619.6" table:style-name="ce1">
            <text:p>2619.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12 <text:s/>UNIDADES</text:p>
          </table:table-cell>
          <table:table-cell office:value-type="float" office:value="12" table:style-name="ce1">
            <text:p>12</text:p>
          </table:table-cell>
          <table:table-cell office:value-type="float" office:value="2450" table:style-name="ce1">
            <text:p>2450</text:p>
          </table:table-cell>
          <table:table-cell office:value-type="float" office:value="2891.71" table:style-name="ce1">
            <text:p>289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13 <text:s/>UNIDADES</text:p>
          </table:table-cell>
          <table:table-cell office:value-type="float" office:value="13" table:style-name="ce1">
            <text:p>13</text:p>
          </table:table-cell>
          <table:table-cell office:value-type="float" office:value="2000" table:style-name="ce1">
            <text:p>2000</text:p>
          </table:table-cell>
          <table:table-cell office:value-type="float" office:value="2360" table:style-name="ce1">
            <text:p>23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25 <text:s/>UNIDADES</text:p>
          </table:table-cell>
          <table:table-cell office:value-type="float" office:value="25" table:style-name="ce1">
            <text:p>25</text:p>
          </table:table-cell>
          <table:table-cell office:value-type="float" office:value="2230" table:style-name="ce1">
            <text:p>2230</text:p>
          </table:table-cell>
          <table:table-cell office:value-type="float" office:value="2631.4" table:style-name="ce1">
            <text:p>2631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5 <text:s/>UNIDADES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4 <text:s/>UNIDADES</text:p>
          </table:table-cell>
          <table:table-cell office:value-type="float" office:value="4" table:style-name="ce1">
            <text:p>4</text:p>
          </table:table-cell>
          <table:table-cell office:value-type="float" office:value="13684" table:style-name="ce1">
            <text:p>13684</text:p>
          </table:table-cell>
          <table:table-cell office:value-type="float" office:value="16147.12" table:style-name="ce1">
            <text:p>16147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XEROX WC4260106R1409</text:p>
          </table:table-cell>
          <table:table-cell office:value-type="string" table:style-name="ce1">
            <text:p>3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9900" table:style-name="ce1">
            <text:p>9900</text:p>
          </table:table-cell>
          <table:table-cell office:value-type="float" office:value="11682" table:style-name="ce1">
            <text:p>11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12580" table:style-name="ce1">
            <text:p>12580</text:p>
          </table:table-cell>
          <table:table-cell office:value-type="float" office:value="14844.4" table:style-name="ce1">
            <text:p>14844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17 <text:s/>UNIDADES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3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3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493" table:style-name="ce1">
            <text:p>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19845" table:style-name="ce1">
            <text:p>19845</text:p>
          </table:table-cell>
          <table:table-cell office:value-type="float" office:value="23417.1" table:style-name="ce1">
            <text:p>23417.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5 <text:s/>UNIDADES</text:p>
          </table:table-cell>
          <table:table-cell office:value-type="float" office:value="5" table:style-name="ce1">
            <text:p>5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10 <text:s/>UNIDADES</text:p>
          </table:table-cell>
          <table:table-cell office:value-type="float" office:value="10" table:style-name="ce1">
            <text:p>10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23 <text:s/>UNIDADES</text:p>
          </table:table-cell>
          <table:table-cell office:value-type="float" office:value="23" table:style-name="ce1">
            <text:p>23</text:p>
          </table:table-cell>
          <table:table-cell office:value-type="float" office:value="17800" table:style-name="ce1">
            <text:p>17800</text:p>
          </table:table-cell>
          <table:table-cell office:value-type="float" office:value="21004" table:style-name="ce1">
            <text:p>21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24 <text:s/>UNIDADES</text:p>
          </table:table-cell>
          <table:table-cell office:value-type="float" office:value="24" table:style-name="ce1">
            <text:p>24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26 <text:s/>UNIDADES</text:p>
          </table:table-cell>
          <table:table-cell office:value-type="float" office:value="26" table:style-name="ce1">
            <text:p>26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15 <text:s/>UNIDADES</text:p>
          </table:table-cell>
          <table:table-cell office:value-type="float" office:value="15" table:style-name="ce1">
            <text:p>15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12 <text:s/>UNIDADES</text:p>
          </table:table-cell>
          <table:table-cell office:value-type="float" office:value="12" table:style-name="ce1">
            <text:p>12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22 <text:s/>UNIDADES<text:s/></text:p>
          </table:table-cell>
          <table:table-cell office:value-type="float" office:value="22" table:style-name="ce1">
            <text:p>22</text:p>
          </table:table-cell>
          <table:table-cell office:value-type="float" office:value="6500" table:style-name="ce1">
            <text:p>6500</text:p>
          </table:table-cell>
          <table:table-cell office:value-type="float" office:value="7670" table:style-name="ce1">
            <text:p>76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28 <text:s/>UNIDADES</text:p>
          </table:table-cell>
          <table:table-cell office:value-type="float" office:value="28" table:style-name="ce1">
            <text:p>28</text:p>
          </table:table-cell>
          <table:table-cell office:value-type="float" office:value="13415" table:style-name="ce1">
            <text:p>13415</text:p>
          </table:table-cell>
          <table:table-cell office:value-type="float" office:value="15829.7" table:style-name="ce1">
            <text:p>15829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2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13229.28" table:style-name="ce1">
            <text:p>13229.28</text:p>
          </table:table-cell>
          <table:table-cell office:value-type="float" office:value="15610.55" table:style-name="ce1">
            <text:p>1561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20 <text:s/>UNIDADES</text:p>
          </table:table-cell>
          <table:table-cell office:value-type="float" office:value="20" table:style-name="ce1">
            <text:p>20</text:p>
          </table:table-cell>
          <table:table-cell office:value-type="float" office:value="8660" table:style-name="ce1">
            <text:p>8660</text:p>
          </table:table-cell>
          <table:table-cell office:value-type="float" office:value="10218.799999999999" table:style-name="ce1">
            <text:p>10218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4 <text:s/>UNIDADES</text:p>
          </table:table-cell>
          <table:table-cell office:value-type="float" office:value="4" table:style-name="ce1">
            <text:p>4</text:p>
          </table:table-cell>
          <table:table-cell office:value-type="float" office:value="8100" table:style-name="ce1">
            <text:p>8100</text:p>
          </table:table-cell>
          <table:table-cell office:value-type="float" office:value="9558" table:style-name="ce1">
            <text:p>95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5 <text:s/>UNIDADES</text:p>
          </table:table-cell>
          <table:table-cell office:value-type="float" office:value="5" table:style-name="ce1">
            <text:p>5</text:p>
          </table:table-cell>
          <table:table-cell office:value-type="float" office:value="3475" table:style-name="ce1">
            <text:p>3475</text:p>
          </table:table-cell>
          <table:table-cell office:value-type="float" office:value="4100.5" table:style-name="ce1">
            <text:p>410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0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3050" table:style-name="ce1">
            <text:p>3050</text:p>
          </table:table-cell>
          <table:table-cell office:value-type="float" office:value="3599" table:style-name="ce1">
            <text:p>35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20 <text:s/>UNIDADES</text:p>
          </table:table-cell>
          <table:table-cell office:value-type="float" office:value="20" table:style-name="ce1">
            <text:p>20</text:p>
          </table:table-cell>
          <table:table-cell office:value-type="float" office:value="995" table:style-name="ce1">
            <text:p>995</text:p>
          </table:table-cell>
          <table:table-cell office:value-type="float" office:value="1174" table:style-name="ce1">
            <text:p>11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6 <text:s/>UNIDADES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2 <text:s/>UNIDADES</text:p>
          </table:table-cell>
          <table:table-cell office:value-type="float" office:value="2" table:style-name="ce1">
            <text:p>2</text:p>
          </table:table-cell>
          <table:table-cell office:value-type="float" office:value="7555" table:style-name="ce1">
            <text:p>7555</text:p>
          </table:table-cell>
          <table:table-cell office:value-type="float" office:value="8914.9" table:style-name="ce1">
            <text:p>8914.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4 <text:s/>UNIDADES</text:p>
          </table:table-cell>
          <table:table-cell office:value-type="float" office:value="4" table:style-name="ce1">
            <text:p>4</text:p>
          </table:table-cell>
          <table:table-cell office:value-type="float" office:value="1349" table:style-name="ce1">
            <text:p>1349</text:p>
          </table:table-cell>
          <table:table-cell office:value-type="float" office:value="1591.82" table:style-name="ce1">
            <text:p>159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/F</text:p>
          </table:table-cell>
          <table:table-cell office:value-type="string" table:style-name="ce1">
            <text:p>N/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TONER <text:s/>P/IMP.CE400A-CE403A</text:p>
          </table:table-cell>
          <table:table-cell office:value-type="string" table:style-name="ce1">
            <text:p>66 <text:s/>UNIDADES</text:p>
          </table:table-cell>
          <table:table-cell office:value-type="float" office:value="66" table:style-name="ce1">
            <text:p>66</text:p>
          </table:table-cell>
          <table:table-cell office:value-type="float" office:value="6400" table:style-name="ce1">
            <text:p>6400</text:p>
          </table:table-cell>
          <table:table-cell office:value-type="float" office:value="7552" table:style-name="ce1">
            <text:p>7552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TOTAL GENERAL</text:p>
          </table:table-cell>
          <table:table-cell office:value-type="float" office:value="798895.90300000005" table:style-name="ce1">
            <text:p>798895.903</text:p>
          </table:table-cell>
          <table:table-cell table:number-columns-repeated="16376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2-12T19:06:40Z</meta:creation-date>
    <dc:date>2017-12-12T19:06:40Z</dc:date>
  </office:meta>
</office:document-meta>
</file>