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 DE ACTIVO O BIEN</text:p>
          </table:table-cell>
          <table:table-cell office:value-type="string" table:style-name="ce1">
            <text:p><text:s/>UNIDAD DE MEDIDAS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0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ES</text:p>
          </table:table-cell>
          <table:table-cell office:value-type="float" office:value="363" table:style-name="ce1">
            <text:p>363</text:p>
          </table:table-cell>
          <table:table-cell office:value-type="float" office:value="100" table:style-name="ce1">
            <text:p>100</text:p>
          </table:table-cell>
          <table:table-cell office:value-type="float" office:value="36300" table:style-name="ce1">
            <text:p>363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54900" table:style-name="ce1">
            <text:p>54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54600" table:style-name="ce1">
            <text:p>54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0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085" table:style-name="ce1">
            <text:p>8085</text:p>
          </table:table-cell>
          <table:table-cell office:value-type="float" office:value="45" table:style-name="ce1">
            <text:p>45</text:p>
          </table:table-cell>
          <table:table-cell office:value-type="float" office:value="363825" table:style-name="ce1">
            <text:p>3638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31000" table:style-name="ce1">
            <text:p>3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1605" table:style-name="ce1">
            <text:p>1605</text:p>
          </table:table-cell>
          <table:table-cell office:value-type="float" office:value="9.18" table:style-name="ce1">
            <text:p>9.18</text:p>
          </table:table-cell>
          <table:table-cell office:value-type="float" office:value="14733.9" table:style-name="ce1">
            <text:p>14733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9.18" table:style-name="ce1">
            <text:p>9.18</text:p>
          </table:table-cell>
          <table:table-cell office:value-type="float" office:value="1030179.6" table:style-name="ce1">
            <text:p>1030179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618" table:style-name="ce1">
            <text:p>126618</text:p>
          </table:table-cell>
          <table:table-cell office:value-type="float" office:value="9.18" table:style-name="ce1">
            <text:p>9.18</text:p>
          </table:table-cell>
          <table:table-cell office:value-type="float" office:value="1162353.24" table:style-name="ce1">
            <text:p>116235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0000" table:style-name="ce1">
            <text:p>2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64" table:style-name="ce1">
            <text:p>64</text:p>
          </table:table-cell>
          <table:table-cell office:value-type="float" office:value="199" table:style-name="ce1">
            <text:p>199</text:p>
          </table:table-cell>
          <table:table-cell office:value-type="float" office:value="12736" table:style-name="ce1">
            <text:p>12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3980" table:style-name="ce1">
            <text:p>3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ISTURI P/IMPRENT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<text:s/>GRUESAS DE 144 UNIDADES</text:p>
          </table:table-cell>
          <table:table-cell office:value-type="float" office:value="1394" table:style-name="ce1">
            <text:p>1394</text:p>
          </table:table-cell>
          <table:table-cell office:value-type="float" office:value="75" table:style-name="ce1">
            <text:p>75</text:p>
          </table:table-cell>
          <table:table-cell office:value-type="float" office:value="104550" table:style-name="ce1">
            <text:p>104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2260" table:style-name="ce1">
            <text:p>2260</text:p>
          </table:table-cell>
          <table:table-cell office:value-type="float" office:value="200" table:style-name="ce1">
            <text:p>200</text:p>
          </table:table-cell>
          <table:table-cell office:value-type="float" office:value="452000" table:style-name="ce1">
            <text:p>45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ELECT. SHARP [EL1750V] PEQ.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483.05" table:style-name="ce1">
            <text:p>1483.05</text:p>
          </table:table-cell>
          <table:table-cell office:value-type="float" office:value="4449.1499999999996" table:style-name="ce1">
            <text:p>4449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 ELECT. SHARP [EL1197P111]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516.9" table:style-name="ce1">
            <text:p>3516.9</text:p>
          </table:table-cell>
          <table:table-cell office:value-type="float" office:value="3516.9" table:style-name="ce1">
            <text:p>3516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78" table:style-name="ce1">
            <text:p>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0653" table:style-name="ce1">
            <text:p>50653</text:p>
          </table:table-cell>
          <table:table-cell office:value-type="float" office:value="55" table:style-name="ce1">
            <text:p>55</text:p>
          </table:table-cell>
          <table:table-cell office:value-type="float" office:value="2785915" table:style-name="ce1">
            <text:p>27859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30.63" table:style-name="ce1">
            <text:p>30.63</text:p>
          </table:table-cell>
          <table:table-cell office:value-type="float" office:value="398.19" table:style-name="ce1">
            <text:p>398.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ITAS DE 12 UNIDADES</text:p>
          </table:table-cell>
          <table:table-cell office:value-type="float" office:value="28957" table:style-name="ce1">
            <text:p>28957</text:p>
          </table:table-cell>
          <table:table-cell office:value-type="float" office:value="70" table:style-name="ce1">
            <text:p>70</text:p>
          </table:table-cell>
          <table:table-cell office:value-type="float" office:value="2026990" table:style-name="ce1">
            <text:p>20269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text:s/></text:p>
          </table:table-cell>
          <table:table-cell office:value-type="string" table:style-name="ce1">
            <text:p>CAJIT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375" table:style-name="ce1">
            <text:p>1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5084" table:style-name="ce1">
            <text:p>5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8922.48" table:style-name="ce1">
            <text:p>892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GRAN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489" table:style-name="ce1">
            <text:p>7489</text:p>
          </table:table-cell>
          <table:table-cell office:value-type="float" office:value="45" table:style-name="ce1">
            <text:p>45</text:p>
          </table:table-cell>
          <table:table-cell office:value-type="float" office:value="337005" table:style-name="ce1">
            <text:p>3370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<text:s/>UNIDADES</text:p>
          </table:table-cell>
          <table:table-cell office:value-type="float" office:value="14020" table:style-name="ce1">
            <text:p>14020</text:p>
          </table:table-cell>
          <table:table-cell office:value-type="float" office:value="35" table:style-name="ce1">
            <text:p>35</text:p>
          </table:table-cell>
          <table:table-cell office:value-type="float" office:value="490700" table:style-name="ce1">
            <text:p>490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47" table:style-name="ce1">
            <text:p>47</text:p>
          </table:table-cell>
          <table:table-cell office:value-type="float" office:value="56.36" table:style-name="ce1">
            <text:p>56.36</text:p>
          </table:table-cell>
          <table:table-cell office:value-type="float" office:value="2648.92" table:style-name="ce1">
            <text:p>2648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S DE 12 UNIDADES</text:p>
          </table:table-cell>
          <table:table-cell office:value-type="float" office:value="3652" table:style-name="ce1">
            <text:p>3652</text:p>
          </table:table-cell>
          <table:table-cell office:value-type="float" office:value="48" table:style-name="ce1">
            <text:p>48</text:p>
          </table:table-cell>
          <table:table-cell office:value-type="float" office:value="175296" table:style-name="ce1">
            <text:p>1752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S DE 12 UNIDADES</text:p>
          </table:table-cell>
          <table:table-cell office:value-type="float" office:value="2171" table:style-name="ce1">
            <text:p>2171</text:p>
          </table:table-cell>
          <table:table-cell office:value-type="float" office:value="35" table:style-name="ce1">
            <text:p>35</text:p>
          </table:table-cell>
          <table:table-cell office:value-type="float" office:value="75985" table:style-name="ce1">
            <text:p>75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563.6" table:style-name="ce1">
            <text:p>56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S DE 8 UNIDADES</text:p>
          </table:table-cell>
          <table:table-cell office:value-type="float" office:value="6485" table:style-name="ce1">
            <text:p>6485</text:p>
          </table:table-cell>
          <table:table-cell office:value-type="float" office:value="78" table:style-name="ce1">
            <text:p>78</text:p>
          </table:table-cell>
          <table:table-cell office:value-type="float" office:value="505830" table:style-name="ce1">
            <text:p>505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S DE 12 UNIDADES</text:p>
          </table:table-cell>
          <table:table-cell office:value-type="float" office:value="990" table:style-name="ce1">
            <text:p>990</text:p>
          </table:table-cell>
          <table:table-cell office:value-type="float" office:value="25" table:style-name="ce1">
            <text:p>25</text:p>
          </table:table-cell>
          <table:table-cell office:value-type="float" office:value="24750" table:style-name="ce1">
            <text:p>24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S DE 8 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S DE 8 UNIDADES</text:p>
          </table:table-cell>
          <table:table-cell office:value-type="float" office:value="853" table:style-name="ce1">
            <text:p>853</text:p>
          </table:table-cell>
          <table:table-cell office:value-type="float" office:value="18" table:style-name="ce1">
            <text:p>18</text:p>
          </table:table-cell>
          <table:table-cell office:value-type="float" office:value="15354" table:style-name="ce1">
            <text:p>153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9600" table:style-name="ce1">
            <text:p>2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S DE 100 UNIDADES</text:p>
          </table:table-cell>
          <table:table-cell office:value-type="float" office:value="309" table:style-name="ce1">
            <text:p>309</text:p>
          </table:table-cell>
          <table:table-cell office:value-type="float" office:value="20" table:style-name="ce1">
            <text:p>20</text:p>
          </table:table-cell>
          <table:table-cell office:value-type="float" office:value="6180" table:style-name="ce1">
            <text:p>6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2839" table:style-name="ce1">
            <text:p>2839</text:p>
          </table:table-cell>
          <table:table-cell office:value-type="float" office:value="110721" table:style-name="ce1">
            <text:p>110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82500" table:style-name="ce1">
            <text:p>8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52500" table:style-name="ce1">
            <text:p>5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375" table:style-name="ce1">
            <text:p>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S DE 100 UNIDADES</text:p>
          </table:table-cell>
          <table:table-cell office:value-type="float" office:value="689" table:style-name="ce1">
            <text:p>689</text:p>
          </table:table-cell>
          <table:table-cell office:value-type="float" office:value="60" table:style-name="ce1">
            <text:p>60</text:p>
          </table:table-cell>
          <table:table-cell office:value-type="float" office:value="41340" table:style-name="ce1">
            <text:p>413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2100" table:style-name="ce1">
            <text:p>2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ARPETAS DE 1 I/2 PUL.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840" table:style-name="ce1">
            <text:p>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.5 PULG.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1215" table:style-name="ce1">
            <text:p>12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5PULG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ISA PAPE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1440" table:style-name="ce1">
            <text:p>1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. 3"PULGADAS<text:s text:c="4"/>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507" table:style-name="ce1">
            <text:p>3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CARPETAS P/material gastable</text:p>
          </table:table-cell>
          <table:table-cell office:value-type="string" table:style-name="ce1">
            <text:p>UNIDADES</text:p>
          </table:table-cell>
          <table:table-cell office:value-type="float" office:value="82" table:style-name="ce1">
            <text:p>82</text:p>
          </table:table-cell>
          <table:table-cell office:value-type="float" office:value="135" table:style-name="ce1">
            <text:p>135</text:p>
          </table:table-cell>
          <table:table-cell office:value-type="float" office:value="11070" table:style-name="ce1">
            <text:p>110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LAST.PAD. 81/2X13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135" table:style-name="ce1">
            <text:p>135</text:p>
          </table:table-cell>
          <table:table-cell office:value-type="float" office:value="1620" table:style-name="ce1">
            <text:p>1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S DE 24 UNIDADES</text:p>
          </table:table-cell>
          <table:table-cell office:value-type="float" office:value="1667" table:style-name="ce1">
            <text:p>1667</text:p>
          </table:table-cell>
          <table:table-cell office:value-type="float" office:value="80" table:style-name="ce1">
            <text:p>80</text:p>
          </table:table-cell>
          <table:table-cell office:value-type="float" office:value="133360" table:style-name="ce1">
            <text:p>133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S DE 250 UNIDADES</text:p>
          </table:table-cell>
          <table:table-cell office:value-type="float" office:value="5703" table:style-name="ce1">
            <text:p>5703</text:p>
          </table:table-cell>
          <table:table-cell office:value-type="float" office:value="7.12" table:style-name="ce1">
            <text:p>7.12</text:p>
          </table:table-cell>
          <table:table-cell office:value-type="float" office:value="40605.360000000001" table:style-name="ce1">
            <text:p>40605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S DE 250 UNIDADES</text:p>
          </table:table-cell>
          <table:table-cell office:value-type="float" office:value="3245" table:style-name="ce1">
            <text:p>3245</text:p>
          </table:table-cell>
          <table:table-cell office:value-type="float" office:value="7.12" table:style-name="ce1">
            <text:p>7.12</text:p>
          </table:table-cell>
          <table:table-cell office:value-type="float" office:value="23104.400000000001" table:style-name="ce1">
            <text:p>23104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S DE 250 UNIDADES</text:p>
          </table:table-cell>
          <table:table-cell office:value-type="float" office:value="212" table:style-name="ce1">
            <text:p>212</text:p>
          </table:table-cell>
          <table:table-cell office:value-type="float" office:value="7.12" table:style-name="ce1">
            <text:p>7.12</text:p>
          </table:table-cell>
          <table:table-cell office:value-type="float" office:value="1509.44" table:style-name="ce1">
            <text:p>1509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S DE 250 UNIDADES</text:p>
          </table:table-cell>
          <table:table-cell office:value-type="float" office:value="5926" table:style-name="ce1">
            <text:p>5926</text:p>
          </table:table-cell>
          <table:table-cell office:value-type="float" office:value="7.12" table:style-name="ce1">
            <text:p>7.12</text:p>
          </table:table-cell>
          <table:table-cell office:value-type="float" office:value="42193.120000000003" table:style-name="ce1">
            <text:p>42193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S DE 250 UNIDADES</text:p>
          </table:table-cell>
          <table:table-cell office:value-type="float" office:value="960" table:style-name="ce1">
            <text:p>960</text:p>
          </table:table-cell>
          <table:table-cell office:value-type="float" office:value="7.12" table:style-name="ce1">
            <text:p>7.12</text:p>
          </table:table-cell>
          <table:table-cell office:value-type="float" office:value="6835.2" table:style-name="ce1">
            <text:p>683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13" table:style-name="ce1">
            <text:p>313</text:p>
          </table:table-cell>
          <table:table-cell office:value-type="float" office:value="7.12" table:style-name="ce1">
            <text:p>7.12</text:p>
          </table:table-cell>
          <table:table-cell office:value-type="float" office:value="2228.56" table:style-name="ce1">
            <text:p>2228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50 UNIDADES</text:p>
          </table:table-cell>
          <table:table-cell office:value-type="float" office:value="295" table:style-name="ce1">
            <text:p>295</text:p>
          </table:table-cell>
          <table:table-cell office:value-type="float" office:value="11.53" table:style-name="ce1">
            <text:p>11.53</text:p>
          </table:table-cell>
          <table:table-cell office:value-type="float" office:value="3401.35" table:style-name="ce1">
            <text:p>3401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S DE 250 UNIDADES</text:p>
          </table:table-cell>
          <table:table-cell office:value-type="float" office:value="2346" table:style-name="ce1">
            <text:p>2346</text:p>
          </table:table-cell>
          <table:table-cell office:value-type="float" office:value="7.12" table:style-name="ce1">
            <text:p>7.12</text:p>
          </table:table-cell>
          <table:table-cell office:value-type="float" office:value="16703.52" table:style-name="ce1">
            <text:p>16703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S DE 250 UNIDADES</text:p>
          </table:table-cell>
          <table:table-cell office:value-type="float" office:value="280" table:style-name="ce1">
            <text:p>280</text:p>
          </table:table-cell>
          <table:table-cell office:value-type="float" office:value="7.12" table:style-name="ce1">
            <text:p>7.12</text:p>
          </table:table-cell>
          <table:table-cell office:value-type="float" office:value="1993.6000000000001" table:style-name="ce1">
            <text:p>199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2541" table:style-name="ce1">
            <text:p>25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430" table:style-name="ce1">
            <text:p>11430</text:p>
          </table:table-cell>
          <table:table-cell office:value-type="float" office:value="25" table:style-name="ce1">
            <text:p>25</text:p>
          </table:table-cell>
          <table:table-cell office:value-type="float" office:value="285750" table:style-name="ce1">
            <text:p>28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S DE 50 UNIDADES</text:p>
          </table:table-cell>
          <table:table-cell office:value-type="float" office:value="2675" table:style-name="ce1">
            <text:p>2675</text:p>
          </table:table-cell>
          <table:table-cell office:value-type="float" office:value="30" table:style-name="ce1">
            <text:p>30</text:p>
          </table:table-cell>
          <table:table-cell office:value-type="float" office:value="80250" table:style-name="ce1">
            <text:p>80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500" table:style-name="ce1">
            <text:p>500</text:p>
          </table:table-cell>
          <table:table-cell office:value-type="float" office:value="25000" table:style-name="ce1">
            <text:p>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750" table:style-name="ce1">
            <text:p>37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189000" table:style-name="ce1">
            <text:p>18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7" table:style-name="ce1">
            <text:p>277</text:p>
          </table:table-cell>
          <table:table-cell office:value-type="float" office:value="474" table:style-name="ce1">
            <text:p>474</text:p>
          </table:table-cell>
          <table:table-cell office:value-type="float" office:value="131298" table:style-name="ce1">
            <text:p>131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0" table:style-name="ce1">
            <text:p>0</text:p>
          </table:table-cell>
          <table:table-cell office:value-type="float" office:value="52.2" table:style-name="ce1">
            <text:p>52.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11" table:style-name="ce1">
            <text:p>211</text:p>
          </table:table-cell>
          <table:table-cell office:value-type="float" office:value="28.5" table:style-name="ce1">
            <text:p>28.5</text:p>
          </table:table-cell>
          <table:table-cell office:value-type="float" office:value="6013.5" table:style-name="ce1">
            <text:p>6013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27" table:style-name="ce1">
            <text:p>27</text:p>
          </table:table-cell>
          <table:table-cell office:value-type="float" office:value="115" table:style-name="ce1">
            <text:p>115</text:p>
          </table:table-cell>
          <table:table-cell office:value-type="float" office:value="3105" table:style-name="ce1">
            <text:p>31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5225" table:style-name="ce1">
            <text:p>52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PIRALES <text:s/>P/ENCUADERNAR [140 PAG.]</text:p>
          </table:table-cell>
          <table:table-cell office:value-type="string" table:style-name="ce1">
            <text:p>UNIDADES</text:p>
          </table:table-cell>
          <table:table-cell office:value-type="float" office:value="300" table:style-name="ce1">
            <text:p>3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20" table:style-name="ce1">
            <text:p>1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 [70 PAG.]</text:p>
          </table:table-cell>
          <table:table-cell office:value-type="string" table:style-name="ce1">
            <text:p>UNIDADES</text:p>
          </table:table-cell>
          <table:table-cell office:value-type="float" office:value="100" table:style-name="ce1">
            <text:p>100</text:p>
          </table:table-cell>
          <table:table-cell office:value-type="float" office:value="3.15" table:style-name="ce1">
            <text:p>3.15</text:p>
          </table:table-cell>
          <table:table-cell office:value-type="float" office:value="315" table:style-name="ce1">
            <text:p>3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2825" table:style-name="ce1">
            <text:p>12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S DE 100 UNIDADES</text:p>
          </table:table-cell>
          <table:table-cell office:value-type="float" office:value="1100" table:style-name="ce1">
            <text:p>1100</text:p>
          </table:table-cell>
          <table:table-cell office:value-type="float" office:value="3.25" table:style-name="ce1">
            <text:p>3.25</text:p>
          </table:table-cell>
          <table:table-cell office:value-type="float" office:value="3575" table:style-name="ce1">
            <text:p>35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S DE 100 UNIDADES</text:p>
          </table:table-cell>
          <table:table-cell office:value-type="float" office:value="185600" table:style-name="ce1">
            <text:p>185600</text:p>
          </table:table-cell>
          <table:table-cell office:value-type="float" office:value="3.25" table:style-name="ce1">
            <text:p>3.25</text:p>
          </table:table-cell>
          <table:table-cell office:value-type="float" office:value="603200" table:style-name="ce1">
            <text:p>60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255" table:style-name="ce1">
            <text:p>255</text:p>
          </table:table-cell>
          <table:table-cell office:value-type="float" office:value="55" table:style-name="ce1">
            <text:p>55</text:p>
          </table:table-cell>
          <table:table-cell office:value-type="float" office:value="14025" table:style-name="ce1">
            <text:p>140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270" table:style-name="ce1">
            <text:p>270</text:p>
          </table:table-cell>
          <table:table-cell office:value-type="float" office:value="55" table:style-name="ce1">
            <text:p>55</text:p>
          </table:table-cell>
          <table:table-cell office:value-type="float" office:value="14850" table:style-name="ce1">
            <text:p>14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S DE 25 UNIDADES</text:p>
          </table:table-cell>
          <table:table-cell office:value-type="float" office:value="230" table:style-name="ce1">
            <text:p>230</text:p>
          </table:table-cell>
          <table:table-cell office:value-type="float" office:value="55" table:style-name="ce1">
            <text:p>55</text:p>
          </table:table-cell>
          <table:table-cell office:value-type="float" office:value="12650" table:style-name="ce1">
            <text:p>12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245" table:style-name="ce1">
            <text:p>245</text:p>
          </table:table-cell>
          <table:table-cell office:value-type="float" office:value="55" table:style-name="ce1">
            <text:p>55</text:p>
          </table:table-cell>
          <table:table-cell office:value-type="float" office:value="13475" table:style-name="ce1">
            <text:p>134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26.27" table:style-name="ce1">
            <text:p>26.27</text:p>
          </table:table-cell>
          <table:table-cell office:value-type="float" office:value="7881" table:style-name="ce1">
            <text:p>78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COLORES MARRON</text:p>
          </table:table-cell>
          <table:table-cell office:value-type="string" table:style-name="ce1">
            <text:p>CAJAS DE 25 UNIDADES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3300" table:style-name="ce1">
            <text:p>3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2190" table:style-name="ce1">
            <text:p>2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243.59999999999997" table:style-name="ce1">
            <text:p>24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670" table:style-name="ce1">
            <text:p>670</text:p>
          </table:table-cell>
          <table:table-cell office:value-type="float" office:value="20100" table:style-name="ce1">
            <text:p>20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124.3" table:style-name="ce1">
            <text:p>124.3</text:p>
          </table:table-cell>
          <table:table-cell office:value-type="float" office:value="1740.2" table:style-name="ce1">
            <text:p>1740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S PARA TAPIZAR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180" table:style-name="ce1">
            <text:p>2180</text:p>
          </table:table-cell>
          <table:table-cell office:value-type="float" office:value="6540" table:style-name="ce1">
            <text:p>6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S DE 12 UNIDADES</text:p>
          </table:table-cell>
          <table:table-cell office:value-type="float" office:value="30" table:style-name="ce1">
            <text:p>30</text:p>
          </table:table-cell>
          <table:table-cell office:value-type="float" office:value="293" table:style-name="ce1">
            <text:p>293</text:p>
          </table:table-cell>
          <table:table-cell office:value-type="float" office:value="8790" table:style-name="ce1">
            <text:p>87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101200" table:style-name="ce1">
            <text:p>10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S DE 20 UNIDADES</text:p>
          </table:table-cell>
          <table:table-cell office:value-type="float" office:value="3093" table:style-name="ce1">
            <text:p>3093</text:p>
          </table:table-cell>
          <table:table-cell office:value-type="float" office:value="55" table:style-name="ce1">
            <text:p>55</text:p>
          </table:table-cell>
          <table:table-cell office:value-type="float" office:value="170115" table:style-name="ce1">
            <text:p>1701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S DE 12 UNIDADES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">
            <text:p>10</text:p>
          </table:table-cell>
          <table:table-cell office:value-type="float" office:value="1150" table:style-name="ce1">
            <text:p>1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85477.739999999991" table:style-name="ce1">
            <text:p>85477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34327.5" table:style-name="ce1">
            <text:p>3432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395.5" table:style-name="ce1">
            <text:p>2395.5</text:p>
          </table:table-cell>
          <table:table-cell office:value-type="float" office:value="2395.5" table:style-name="ce1">
            <text:p>239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S DE 12 UNIDADES</text:p>
          </table:table-cell>
          <table:table-cell office:value-type="float" office:value="1706" table:style-name="ce1">
            <text:p>1706</text:p>
          </table:table-cell>
          <table:table-cell office:value-type="float" office:value="55" table:style-name="ce1">
            <text:p>55</text:p>
          </table:table-cell>
          <table:table-cell office:value-type="float" office:value="93830" table:style-name="ce1">
            <text:p>93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S DE 12 UNIDADES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565" table:style-name="ce1">
            <text:p>25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076" table:style-name="ce1">
            <text:p>4076</text:p>
          </table:table-cell>
          <table:table-cell office:value-type="float" office:value="150" table:style-name="ce1">
            <text:p>150</text:p>
          </table:table-cell>
          <table:table-cell office:value-type="float" office:value="611400" table:style-name="ce1">
            <text:p>611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S DE 12 UNIDADES</text:p>
          </table:table-cell>
          <table:table-cell office:value-type="float" office:value="1701" table:style-name="ce1">
            <text:p>1701</text:p>
          </table:table-cell>
          <table:table-cell office:value-type="float" office:value="7.5" table:style-name="ce1">
            <text:p>7.5</text:p>
          </table:table-cell>
          <table:table-cell office:value-type="float" office:value="12757.5" table:style-name="ce1">
            <text:p>1275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COLORES CRAYON</text:p>
          </table:table-cell>
          <table:table-cell office:value-type="string" table:style-name="ce1">
            <text:p>CAJA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5.4" table:style-name="ce1">
            <text:p>25.4</text:p>
          </table:table-cell>
          <table:table-cell office:value-type="float" office:value="1778" table:style-name="ce1">
            <text:p>17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29917.68" table:style-name="ce1">
            <text:p>29917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S DE 100 UNIDADES</text:p>
          </table:table-cell>
          <table:table-cell office:value-type="float" office:value="8" table:style-name="ce1">
            <text:p>8</text:p>
          </table:table-cell>
          <table:table-cell office:value-type="float" office:value="275" table:style-name="ce1">
            <text:p>275</text:p>
          </table:table-cell>
          <table:table-cell office:value-type="float" office:value="2200" table:style-name="ce1">
            <text:p>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98.31" table:style-name="ce1">
            <text:p>398.31</text:p>
          </table:table-cell>
          <table:table-cell office:value-type="float" office:value="796.62" table:style-name="ce1">
            <text:p>796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 1.7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88" table:style-name="ce1">
            <text:p>888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61" table:style-name="ce1">
            <text:p>61</text:p>
          </table:table-cell>
          <table:table-cell office:value-type="float" office:value="25.5" table:style-name="ce1">
            <text:p>25.5</text:p>
          </table:table-cell>
          <table:table-cell office:value-type="float" office:value="1555.5" table:style-name="ce1">
            <text:p>155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54" table:style-name="ce1">
            <text:p>854</text:p>
          </table:table-cell>
          <table:table-cell office:value-type="float" office:value="58.5" table:style-name="ce1">
            <text:p>58.5</text:p>
          </table:table-cell>
          <table:table-cell office:value-type="float" office:value="49959" table:style-name="ce1">
            <text:p>499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48" table:style-name="ce1">
            <text:p>48</text:p>
          </table:table-cell>
          <table:table-cell office:value-type="float" office:value="25.9" table:style-name="ce1">
            <text:p>25.9</text:p>
          </table:table-cell>
          <table:table-cell office:value-type="float" office:value="1243.1999999999998" table:style-name="ce1">
            <text:p>124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311" table:style-name="ce1">
            <text:p>23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50" table:style-name="ce1">
            <text:p>135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S DE 12 <text:s/>UNIDADES</text:p>
          </table:table-cell>
          <table:table-cell office:value-type="float" office:value="977" table:style-name="ce1">
            <text:p>977</text:p>
          </table:table-cell>
          <table:table-cell office:value-type="float" office:value="58.5" table:style-name="ce1">
            <text:p>58.5</text:p>
          </table:table-cell>
          <table:table-cell office:value-type="float" office:value="57154.5" table:style-name="ce1">
            <text:p>57154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S DE 12 <text:s/>UNIDADES</text:p>
          </table:table-cell>
          <table:table-cell office:value-type="float" office:value="164" table:style-name="ce1">
            <text:p>164</text:p>
          </table:table-cell>
          <table:table-cell office:value-type="float" office:value="58.5" table:style-name="ce1">
            <text:p>58.5</text:p>
          </table:table-cell>
          <table:table-cell office:value-type="float" office:value="9594" table:style-name="ce1">
            <text:p>95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S DE 12 <text:s/>UNIDADES</text:p>
          </table:table-cell>
          <table:table-cell office:value-type="float" office:value="519" table:style-name="ce1">
            <text:p>519</text:p>
          </table:table-cell>
          <table:table-cell office:value-type="float" office:value="58.5" table:style-name="ce1">
            <text:p>58.5</text:p>
          </table:table-cell>
          <table:table-cell office:value-type="float" office:value="30361.5" table:style-name="ce1">
            <text:p>30361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S DE 12 <text:s/>UNIDADES</text:p>
          </table:table-cell>
          <table:table-cell office:value-type="float" office:value="385" table:style-name="ce1">
            <text:p>385</text:p>
          </table:table-cell>
          <table:table-cell office:value-type="float" office:value="58.5" table:style-name="ce1">
            <text:p>58.5</text:p>
          </table:table-cell>
          <table:table-cell office:value-type="float" office:value="22522.5" table:style-name="ce1">
            <text:p>2252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57.68" table:style-name="ce1">
            <text:p>57.68</text:p>
          </table:table-cell>
          <table:table-cell office:value-type="float" office:value="169636.88" table:style-name="ce1">
            <text:p>169636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CAJAS DE 12 <text:s/>UNIDADES</text:p>
          </table:table-cell>
          <table:table-cell office:value-type="float" office:value="740" table:style-name="ce1">
            <text:p>740</text:p>
          </table:table-cell>
          <table:table-cell office:value-type="float" office:value="65" table:style-name="ce1">
            <text:p>65</text:p>
          </table:table-cell>
          <table:table-cell office:value-type="float" office:value="48100" table:style-name="ce1">
            <text:p>48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194" table:style-name="ce1">
            <text:p>194</text:p>
          </table:table-cell>
          <table:table-cell office:value-type="float" office:value="317.8" table:style-name="ce1">
            <text:p>317.8</text:p>
          </table:table-cell>
          <table:table-cell office:value-type="float" office:value="61653.200000000004" table:style-name="ce1">
            <text:p>6165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0384" table:style-name="ce1">
            <text:p>103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42" table:style-name="ce1">
            <text:p>42</text:p>
          </table:table-cell>
          <table:table-cell office:value-type="float" office:value="900" table:style-name="ce1">
            <text:p>900</text:p>
          </table:table-cell>
          <table:table-cell office:value-type="float" office:value="37800" table:style-name="ce1">
            <text:p>3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30000" table:style-name="ce1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19250" table:style-name="ce1">
            <text:p>19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 AZUL</text:p>
          </table:table-cell>
          <table:table-cell office:value-type="string" table:style-name="ce1">
            <text:p>UNIDADES</text:p>
          </table:table-cell>
          <table:table-cell office:value-type="float" office:value="38" table:style-name="ce1">
            <text:p>38</text:p>
          </table:table-cell>
          <table:table-cell office:value-type="float" office:value="2775" table:style-name="ce1">
            <text:p>2775</text:p>
          </table:table-cell>
          <table:table-cell office:value-type="float" office:value="105450" table:style-name="ce1">
            <text:p>105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4780" table:style-name="ce1">
            <text:p>4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956" table:style-name="ce1">
            <text:p>9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S DE 10 RESMAS DE 500 PAG.</text:p>
          </table:table-cell>
          <table:table-cell office:value-type="float" office:value="945" table:style-name="ce1">
            <text:p>945</text:p>
          </table:table-cell>
          <table:table-cell office:value-type="float" office:value="200" table:style-name="ce1">
            <text:p>200</text:p>
          </table:table-cell>
          <table:table-cell office:value-type="float" office:value="189000" table:style-name="ce1">
            <text:p>18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97" table:style-name="ce1">
            <text:p>97</text:p>
          </table:table-cell>
          <table:table-cell office:value-type="float" office:value="354" table:style-name="ce1">
            <text:p>354</text:p>
          </table:table-cell>
          <table:table-cell office:value-type="float" office:value="34338" table:style-name="ce1">
            <text:p>343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800" table:style-name="ce1">
            <text:p>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3" table:style-name="ce1">
            <text:p>3</text:p>
          </table:table-cell>
          <table:table-cell office:value-type="float" office:value="250" table:style-name="ce1">
            <text:p>250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S DE 24 UNIDADES</text:p>
          </table:table-cell>
          <table:table-cell office:value-type="float" office:value="1441" table:style-name="ce1">
            <text:p>1441</text:p>
          </table:table-cell>
          <table:table-cell office:value-type="float" office:value="200" table:style-name="ce1">
            <text:p>200</text:p>
          </table:table-cell>
          <table:table-cell office:value-type="float" office:value="288200" table:style-name="ce1">
            <text:p>288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140175" table:style-name="ce1">
            <text:p>1401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S DE 100 UNIDADES</text:p>
          </table:table-cell>
          <table:table-cell office:value-type="float" office:value="1885" table:style-name="ce1">
            <text:p>1885</text:p>
          </table:table-cell>
          <table:table-cell office:value-type="float" office:value="150" table:style-name="ce1">
            <text:p>150</text:p>
          </table:table-cell>
          <table:table-cell office:value-type="float" office:value="282750" table:style-name="ce1">
            <text:p>282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370" table:style-name="ce1">
            <text:p>370</text:p>
          </table:table-cell>
          <table:table-cell office:value-type="float" office:value="1700" table:style-name="ce1">
            <text:p>1700</text:p>
          </table:table-cell>
          <table:table-cell office:value-type="float" office:value="629000" table:style-name="ce1">
            <text:p>62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S DE 500 HOJAS<text:s/>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4720" table:style-name="ce1">
            <text:p>4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225969.99999999997" table:style-name="ce1">
            <text:p>2259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40440" table:style-name="ce1">
            <text:p>40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S DE 250 HOJAS<text:s/></text:p>
          </table:table-cell>
          <table:table-cell office:value-type="float" office:value="639" table:style-name="ce1">
            <text:p>639</text:p>
          </table:table-cell>
          <table:table-cell office:value-type="float" office:value="200" table:style-name="ce1">
            <text:p>200</text:p>
          </table:table-cell>
          <table:table-cell office:value-type="float" office:value="127800" table:style-name="ce1">
            <text:p>12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S DE 50 HOJAS</text:p>
          </table:table-cell>
          <table:table-cell office:value-type="float" office:value="11" table:style-name="ce1">
            <text:p>11</text:p>
          </table:table-cell>
          <table:table-cell office:value-type="float" office:value="1180" table:style-name="ce1">
            <text:p>1180</text:p>
          </table:table-cell>
          <table:table-cell office:value-type="float" office:value="12980" table:style-name="ce1">
            <text:p>12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S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S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9100" table:style-name="ce1">
            <text:p>9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8432" table:style-name="ce1">
            <text:p>18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ENDAFLEX 8 1/2X13</text:p>
          </table:table-cell>
          <table:table-cell office:value-type="string" table:style-name="ce1">
            <text:p>PAQUETES DE 12 UNIDADES</text:p>
          </table:table-cell>
          <table:table-cell office:value-type="float" office:value="100" table:style-name="ce1">
            <text:p>100</text:p>
          </table:table-cell>
          <table:table-cell office:value-type="float" office:value="4.76" table:style-name="ce1">
            <text:p>4.76</text:p>
          </table:table-cell>
          <table:table-cell office:value-type="float" office:value="476" table:style-name="ce1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S DE 25 <text:s/>UNIDADES</text:p>
          </table:table-cell>
          <table:table-cell office:value-type="float" office:value="300" table:style-name="ce1">
            <text:p>300</text:p>
          </table:table-cell>
          <table:table-cell office:value-type="float" office:value="3.9" table:style-name="ce1">
            <text:p>3.9</text:p>
          </table:table-cell>
          <table:table-cell office:value-type="float" office:value="1170" table:style-name="ce1">
            <text:p>11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office:value-type="float" office:value="1192" table:style-name="ce1">
            <text:p>11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S DE 24 UNIDADES</text:p>
          </table:table-cell>
          <table:table-cell office:value-type="float" office:value="3242" table:style-name="ce1">
            <text:p>3242</text:p>
          </table:table-cell>
          <table:table-cell office:value-type="float" office:value="200" table:style-name="ce1">
            <text:p>200</text:p>
          </table:table-cell>
          <table:table-cell office:value-type="float" office:value="648400" table:style-name="ce1">
            <text:p>648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1">
            <text:p>350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S DE 24 UNIDADES</text:p>
          </table:table-cell>
          <table:table-cell office:value-type="float" office:value="19540" table:style-name="ce1">
            <text:p>19540</text:p>
          </table:table-cell>
          <table:table-cell office:value-type="float" office:value="80" table:style-name="ce1">
            <text:p>80</text:p>
          </table:table-cell>
          <table:table-cell office:value-type="float" office:value="1563200" table:style-name="ce1">
            <text:p>156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S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2280" table:style-name="ce1">
            <text:p>2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89" table:style-name="ce1">
            <text:p>89</text:p>
          </table:table-cell>
          <table:table-cell office:value-type="float" office:value="70.8" table:style-name="ce1">
            <text:p>70.8</text:p>
          </table:table-cell>
          <table:table-cell office:value-type="float" office:value="6301.2" table:style-name="ce1">
            <text:p>6301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040" table:style-name="ce1">
            <text:p>10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LASTICOS PVC .P/CARNET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46.94" table:style-name="ce1">
            <text:p>46.94</text:p>
          </table:table-cell>
          <table:table-cell office:value-type="float" office:value="891.8599999999999" table:style-name="ce1">
            <text:p>891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1938" table:style-name="ce1">
            <text:p>19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S DE 100 UNIDADES</text:p>
          </table:table-cell>
          <table:table-cell office:value-type="float" office:value="40" table:style-name="ce1">
            <text:p>40</text:p>
          </table:table-cell>
          <table:table-cell office:value-type="float" office:value="10950" table:style-name="ce1">
            <text:p>10950</text:p>
          </table:table-cell>
          <table:table-cell office:value-type="float" office:value="438000" table:style-name="ce1">
            <text:p>43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text:s/>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2</text:p>
          </table:table-cell>
          <table:table-cell office:value-type="string" table:style-name="ce1">
            <text:p>PAQUETE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3</text:p>
          </table:table-cell>
          <table:table-cell office:value-type="string" table:style-name="ce1">
            <text:p>PAQUETES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5</text:p>
          </table:table-cell>
          <table:table-cell office:value-type="string" table:style-name="ce1">
            <text:p>PAQUETES DE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729" table:style-name="ce1">
            <text:p>40729</text:p>
          </table:table-cell>
          <table:table-cell office:value-type="float" office:value="30" table:style-name="ce1">
            <text:p>30</text:p>
          </table:table-cell>
          <table:table-cell office:value-type="float" office:value="1221870" table:style-name="ce1">
            <text:p>12218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38624" table:style-name="ce1">
            <text:p>38624</text:p>
          </table:table-cell>
          <table:table-cell office:value-type="float" office:value="30" table:style-name="ce1">
            <text:p>30</text:p>
          </table:table-cell>
          <table:table-cell office:value-type="float" office:value="1158720" table:style-name="ce1">
            <text:p>1158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228" table:style-name="ce1">
            <text:p>40228</text:p>
          </table:table-cell>
          <table:table-cell office:value-type="float" office:value="30" table:style-name="ce1">
            <text:p>30</text:p>
          </table:table-cell>
          <table:table-cell office:value-type="float" office:value="1206840" table:style-name="ce1">
            <text:p>1206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21074" table:style-name="ce1">
            <text:p>21074</text:p>
          </table:table-cell>
          <table:table-cell office:value-type="float" office:value="30" table:style-name="ce1">
            <text:p>30</text:p>
          </table:table-cell>
          <table:table-cell office:value-type="float" office:value="632220" table:style-name="ce1">
            <text:p>632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63514" table:style-name="ce1">
            <text:p>163514</text:p>
          </table:table-cell>
          <table:table-cell office:value-type="float" office:value="30" table:style-name="ce1">
            <text:p>30</text:p>
          </table:table-cell>
          <table:table-cell office:value-type="float" office:value="4905420" table:style-name="ce1">
            <text:p>4905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26910" table:style-name="ce1">
            <text:p>26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4554" table:style-name="ce1">
            <text:p>44554</text:p>
          </table:table-cell>
          <table:table-cell office:value-type="float" office:value="25" table:style-name="ce1">
            <text:p>25</text:p>
          </table:table-cell>
          <table:table-cell office:value-type="float" office:value="1113850" table:style-name="ce1">
            <text:p>1113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950" table:style-name="ce1">
            <text:p>950</text:p>
          </table:table-cell>
          <table:table-cell office:value-type="float" office:value="18050" table:style-name="ce1">
            <text:p>18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491" table:style-name="ce1">
            <text:p>491</text:p>
          </table:table-cell>
          <table:table-cell office:value-type="float" office:value="8838" table:style-name="ce1">
            <text:p>8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875" table:style-name="ce1">
            <text:p>8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9500" table:style-name="ce1">
            <text:p>1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S DE 24 UNIDADES</text:p>
          </table:table-cell>
          <table:table-cell office:value-type="float" office:value="17919" table:style-name="ce1">
            <text:p>17919</text:p>
          </table:table-cell>
          <table:table-cell office:value-type="float" office:value="65" table:style-name="ce1">
            <text:p>65</text:p>
          </table:table-cell>
          <table:table-cell office:value-type="float" office:value="1164735" table:style-name="ce1">
            <text:p>11647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50" table:style-name="ce1">
            <text:p>1250</text:p>
          </table:table-cell>
          <table:table-cell office:value-type="float" office:value="8750" table:style-name="ce1">
            <text:p>8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530" table:style-name="ce1">
            <text:p>55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S DE 500 UNIDADES</text:p>
          </table:table-cell>
          <table:table-cell office:value-type="float" office:value="680" table:style-name="ce1">
            <text:p>680</text:p>
          </table:table-cell>
          <table:table-cell office:value-type="float" office:value="5" table:style-name="ce1">
            <text:p>5</text:p>
          </table:table-cell>
          <table:table-cell office:value-type="float" office:value="3400" table:style-name="ce1">
            <text:p>3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S DE 500 UNIDADES</text:p>
          </table:table-cell>
          <table:table-cell office:value-type="float" office:value="1453" table:style-name="ce1">
            <text:p>1453</text:p>
          </table:table-cell>
          <table:table-cell office:value-type="float" office:value="4" table:style-name="ce1">
            <text:p>4</text:p>
          </table:table-cell>
          <table:table-cell office:value-type="float" office:value="5812" table:style-name="ce1">
            <text:p>5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30600" table:style-name="ce1">
            <text:p>30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28250" table:style-name="ce1">
            <text:p>28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976400" table:style-name="ce1">
            <text:p>197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S DE 24 UNIDADES</text:p>
          </table:table-cell>
          <table:table-cell office:value-type="float" office:value="28612" table:style-name="ce1">
            <text:p>28612</text:p>
          </table:table-cell>
          <table:table-cell office:value-type="float" office:value="55" table:style-name="ce1">
            <text:p>55</text:p>
          </table:table-cell>
          <table:table-cell office:value-type="float" office:value="1573660" table:style-name="ce1">
            <text:p>1573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S LATAS 400X255N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46000" table:style-name="ce1">
            <text:p>4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3100" table:style-name="ce1">
            <text:p>3100</text:p>
          </table:table-cell>
          <table:table-cell office:value-type="float" office:value="93000" table:style-name="ce1">
            <text:p>9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62000" table:style-name="ce1">
            <text:p>6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ROJA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3100" table:style-name="ce1">
            <text:p>3100</text:p>
          </table:table-cell>
          <table:table-cell office:value-type="float" office:value="27900" table:style-name="ce1">
            <text:p>27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 AMARILL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5520" table:style-name="ce1">
            <text:p>5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S DE 12 UNIDADES</text:p>
          </table:table-cell>
          <table:table-cell office:value-type="float" office:value="1673" table:style-name="ce1">
            <text:p>1673</text:p>
          </table:table-cell>
          <table:table-cell office:value-type="float" office:value="100" table:style-name="ce1">
            <text:p>100</text:p>
          </table:table-cell>
          <table:table-cell office:value-type="float" office:value="167300" table:style-name="ce1">
            <text:p>167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S DE 144 BARRITAS</text:p>
          </table:table-cell>
          <table:table-cell office:value-type="float" office:value="2980992" table:style-name="ce1">
            <text:p>2980992</text:p>
          </table:table-cell>
          <table:table-cell office:value-type="float" office:value="5" table:style-name="ce1">
            <text:p>5</text:p>
          </table:table-cell>
          <table:table-cell office:value-type="float" office:value="14904960" table:style-name="ce1">
            <text:p>149049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195" table:style-name="ce1">
            <text:p>2195</text:p>
          </table:table-cell>
          <table:table-cell office:value-type="float" office:value="13170" table:style-name="ce1">
            <text:p>131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9691.75" table:style-name="ce1">
            <text:p>29691.75</text:p>
          </table:table-cell>
          <table:table-cell office:value-type="float" office:value="118767" table:style-name="ce1">
            <text:p>1187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URNAS PLASTICOS[ACRILICA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VANCLORA SOLUCION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520" table:style-name="ce1">
            <text:p>520</text:p>
          </table:table-cell>
          <table:table-cell office:value-type="float" office:value="8320" table:style-name="ce1">
            <text:p>8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YARDA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4" table:style-name="ce1">
            <text:p>134</text:p>
          </table:table-cell>
          <table:table-cell office:value-type="float" office:value="2990" table:style-name="ce1">
            <text:p>2990</text:p>
          </table:table-cell>
          <table:table-cell office:value-type="float" office:value="400660" table:style-name="ce1">
            <text:p>400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118400" table:style-name="ce1">
            <text:p>118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14500" table:style-name="ce1">
            <text:p>14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151800" table:style-name="ce1">
            <text:p>151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169894.19999999998" table:style-name="ce1">
            <text:p>16989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7490" table:style-name="ce1">
            <text:p>174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2720" table:style-name="ce1">
            <text:p>72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48900" table:style-name="ce1">
            <text:p>48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122590" table:style-name="ce1">
            <text:p>1225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145600" table:style-name="ce1">
            <text:p>145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501848.19999999995" table:style-name="ce1">
            <text:p>501848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53508.5" table:style-name="ce1">
            <text:p>53508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784" table:style-name="ce1">
            <text:p>27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89257" table:style-name="ce1">
            <text:p>892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694980" table:style-name="ce1">
            <text:p>694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63750" table:style-name="ce1">
            <text:p>6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 [40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113" table:style-name="ce1">
            <text:p>113</text:p>
          </table:table-cell>
          <table:table-cell office:value-type="float" office:value="2850" table:style-name="ce1">
            <text:p>2850</text:p>
          </table:table-cell>
          <table:table-cell office:value-type="float" office:value="322050" table:style-name="ce1">
            <text:p>322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107091.59999999999" table:style-name="ce1">
            <text:p>107091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7000" table:style-name="ce1">
            <text:p>7000</text:p>
          </table:table-cell>
          <table:table-cell office:value-type="float" office:value="49000" table:style-name="ce1">
            <text:p>4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8630" table:style-name="ce1">
            <text:p>186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11500" table:style-name="ce1">
            <text:p>1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7050" table:style-name="ce1">
            <text:p>7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25000" table:style-name="ce1">
            <text:p>1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98800" table:style-name="ce1">
            <text:p>98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189200" table:style-name="ce1">
            <text:p>189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5250" table:style-name="ce1">
            <text:p>55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64400" table:style-name="ce1">
            <text:p>6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3882.38" table:style-name="ce1">
            <text:p>3882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7890" table:style-name="ce1">
            <text:p>7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3500" table:style-name="ce1">
            <text:p>2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9400" table:style-name="ce1">
            <text:p>2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55750" table:style-name="ce1">
            <text:p>5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54736" table:style-name="ce1">
            <text:p>54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29700" table:style-name="ce1">
            <text:p>29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52700" table:style-name="ce1">
            <text:p>5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198450" table:style-name="ce1">
            <text:p>198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32200" table:style-name="ce1">
            <text:p>3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185000" table:style-name="ce1">
            <text:p>18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409400" table:style-name="ce1">
            <text:p>40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85800" table:style-name="ce1">
            <text:p>85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4000" table:style-name="ce1">
            <text:p>8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143000" table:style-name="ce1">
            <text:p>14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13415" table:style-name="ce1">
            <text:p>13415</text:p>
          </table:table-cell>
          <table:table-cell office:value-type="float" office:value="321960" table:style-name="ce1">
            <text:p>3219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26458.560000000001" table:style-name="ce1">
            <text:p>26458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73200" table:style-name="ce1">
            <text:p>17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8100" table:style-name="ce1">
            <text:p>8100</text:p>
          </table:table-cell>
          <table:table-cell office:value-type="float" office:value="315900" table:style-name="ce1">
            <text:p>315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17375" table:style-name="ce1">
            <text:p>17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65" table:style-name="ce1">
            <text:p>65</text:p>
          </table:table-cell>
          <table:table-cell office:value-type="float" office:value="5125" table:style-name="ce1">
            <text:p>5125</text:p>
          </table:table-cell>
          <table:table-cell office:value-type="float" office:value="333125" table:style-name="ce1">
            <text:p>3331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9900" table:style-name="ce1">
            <text:p>19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15110" table:style-name="ce1">
            <text:p>151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5396" table:style-name="ce1">
            <text:p>53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[507]</text:p>
          </table:table-cell>
          <table:table-cell office:value-type="string" table:style-name="ce1">
            <text:p>UNIDADES</text:p>
          </table:table-cell>
          <table:table-cell office:value-type="float" office:value="55" table:style-name="ce1">
            <text:p>55</text:p>
          </table:table-cell>
          <table:table-cell office:value-type="float" office:value="6400" table:style-name="ce1">
            <text:p>6400</text:p>
          </table:table-cell>
          <table:table-cell office:value-type="float" office:value="352000" table:style-name="ce1">
            <text:p>35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8</text:p>
          </table:table-cell>
          <table:table-cell office:value-type="string" table:style-name="ce1">
            <text:p>TONER P/IMP.CF226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6250" table:style-name="ce1">
            <text:p>6250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<text:s/>TONER P/IMP.MFP M68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6100" table:style-name="ce1">
            <text:p>16100</text:p>
          </table:table-cell>
          <table:table-cell office:value-type="float" office:value="32200" table:style-name="ce1">
            <text:p>3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9</text:p>
          </table:table-cell>
          <table:table-cell office:value-type="string" table:style-name="ce1">
            <text:p>TONER CN598A/CB540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4990.28" table:style-name="ce1">
            <text:p>4990.28</text:p>
          </table:table-cell>
          <table:table-cell office:value-type="float" office:value="39922.239999999998" table:style-name="ce1">
            <text:p>39922.24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1">
            <text:p>TOTAL GENERAL<text:s/></text:p>
          </table:table-cell>
          <table:table-cell office:value-type="float" office:value="56430579.190000013" table:style-name="ce1">
            <text:p>56430579.19</text:p>
          </table:table-cell>
          <table:table-cell table:number-columns-repeated="16376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41"/></text:p>
        </style:region-left>
        <style:region-center>
          <text:p>DEPARTAMENTO DE ALMACEN Y SUMINISTRO</text:p>
          <text:p>MATERIAL GASTABLE</text:p>
        </style:region-center>
        <style:region-right>
          <text:p>30/MARZO/201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ta Evangelina Florian Benitez</meta:initial-creator>
    <dc:creator>MASSIEL</dc:creator>
    <meta:creation-date>2017-09-15T13:51:25Z</meta:creation-date>
    <dc:date>2018-06-11T02:35:49Z</dc:date>
    <meta:print-date>2018-05-08T15:08:39Z</meta:print-date>
  </office:meta>
</office:document-meta>
</file>