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397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endoz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8">
            <text:p>NO.<text:s/></text:p>
          </table:table-cell>
          <table:table-cell office:value-type="string" table:style-name="ce8">
            <text:p>ARTICULO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UNIDAD DE MANEJO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s text:c="11"/>GORRAS<text:s/></text:p>
            <draw:frame draw:z-index="6" draw:id="id5" draw:style-name="a5" draw:name="2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" draw:id="id1" draw:style-name="a1" draw:name="1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" draw:id="id2" draw:style-name="a2" draw:name="1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" draw:id="id3" draw:style-name="a3" draw:name="2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" draw:id="id4" draw:style-name="a4" draw:name="2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4" draw:id="id503" draw:style-name="a503" draw:name="2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5" draw:id="id504" draw:style-name="a504" draw:name="2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6" draw:id="id505" draw:style-name="a505" draw:name="21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" draw:id="id53" draw:style-name="a53" draw:name="13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" draw:id="id54" draw:style-name="a54" draw:name="13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" draw:id="id55" draw:style-name="a55" draw:name="14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" draw:id="id56" draw:style-name="a56" draw:name="14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" draw:id="id57" draw:style-name="a57" draw:name="14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" draw:id="id58" draw:style-name="a58" draw:name="14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" draw:id="id11" draw:style-name="a11" draw:name="3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" draw:id="id12" draw:style-name="a12" draw:name="3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" draw:id="id13" draw:style-name="a13" draw:name="4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" draw:id="id14" draw:style-name="a14" draw:name="4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" draw:id="id15" draw:style-name="a15" draw:name="4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" draw:id="id16" draw:style-name="a16" draw:name="4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" draw:id="id17" draw:style-name="a17" draw:name="5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" draw:id="id18" draw:style-name="a18" draw:name="5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" draw:id="id19" draw:style-name="a19" draw:name="5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" draw:id="id20" draw:style-name="a20" draw:name="5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" draw:id="id21" draw:style-name="a21" draw:name="6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" draw:id="id22" draw:style-name="a22" draw:name="6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" draw:id="id23" draw:style-name="a23" draw:name="6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" draw:id="id24" draw:style-name="a24" draw:name="6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" draw:id="id25" draw:style-name="a25" draw:name="6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" draw:id="id26" draw:style-name="a26" draw:name="6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" draw:id="id27" draw:style-name="a27" draw:name="6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" draw:id="id28" draw:style-name="a28" draw:name="7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" draw:id="id29" draw:style-name="a29" draw:name="7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" draw:id="id30" draw:style-name="a30" draw:name="7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" draw:id="id31" draw:style-name="a31" draw:name="7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" draw:id="id32" draw:style-name="a32" draw:name="7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" draw:id="id33" draw:style-name="a33" draw:name="8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" draw:id="id34" draw:style-name="a34" draw:name="8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" draw:id="id35" draw:style-name="a35" draw:name="8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" draw:id="id36" draw:style-name="a36" draw:name="8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" draw:id="id37" draw:style-name="a37" draw:name="10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" draw:id="id38" draw:style-name="a38" draw:name="10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" draw:id="id39" draw:style-name="a39" draw:name="10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" draw:id="id40" draw:style-name="a40" draw:name="11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" draw:id="id41" draw:style-name="a41" draw:name="11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" draw:id="id42" draw:style-name="a42" draw:name="11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" draw:id="id43" draw:style-name="a43" draw:name="11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" draw:id="id44" draw:style-name="a44" draw:name="12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" draw:id="id45" draw:style-name="a45" draw:name="12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" draw:id="id46" draw:style-name="a46" draw:name="12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" draw:id="id47" draw:style-name="a47" draw:name="12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" draw:id="id48" draw:style-name="a48" draw:name="12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" draw:id="id49" draw:style-name="a49" draw:name="12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" draw:id="id50" draw:style-name="a50" draw:name="12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" draw:id="id51" draw:style-name="a51" draw:name="13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" draw:id="id52" draw:style-name="a52" draw:name="13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" draw:id="id59" draw:style-name="a59" draw:name="14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" draw:id="id60" draw:style-name="a60" draw:name="15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" draw:id="id61" draw:style-name="a61" draw:name="15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" draw:id="id62" draw:style-name="a62" draw:name="15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" draw:id="id63" draw:style-name="a63" draw:name="15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" draw:id="id64" draw:style-name="a64" draw:name="15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" draw:id="id8" draw:style-name="a8" draw:name="3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" draw:id="id9" draw:style-name="a9" draw:name="3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" draw:id="id10" draw:style-name="a10" draw:name="3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" draw:id="id6" draw:style-name="a6" draw:name="2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" draw:id="id7" draw:style-name="a7" draw:name="3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" draw:id="id65" draw:style-name="a65" draw:name="18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" draw:id="id66" draw:style-name="a66" draw:name="18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" draw:id="id67" draw:style-name="a67" draw:name="18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" draw:id="id68" draw:style-name="a68" draw:name="18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" draw:id="id69" draw:style-name="a69" draw:name="18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" draw:id="id70" draw:style-name="a70" draw:name="18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" draw:id="id71" draw:style-name="a71" draw:name="18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" draw:id="id72" draw:style-name="a72" draw:name="18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" draw:id="id73" draw:style-name="a73" draw:name="19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" draw:id="id74" draw:style-name="a74" draw:name="19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" draw:id="id75" draw:style-name="a75" draw:name="19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" draw:id="id76" draw:style-name="a76" draw:name="19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" draw:id="id77" draw:style-name="a77" draw:name="19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" draw:id="id78" draw:style-name="a78" draw:name="20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" draw:id="id79" draw:style-name="a79" draw:name="20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" draw:id="id80" draw:style-name="a80" draw:name="202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" draw:id="id81" draw:style-name="a81" draw:name="20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" draw:id="id82" draw:style-name="a82" draw:name="20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" draw:id="id83" draw:style-name="a83" draw:name="20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" draw:id="id84" draw:style-name="a84" draw:name="21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" draw:id="id85" draw:style-name="a85" draw:name="21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" draw:id="id86" draw:style-name="a86" draw:name="21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" draw:id="id87" draw:style-name="a87" draw:name="21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" draw:id="id88" draw:style-name="a88" draw:name="215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0" draw:id="id89" draw:style-name="a89" draw:name="219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1" draw:id="id90" draw:style-name="a90" draw:name="220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2" draw:id="id91" draw:style-name="a91" draw:name="221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3" draw:id="id92" draw:style-name="a92" draw:name="223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4" draw:id="id93" draw:style-name="a93" draw:name="224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5" draw:id="id94" draw:style-name="a94" draw:name="226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6" draw:id="id95" draw:style-name="a95" draw:name="227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7" draw:id="id96" draw:style-name="a96" draw:name="228 Imagen" svg:x="0in" svg:y="0in" svg:width="8.3365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8" draw:id="id97" draw:style-name="a97" draw:name="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99" draw:id="id98" draw:style-name="a98" draw:name="3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0" draw:id="id99" draw:style-name="a99" draw:name="4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1" draw:id="id100" draw:style-name="a100" draw:name="4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2" draw:id="id101" draw:style-name="a101" draw:name="4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3" draw:id="id102" draw:style-name="a102" draw:name="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4" draw:id="id103" draw:style-name="a103" draw:name="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5" draw:id="id104" draw:style-name="a104" draw:name="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6" draw:id="id105" draw:style-name="a105" draw:name="5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7" draw:id="id106" draw:style-name="a106" draw:name="5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8" draw:id="id107" draw:style-name="a107" draw:name="6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09" draw:id="id108" draw:style-name="a108" draw:name="6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0" draw:id="id109" draw:style-name="a109" draw:name="6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1" draw:id="id110" draw:style-name="a110" draw:name="6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2" draw:id="id111" draw:style-name="a111" draw:name="6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3" draw:id="id112" draw:style-name="a112" draw:name="6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4" draw:id="id113" draw:style-name="a113" draw:name="6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5" draw:id="id114" draw:style-name="a114" draw:name="7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6" draw:id="id115" draw:style-name="a115" draw:name="7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7" draw:id="id116" draw:style-name="a116" draw:name="7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8" draw:id="id117" draw:style-name="a117" draw:name="7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19" draw:id="id118" draw:style-name="a118" draw:name="7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0" draw:id="id119" draw:style-name="a119" draw:name="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1" draw:id="id120" draw:style-name="a120" draw:name="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2" draw:id="id121" draw:style-name="a121" draw:name="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3" draw:id="id122" draw:style-name="a122" draw:name="8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4" draw:id="id123" draw:style-name="a123" draw:name="1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5" draw:id="id124" draw:style-name="a124" draw:name="11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6" draw:id="id125" draw:style-name="a125" draw:name="1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7" draw:id="id126" draw:style-name="a126" draw:name="1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8" draw:id="id127" draw:style-name="a127" draw:name="12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29" draw:id="id128" draw:style-name="a128" draw:name="1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0" draw:id="id129" draw:style-name="a129" draw:name="12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1" draw:id="id130" draw:style-name="a130" draw:name="12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2" draw:id="id131" draw:style-name="a131" draw:name="1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3" draw:id="id132" draw:style-name="a132" draw:name="12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4" draw:id="id133" draw:style-name="a133" draw:name="12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5" draw:id="id134" draw:style-name="a134" draw:name="13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6" draw:id="id135" draw:style-name="a135" draw:name="13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7" draw:id="id136" draw:style-name="a136" draw:name="13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8" draw:id="id137" draw:style-name="a137" draw:name="1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39" draw:id="id138" draw:style-name="a138" draw:name="14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0" draw:id="id139" draw:style-name="a139" draw:name="14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1" draw:id="id140" draw:style-name="a140" draw:name="14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2" draw:id="id141" draw:style-name="a141" draw:name="1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3" draw:id="id142" draw:style-name="a142" draw:name="14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4" draw:id="id143" draw:style-name="a143" draw:name="1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5" draw:id="id144" draw:style-name="a144" draw:name="1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6" draw:id="id145" draw:style-name="a145" draw:name="15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7" draw:id="id146" draw:style-name="a146" draw:name="15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8" draw:id="id147" draw:style-name="a147" draw:name="15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49" draw:id="id148" draw:style-name="a148" draw:name="18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0" draw:id="id149" draw:style-name="a149" draw:name="1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1" draw:id="id150" draw:style-name="a150" draw:name="1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2" draw:id="id151" draw:style-name="a151" draw:name="18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3" draw:id="id152" draw:style-name="a152" draw:name="1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4" draw:id="id153" draw:style-name="a153" draw:name="18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5" draw:id="id154" draw:style-name="a154" draw:name="18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6" draw:id="id155" draw:style-name="a155" draw:name="18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7" draw:id="id156" draw:style-name="a156" draw:name="19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8" draw:id="id157" draw:style-name="a157" draw:name="19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59" draw:id="id158" draw:style-name="a158" draw:name="19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0" draw:id="id159" draw:style-name="a159" draw:name="19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1" draw:id="id160" draw:style-name="a160" draw:name="19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2" draw:id="id161" draw:style-name="a161" draw:name="20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3" draw:id="id162" draw:style-name="a162" draw:name="20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4" draw:id="id163" draw:style-name="a163" draw:name="20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5" draw:id="id164" draw:style-name="a164" draw:name="20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6" draw:id="id165" draw:style-name="a165" draw:name="20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7" draw:id="id166" draw:style-name="a166" draw:name="20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8" draw:id="id167" draw:style-name="a167" draw:name="2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69" draw:id="id168" draw:style-name="a168" draw:name="21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0" draw:id="id169" draw:style-name="a169" draw:name="2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1" draw:id="id170" draw:style-name="a170" draw:name="2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2" draw:id="id171" draw:style-name="a171" draw:name="21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3" draw:id="id172" draw:style-name="a172" draw:name="1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6" draw:id="id245" draw:style-name="a245" draw:name="19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7" draw:id="id246" draw:style-name="a246" draw:name="19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8" draw:id="id247" draw:style-name="a247" draw:name="19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9" draw:id="id248" draw:style-name="a248" draw:name="19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0" draw:id="id249" draw:style-name="a249" draw:name="20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1" draw:id="id250" draw:style-name="a250" draw:name="20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2" draw:id="id251" draw:style-name="a251" draw:name="20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3" draw:id="id252" draw:style-name="a252" draw:name="20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4" draw:id="id253" draw:style-name="a253" draw:name="20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5" draw:id="id254" draw:style-name="a254" draw:name="20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6" draw:id="id255" draw:style-name="a255" draw:name="2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7" draw:id="id256" draw:style-name="a256" draw:name="21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8" draw:id="id257" draw:style-name="a257" draw:name="2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59" draw:id="id258" draw:style-name="a258" draw:name="2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0" draw:id="id259" draw:style-name="a259" draw:name="21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1" draw:id="id260" draw:style-name="a260" draw:name="21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2" draw:id="id261" draw:style-name="a261" draw:name="22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3" draw:id="id262" draw:style-name="a262" draw:name="2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4" draw:id="id263" draw:style-name="a263" draw:name="22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5" draw:id="id264" draw:style-name="a264" draw:name="22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6" draw:id="id265" draw:style-name="a265" draw:name="2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7" draw:id="id266" draw:style-name="a266" draw:name="22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68" draw:id="id267" draw:style-name="a267" draw:name="22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9" draw:id="id418" draw:style-name="a418" draw:name="1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0" draw:id="id419" draw:style-name="a419" draw:name="1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1" draw:id="id420" draw:style-name="a420" draw:name="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2" draw:id="id421" draw:style-name="a421" draw:name="2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3" draw:id="id422" draw:style-name="a422" draw:name="2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4" draw:id="id423" draw:style-name="a423" draw:name="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5" draw:id="id424" draw:style-name="a424" draw:name="3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6" draw:id="id425" draw:style-name="a425" draw:name="3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7" draw:id="id426" draw:style-name="a426" draw:name="3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8" draw:id="id427" draw:style-name="a427" draw:name="3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29" draw:id="id428" draw:style-name="a428" draw:name="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0" draw:id="id429" draw:style-name="a429" draw:name="3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1" draw:id="id430" draw:style-name="a430" draw:name="4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2" draw:id="id431" draw:style-name="a431" draw:name="4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3" draw:id="id432" draw:style-name="a432" draw:name="4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4" draw:id="id433" draw:style-name="a433" draw:name="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5" draw:id="id434" draw:style-name="a434" draw:name="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6" draw:id="id435" draw:style-name="a435" draw:name="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7" draw:id="id436" draw:style-name="a436" draw:name="5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8" draw:id="id437" draw:style-name="a437" draw:name="5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39" draw:id="id438" draw:style-name="a438" draw:name="6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0" draw:id="id439" draw:style-name="a439" draw:name="6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1" draw:id="id440" draw:style-name="a440" draw:name="6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2" draw:id="id441" draw:style-name="a441" draw:name="6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3" draw:id="id442" draw:style-name="a442" draw:name="6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4" draw:id="id443" draw:style-name="a443" draw:name="6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5" draw:id="id444" draw:style-name="a444" draw:name="6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6" draw:id="id445" draw:style-name="a445" draw:name="7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7" draw:id="id446" draw:style-name="a446" draw:name="7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8" draw:id="id447" draw:style-name="a447" draw:name="7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49" draw:id="id448" draw:style-name="a448" draw:name="7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0" draw:id="id449" draw:style-name="a449" draw:name="7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1" draw:id="id450" draw:style-name="a450" draw:name="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2" draw:id="id451" draw:style-name="a451" draw:name="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3" draw:id="id452" draw:style-name="a452" draw:name="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4" draw:id="id453" draw:style-name="a453" draw:name="8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5" draw:id="id454" draw:style-name="a454" draw:name="10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6" draw:id="id455" draw:style-name="a455" draw:name="10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7" draw:id="id456" draw:style-name="a456" draw:name="10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8" draw:id="id457" draw:style-name="a457" draw:name="1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59" draw:id="id458" draw:style-name="a458" draw:name="11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0" draw:id="id459" draw:style-name="a459" draw:name="1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1" draw:id="id460" draw:style-name="a460" draw:name="1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2" draw:id="id461" draw:style-name="a461" draw:name="12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3" draw:id="id462" draw:style-name="a462" draw:name="1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4" draw:id="id463" draw:style-name="a463" draw:name="12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5" draw:id="id464" draw:style-name="a464" draw:name="12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6" draw:id="id465" draw:style-name="a465" draw:name="1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7" draw:id="id466" draw:style-name="a466" draw:name="12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8" draw:id="id467" draw:style-name="a467" draw:name="12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69" draw:id="id468" draw:style-name="a468" draw:name="13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0" draw:id="id469" draw:style-name="a469" draw:name="13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1" draw:id="id470" draw:style-name="a470" draw:name="13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2" draw:id="id471" draw:style-name="a471" draw:name="1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3" draw:id="id472" draw:style-name="a472" draw:name="14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4" draw:id="id473" draw:style-name="a473" draw:name="14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5" draw:id="id474" draw:style-name="a474" draw:name="14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6" draw:id="id475" draw:style-name="a475" draw:name="1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7" draw:id="id476" draw:style-name="a476" draw:name="14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8" draw:id="id477" draw:style-name="a477" draw:name="1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79" draw:id="id478" draw:style-name="a478" draw:name="1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0" draw:id="id479" draw:style-name="a479" draw:name="15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1" draw:id="id480" draw:style-name="a480" draw:name="15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2" draw:id="id481" draw:style-name="a481" draw:name="15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3" draw:id="id482" draw:style-name="a482" draw:name="18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4" draw:id="id483" draw:style-name="a483" draw:name="1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5" draw:id="id484" draw:style-name="a484" draw:name="1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6" draw:id="id485" draw:style-name="a485" draw:name="18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7" draw:id="id486" draw:style-name="a486" draw:name="1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8" draw:id="id487" draw:style-name="a487" draw:name="18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89" draw:id="id488" draw:style-name="a488" draw:name="18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0" draw:id="id489" draw:style-name="a489" draw:name="18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1" draw:id="id490" draw:style-name="a490" draw:name="19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2" draw:id="id491" draw:style-name="a491" draw:name="19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3" draw:id="id492" draw:style-name="a492" draw:name="19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4" draw:id="id493" draw:style-name="a493" draw:name="19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5" draw:id="id494" draw:style-name="a494" draw:name="19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6" draw:id="id495" draw:style-name="a495" draw:name="20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7" draw:id="id496" draw:style-name="a496" draw:name="20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8" draw:id="id497" draw:style-name="a497" draw:name="20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99" draw:id="id498" draw:style-name="a498" draw:name="20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0" draw:id="id499" draw:style-name="a499" draw:name="20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1" draw:id="id500" draw:style-name="a500" draw:name="20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2" draw:id="id501" draw:style-name="a501" draw:name="2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3" draw:id="id502" draw:style-name="a502" draw:name="21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0" draw:id="id209" draw:style-name="a209" draw:name="10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1" draw:id="id210" draw:style-name="a210" draw:name="10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2" draw:id="id211" draw:style-name="a211" draw:name="11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3" draw:id="id212" draw:style-name="a212" draw:name="11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4" draw:id="id213" draw:style-name="a213" draw:name="11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5" draw:id="id214" draw:style-name="a214" draw:name="11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6" draw:id="id215" draw:style-name="a215" draw:name="12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7" draw:id="id216" draw:style-name="a216" draw:name="1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8" draw:id="id217" draw:style-name="a217" draw:name="12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19" draw:id="id218" draw:style-name="a218" draw:name="12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0" draw:id="id219" draw:style-name="a219" draw:name="1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1" draw:id="id220" draw:style-name="a220" draw:name="12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2" draw:id="id221" draw:style-name="a221" draw:name="12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3" draw:id="id222" draw:style-name="a222" draw:name="13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4" draw:id="id223" draw:style-name="a223" draw:name="13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5" draw:id="id224" draw:style-name="a224" draw:name="13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6" draw:id="id225" draw:style-name="a225" draw:name="1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7" draw:id="id226" draw:style-name="a226" draw:name="14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8" draw:id="id227" draw:style-name="a227" draw:name="14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29" draw:id="id228" draw:style-name="a228" draw:name="14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0" draw:id="id229" draw:style-name="a229" draw:name="1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1" draw:id="id230" draw:style-name="a230" draw:name="14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2" draw:id="id231" draw:style-name="a231" draw:name="1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3" draw:id="id232" draw:style-name="a232" draw:name="1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4" draw:id="id233" draw:style-name="a233" draw:name="15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5" draw:id="id234" draw:style-name="a234" draw:name="15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6" draw:id="id235" draw:style-name="a235" draw:name="15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7" draw:id="id236" draw:style-name="a236" draw:name="18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8" draw:id="id237" draw:style-name="a237" draw:name="1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39" draw:id="id238" draw:style-name="a238" draw:name="1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0" draw:id="id239" draw:style-name="a239" draw:name="18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1" draw:id="id240" draw:style-name="a240" draw:name="1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2" draw:id="id241" draw:style-name="a241" draw:name="18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3" draw:id="id242" draw:style-name="a242" draw:name="18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4" draw:id="id243" draw:style-name="a243" draw:name="18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45" draw:id="id244" draw:style-name="a244" draw:name="19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4" draw:id="id173" draw:style-name="a173" draw:name="1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5" draw:id="id174" draw:style-name="a174" draw:name="2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6" draw:id="id175" draw:style-name="a175" draw:name="2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7" draw:id="id176" draw:style-name="a176" draw:name="2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8" draw:id="id177" draw:style-name="a177" draw:name="2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79" draw:id="id178" draw:style-name="a178" draw:name="3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0" draw:id="id179" draw:style-name="a179" draw:name="3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1" draw:id="id180" draw:style-name="a180" draw:name="3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2" draw:id="id181" draw:style-name="a181" draw:name="3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3" draw:id="id182" draw:style-name="a182" draw:name="3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4" draw:id="id183" draw:style-name="a183" draw:name="3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5" draw:id="id184" draw:style-name="a184" draw:name="4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6" draw:id="id185" draw:style-name="a185" draw:name="4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7" draw:id="id186" draw:style-name="a186" draw:name="4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8" draw:id="id187" draw:style-name="a187" draw:name="4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89" draw:id="id188" draw:style-name="a188" draw:name="5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0" draw:id="id189" draw:style-name="a189" draw:name="5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1" draw:id="id190" draw:style-name="a190" draw:name="5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2" draw:id="id191" draw:style-name="a191" draw:name="5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3" draw:id="id192" draw:style-name="a192" draw:name="6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4" draw:id="id193" draw:style-name="a193" draw:name="6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5" draw:id="id194" draw:style-name="a194" draw:name="64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6" draw:id="id195" draw:style-name="a195" draw:name="6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7" draw:id="id196" draw:style-name="a196" draw:name="67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8" draw:id="id197" draw:style-name="a197" draw:name="6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99" draw:id="id198" draw:style-name="a198" draw:name="6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0" draw:id="id199" draw:style-name="a199" draw:name="70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1" draw:id="id200" draw:style-name="a200" draw:name="7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2" draw:id="id201" draw:style-name="a201" draw:name="73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3" draw:id="id202" draw:style-name="a202" draw:name="78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4" draw:id="id203" draw:style-name="a203" draw:name="79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5" draw:id="id204" draw:style-name="a204" draw:name="81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6" draw:id="id205" draw:style-name="a205" draw:name="82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7" draw:id="id206" draw:style-name="a206" draw:name="85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8" draw:id="id207" draw:style-name="a207" draw:name="8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09" draw:id="id208" draw:style-name="a208" draw:name="106 Imagen" svg:x="0in" svg:y="0in" svg:width="6.67708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</table:table-cell>
          <table:table-cell office:value-type="float" office:value="18200" table:style-name="ce9">
            <text:p>18,200</text:p>
            <draw:frame draw:z-index="332" draw:id="id331" draw:style-name="a331" draw:name="19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3" draw:id="id332" draw:style-name="a332" draw:name="20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4" draw:id="id333" draw:style-name="a333" draw:name="20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5" draw:id="id334" draw:style-name="a334" draw:name="20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6" draw:id="id335" draw:style-name="a335" draw:name="20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8" draw:id="id337" draw:style-name="a337" draw:name="20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9" draw:id="id338" draw:style-name="a338" draw:name="21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0" draw:id="id339" draw:style-name="a339" draw:name="21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1" draw:id="id340" draw:style-name="a340" draw:name="21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2" draw:id="id341" draw:style-name="a341" draw:name="21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3" draw:id="id342" draw:style-name="a342" draw:name="21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4" draw:id="id343" draw:style-name="a343" draw:name="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5" draw:id="id344" draw:style-name="a344" draw:name="3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6" draw:id="id345" draw:style-name="a345" draw:name="4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7" draw:id="id346" draw:style-name="a346" draw:name="4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8" draw:id="id347" draw:style-name="a347" draw:name="4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49" draw:id="id348" draw:style-name="a348" draw:name="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0" draw:id="id349" draw:style-name="a349" draw:name="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1" draw:id="id350" draw:style-name="a350" draw:name="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2" draw:id="id351" draw:style-name="a351" draw:name="5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3" draw:id="id352" draw:style-name="a352" draw:name="5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4" draw:id="id353" draw:style-name="a353" draw:name="6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5" draw:id="id354" draw:style-name="a354" draw:name="6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6" draw:id="id355" draw:style-name="a355" draw:name="6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7" draw:id="id356" draw:style-name="a356" draw:name="6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8" draw:id="id357" draw:style-name="a357" draw:name="6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59" draw:id="id358" draw:style-name="a358" draw:name="6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0" draw:id="id359" draw:style-name="a359" draw:name="6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1" draw:id="id360" draw:style-name="a360" draw:name="7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8" draw:id="id367" draw:style-name="a367" draw:name="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9" draw:id="id368" draw:style-name="a368" draw:name="8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0" draw:id="id369" draw:style-name="a369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1" draw:id="id370" draw:style-name="a370" draw:name="11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2" draw:id="id371" draw:style-name="a371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3" draw:id="id372" draw:style-name="a372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4" draw:id="id373" draw:style-name="a373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5" draw:id="id374" draw:style-name="a374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6" draw:id="id375" draw:style-name="a375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7" draw:id="id376" draw:style-name="a376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8" draw:id="id377" draw:style-name="a377" draw:name="12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79" draw:id="id378" draw:style-name="a378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0" draw:id="id379" draw:style-name="a379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1" draw:id="id380" draw:style-name="a380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2" draw:id="id381" draw:style-name="a381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3" draw:id="id382" draw:style-name="a382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4" draw:id="id383" draw:style-name="a383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5" draw:id="id384" draw:style-name="a384" draw:name="14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6" draw:id="id385" draw:style-name="a385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7" draw:id="id386" draw:style-name="a386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8" draw:id="id387" draw:style-name="a387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89" draw:id="id388" draw:style-name="a388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0" draw:id="id389" draw:style-name="a389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1" draw:id="id390" draw:style-name="a390" draw:name="1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2" draw:id="id391" draw:style-name="a391" draw:name="15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3" draw:id="id392" draw:style-name="a392" draw:name="15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4" draw:id="id393" draw:style-name="a393" draw:name="15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5" draw:id="id394" draw:style-name="a394" draw:name="18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6" draw:id="id395" draw:style-name="a395" draw:name="1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7" draw:id="id396" draw:style-name="a396" draw:name="1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8" draw:id="id397" draw:style-name="a397" draw:name="18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99" draw:id="id398" draw:style-name="a398" draw:name="1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0" draw:id="id399" draw:style-name="a399" draw:name="18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1" draw:id="id400" draw:style-name="a400" draw:name="18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2" draw:id="id401" draw:style-name="a401" draw:name="18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3" draw:id="id402" draw:style-name="a402" draw:name="19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5" draw:id="id284" draw:style-name="a284" draw:name="6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6" draw:id="id285" draw:style-name="a285" draw:name="7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7" draw:id="id286" draw:style-name="a286" draw:name="7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8" draw:id="id287" draw:style-name="a287" draw:name="7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9" draw:id="id288" draw:style-name="a288" draw:name="7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1" draw:id="id290" draw:style-name="a290" draw:name="8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2" draw:id="id291" draw:style-name="a291" draw:name="8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3" draw:id="id292" draw:style-name="a292" draw:name="8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4" draw:id="id293" draw:style-name="a293" draw:name="8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5" draw:id="id294" draw:style-name="a294" draw:name="11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6" draw:id="id295" draw:style-name="a295" draw:name="11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1" draw:id="id0" draw:style-name="a0" draw:name="Imagen 1" svg:x="0.8125in" svg:y="0in" svg:width="2.40179in" svg:height="0.01042in" style:rel-width="scale" style:rel-height="scale">
              <draw:image xlink:href="media/image1.png" xlink:type="simple" xlink:show="embed" xlink:actuate="onLoad"/>
              <svg:title/>
              <svg:desc>Descripción: logo_digepep_L</svg:desc>
            </draw:frame>
            <draw:frame draw:z-index="269" draw:id="id268" draw:style-name="a268" draw:name="3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0" draw:id="id269" draw:style-name="a269" draw:name="3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1" draw:id="id270" draw:style-name="a270" draw:name="4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2" draw:id="id271" draw:style-name="a271" draw:name="4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3" draw:id="id272" draw:style-name="a272" draw:name="4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4" draw:id="id273" draw:style-name="a273" draw:name="4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5" draw:id="id274" draw:style-name="a274" draw:name="5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6" draw:id="id275" draw:style-name="a275" draw:name="5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7" draw:id="id276" draw:style-name="a276" draw:name="5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8" draw:id="id277" draw:style-name="a277" draw:name="5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79" draw:id="id278" draw:style-name="a278" draw:name="6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0" draw:id="id279" draw:style-name="a279" draw:name="6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1" draw:id="id280" draw:style-name="a280" draw:name="6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2" draw:id="id281" draw:style-name="a281" draw:name="6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3" draw:id="id282" draw:style-name="a282" draw:name="6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84" draw:id="id283" draw:style-name="a283" draw:name="6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0" draw:id="id289" draw:style-name="a289" draw:name="7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7" draw:id="id296" draw:style-name="a296" draw:name="11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8" draw:id="id297" draw:style-name="a297" draw:name="11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299" draw:id="id298" draw:style-name="a298" draw:name="12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0" draw:id="id299" draw:style-name="a299" draw:name="12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2" draw:id="id891" draw:style-name="a891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3" draw:id="id892" draw:style-name="a892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4" draw:id="id893" draw:style-name="a893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5" draw:id="id894" draw:style-name="a894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2" draw:id="id301" draw:style-name="a301" draw:name="12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3" draw:id="id302" draw:style-name="a302" draw:name="12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4" draw:id="id303" draw:style-name="a303" draw:name="12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5" draw:id="id304" draw:style-name="a304" draw:name="12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6" draw:id="id305" draw:style-name="a305" draw:name="13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7" draw:id="id306" draw:style-name="a306" draw:name="13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8" draw:id="id307" draw:style-name="a307" draw:name="13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9" draw:id="id308" draw:style-name="a308" draw:name="13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0" draw:id="id309" draw:style-name="a309" draw:name="14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1" draw:id="id310" draw:style-name="a310" draw:name="14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2" draw:id="id311" draw:style-name="a311" draw:name="14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3" draw:id="id312" draw:style-name="a312" draw:name="14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4" draw:id="id313" draw:style-name="a313" draw:name="14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5" draw:id="id314" draw:style-name="a314" draw:name="15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6" draw:id="id315" draw:style-name="a315" draw:name="15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7" draw:id="id316" draw:style-name="a316" draw:name="15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8" draw:id="id317" draw:style-name="a317" draw:name="15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19" draw:id="id318" draw:style-name="a318" draw:name="15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0" draw:id="id319" draw:style-name="a319" draw:name="18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1" draw:id="id320" draw:style-name="a320" draw:name="18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2" draw:id="id321" draw:style-name="a321" draw:name="18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3" draw:id="id322" draw:style-name="a322" draw:name="18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4" draw:id="id323" draw:style-name="a323" draw:name="18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5" draw:id="id324" draw:style-name="a324" draw:name="18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4" draw:id="id873" draw:style-name="a873" draw:name="8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5" draw:id="id874" draw:style-name="a874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6" draw:id="id875" draw:style-name="a875" draw:name="11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7" draw:id="id876" draw:style-name="a876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8" draw:id="id877" draw:style-name="a877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9" draw:id="id878" draw:style-name="a878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0" draw:id="id879" draw:style-name="a879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1" draw:id="id880" draw:style-name="a880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2" draw:id="id881" draw:style-name="a881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3" draw:id="id882" draw:style-name="a882" draw:name="12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4" draw:id="id883" draw:style-name="a883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5" draw:id="id884" draw:style-name="a884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6" draw:id="id885" draw:style-name="a885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7" draw:id="id886" draw:style-name="a886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8" draw:id="id887" draw:style-name="a887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89" draw:id="id888" draw:style-name="a888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0" draw:id="id889" draw:style-name="a889" draw:name="14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91" draw:id="id890" draw:style-name="a890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2" draw:id="id361" draw:style-name="a361" draw:name="7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3" draw:id="id362" draw:style-name="a362" draw:name="7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4" draw:id="id363" draw:style-name="a363" draw:name="7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5" draw:id="id364" draw:style-name="a364" draw:name="7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6" draw:id="id365" draw:style-name="a365" draw:name="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67" draw:id="id366" draw:style-name="a366" draw:name="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7" draw:id="id336" draw:style-name="a336" draw:name="20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4" draw:id="id403" draw:style-name="a403" draw:name="19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5" draw:id="id404" draw:style-name="a404" draw:name="19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6" draw:id="id405" draw:style-name="a405" draw:name="19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7" draw:id="id406" draw:style-name="a406" draw:name="19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8" draw:id="id407" draw:style-name="a407" draw:name="20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09" draw:id="id408" draw:style-name="a408" draw:name="20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0" draw:id="id409" draw:style-name="a409" draw:name="20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1" draw:id="id410" draw:style-name="a410" draw:name="20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2" draw:id="id411" draw:style-name="a411" draw:name="20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3" draw:id="id412" draw:style-name="a412" draw:name="20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4" draw:id="id413" draw:style-name="a413" draw:name="2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5" draw:id="id414" draw:style-name="a414" draw:name="21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6" draw:id="id415" draw:style-name="a415" draw:name="2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7" draw:id="id416" draw:style-name="a416" draw:name="2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418" draw:id="id417" draw:style-name="a417" draw:name="21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7" draw:id="id506" draw:style-name="a506" draw:name="3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8" draw:id="id507" draw:style-name="a507" draw:name="3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09" draw:id="id508" draw:style-name="a508" draw:name="4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0" draw:id="id509" draw:style-name="a509" draw:name="4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1" draw:id="id510" draw:style-name="a510" draw:name="4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2" draw:id="id511" draw:style-name="a511" draw:name="4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3" draw:id="id512" draw:style-name="a512" draw:name="5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4" draw:id="id513" draw:style-name="a513" draw:name="5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5" draw:id="id514" draw:style-name="a514" draw:name="5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6" draw:id="id515" draw:style-name="a515" draw:name="5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7" draw:id="id516" draw:style-name="a516" draw:name="6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8" draw:id="id517" draw:style-name="a517" draw:name="6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19" draw:id="id518" draw:style-name="a518" draw:name="6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0" draw:id="id519" draw:style-name="a519" draw:name="6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1" draw:id="id520" draw:style-name="a520" draw:name="6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2" draw:id="id521" draw:style-name="a521" draw:name="6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3" draw:id="id522" draw:style-name="a522" draw:name="6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4" draw:id="id523" draw:style-name="a523" draw:name="7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5" draw:id="id524" draw:style-name="a524" draw:name="7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6" draw:id="id525" draw:style-name="a525" draw:name="7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7" draw:id="id526" draw:style-name="a526" draw:name="7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8" draw:id="id527" draw:style-name="a527" draw:name="7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29" draw:id="id528" draw:style-name="a528" draw:name="8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0" draw:id="id529" draw:style-name="a529" draw:name="8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1" draw:id="id530" draw:style-name="a530" draw:name="8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2" draw:id="id531" draw:style-name="a531" draw:name="8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3" draw:id="id532" draw:style-name="a532" draw:name="11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4" draw:id="id533" draw:style-name="a533" draw:name="11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5" draw:id="id534" draw:style-name="a534" draw:name="11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6" draw:id="id535" draw:style-name="a535" draw:name="11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7" draw:id="id536" draw:style-name="a536" draw:name="12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8" draw:id="id537" draw:style-name="a537" draw:name="12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39" draw:id="id538" draw:style-name="a538" draw:name="12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0" draw:id="id539" draw:style-name="a539" draw:name="12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1" draw:id="id540" draw:style-name="a540" draw:name="12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2" draw:id="id541" draw:style-name="a541" draw:name="12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3" draw:id="id542" draw:style-name="a542" draw:name="12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4" draw:id="id543" draw:style-name="a543" draw:name="13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5" draw:id="id544" draw:style-name="a544" draw:name="13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6" draw:id="id545" draw:style-name="a545" draw:name="13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7" draw:id="id546" draw:style-name="a546" draw:name="13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8" draw:id="id547" draw:style-name="a547" draw:name="14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49" draw:id="id548" draw:style-name="a548" draw:name="14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0" draw:id="id549" draw:style-name="a549" draw:name="14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1" draw:id="id550" draw:style-name="a550" draw:name="14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2" draw:id="id551" draw:style-name="a551" draw:name="14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3" draw:id="id552" draw:style-name="a552" draw:name="15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4" draw:id="id553" draw:style-name="a553" draw:name="15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5" draw:id="id554" draw:style-name="a554" draw:name="15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6" draw:id="id555" draw:style-name="a555" draw:name="15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7" draw:id="id556" draw:style-name="a556" draw:name="15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8" draw:id="id557" draw:style-name="a557" draw:name="18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59" draw:id="id558" draw:style-name="a558" draw:name="18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0" draw:id="id559" draw:style-name="a559" draw:name="18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1" draw:id="id560" draw:style-name="a560" draw:name="18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2" draw:id="id561" draw:style-name="a561" draw:name="18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3" draw:id="id562" draw:style-name="a562" draw:name="18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4" draw:id="id563" draw:style-name="a563" draw:name="18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5" draw:id="id564" draw:style-name="a564" draw:name="18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6" draw:id="id565" draw:style-name="a565" draw:name="19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7" draw:id="id566" draw:style-name="a566" draw:name="19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8" draw:id="id567" draw:style-name="a567" draw:name="19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69" draw:id="id568" draw:style-name="a568" draw:name="19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0" draw:id="id569" draw:style-name="a569" draw:name="19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1" draw:id="id570" draw:style-name="a570" draw:name="20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2" draw:id="id571" draw:style-name="a571" draw:name="20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3" draw:id="id572" draw:style-name="a572" draw:name="20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4" draw:id="id573" draw:style-name="a573" draw:name="20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5" draw:id="id574" draw:style-name="a574" draw:name="20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6" draw:id="id575" draw:style-name="a575" draw:name="20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7" draw:id="id576" draw:style-name="a576" draw:name="21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8" draw:id="id577" draw:style-name="a577" draw:name="21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79" draw:id="id578" draw:style-name="a578" draw:name="21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0" draw:id="id579" draw:style-name="a579" draw:name="21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1" draw:id="id580" draw:style-name="a580" draw:name="21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2" draw:id="id581" draw:style-name="a581" draw:name="1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3" draw:id="id582" draw:style-name="a582" draw:name="1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4" draw:id="id583" draw:style-name="a583" draw:name="2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5" draw:id="id584" draw:style-name="a584" draw:name="2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6" draw:id="id585" draw:style-name="a585" draw:name="2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7" draw:id="id586" draw:style-name="a586" draw:name="2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8" draw:id="id587" draw:style-name="a587" draw:name="3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89" draw:id="id588" draw:style-name="a588" draw:name="3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0" draw:id="id589" draw:style-name="a589" draw:name="3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1" draw:id="id590" draw:style-name="a590" draw:name="3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2" draw:id="id591" draw:style-name="a591" draw:name="3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3" draw:id="id592" draw:style-name="a592" draw:name="3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4" draw:id="id593" draw:style-name="a593" draw:name="4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5" draw:id="id594" draw:style-name="a594" draw:name="4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6" draw:id="id595" draw:style-name="a595" draw:name="4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7" draw:id="id596" draw:style-name="a596" draw:name="4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8" draw:id="id597" draw:style-name="a597" draw:name="5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599" draw:id="id598" draw:style-name="a598" draw:name="5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0" draw:id="id599" draw:style-name="a599" draw:name="5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1" draw:id="id600" draw:style-name="a600" draw:name="5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2" draw:id="id601" draw:style-name="a601" draw:name="6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3" draw:id="id602" draw:style-name="a602" draw:name="6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4" draw:id="id603" draw:style-name="a603" draw:name="6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5" draw:id="id604" draw:style-name="a604" draw:name="6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6" draw:id="id605" draw:style-name="a605" draw:name="6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7" draw:id="id606" draw:style-name="a606" draw:name="6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8" draw:id="id607" draw:style-name="a607" draw:name="6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09" draw:id="id608" draw:style-name="a608" draw:name="7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0" draw:id="id609" draw:style-name="a609" draw:name="7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1" draw:id="id610" draw:style-name="a610" draw:name="7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2" draw:id="id611" draw:style-name="a611" draw:name="7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3" draw:id="id612" draw:style-name="a612" draw:name="7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4" draw:id="id613" draw:style-name="a613" draw:name="81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5" draw:id="id614" draw:style-name="a614" draw:name="8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6" draw:id="id615" draw:style-name="a615" draw:name="8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7" draw:id="id616" draw:style-name="a616" draw:name="8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8" draw:id="id617" draw:style-name="a617" draw:name="106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19" draw:id="id618" draw:style-name="a618" draw:name="10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0" draw:id="id619" draw:style-name="a619" draw:name="10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1" draw:id="id620" draw:style-name="a620" draw:name="110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2" draw:id="id621" draw:style-name="a621" draw:name="112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3" draw:id="id622" draw:style-name="a622" draw:name="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4" draw:id="id623" draw:style-name="a623" draw:name="3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5" draw:id="id624" draw:style-name="a624" draw:name="4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6" draw:id="id625" draw:style-name="a625" draw:name="4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7" draw:id="id626" draw:style-name="a626" draw:name="4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8" draw:id="id627" draw:style-name="a627" draw:name="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8" draw:id="id837" draw:style-name="a837" draw:name="20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9" draw:id="id838" draw:style-name="a838" draw:name="20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0" draw:id="id839" draw:style-name="a839" draw:name="20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1" draw:id="id840" draw:style-name="a840" draw:name="20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2" draw:id="id841" draw:style-name="a841" draw:name="20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3" draw:id="id842" draw:style-name="a842" draw:name="20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4" draw:id="id843" draw:style-name="a843" draw:name="2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5" draw:id="id844" draw:style-name="a844" draw:name="21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6" draw:id="id845" draw:style-name="a845" draw:name="2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7" draw:id="id846" draw:style-name="a846" draw:name="2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8" draw:id="id847" draw:style-name="a847" draw:name="21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49" draw:id="id848" draw:style-name="a848" draw:name="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0" draw:id="id849" draw:style-name="a849" draw:name="3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1" draw:id="id850" draw:style-name="a850" draw:name="4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2" draw:id="id851" draw:style-name="a851" draw:name="4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3" draw:id="id852" draw:style-name="a852" draw:name="4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4" draw:id="id853" draw:style-name="a853" draw:name="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5" draw:id="id854" draw:style-name="a854" draw:name="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6" draw:id="id855" draw:style-name="a855" draw:name="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7" draw:id="id856" draw:style-name="a856" draw:name="5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8" draw:id="id857" draw:style-name="a857" draw:name="5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59" draw:id="id858" draw:style-name="a858" draw:name="6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0" draw:id="id859" draw:style-name="a859" draw:name="6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1" draw:id="id860" draw:style-name="a860" draw:name="6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2" draw:id="id861" draw:style-name="a861" draw:name="6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3" draw:id="id862" draw:style-name="a862" draw:name="6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4" draw:id="id863" draw:style-name="a863" draw:name="6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5" draw:id="id864" draw:style-name="a864" draw:name="6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6" draw:id="id865" draw:style-name="a865" draw:name="7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7" draw:id="id866" draw:style-name="a866" draw:name="7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8" draw:id="id867" draw:style-name="a867" draw:name="7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69" draw:id="id868" draw:style-name="a868" draw:name="7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0" draw:id="id869" draw:style-name="a869" draw:name="7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1" draw:id="id870" draw:style-name="a870" draw:name="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2" draw:id="id871" draw:style-name="a871" draw:name="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73" draw:id="id872" draw:style-name="a872" draw:name="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29" draw:id="id628" draw:style-name="a628" draw:name="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0" draw:id="id629" draw:style-name="a629" draw:name="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1" draw:id="id630" draw:style-name="a630" draw:name="5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2" draw:id="id631" draw:style-name="a631" draw:name="5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3" draw:id="id632" draw:style-name="a632" draw:name="6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4" draw:id="id633" draw:style-name="a633" draw:name="6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5" draw:id="id634" draw:style-name="a634" draw:name="6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6" draw:id="id635" draw:style-name="a635" draw:name="6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7" draw:id="id636" draw:style-name="a636" draw:name="6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8" draw:id="id637" draw:style-name="a637" draw:name="6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39" draw:id="id638" draw:style-name="a638" draw:name="6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0" draw:id="id639" draw:style-name="a639" draw:name="7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1" draw:id="id640" draw:style-name="a640" draw:name="7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2" draw:id="id641" draw:style-name="a641" draw:name="7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3" draw:id="id642" draw:style-name="a642" draw:name="7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4" draw:id="id643" draw:style-name="a643" draw:name="7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5" draw:id="id644" draw:style-name="a644" draw:name="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6" draw:id="id645" draw:style-name="a645" draw:name="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7" draw:id="id646" draw:style-name="a646" draw:name="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8" draw:id="id647" draw:style-name="a647" draw:name="8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49" draw:id="id648" draw:style-name="a648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0" draw:id="id649" draw:style-name="a649" draw:name="11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1" draw:id="id650" draw:style-name="a650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2" draw:id="id651" draw:style-name="a651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3" draw:id="id652" draw:style-name="a652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4" draw:id="id653" draw:style-name="a653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5" draw:id="id654" draw:style-name="a654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6" draw:id="id655" draw:style-name="a655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7" draw:id="id656" draw:style-name="a656" draw:name="12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8" draw:id="id657" draw:style-name="a657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59" draw:id="id658" draw:style-name="a658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0" draw:id="id659" draw:style-name="a659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1" draw:id="id660" draw:style-name="a660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2" draw:id="id661" draw:style-name="a661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3" draw:id="id662" draw:style-name="a662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4" draw:id="id663" draw:style-name="a663" draw:name="14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6" draw:id="id325" draw:style-name="a325" draw:name="188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7" draw:id="id326" draw:style-name="a326" draw:name="189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8" draw:id="id327" draw:style-name="a327" draw:name="19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29" draw:id="id328" draw:style-name="a328" draw:name="194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0" draw:id="id329" draw:style-name="a329" draw:name="195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31" draw:id="id330" draw:style-name="a330" draw:name="197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301" draw:id="id300" draw:style-name="a300" draw:name="123 Imagen" svg:x="0in" svg:y="0in" svg:width="4.99554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5" draw:id="id664" draw:style-name="a664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6" draw:id="id665" draw:style-name="a665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7" draw:id="id666" draw:style-name="a666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8" draw:id="id667" draw:style-name="a667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69" draw:id="id668" draw:style-name="a668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0" draw:id="id669" draw:style-name="a669" draw:name="1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1" draw:id="id670" draw:style-name="a670" draw:name="15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2" draw:id="id671" draw:style-name="a671" draw:name="15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3" draw:id="id672" draw:style-name="a672" draw:name="15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4" draw:id="id673" draw:style-name="a673" draw:name="18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5" draw:id="id674" draw:style-name="a674" draw:name="1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6" draw:id="id675" draw:style-name="a675" draw:name="1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7" draw:id="id676" draw:style-name="a676" draw:name="18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8" draw:id="id677" draw:style-name="a677" draw:name="1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79" draw:id="id678" draw:style-name="a678" draw:name="18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0" draw:id="id679" draw:style-name="a679" draw:name="18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1" draw:id="id680" draw:style-name="a680" draw:name="18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2" draw:id="id681" draw:style-name="a681" draw:name="19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3" draw:id="id682" draw:style-name="a682" draw:name="19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4" draw:id="id683" draw:style-name="a683" draw:name="19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5" draw:id="id684" draw:style-name="a684" draw:name="19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6" draw:id="id685" draw:style-name="a685" draw:name="19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7" draw:id="id686" draw:style-name="a686" draw:name="20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8" draw:id="id687" draw:style-name="a687" draw:name="20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89" draw:id="id688" draw:style-name="a688" draw:name="20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0" draw:id="id689" draw:style-name="a689" draw:name="20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1" draw:id="id690" draw:style-name="a690" draw:name="20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2" draw:id="id691" draw:style-name="a691" draw:name="20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3" draw:id="id692" draw:style-name="a692" draw:name="2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4" draw:id="id693" draw:style-name="a693" draw:name="21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5" draw:id="id694" draw:style-name="a694" draw:name="2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6" draw:id="id695" draw:style-name="a695" draw:name="2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7" draw:id="id696" draw:style-name="a696" draw:name="21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8" draw:id="id697" draw:style-name="a697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699" draw:id="id698" draw:style-name="a698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0" draw:id="id699" draw:style-name="a699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1" draw:id="id700" draw:style-name="a700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2" draw:id="id701" draw:style-name="a701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3" draw:id="id702" draw:style-name="a702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4" draw:id="id703" draw:style-name="a703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5" draw:id="id704" draw:style-name="a704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6" draw:id="id705" draw:style-name="a705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7" draw:id="id706" draw:style-name="a706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8" draw:id="id707" draw:style-name="a707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09" draw:id="id708" draw:style-name="a708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0" draw:id="id709" draw:style-name="a709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1" draw:id="id710" draw:style-name="a710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2" draw:id="id711" draw:style-name="a711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3" draw:id="id712" draw:style-name="a712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4" draw:id="id713" draw:style-name="a713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5" draw:id="id714" draw:style-name="a714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6" draw:id="id715" draw:style-name="a715" draw:name="1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7" draw:id="id716" draw:style-name="a716" draw:name="15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8" draw:id="id717" draw:style-name="a717" draw:name="15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19" draw:id="id718" draw:style-name="a718" draw:name="1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0" draw:id="id719" draw:style-name="a719" draw:name="1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1" draw:id="id720" draw:style-name="a720" draw:name="18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2" draw:id="id721" draw:style-name="a721" draw:name="1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3" draw:id="id722" draw:style-name="a722" draw:name="18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4" draw:id="id723" draw:style-name="a723" draw:name="18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5" draw:id="id724" draw:style-name="a724" draw:name="19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6" draw:id="id725" draw:style-name="a725" draw:name="19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7" draw:id="id726" draw:style-name="a726" draw:name="19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8" draw:id="id727" draw:style-name="a727" draw:name="19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29" draw:id="id728" draw:style-name="a728" draw:name="20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0" draw:id="id729" draw:style-name="a729" draw:name="20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1" draw:id="id730" draw:style-name="a730" draw:name="20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2" draw:id="id731" draw:style-name="a731" draw:name="20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3" draw:id="id732" draw:style-name="a732" draw:name="2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4" draw:id="id733" draw:style-name="a733" draw:name="21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5" draw:id="id734" draw:style-name="a734" draw:name="2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6" draw:id="id735" draw:style-name="a735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7" draw:id="id736" draw:style-name="a736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8" draw:id="id737" draw:style-name="a737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39" draw:id="id738" draw:style-name="a738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0" draw:id="id739" draw:style-name="a739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1" draw:id="id740" draw:style-name="a740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2" draw:id="id741" draw:style-name="a741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3" draw:id="id742" draw:style-name="a742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4" draw:id="id743" draw:style-name="a743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5" draw:id="id744" draw:style-name="a744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6" draw:id="id745" draw:style-name="a745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7" draw:id="id746" draw:style-name="a746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8" draw:id="id747" draw:style-name="a747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49" draw:id="id748" draw:style-name="a748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0" draw:id="id749" draw:style-name="a749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1" draw:id="id750" draw:style-name="a750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2" draw:id="id751" draw:style-name="a751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3" draw:id="id752" draw:style-name="a752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4" draw:id="id753" draw:style-name="a753" draw:name="1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5" draw:id="id754" draw:style-name="a754" draw:name="15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6" draw:id="id755" draw:style-name="a755" draw:name="15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7" draw:id="id756" draw:style-name="a756" draw:name="1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8" draw:id="id757" draw:style-name="a757" draw:name="1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59" draw:id="id758" draw:style-name="a758" draw:name="18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0" draw:id="id759" draw:style-name="a759" draw:name="1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1" draw:id="id760" draw:style-name="a760" draw:name="18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2" draw:id="id761" draw:style-name="a761" draw:name="18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3" draw:id="id762" draw:style-name="a762" draw:name="19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4" draw:id="id763" draw:style-name="a763" draw:name="19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5" draw:id="id764" draw:style-name="a764" draw:name="19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6" draw:id="id765" draw:style-name="a765" draw:name="19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7" draw:id="id766" draw:style-name="a766" draw:name="20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8" draw:id="id767" draw:style-name="a767" draw:name="20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69" draw:id="id768" draw:style-name="a768" draw:name="20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0" draw:id="id769" draw:style-name="a769" draw:name="20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1" draw:id="id770" draw:style-name="a770" draw:name="2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2" draw:id="id771" draw:style-name="a771" draw:name="21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3" draw:id="id772" draw:style-name="a772" draw:name="2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4" draw:id="id773" draw:style-name="a773" draw:name="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5" draw:id="id774" draw:style-name="a774" draw:name="3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6" draw:id="id775" draw:style-name="a775" draw:name="4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7" draw:id="id776" draw:style-name="a776" draw:name="4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8" draw:id="id777" draw:style-name="a777" draw:name="4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79" draw:id="id778" draw:style-name="a778" draw:name="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0" draw:id="id779" draw:style-name="a779" draw:name="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1" draw:id="id780" draw:style-name="a780" draw:name="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2" draw:id="id781" draw:style-name="a781" draw:name="5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3" draw:id="id782" draw:style-name="a782" draw:name="5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4" draw:id="id783" draw:style-name="a783" draw:name="6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5" draw:id="id784" draw:style-name="a784" draw:name="6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6" draw:id="id785" draw:style-name="a785" draw:name="6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7" draw:id="id786" draw:style-name="a786" draw:name="6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8" draw:id="id787" draw:style-name="a787" draw:name="6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89" draw:id="id788" draw:style-name="a788" draw:name="6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0" draw:id="id789" draw:style-name="a789" draw:name="6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1" draw:id="id790" draw:style-name="a790" draw:name="7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2" draw:id="id791" draw:style-name="a791" draw:name="7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3" draw:id="id792" draw:style-name="a792" draw:name="7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4" draw:id="id793" draw:style-name="a793" draw:name="7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5" draw:id="id794" draw:style-name="a794" draw:name="7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6" draw:id="id795" draw:style-name="a795" draw:name="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7" draw:id="id796" draw:style-name="a796" draw:name="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8" draw:id="id797" draw:style-name="a797" draw:name="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799" draw:id="id798" draw:style-name="a798" draw:name="8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0" draw:id="id799" draw:style-name="a799" draw:name="11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1" draw:id="id800" draw:style-name="a800" draw:name="11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2" draw:id="id801" draw:style-name="a801" draw:name="11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3" draw:id="id802" draw:style-name="a802" draw:name="11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4" draw:id="id803" draw:style-name="a803" draw:name="12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5" draw:id="id804" draw:style-name="a804" draw:name="12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6" draw:id="id805" draw:style-name="a805" draw:name="12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7" draw:id="id806" draw:style-name="a806" draw:name="12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8" draw:id="id807" draw:style-name="a807" draw:name="12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09" draw:id="id808" draw:style-name="a808" draw:name="12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0" draw:id="id809" draw:style-name="a809" draw:name="12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1" draw:id="id810" draw:style-name="a810" draw:name="13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2" draw:id="id811" draw:style-name="a811" draw:name="13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3" draw:id="id812" draw:style-name="a812" draw:name="13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4" draw:id="id813" draw:style-name="a813" draw:name="13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5" draw:id="id814" draw:style-name="a814" draw:name="14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6" draw:id="id815" draw:style-name="a815" draw:name="14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7" draw:id="id816" draw:style-name="a816" draw:name="14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8" draw:id="id817" draw:style-name="a817" draw:name="14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19" draw:id="id818" draw:style-name="a818" draw:name="14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0" draw:id="id819" draw:style-name="a819" draw:name="15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1" draw:id="id820" draw:style-name="a820" draw:name="15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2" draw:id="id821" draw:style-name="a821" draw:name="15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3" draw:id="id822" draw:style-name="a822" draw:name="15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4" draw:id="id823" draw:style-name="a823" draw:name="156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5" draw:id="id824" draw:style-name="a824" draw:name="180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6" draw:id="id825" draw:style-name="a825" draw:name="181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7" draw:id="id826" draw:style-name="a826" draw:name="182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8" draw:id="id827" draw:style-name="a827" draw:name="18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29" draw:id="id828" draw:style-name="a828" draw:name="18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0" draw:id="id829" draw:style-name="a829" draw:name="18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1" draw:id="id830" draw:style-name="a830" draw:name="18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2" draw:id="id831" draw:style-name="a831" draw:name="189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3" draw:id="id832" draw:style-name="a832" draw:name="193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4" draw:id="id833" draw:style-name="a833" draw:name="194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5" draw:id="id834" draw:style-name="a834" draw:name="195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6" draw:id="id835" draw:style-name="a835" draw:name="197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  <draw:frame draw:z-index="837" draw:id="id836" draw:style-name="a836" draw:name="198 Imagen" svg:x="0in" svg:y="0in" svg:width="4.16071in" svg:height="0.01042in" style:rel-width="scale" style:rel-height="scale">
              <draw:image xlink:href="media/image1.png" xlink:type="simple" xlink:show="embed" xlink:actuate="onLoad"/>
              <svg:title/>
              <svg:desc>logo_digepep_L</svg:desc>
            </draw:frame>
          </table:table-cell>
          <table:table-cell office:value-type="string" table:style-name="ce10">
            <text:p><text:s text:c="13"/>uds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<text:s text:c="9"/>Camisetas<text:s/></text:p>
          </table:table-cell>
          <table:table-cell office:value-type="float" office:value="12802" table:style-name="ce9">
            <text:p>12,802</text:p>
          </table:table-cell>
          <table:table-cell office:value-type="string" table:style-name="ce10">
            <text:p><text:s text:c="13"/>uds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<text:s/>Marcadores<text:s/></text:p>
          </table:table-cell>
          <table:table-cell office:value-type="float" office:value="6337" table:style-name="ce4">
            <text:p>6,33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<text:s/>Muñecos de Trapo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!A la cola!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Ábacos para niños de 1 a 2 años Descubriendo la Caja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Ábacos para niños de 3 y 4 años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Accesorios para transvasar, llenar y cargar.</text:p>
          </table:table-cell>
          <table:table-cell office:value-type="float" office:value="620" table:style-name="ce2">
            <text:p>62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2">
            <text:p>Adivina quien? (It´s a small world. Adivina quien). LOS BUENOS VECINOS<text:s/></text:p>
          </table:table-cell>
          <table:table-cell office:value-type="float" office:value="2100" table:style-name="ce2">
            <text:p>210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Agua Oxigenada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Alcohol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Alfombra de goma x 4 piezas</text:p>
          </table:table-cell>
          <table:table-cell office:value-type="float" office:value="10312" table:style-name="ce4">
            <text:p>10,312</text:p>
          </table:table-cell>
          <table:table-cell office:value-type="string" table:style-name="ce3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Animales de la Granja Grand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Animales de la Granja Pequeño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Animales de la Selva Grande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Animales de la Selva Pequeño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Animales del Mar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Anti-pirético (acetaminofén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Archivos de Oficina</text:p>
          </table:table-cell>
          <table:table-cell office:value-type="float" office:value="391" table:style-name="ce2">
            <text:p>39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Armarios</text:p>
          </table:table-cell>
          <table:table-cell office:value-type="float" office:value="882" table:style-name="ce2">
            <text:p>88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2">
            <text:p>Atlas del Mundo. Explora los 7 increíbles mapas desplegables. MI BARCO<text:s/></text:p>
          </table:table-cell>
          <table:table-cell office:value-type="float" office:value="355" table:style-name="ce2">
            <text:p>35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Baberos para beb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Baja-lengu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Balanza P/Pesar.<text:s/>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Batidor manual</text:p>
          </table:table-cell>
          <table:table-cell office:value-type="float" office:value="456" table:style-name="ce2">
            <text:p>45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Bingo<text:s/>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Bolsa de hielo<text:s/>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Borrante<text:s/></text:p>
          </table:table-cell>
          <table:table-cell office:value-type="float" office:value="6918" table:style-name="ce4">
            <text:p>6,91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BOTELLA AGU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Brochas<text:s/></text:p>
          </table:table-cell>
          <table:table-cell office:value-type="float" office:value="2034" table:style-name="ce4">
            <text:p>2,03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Caballete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">
            <text:p>Cajas para Guardar Materiales <text:s text:c="4"/>(Mediana)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">
            <text:p>Cajas para Guardar Materiales (Pequeña)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Caldero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">
            <text:p>CAMARA FOTOGRAFICA<text:s text:c="8"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">
            <text:p>camisetas<text:s/></text:p>
          </table:table-cell>
          <table:table-cell office:value-type="float" office:value="5397" table:style-name="ce2">
            <text:p>539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">
            <text:p>camisetas<text:s/></text:p>
          </table:table-cell>
          <table:table-cell office:value-type="float" office:value="5196" table:style-name="ce2">
            <text:p>519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">
            <text:p>camisetas<text:s/></text:p>
          </table:table-cell>
          <table:table-cell office:value-type="float" office:value="5505" table:style-name="ce2">
            <text:p>550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">
            <text:p>camisetas<text:s/></text:p>
          </table:table-cell>
          <table:table-cell office:value-type="float" office:value="2000" table:style-name="ce5">
            <text:p>2000</text:p>
          </table:table-cell>
          <table:table-cell office:value-type="string" table:style-name="ce10">
            <text:p><text:s text:c="9"/><text:span text:style-name="T1"><text:s text:c="2"/>uds<text:s/></text:span>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">
            <text:p>Camilla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">
            <text:p>Camisetas tipo Po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">
            <text:p>Cargadores/Sillas para bebés</text:p>
          </table:table-cell>
          <table:table-cell office:value-type="float" office:value="3474" table:style-name="ce2">
            <text:p>347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">
            <text:p>Carritos para juga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">
            <text:p>Cartulina</text:p>
          </table:table-cell>
          <table:table-cell office:value-type="float" office:value="1867" table:style-name="ce2">
            <text:p>1867</text:p>
          </table:table-cell>
          <table:table-cell office:value-type="string" table:style-name="ce3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2">
            <text:p>Casa de Muñecas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">
            <text:p>Centímetr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2">
            <text:p>Chaira amoladora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2">
            <text:p>Cinta pegante</text:p>
          </table:table-cell>
          <table:table-cell office:value-type="float" office:value="936" table:style-name="ce4">
            <text:p>936</text:p>
          </table:table-cell>
          <table:table-cell office:value-type="string" table:style-name="ce3">
            <text:p>ROYOS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2">
            <text:p>Clip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2">
            <text:p>Colador chino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2">
            <text:p>Colador mediano.<text:s/>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2">
            <text:p>Colchas</text:p>
          </table:table-cell>
          <table:table-cell office:value-type="float" office:value="14492" table:style-name="ce4">
            <text:p>14,49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2">
            <text:p>COMPUTADORA DESK TOP<text:s/>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2">
            <text:p>RELOJ. Con <text:s/>números grandes, material metal, pila AA, modelo AJ189, Tamaño: 393 X 450 (1.9 mas grande). Medida: 20 cm de diámetro<text:s/></text:p>
          </table:table-cell>
          <table:table-cell office:value-type="float" office:value="1705" table:style-name="ce4">
            <text:p>1,70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2">
            <text:p>Counte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2">
            <text:p>Cubo <text:s/>causa y efecto para bebes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2">
            <text:p>Cubo 30 gln con tap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2">
            <text:p>Cubo 5 galon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2">
            <text:p>Cubo de formas geométric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2">
            <text:p>Cubos 15 lt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2">
            <text:p>Cubos apilables de tel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2">
            <text:p>Cubos para almacenar alimentos</text:p>
          </table:table-cell>
          <table:table-cell office:value-type="float" office:value="1277" table:style-name="ce4">
            <text:p>1,27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2">
            <text:p>Cubre Colchones <text:s/>para niños/niñ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2">
            <text:p>Cuchara<text:s/>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2">
            <text:p>Cucharas, tenedores y cuchill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egos</text:p>
          </table:table-cell>
          <table:table-cell table:number-columns-repeated="1638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2">
            <text:p>Cucharones 2 DE 16 ONZ</text:p>
          </table:table-cell>
          <table:table-cell office:value-type="float" office:value="943" table:style-name="ce2">
            <text:p>94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2">
            <text:p>Cuchillo ,# 6 Carnes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">
            <text:p>Cuchillo, <text:s/>#10 Carn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2">
            <text:p>Curitas larg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">
            <text:p>Delantal</text:p>
          </table:table-cell>
          <table:table-cell office:value-type="float" office:value="18668" table:style-name="ce4">
            <text:p>18,66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2">
            <text:p>Delantal / Mandil</text:p>
          </table:table-cell>
          <table:table-cell office:value-type="float" office:value="791" table:style-name="ce2">
            <text:p>79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2">
            <text:p>Dispensador de agu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2">
            <text:p>Dominó de Figuras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2">
            <text:p>El Niño con Bigote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2">
            <text:p>Emilio es invisibl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2">
            <text:p>Emilio monta una fiest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2">
            <text:p>Emilio quiere un murciélago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2">
            <text:p>En el océano. Quien soy?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2">
            <text:p>En la granja. Quien soy?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2">
            <text:p>En la selva. Quien soy?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2">
            <text:p>Encajado plano para <text:s/>3 años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2">
            <text:p>Encajados Plástico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2">
            <text:p>Encajados triple de madera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2">
            <text:p>Envase tanqu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2">
            <text:p>Escritorio (pequeños de profesor)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2">
            <text:p>Escritorio A<text:s text:c="6"/>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2">
            <text:p>Escritorio B<text:s text:c="65"/></text:p>
          </table:table-cell>
          <table:table-cell office:value-type="float" office:value="604" table:style-name="ce2">
            <text:p>60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2">
            <text:p>Escurridor de pastas ESPECIFICAR</text:p>
          </table:table-cell>
          <table:table-cell office:value-type="float" office:value="512" table:style-name="ce2">
            <text:p>51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2">
            <text:p>Escurridor de platos con tapa AMPLIAR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2">
            <text:p>ESPARADRAP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2">
            <text:p>Espátulas<text:s/></text:p>
          </table:table-cell>
          <table:table-cell office:value-type="float" office:value="457" table:style-name="ce2">
            <text:p>45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2">
            <text:p>Esponjas, set de 12 uni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2">
            <text:p>Estant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2">
            <text:p>Esterilizadores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2">
            <text:p>Exprimidores de naranja.<text:s/></text:p>
          </table:table-cell>
          <table:table-cell office:value-type="float" office:value="485" table:style-name="ce2">
            <text:p>48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2">
            <text:p>Extin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2">
            <text:p>FOTOCOPIADO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2">
            <text:p>Freezer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2">
            <text:p>Gasa vendaje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2">
            <text:p>Gasa vendaje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2">
            <text:p>Goma foami (pliegos 20/1)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2">
            <text:p>gorra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2">
            <text:p>gorra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2">
            <text:p>GORRAS<text:s/></text:p>
          </table:table-cell>
          <table:table-cell office:value-type="float" office:value="24300" table:style-name="ce2">
            <text:p>2430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2">
            <text:p>gorras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2">
            <text:p>Gorro cocina tipo bandana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2">
            <text:p>Gorro de hie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2">
            <text:p>Grapadora<text:s/>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2">
            <text:p>Grap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</text:p>
          </table:table-cell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2">
            <text:p>Guant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2">
            <text:p>Guantes de Jardinería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PARES</text:p>
          </table:table-cell>
          <table:table-cell table:number-columns-repeated="1638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2">
            <text:p>Gusanito-Túnel con transparencia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2">
            <text:p>IMPRESORA<text:s text:c="4"/></text:p>
          </table:table-cell>
          <table:table-cell table:style-name="ce2"/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2">
            <text:p>Inodoros portátiles<text:s/>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2">
            <text:p>Insecticida orgánico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2">
            <text:p>JABON LIQUI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2">
            <text:p>Jarra</text:p>
          </table:table-cell>
          <table:table-cell office:value-type="float" office:value="1406" table:style-name="ce4">
            <text:p>1,40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2">
            <text:p>Jering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2">
            <text:p>Juego de Cocina I</text:p>
          </table:table-cell>
          <table:table-cell office:value-type="float" office:value="891" table:style-name="ce2">
            <text:p>89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2">
            <text:p>Juego para enhebrar<text:s/></text:p>
          </table:table-cell>
          <table:table-cell office:value-type="float" office:value="1066" table:style-name="ce4">
            <text:p>1,06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2">
            <text:p>Juegos de Enroscar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2">
            <text:p>Juegos de halar o / arrastrar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2">
            <text:p>Juegos de Memorias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2">
            <text:p>Juegos para ensartar</text:p>
          </table:table-cell>
          <table:table-cell office:value-type="float" office:value="373" table:style-name="ce2">
            <text:p>3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2">
            <text:p>Juguete <text:s/>con 3 ruedas para montar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2">
            <text:p>Juguete <text:s/>con 4 ruedas para montar</text:p>
          </table:table-cell>
          <table:table-cell office:value-type="float" office:value="378" table:style-name="ce2">
            <text:p>37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2">
            <text:p>Kit de Ciencias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2">
            <text:p>Kit de jardinería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kit</text:p>
          </table:table-cell>
          <table:table-cell table:number-columns-repeated="1638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2">
            <text:p>Kit Instrumentos Musicales o sonoros.<text:s/>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2">
            <text:p>La Araña Hacendos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2">
            <text:p>La pequeña Oruga Glotona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2">
            <text:p>Láminas <text:s/>de Animales de la Granja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2">
            <text:p>Láminas <text:s/>de Animales de la Selva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2">
            <text:p>Láminas de grupos Alimenticios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2">
            <text:p>Láminas de Medios de Transporte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2">
            <text:p>Láminas de Oficios y Profesiones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2">
            <text:p>Lapicer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2">
            <text:p>Lápices de cera fin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2">
            <text:p>Lápices de cera grueso. <text:s/>Tamaño Extra grande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2">
            <text:p>Lápices de cera grueso. <text:s/>Tamaño grande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2">
            <text:p>Lápices de color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cjas</text:p>
          </table:table-cell>
          <table:table-cell table:number-columns-repeated="1638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2">
            <text:p>LAPTOP<text:s text:c="16"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2">
            <text:p>Lebrillos</text:p>
          </table:table-cell>
          <table:table-cell office:value-type="float" office:value="1003" table:style-name="ce4">
            <text:p>1,00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2">
            <text:p>Libros de cuentos de cartón<text:s/></text:p>
          </table:table-cell>
          <table:table-cell office:value-type="float" office:value="1282" table:style-name="ce4">
            <text:p>1,28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2">
            <text:p>Lo que me gustaría poder hacer. 1- Lo que a Gus le gustaría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2">
            <text:p>Lo que me gustaría ser de mayor. 2- Lo que a Gus le gustaría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2">
            <text:p>Los mejores cuentos de los hermanos Grimm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Mameluc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Mameluc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Mameluc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Mameluc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2">
            <text:p>Manta de bebé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2">
            <text:p>Manteles Lis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2">
            <text:p>Me gusta hacer cosas. 4- Lo que a Gus le gusta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2">
            <text:p>Me gusta la naturaleza. 2- Lo que a Gus le gusta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2">
            <text:p>Mecedoras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2">
            <text:p>Mesas Ajustables<text:s/></text:p>
          </table:table-cell>
          <table:table-cell office:value-type="float" office:value="1476" table:style-name="ce4">
            <text:p>1,47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2">
            <text:p>Mi gran libro de Fabulas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2">
            <text:p>Mi libro de Adivinanzas y trabalenguas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2">
            <text:p>Mi libro gigante de los animal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2">
            <text:p>Mi mejor libro de Adivinanzas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2">
            <text:p>Mi mejor libro de Chis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2">
            <text:p>Mi primer libro de Poesías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2">
            <text:p>Miembros de la  Familia.<text:s/>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2">
            <text:p>Mini cuentos de ositos y cerditos para ir a dormir.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2">
            <text:p>Mis primeras palabras con texturas. (Mas de 100 palabras y 20 texturas). DE QUIEN 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2">
            <text:p>Mis primeras palabras. Subtítulos: la ropa y el calzado, La ropa interior, La comida, La ciudad y el colegio, Los juguetes, Los instrumentos musicales, Los oficios y las herramientas.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2">
            <text:p>Mural Corcho y madera</text:p>
          </table:table-cell>
          <table:table-cell office:value-type="float" office:value="1754" table:style-name="ce4">
            <text:p>1,75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2">
            <text:p>Mural Informativo (Corcho, <text:s/>Madera o Viny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2">
            <text:p>Nevera Exhibidor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2">
            <text:p>Nicolás cocina sin fueg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2">
            <text:p>No quiero verte má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2">
            <text:p>Ojitos<text:s/>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2">
            <text:p>Pala con punta redond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2">
            <text:p>Pantall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2">
            <text:p>Pañoleta o gorro para cubrir el pelo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2">
            <text:p>Papel construcción</text:p>
          </table:table-cell>
          <table:table-cell office:value-type="float" office:value="284" table:style-name="ce4">
            <text:p>284</text:p>
          </table:table-cell>
          <table:table-cell office:value-type="string" table:style-name="ce3">
            <text:p>libretas</text:p>
          </table:table-cell>
          <table:table-cell table:number-columns-repeated="16380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2">
            <text:p>Papel crepé</text:p>
          </table:table-cell>
          <table:table-cell office:value-type="float" office:value="20673" table:style-name="ce4">
            <text:p>20,673</text:p>
          </table:table-cell>
          <table:table-cell office:value-type="string" table:style-name="ce3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2">
            <text:p>PAPEL DESHECHABL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2">
            <text:p>Papelógraf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2">
            <text:p>Paracaídas 3 mts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2">
            <text:p>Pelotas de Depor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2">
            <text:p>Pelotas Medianas</text:p>
          </table:table-cell>
          <table:table-cell office:value-type="float" office:value="973" table:style-name="ce4">
            <text:p>9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2">
            <text:p>Peritas nasal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2">
            <text:p>Pinceles # 10<text:s/>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2">
            <text:p>Pinceles # 14</text:p>
          </table:table-cell>
          <table:table-cell office:value-type="float" office:value="1501" table:style-name="ce4">
            <text:p>1,50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2">
            <text:p>Pinceles # 8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2">
            <text:p>Pintura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Galones</text:p>
          </table:table-cell>
          <table:table-cell table:number-columns-repeated="16380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2">
            <text:p>Pintura Dactilar</text:p>
          </table:table-cell>
          <table:table-cell office:value-type="float" office:value="3261" table:style-name="ce4">
            <text:p>3,261</text:p>
          </table:table-cell>
          <table:table-cell office:value-type="string" table:style-name="ce3">
            <text:p>Frasco</text:p>
          </table:table-cell>
          <table:table-cell table:number-columns-repeated="16380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2">
            <text:p>PINZA<text:s text:c="3"/></text:p>
          </table:table-cell>
          <table:table-cell office:value-type="float" office:value="514" table:style-name="ce2">
            <text:p>51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2">
            <text:p>Piscina de Pelotas con 400 pelota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2">
            <text:p>Pistola de Regadera (para la manguera)</text:p>
          </table:table-cell>
          <table:table-cell table:style-name="ce2"/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2">
            <text:p>Pizarra Mágica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2">
            <text:p>Platos Cromados para adultos<text:s/></text:p>
          </table:table-cell>
          <table:table-cell office:value-type="float" office:value="5479" table:style-name="ce2">
            <text:p>547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2">
            <text:p>Platos Cromados para niños</text:p>
          </table:table-cell>
          <table:table-cell office:value-type="float" office:value="30312" table:style-name="ce4">
            <text:p>30,31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2">
            <text:p>Portalib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2">
            <text:p>Proyect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2">
            <text:p>Rastrillo palo largo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2">
            <text:p>Regadera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2">
            <text:p>Rompecabezas 16 piezas</text:p>
          </table:table-cell>
          <table:table-cell office:value-type="float" office:value="372" table:style-name="ce2">
            <text:p>37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2">
            <text:p>Rompecabezas 20 piez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2">
            <text:p>Rompecabezas 36 piez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2">
            <text:p>Rompecabezas figuras del Cuerpo Humano en madera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2">
            <text:p>Rompecabezas para 3 añ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2">
            <text:p>Rotafol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2">
            <text:p>Sacapuntas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2">
            <text:p>Sacapunta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2">
            <text:p>Sara y Ulises perdidos en el museo (contado por Sara y contado por Ulises)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2">
            <text:p>Sartén de freír<text:s/></text:p>
          </table:table-cell>
          <table:table-cell office:value-type="float" office:value="553" table:style-name="ce2">
            <text:p>55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2">
            <text:p>Secador de lechuga<text:s/></text:p>
          </table:table-cell>
          <table:table-cell office:value-type="float" office:value="1132" table:style-name="ce4">
            <text:p>1,13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2">
            <text:p>Set alimentos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2">
            <text:p>Set Bloques Madera</text:p>
          </table:table-cell>
          <table:table-cell office:value-type="float" office:value="729" table:style-name="ce2">
            <text:p>72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2">
            <text:p>Set Bloques Plásticos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2">
            <text:p>Set Bloques Tela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2">
            <text:p>Set Coordinación 6 pza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2">
            <text:p>SET de 3 muñecas/muñecos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2">
            <text:p>Set de Cucharas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2">
            <text:p>Set de Cucharas, tenedores y cuchill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2">
            <text:p>Set de Cucharas, tenedores y cuchillos pequeños para los niños (2 a 5 años)</text:p>
          </table:table-cell>
          <table:table-cell office:value-type="float" office:value="18219" table:style-name="ce4">
            <text:p>18,21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2">
            <text:p>Set de Equilibrio de 10 piezas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2">
            <text:p>Set de Oficina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2">
            <text:p>Set de pelotas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2">
            <text:p>Set Estimulación 19 pzas.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2">
            <text:p>Silla de Oficina<text:s/>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2">
            <text:p>Sillas <text:s/>4/1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2">
            <text:p>Sillas de bebe para comer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2">
            <text:p>Sillas para niños de 1-2 años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2">
            <text:p>Sillas para niños de 3-4 años<text:s/></text:p>
          </table:table-cell>
          <table:table-cell office:value-type="float" office:value="1439" table:style-name="ce4">
            <text:p>1,439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2">
            <text:p>Sillas plástica de adult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2">
            <text:p>SOBRES DE REHIDATRACION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2">
            <text:p>Soperitas cromadas pequeñas</text:p>
          </table:table-cell>
          <table:table-cell office:value-type="float" office:value="31210" table:style-name="ce4">
            <text:p>31,21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2">
            <text:p>Soperitas cromadas MEDIAN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2">
            <text:p>Sr y <text:s/>Sra. Cara de Papa.<text:s/>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set</text:p>
          </table:table-cell>
          <table:table-cell table:number-columns-repeated="1638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2">
            <text:p>Sticker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2">
            <text:p>Tablas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2">
            <text:p>Tallímetro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2">
            <text:p>Teléfonos<text:s/>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2">
            <text:p>Termómetro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2">
            <text:p>Termómetro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2">
            <text:p>Tijera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2">
            <text:p>Tijera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2">
            <text:p>Tijera de Podar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2">
            <text:p>TIJERA P/AVES<text:s text:c="2"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2">
            <text:p>Títeres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2">
            <text:p>Tizas gruesas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2">
            <text:p>Toalla de Baño</text:p>
          </table:table-cell>
          <table:table-cell office:value-type="float" office:value="33730" table:style-name="ce4">
            <text:p>33,73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2">
            <text:p>Toalla de Baño bebé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2">
            <text:p>Toalla de c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2">
            <text:p>Toallas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2">
            <text:p>Torre de cubos de plástico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2">
            <text:p>Tu cuerpo. De la cabeza a los pies.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2">
            <text:p>Vasos bebe antiderrame piquito AMPLIAR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2">
            <text:p>VENDA ELASTICA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ROYOS<text:s/></text:p>
          </table:table-cell>
          <table:table-cell table:number-columns-repeated="1638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2">
            <text:p>VENDA ELASTICA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ROYOS</text:p>
          </table:table-cell>
          <table:table-cell table:number-columns-repeated="16380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2">
            <text:p>Zafacón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2">
            <text:p>Zafacón<text:s/></text:p>
          </table:table-cell>
          <table:table-cell office:value-type="float" office:value="1145" table:style-name="ce4">
            <text:p>1,14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2">
            <text:p>Zafacón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2">
            <text:p>Zafacón<text:s text:c="2"/>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2">
            <text:p>Zafacón de baños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2">
            <text:p>Zafacón de oficinas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2">
            <text:p>Zorrito y sus amigos. Un cuento para cantar y bailar. De 2 a 5 años. RICITOS DE OSOS<text:s/>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2">
            <text:p>Camisetas de algodón verde<text:s/></text:p>
          </table:table-cell>
          <table:table-cell office:value-type="float" office:value="1195" table:style-name="ce2">
            <text:p>1195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2">
            <text:p>Camisetas de algodón verde<text:s/></text:p>
          </table:table-cell>
          <table:table-cell office:value-type="float" office:value="716" table:style-name="ce2">
            <text:p>716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2">
            <text:p>Camisetas de algodón verde<text:s/></text:p>
          </table:table-cell>
          <table:table-cell office:value-type="float" office:value="2628" table:style-name="ce2">
            <text:p>2628</text:p>
          </table:table-cell>
          <table:table-cell office:value-type="string" table:style-name="ce3">
            <text:p>uds</text:p>
          </table:table-cell>
          <table:table-cell table:number-columns-repeated="16380"/>
        </table:table-row>
        <table:table-row table:number-rows-repeated="10483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_32_2" style:display-name="Moneda 2" style:family="table-cell" style:data-style-name="N36"/>
    <style:style style:name="Moneda_32_3" style:display-name="Mon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el</meta:initial-creator>
    <dc:creator>Massiel Elizabeth Segura Montilla</dc:creator>
    <meta:creation-date>2016-07-18T23:27:06Z</meta:creation-date>
    <dc:date>2017-07-18T20:03:16Z</dc:date>
  </office:meta>
</office:document-meta>
</file>