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20"/>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428485" table:style-name="ce1">
            <text:p>428485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0346470" table:style-name="ce1">
            <text:p>10346470</text:p>
          </table:table-cell>
          <table:table-cell office:value-type="float" office:value="5417" table:style-name="ce1">
            <text:p>54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979553.4" table:style-name="ce1">
            <text:p>979553.4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161217.5" table:style-name="ce1">
            <text:p>161217.5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344295" table:style-name="ce1">
            <text:p>344295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10155" table:style-name="ce1">
            <text:p>1015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208545" table:style-name="ce1">
            <text:p>2208545</text:p>
          </table:table-cell>
          <table:table-cell office:value-type="float" office:value="907" table:style-name="ce1">
            <text:p>90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3400" table:style-name="ce1">
            <text:p>234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287675" table:style-name="ce1">
            <text:p>1287675</text:p>
          </table:table-cell>
          <table:table-cell office:value-type="float" office:value="291" table:style-name="ce1">
            <text:p>2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973500" table:style-name="ce1">
            <text:p>97350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63255" table:style-name="ce1">
            <text:p>1263255</text:p>
          </table:table-cell>
          <table:table-cell office:value-type="float" office:value="227" table:style-name="ce1">
            <text:p>22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074045" table:style-name="ce1">
            <text:p>1074045</text:p>
          </table:table-cell>
          <table:table-cell office:value-type="float" office:value="193" table:style-name="ce1">
            <text:p>19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571340" table:style-name="ce1">
            <text:p>571340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1661550" table:style-name="ce1">
            <text:p>1661550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168470" table:style-name="ce1">
            <text:p>16847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252705" table:style-name="ce1">
            <text:p>252705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071875" table:style-name="ce1">
            <text:p>1071875</text:p>
          </table:table-cell>
          <table:table-cell office:value-type="float" office:value="175" table:style-name="ce1">
            <text:p>17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83750" table:style-name="ce1">
            <text:p>18375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5618925" table:style-name="ce1">
            <text:p>5618925</text:p>
          </table:table-cell>
          <table:table-cell office:value-type="float" office:value="1105" table:style-name="ce1">
            <text:p>11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111870" table:style-name="ce1">
            <text:p>11187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7195418" table:style-name="ce1">
            <text:p>7195418</text:p>
          </table:table-cell>
          <table:table-cell office:value-type="float" office:value="3854" table:style-name="ce1">
            <text:p>38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942.48" table:style-name="ce1">
            <text:p>942.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3403" table:style-name="ce1">
            <text:p>3403</text:p>
          </table:table-cell>
          <table:table-cell office:value-type="float" office:value="3403" table:style-name="ce1">
            <text:p>340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0.68" table:style-name="ce1">
            <text:p>1460.68</text:p>
          </table:table-cell>
          <table:table-cell office:value-type="float" office:value="7303.4000000000005" table:style-name="ce1">
            <text:p>7303.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54358" table:style-name="ce1">
            <text:p>554358</text:p>
          </table:table-cell>
          <table:table-cell office:value-type="float" office:value="402" table:style-name="ce1">
            <text:p>4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381758" table:style-name="ce1">
            <text:p>1381758</text:p>
          </table:table-cell>
          <table:table-cell office:value-type="float" office:value="1002" table:style-name="ce1">
            <text:p>10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9559522" table:style-name="ce1">
            <text:p>9559522</text:p>
          </table:table-cell>
          <table:table-cell office:value-type="float" office:value="478" table:style-name="ce1">
            <text:p>47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5600" table:style-name="ce1">
            <text:p>105600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2075625" table:style-name="ce1">
            <text:p>2075625</text:p>
          </table:table-cell>
          <table:table-cell office:value-type="float" office:value="1125" table:style-name="ce1">
            <text:p>11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596860" table:style-name="ce1">
            <text:p>2596860</text:p>
          </table:table-cell>
          <table:table-cell office:value-type="float" office:value="687" table:style-name="ce1">
            <text:p>68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3252325" table:style-name="ce1">
            <text:p>3252325</text:p>
          </table:table-cell>
          <table:table-cell office:value-type="float" office:value="835" table:style-name="ce1">
            <text:p>8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ESA COMEDOR</text:p>
          </table:table-cell>
          <table:table-cell office:value-type="string" table:style-name="ce1">
            <text:p>Unidades</text:p>
          </table:table-cell>
          <table:table-cell office:value-type="float" office:value="8550" table:style-name="ce1">
            <text:p>8550</text:p>
          </table:table-cell>
          <table:table-cell office:value-type="float" office:value="8550" table:style-name="ce1">
            <text:p>85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NEVERITA EJECUTIVA (Devolucio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8X4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S</text:p>
          </table:table-cell>
          <table:table-cell office:value-type="string" table:style-name="ce1">
            <text:p>Unidades</text:p>
          </table:table-cell>
          <table:table-cell office:value-type="float" office:value="805" table:style-name="ce1">
            <text:p>805</text:p>
          </table:table-cell>
          <table:table-cell office:value-type="float" office:value="3220" table:style-name="ce1">
            <text:p>322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812975" table:style-name="ce1">
            <text:p>812975</text:p>
          </table:table-cell>
          <table:table-cell office:value-type="float" office:value="1049" table:style-name="ce1">
            <text:p>104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2, 3, 4TO NIVE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1372140" table:style-name="ce1">
            <text:p>1372140</text:p>
          </table:table-cell>
          <table:table-cell office:value-type="float" office:value="2268" table:style-name="ce1">
            <text:p>226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NIVEL SECUNDARIO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FORMATICA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6840" table:style-name="ce1">
            <text:p>684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91728" table:style-name="ce1">
            <text:p>91728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<text:s/>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943500" table:style-name="ce1">
            <text:p>2943500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52212" table:style-name="ce1">
            <text:p>1952212</text:p>
          </table:table-cell>
          <table:table-cell office:value-type="float" office:value="1511" table:style-name="ce1">
            <text:p>15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1980000" table:style-name="ce1">
            <text:p>19800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ONES TECNICOS (uso interno)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6303" table:style-name="ce1">
            <text:p>630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SILLA VISI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758200" table:style-name="ce1">
            <text:p>17582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2394807.12" table:style-name="ce1">
            <text:p>2394807.12</text:p>
          </table:table-cell>
          <table:table-cell office:value-type="float" office:value="3021" table:style-name="ce1">
            <text:p>302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4672102.68" table:style-name="ce1">
            <text:p>4672102.68</text:p>
          </table:table-cell>
          <table:table-cell office:value-type="float" office:value="1701" table:style-name="ce1">
            <text:p>170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98253294.379999995" table:style-name="ce1">
            <text:p>98253294.38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2746.68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746.68" table:style-name="ce1">
            <text:p>2746.68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PARA ESTANCIAS INFANTILES (INAIPI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3/de 16 unidades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jas 13/de 16 unidades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60390" table:style-name="ce1">
            <text:p>60390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6400" table:style-name="ce1">
            <text:p>64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940917.76" table:style-name="ce1">
            <text:p>1940917.76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ES DE COMP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/C <text:s/>505 LEON G (Dpto. Medios Educativo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4050" table:style-name="ce1">
            <text:p>40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O/C <text:s/>11988 <text:s text:c="2"/>LEON G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, COD. LG-APB-YT13072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BUTACA DE ESPERA, COD.LG-DM-309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SEMI-EJECUTIVA C/BRAZOS, COD. LG-CH-8060BK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SEMI-EJECUTIVA C/BRAZOS, COD. LG-DM-309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COUNTER TIPO ESTACION MODULA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UADRADA LG-MC-50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BANCADA DE VISITA DE 3 ASIENTO, COD.LG-637-3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<text:s/>11989 <text:s/>LEON G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EJECUTIVA, COD. LG-2279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DE VISITAS C/BRAZOS, COD. LG-38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CON RETORNO, METAL HAYA DE 48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RECTANGULAR, LG-CD-8003A-P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DE VISITA, LG-40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OFA DE 3 ASIENTO, COD.LG-012-3-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0475" table:style-name="ce1">
            <text:p>2047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GARCIA TEJERA &amp; ASOCIADOS / CASA DUARTE (Departamento Educacion Especial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8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109304" table:style-name="ce1">
            <text:p>10930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53072.79999999999" table:style-name="ce1">
            <text:p>153072.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4700" table:style-name="ce1">
            <text:p>124700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ICINA UNIVERSAL (Direccion de Psicologia y Atencion a la Diversidad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93600" table:style-name="ce1">
            <text:p>936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98500" table:style-name="ce1">
            <text:p>1985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2017-905 COMERCIAL MUMA (Direccion de Eventos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PLASTICA PLEGABLE</text:p>
          </table:table-cell>
          <table:table-cell office:value-type="string" table:style-name="ce1">
            <text:p>Unidades</text:p>
          </table:table-cell>
          <table:table-cell office:value-type="float" office:value="8981.32" table:style-name="ce1">
            <text:p>8981.32</text:p>
          </table:table-cell>
          <table:table-cell office:value-type="float" office:value="134719.79999999999" table:style-name="ce1">
            <text:p>134719.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4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TIPO LAPIZ, PLASTICA PLEGABLE</text:p>
          </table:table-cell>
          <table:table-cell office:value-type="string" table:style-name="ce1">
            <text:p>Unidades</text:p>
          </table:table-cell>
          <table:table-cell office:value-type="float" office:value="6787.53" table:style-name="ce1">
            <text:p>6787.53</text:p>
          </table:table-cell>
          <table:table-cell office:value-type="float" office:value="101812.95" table:style-name="ce1">
            <text:p>101812.9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72" PLASTICA PLEGABLE</text:p>
          </table:table-cell>
          <table:table-cell office:value-type="string" table:style-name="ce1">
            <text:p>Unidades</text:p>
          </table:table-cell>
          <table:table-cell office:value-type="float" office:value="5086.66" table:style-name="ce1">
            <text:p>5086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DONDA DE 60" PLASTICA PLEGABLE</text:p>
          </table:table-cell>
          <table:table-cell office:value-type="string" table:style-name="ce1">
            <text:p>Unidades</text:p>
          </table:table-cell>
          <table:table-cell office:value-type="float" office:value="9768.41" table:style-name="ce1">
            <text:p>9768.41</text:p>
          </table:table-cell>
          <table:table-cell office:value-type="float" office:value="136757.74" table:style-name="ce1">
            <text:p>136757.7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IFANY (COLOR CAOBA)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382200.82999999996" table:style-name="ce1">
            <text:p>382200.83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6825" table:style-name="ce1">
            <text:p>682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24505.920000000002" table:style-name="ce1">
            <text:p>24505.9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<text:s/>GRANDE (uso interno)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3 GAVETAS</text:p>
          </table:table-cell>
          <table:table-cell office:value-type="string" table:style-name="ce1">
            <text:p>Unidades</text:p>
          </table:table-cell>
          <table:table-cell office:value-type="float" office:value="6200" table:style-name="ce1">
            <text:p>6200</text:p>
          </table:table-cell>
          <table:table-cell office:value-type="float" office:value="12400" table:style-name="ce1">
            <text:p>12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94820" table:style-name="ce1">
            <text:p>19482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417965.4" table:style-name="ce1">
            <text:p>417965.4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6300" table:style-name="ce1">
            <text:p>6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23000" table:style-name="ce1">
            <text:p>230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3010" table:style-name="ce1">
            <text:p>230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99600" table:style-name="ce1">
            <text:p>9960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TADORA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2667.5" table:style-name="ce1">
            <text:p>2667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1032" table:style-name="ce1">
            <text:p>1103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3 GAVETAS (PARA USO INTERNO)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14950" table:style-name="ce1">
            <text:p>1149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875</text:p>
          </table:table-cell>
          <table:table-cell office:value-type="string" table:style-name="ce1">
            <text:p>MODULOS RODANTES 3 GAVETAS<text:s/>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36300" table:style-name="ce1">
            <text:p>363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10170" table:style-name="ce1">
            <text:p>1017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11844" table:style-name="ce1">
            <text:p>311844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3175" table:style-name="ce1">
            <text:p>1317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11500" table:style-name="ce1">
            <text:p>11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3184" table:style-name="ce1">
            <text:p>2318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6392" table:style-name="ce1">
            <text:p>1639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0500" table:style-name="ce1">
            <text:p>10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0500" table:style-name="ce1">
            <text:p>10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14700" table:style-name="ce1">
            <text:p>147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5302" table:style-name="ce1">
            <text:p>53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3170.88" table:style-name="ce1">
            <text:p>3170.8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612177.01" table:style-name="ce1">
            <text:p>1612177.0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07699524.54000002" table:style-name="ce1">
            <text:p>107699524.5</text:p>
          </table:table-cell>
          <table:table-cell table:number-columns-repeated="16377" table:style-name="ce1"/>
        </table:table-row>
        <table:table-row table:number-rows-repeated="1048361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213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6-11T15:10:03Z</dc:date>
    <meta:print-date>2018-03-12T17:33:39Z</meta:print-date>
  </office:meta>
</office:document-meta>
</file>