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" svg:font-family="&quot;Franklin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7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3" style:family="table-cell" style:parent-style-name="Mon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30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31" style:family="table-cell" style:parent-style-name="Moneda" style:data-style-name="N3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37" style:family="table-cell" style:parent-style-name="Moneda" style:data-style-name="N3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42" style:family="table-cell" style:parent-style-name="Moneda" style:data-style-name="N3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49" style:family="table-cell" style:parent-style-name="Moneda" style:data-style-name="N3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54" style:family="table-cell" style:parent-style-name="Moneda" style:data-style-name="N3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56" style:family="table-cell" style:parent-style-name="Moneda" style:data-style-name="N3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6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62" style:family="table-cell" style:parent-style-name="Moneda" style:data-style-name="N34">
      <style:table-cell-properties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63" style:family="table-cell" style:parent-style-name="Moneda" style:data-style-name="N34">
      <style:table-cell-properties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6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7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76" style:family="table-cell" style:parent-style-name="Moneda" style:data-style-name="N34">
      <style:table-cell-properties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7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79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automatic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82" style:family="table-cell" style:parent-style-name="Moneda" style:data-style-name="N34">
      <style:table-cell-properties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87" style:family="table-cell" style:parent-style-name="Default" style:data-style-name="N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88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90" style:family="table-cell" style:parent-style-name="Moneda" style:data-style-name="N3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91" style:family="table-cell" style:parent-style-name="Moneda" style:data-style-name="N3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96" style:family="table-cell" style:parent-style-name="Moneda" style:data-style-name="N3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03" style:family="table-cell" style:parent-style-name="Moneda" style:data-style-name="N3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0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  <style:text-properties style:font-name="Franklin Gothic" style:font-name-asian="Franklin Gothic" style:font-name-complex="Franklin Gothic" fo:font-size="10pt" style:font-size-asian="10pt" style:font-size-complex="10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" style:font-name-asian="Franklin Gothic" style:font-name-complex="Franklin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" style:font-name-asian="Franklin Gothic" style:font-name-complex="Franklin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.</text:p>
          </table:table-cell>
          <table:table-cell office:value-type="string" table:style-name="ce3">
            <text:p>DESCRIPCION</text:p>
          </table:table-cell>
          <table:table-cell office:value-type="string" table:style-name="ce4">
            <text:p>CANT. EN UDS</text:p>
          </table:table-cell>
          <table:table-cell office:value-type="string" table:style-name="ce4">
            <text:p>PRECIO POR UNIDAD <text:s/>SIN ITBIS</text:p>
          </table:table-cell>
          <table:table-cell office:value-type="string" table:style-name="ce5">
            <text:p>CONTENIDO <text:s text:c="8"/>EN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VALOR POR UNIDAD<text:s/></text:p>
          </table:table-cell>
          <table:table-cell office:value-type="string" table:style-name="ce6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ANAQUELES</text:p>
          </table:table-cell>
          <table:table-cell office:value-type="float" office:value="2" table:style-name="ce14">
            <text:p>2</text:p>
          </table:table-cell>
          <table:table-cell office:value-type="float" office:value="7454" table:style-name="ce15">
            <text:p>7,454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 ARIOS</text:p>
          </table:table-cell>
          <table:table-cell office:value-type="currency" office:value="8795.7199999999993" table:formula="of:=[.D2]*0.18+[.D2]" table:style-name="ce17">
            <text:p><text:s/>$8,795.72<text:s/></text:p>
          </table:table-cell>
          <table:table-cell office:value-type="currency" office:value="17591.439999999999" table:formula="of:=[.C2]*[.G2]" table:style-name="ce17">
            <text:p><text:s/>$17,591.44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3">
            <text:p>ANDADOR</text:p>
          </table:table-cell>
          <table:table-cell office:value-type="float" office:value="47" table:style-name="ce14">
            <text:p>47</text:p>
          </table:table-cell>
          <table:table-cell office:value-type="float" office:value="7000" table:style-name="ce15">
            <text:p>7,0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876</text:p>
          </table:table-cell>
          <table:table-cell office:value-type="currency" office:value="8260" table:formula="of:=[.D3]*0.18+[.D3]" table:style-name="ce17">
            <text:p><text:s/>$8,260.00<text:s/></text:p>
          </table:table-cell>
          <table:table-cell office:value-type="currency" office:value="388220" table:formula="of:=[.C3]*[.G3]" table:style-name="ce17">
            <text:p><text:s/>$388,22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3">
            <text:p>ARCHIVOS DE 3 GAVETAS</text:p>
          </table:table-cell>
          <table:table-cell office:value-type="float" office:value="4" table:style-name="ce14">
            <text:p>4</text:p>
          </table:table-cell>
          <table:table-cell office:value-type="float" office:value="6325" table:style-name="ce15">
            <text:p>6,32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2447/14</text:p>
          </table:table-cell>
          <table:table-cell office:value-type="currency" office:value="7463.5" table:formula="of:=[.D4]*0.18+[.D4]" table:style-name="ce17">
            <text:p><text:s/>$7,463.50<text:s/></text:p>
          </table:table-cell>
          <table:table-cell office:value-type="currency" office:value="29854" table:formula="of:=[.C4]*[.G4]" table:style-name="ce17">
            <text:p><text:s/>$29,854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3">
            <text:p>ARCHIVOS DE 4 GAVETAS</text:p>
          </table:table-cell>
          <table:table-cell office:value-type="float" office:value="559" table:style-name="ce14">
            <text:p>559</text:p>
          </table:table-cell>
          <table:table-cell office:value-type="float" office:value="6035" table:style-name="ce15">
            <text:p>6,03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7121.3" table:formula="of:=[.D5]*0.18+[.D5]" table:style-name="ce17">
            <text:p><text:s/>$7,121.30<text:s/></text:p>
          </table:table-cell>
          <table:table-cell office:value-type="currency" office:value="3980806.7" table:formula="of:=[.C5]*[.G5]" table:style-name="ce17">
            <text:p><text:s/>$3,980,806.7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3">
            <text:p>ARCHIVOS DE 5 GAVETAS<text:s/></text:p>
          </table:table-cell>
          <table:table-cell office:value-type="float" office:value="12" table:style-name="ce14">
            <text:p>12</text:p>
          </table:table-cell>
          <table:table-cell office:value-type="float" office:value="7200" table:style-name="ce15">
            <text:p>7,2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01</text:p>
          </table:table-cell>
          <table:table-cell office:value-type="currency" office:value="8496" table:formula="of:=[.D6]*0.18+[.D6]" table:style-name="ce17">
            <text:p><text:s/>$8,496.00<text:s/></text:p>
          </table:table-cell>
          <table:table-cell office:value-type="currency" office:value="101952" table:formula="of:=[.C6]*[.G6]" table:style-name="ce17">
            <text:p><text:s/>$101,952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3">
            <text:p>ARMARIOS GRANDE METAL</text:p>
          </table:table-cell>
          <table:table-cell office:value-type="float" office:value="0" table:style-name="ce14">
            <text:p>0</text:p>
          </table:table-cell>
          <table:table-cell office:value-type="float" office:value="8168.64" table:style-name="ce15">
            <text:p>8,168.64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9638.9952000000012" table:formula="of:=[.D7]*0.18+[.D7]" table:style-name="ce17">
            <text:p><text:s/>$9,639.00<text:s/></text:p>
          </table:table-cell>
          <table:table-cell office:value-type="currency" office:value="0" table:formula="of:=[.C7]*[.G7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3">
            <text:p>ARMARIOS PEQ. PARA SALON CLASE</text:p>
          </table:table-cell>
          <table:table-cell office:value-type="float" office:value="19" table:style-name="ce14">
            <text:p>19</text:p>
          </table:table-cell>
          <table:table-cell office:value-type="float" office:value="6000" table:style-name="ce15">
            <text:p>6,0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164</text:p>
          </table:table-cell>
          <table:table-cell office:value-type="currency" office:value="7080" table:formula="of:=[.D8]*0.18+[.D8]" table:style-name="ce17">
            <text:p><text:s/>$7,080.00<text:s/></text:p>
          </table:table-cell>
          <table:table-cell office:value-type="currency" office:value="134520" table:formula="of:=[.C8]*[.G8]" table:style-name="ce17">
            <text:p><text:s/>$134,52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13">
            <text:p>ASIENTO SILLAS 1RO A 2DO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table:style-name="ce16"/>
          <table:table-cell office:value-type="currency" office:value="0" table:formula="of:=[.D9]*0.18+[.D9]" table:style-name="ce17">
            <text:p><text:s/>$-<text:s text:c="3"/></text:p>
          </table:table-cell>
          <table:table-cell office:value-type="currency" office:value="0" table:formula="of:=[.C9]*[.G9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13">
            <text:p>BANCADA DE VISITA 4 ASIENTOS</text:p>
          </table:table-cell>
          <table:table-cell office:value-type="float" office:value="2" table:style-name="ce14">
            <text:p>2</text:p>
          </table:table-cell>
          <table:table-cell office:value-type="float" office:value="15995" table:style-name="ce15">
            <text:p>15,99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O/C 2924</text:p>
          </table:table-cell>
          <table:table-cell office:value-type="currency" office:value="18874.099999999999" table:formula="of:=[.D10]*0.18+[.D10]" table:style-name="ce17">
            <text:p><text:s/>$18,874.10<text:s/></text:p>
          </table:table-cell>
          <table:table-cell office:value-type="currency" office:value="37748.199999999997" table:formula="of:=[.C10]*[.G10]" table:style-name="ce17">
            <text:p><text:s/>$37,748.2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8">
            <text:p>BANCOS PARA COMEDOR MADERA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0" table:formula="of:=[.D11]*0.18+[.D11]" table:style-name="ce17">
            <text:p><text:s/>$-<text:s text:c="3"/></text:p>
          </table:table-cell>
          <table:table-cell office:value-type="currency" office:value="0" table:formula="of:=[.C11]*[.G11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BEBEDERO (Devolución feria libro)</text:p>
          </table:table-cell>
          <table:table-cell office:value-type="float" office:value="1" table:style-name="ce14">
            <text:p>1</text:p>
          </table:table-cell>
          <table:table-cell office:value-type="float" office:value="10000" table:style-name="ce15">
            <text:p>10,0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11800" table:formula="of:=[.D12]*0.18+[.D12]" table:style-name="ce17">
            <text:p><text:s/>$11,800.00<text:s/></text:p>
          </table:table-cell>
          <table:table-cell office:value-type="currency" office:value="11800" table:formula="of:=[.C12]*[.G12]" table:style-name="ce17">
            <text:p><text:s/>$11,80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9">
            <text:p>BUTACAS INTEC II<text:s/></text:p>
          </table:table-cell>
          <table:table-cell office:value-type="float" office:value="6125" table:style-name="ce20">
            <text:p>6,125</text:p>
          </table:table-cell>
          <table:table-cell office:value-type="float" office:value="1910" table:style-name="ce21">
            <text:p>1,910.00</text:p>
          </table:table-cell>
          <table:table-cell office:value-type="string" table:style-name="ce21">
            <text:p>UNIDADES</text:p>
          </table:table-cell>
          <table:table-cell office:value-type="string" table:style-name="ce22">
            <text:p>VARIOS</text:p>
          </table:table-cell>
          <table:table-cell office:value-type="currency" office:value="1910" table:style-name="ce23">
            <text:p><text:s/>$1,910.00<text:s/></text:p>
          </table:table-cell>
          <table:table-cell office:value-type="currency" office:value="11698750" table:formula="of:=[.C13]*[.G13]" table:style-name="ce23">
            <text:p><text:s/>$11,698,75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9">
            <text:p>BUTACAS INTEC III</text:p>
          </table:table-cell>
          <table:table-cell office:value-type="float" office:value="1683" table:style-name="ce20">
            <text:p>1,683</text:p>
          </table:table-cell>
          <table:table-cell office:value-type="float" office:value="2371.8000000000002" table:style-name="ce21">
            <text:p>2,371.80</text:p>
          </table:table-cell>
          <table:table-cell office:value-type="string" table:style-name="ce21">
            <text:p>UNIDADES</text:p>
          </table:table-cell>
          <table:table-cell office:value-type="string" table:style-name="ce22">
            <text:p>VARIOS</text:p>
          </table:table-cell>
          <table:table-cell office:value-type="currency" office:value="2371.8000000000002" table:style-name="ce23">
            <text:p><text:s/>$2,371.80<text:s/></text:p>
          </table:table-cell>
          <table:table-cell office:value-type="currency" office:value="3991739.4000000004" table:formula="of:=[.C14]*[.G14]" table:style-name="ce23">
            <text:p><text:s/>$3,991,739.4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24">
            <text:p>CANCHAS MOBILES</text:p>
          </table:table-cell>
          <table:table-cell office:value-type="float" office:value="4" table:style-name="ce20">
            <text:p>4</text:p>
          </table:table-cell>
          <table:table-cell office:value-type="float" office:value="37200" table:style-name="ce21">
            <text:p>37,200.00</text:p>
          </table:table-cell>
          <table:table-cell office:value-type="string" table:style-name="ce21">
            <text:p>UNIDADES</text:p>
          </table:table-cell>
          <table:table-cell office:value-type="string" table:style-name="ce22">
            <text:p>O/C 10048</text:p>
          </table:table-cell>
          <table:table-cell office:value-type="currency" office:value="43896" table:formula="of:=[.D15]*0.18+[.D15]" table:style-name="ce23">
            <text:p><text:s/>$43,896.00<text:s/></text:p>
          </table:table-cell>
          <table:table-cell office:value-type="currency" office:value="175584" table:formula="of:=[.C15]*[.G15]" table:style-name="ce23">
            <text:p><text:s/>$175,584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3">
            <text:p>ESCRITORIOS DIRECTORES<text:s/></text:p>
          </table:table-cell>
          <table:table-cell office:value-type="float" office:value="69" table:style-name="ce25">
            <text:p>69</text:p>
          </table:table-cell>
          <table:table-cell office:value-type="string" table:style-name="ce16">
            <text:p>4,625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07</text:p>
          </table:table-cell>
          <table:table-cell office:value-type="currency" office:value="5457.5" table:formula="of:=[.D16]*0.18+[.D16]" table:style-name="ce17">
            <text:p><text:s/>$5,457.50<text:s/></text:p>
          </table:table-cell>
          <table:table-cell office:value-type="currency" office:value="376567.5" table:formula="of:=[.C16]*[.G16]" table:style-name="ce17">
            <text:p><text:s/>$376,567.5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3">
            <text:p>ESCRITORIOS PROF. TIPO 1 S / ENSAMBL.</text:p>
          </table:table-cell>
          <table:table-cell office:value-type="float" office:value="3011" table:style-name="ce25">
            <text:p>3011</text:p>
          </table:table-cell>
          <table:table-cell office:value-type="string" table:style-name="ce16">
            <text:p>2,732.5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39</text:p>
          </table:table-cell>
          <table:table-cell office:value-type="currency" office:value="3224.35" table:formula="of:=[.D17]*0.18+[.D17]" table:style-name="ce17">
            <text:p><text:s/>$3,224.35<text:s/></text:p>
          </table:table-cell>
          <table:table-cell office:value-type="currency" office:value="9708517.8499999996" table:formula="of:=[.C17]*[.G17]" table:style-name="ce17">
            <text:p><text:s/>$9,708,517.85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3">
            <text:p>ESCRITORIOS PROF. TIPO 1 ENSAMBLADOS</text:p>
          </table:table-cell>
          <table:table-cell office:value-type="float" office:value="59" table:style-name="ce25">
            <text:p>59</text:p>
          </table:table-cell>
          <table:table-cell office:value-type="string" table:style-name="ce16">
            <text:p>2,732.5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39</text:p>
          </table:table-cell>
          <table:table-cell office:value-type="currency" office:value="3224.35" table:formula="of:=[.D18]*0.18+[.D18]" table:style-name="ce17">
            <text:p><text:s/>$3,224.35<text:s/></text:p>
          </table:table-cell>
          <table:table-cell office:value-type="currency" office:value="190236.65" table:formula="of:=[.C18]*[.G18]" table:style-name="ce17">
            <text:p><text:s/>$190,236.65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3">
            <text:p>ESCRITORIOS PROFESORES TIPO 2 S/ENSAMB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1,692.5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39</text:p>
          </table:table-cell>
          <table:table-cell office:value-type="currency" office:value="1997.15" table:formula="of:=[.D19]*0.18+[.D19]" table:style-name="ce17">
            <text:p><text:s/>$1,997.15<text:s/></text:p>
          </table:table-cell>
          <table:table-cell office:value-type="currency" office:value="0" table:formula="of:=[.C19]*[.G19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13">
            <text:p>ESCRITORIOS PROFESORES TIPO 2 ENSAMBLADOS</text:p>
          </table:table-cell>
          <table:table-cell office:value-type="float" office:value="203" table:style-name="ce14">
            <text:p>203</text:p>
          </table:table-cell>
          <table:table-cell office:value-type="string" table:style-name="ce16">
            <text:p>1692.5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39</text:p>
          </table:table-cell>
          <table:table-cell office:value-type="currency" office:value="1997.15" table:formula="of:=[.D20]*0.18+[.D20]" table:style-name="ce17">
            <text:p><text:s/>$1,997.15<text:s/></text:p>
          </table:table-cell>
          <table:table-cell office:value-type="currency" office:value="405421.45" table:formula="of:=[.C20]*[.G20]" table:style-name="ce17">
            <text:p><text:s/>$405,421.45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13">
            <text:p>ESPALDAR SILLAS DE 1RO A 2DO</text:p>
          </table:table-cell>
          <table:table-cell office:value-type="float" office:value="6720" table:style-name="ce14">
            <text:p>6,720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0" table:formula="of:=[.D21]*0.18+[.D21]" table:style-name="ce17">
            <text:p><text:s/>$-<text:s text:c="3"/></text:p>
          </table:table-cell>
          <table:table-cell office:value-type="currency" office:value="0" table:formula="of:=[.C21]*[.G21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ESTANTES INICIAL DE MADERA</text:p>
          </table:table-cell>
          <table:table-cell office:value-type="float" office:value="1" table:style-name="ce14">
            <text:p>1</text:p>
          </table:table-cell>
          <table:table-cell office:value-type="float" office:value="2435" table:style-name="ce15">
            <text:p>2,43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2873.3" table:formula="of:=[.D22]*0.18+[.D22]" table:style-name="ce17">
            <text:p><text:s/>$2,873.30<text:s/></text:p>
          </table:table-cell>
          <table:table-cell office:value-type="currency" office:value="2873.3" table:formula="of:=[.C22]*[.G22]" table:style-name="ce17">
            <text:p><text:s/>$2,873.3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FERULAS PARA PIERNAS</text:p>
          </table:table-cell>
          <table:table-cell office:value-type="float" office:value="7" table:style-name="ce14">
            <text:p>7</text:p>
          </table:table-cell>
          <table:table-cell office:value-type="float" office:value="3900" table:style-name="ce15">
            <text:p>3,9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4602" table:formula="of:=[.D23]*0.18+[.D23]" table:style-name="ce17">
            <text:p><text:s/>$4,602.00<text:s/></text:p>
          </table:table-cell>
          <table:table-cell office:value-type="currency" office:value="32214" table:formula="of:=[.C23]*[.G23]" table:style-name="ce17">
            <text:p><text:s/>$32,214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FELULAS PARA BRAZOS Y PIERNAS</text:p>
          </table:table-cell>
          <table:table-cell office:value-type="float" office:value="13" table:style-name="ce14">
            <text:p>13</text:p>
          </table:table-cell>
          <table:table-cell office:value-type="float" office:value="3900" table:style-name="ce15">
            <text:p>3,9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876</text:p>
          </table:table-cell>
          <table:table-cell office:value-type="currency" office:value="4602" table:formula="of:=[.D24]*0.18+[.D24]" table:style-name="ce17">
            <text:p><text:s/>$4,602.00<text:s/></text:p>
          </table:table-cell>
          <table:table-cell office:value-type="currency" office:value="59826" table:formula="of:=[.C24]*[.G24]" table:style-name="ce17">
            <text:p><text:s/>$59,826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LIBREROS TIPO 4 S/ENSAMBLAR</text:p>
          </table:table-cell>
          <table:table-cell office:value-type="float" office:value="247" table:style-name="ce14">
            <text:p>247</text:p>
          </table:table-cell>
          <table:table-cell office:value-type="float" office:value="4955" table:style-name="ce15">
            <text:p>4,95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43</text:p>
          </table:table-cell>
          <table:table-cell office:value-type="currency" office:value="5846.9" table:formula="of:=[.D25]*0.18+[.D25]" table:style-name="ce17">
            <text:p><text:s/>$5,846.90<text:s/></text:p>
          </table:table-cell>
          <table:table-cell office:value-type="currency" office:value="1444184.2999999998" table:formula="of:=[.C25]*[.G25]" table:style-name="ce17">
            <text:p><text:s/>$1,444,184.3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LIBREROS TIPO 4 ENSAMBLADOS</text:p>
          </table:table-cell>
          <table:table-cell office:value-type="float" office:value="249" table:style-name="ce14">
            <text:p>249</text:p>
          </table:table-cell>
          <table:table-cell office:value-type="float" office:value="4955" table:style-name="ce15">
            <text:p>4,95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43</text:p>
          </table:table-cell>
          <table:table-cell office:value-type="currency" office:value="5846.9" table:formula="of:=[.D26]*0.18+[.D26]" table:style-name="ce17">
            <text:p><text:s/>$5,846.90<text:s/></text:p>
          </table:table-cell>
          <table:table-cell office:value-type="currency" office:value="1455878.0999999999" table:formula="of:=[.C26]*[.G26]" table:style-name="ce17">
            <text:p><text:s/>$1,455,878.1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LIBREROS TIPO 5 S/ENAMBLAR</text:p>
          </table:table-cell>
          <table:table-cell office:value-type="float" office:value="288" table:style-name="ce14">
            <text:p>288</text:p>
          </table:table-cell>
          <table:table-cell office:value-type="float" office:value="6125" table:style-name="ce15">
            <text:p>6,12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43</text:p>
          </table:table-cell>
          <table:table-cell office:value-type="currency" office:value="7227.5" table:formula="of:=[.D27]*0.18+[.D27]" table:style-name="ce17">
            <text:p><text:s/>$7,227.50<text:s/></text:p>
          </table:table-cell>
          <table:table-cell office:value-type="currency" office:value="2081520" table:formula="of:=[.C27]*[.G27]" table:style-name="ce17">
            <text:p><text:s/>$2,081,52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LIBREROS TIPO 5 ENSAMBLADOS</text:p>
          </table:table-cell>
          <table:table-cell office:value-type="float" office:value="208" table:style-name="ce14">
            <text:p>208</text:p>
          </table:table-cell>
          <table:table-cell office:value-type="float" office:value="6125" table:style-name="ce15">
            <text:p>6,12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43</text:p>
          </table:table-cell>
          <table:table-cell office:value-type="currency" office:value="7227.5" table:formula="of:=[.D28]*0.18+[.D28]" table:style-name="ce17">
            <text:p><text:s/>$7,227.50<text:s/></text:p>
          </table:table-cell>
          <table:table-cell office:value-type="currency" office:value="1503320" table:formula="of:=[.C28]*[.G28]" table:style-name="ce17">
            <text:p><text:s/>$1,503,32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LIBREROS TIPO 6 S/ENSAMBLAR</text:p>
          </table:table-cell>
          <table:table-cell office:value-type="float" office:value="869" table:style-name="ce14">
            <text:p>869</text:p>
          </table:table-cell>
          <table:table-cell office:value-type="float" office:value="5085" table:style-name="ce15">
            <text:p>5,08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43</text:p>
          </table:table-cell>
          <table:table-cell office:value-type="currency" office:value="6000.3" table:formula="of:=[.D29]*0.18+[.D29]" table:style-name="ce17">
            <text:p><text:s/>$6,000.30<text:s/></text:p>
          </table:table-cell>
          <table:table-cell office:value-type="currency" office:value="5214260.7" table:formula="of:=[.C29]*[.G29]" table:style-name="ce17">
            <text:p><text:s/>$5,214,260.7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LIBREROS TIPO 6 ENSAMBLAOS</text:p>
          </table:table-cell>
          <table:table-cell office:value-type="float" office:value="279" table:style-name="ce14">
            <text:p>279</text:p>
          </table:table-cell>
          <table:table-cell office:value-type="float" office:value="5085" table:style-name="ce15">
            <text:p>5,08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43</text:p>
          </table:table-cell>
          <table:table-cell office:value-type="currency" office:value="6000.3" table:formula="of:=[.D30]*0.18+[.D30]" table:style-name="ce17">
            <text:p><text:s/>$6,000.30<text:s/></text:p>
          </table:table-cell>
          <table:table-cell office:value-type="currency" office:value="1674083.7" table:formula="of:=[.C30]*[.G30]" table:style-name="ce17">
            <text:p><text:s/>$1,674,083.7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3">
            <text:p>LIBREROS TIPO 7 ENSAMBLADOS</text:p>
          </table:table-cell>
          <table:table-cell office:value-type="float" office:value="28" table:style-name="ce14">
            <text:p>28</text:p>
          </table:table-cell>
          <table:table-cell office:value-type="float" office:value="5935" table:style-name="ce15">
            <text:p>5,93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16</text:p>
          </table:table-cell>
          <table:table-cell office:value-type="currency" office:value="7003.3" table:formula="of:=[.D31]*0.18+[.D31]" table:style-name="ce17">
            <text:p><text:s/>$7,003.30<text:s/></text:p>
          </table:table-cell>
          <table:table-cell office:value-type="currency" office:value="196092.4" table:formula="of:=[.C31]*[.G31]" table:style-name="ce17">
            <text:p><text:s/>$196,092.4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3">
            <text:p>MESAS DE MEDIA (nivel secundario)</text:p>
          </table:table-cell>
          <table:table-cell office:value-type="float" office:value="0" table:style-name="ce14">
            <text:p>0</text:p>
          </table:table-cell>
          <table:table-cell office:value-type="float" office:value="1080" table:style-name="ce15">
            <text:p>1,08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03</text:p>
          </table:table-cell>
          <table:table-cell office:value-type="currency" office:value="1274.4000000000001" table:formula="of:=[.D32]*0.18+[.D32]" table:style-name="ce17">
            <text:p><text:s/>$1,274.40<text:s/></text:p>
          </table:table-cell>
          <table:table-cell office:value-type="currency" office:value="0" table:formula="of:=[.C32]*[.G32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MESAS INFORMATICA</text:p>
          </table:table-cell>
          <table:table-cell office:value-type="float" office:value="16" table:style-name="ce14">
            <text:p>16</text:p>
          </table:table-cell>
          <table:table-cell office:value-type="float" office:value="1460.68" table:style-name="ce15">
            <text:p>1,460.68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973</text:p>
          </table:table-cell>
          <table:table-cell office:value-type="currency" office:value="1723.6024" table:formula="of:=[.D33]*0.18+[.D33]" table:style-name="ce17">
            <text:p><text:s/>$1,723.60<text:s/></text:p>
          </table:table-cell>
          <table:table-cell office:value-type="currency" office:value="27577.6384" table:formula="of:=[.C33]*[.G33]" table:style-name="ce17">
            <text:p><text:s/>$27,577.64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8">
            <text:p>MESA TRAPEZOIDAL TIPO 2</text:p>
          </table:table-cell>
          <table:table-cell office:value-type="float" office:value="52" table:style-name="ce14">
            <text:p>52</text:p>
          </table:table-cell>
          <table:table-cell office:value-type="float" office:value="1615" table:style-name="ce15">
            <text:p>1,61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19</text:p>
          </table:table-cell>
          <table:table-cell office:value-type="currency" office:value="1905.7" table:formula="of:=[.D34]*0.18+[.D34]" table:style-name="ce17">
            <text:p><text:s/>$1,905.70<text:s/></text:p>
          </table:table-cell>
          <table:table-cell office:value-type="currency" office:value="99096.400000000009" table:formula="of:=[.C34]*[.G34]" table:style-name="ce17">
            <text:p><text:s/>$99,096.4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8">
            <text:p>MESA TRAPEZOIDAL TIPO 3</text:p>
          </table:table-cell>
          <table:table-cell office:value-type="float" office:value="65" table:style-name="ce14">
            <text:p>65</text:p>
          </table:table-cell>
          <table:table-cell office:value-type="float" office:value="1650" table:style-name="ce15">
            <text:p>1,65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19</text:p>
          </table:table-cell>
          <table:table-cell office:value-type="currency" office:value="1947" table:formula="of:=[.D35]*0.18+[.D35]" table:style-name="ce17">
            <text:p><text:s/>$1,947.00<text:s/></text:p>
          </table:table-cell>
          <table:table-cell office:value-type="currency" office:value="126555" table:formula="of:=[.C35]*[.G35]" table:style-name="ce17">
            <text:p><text:s/>$126,555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8">
            <text:p>MESAS COMPUMAESTRO</text:p>
          </table:table-cell>
          <table:table-cell office:value-type="float" office:value="906" table:style-name="ce14">
            <text:p>906</text:p>
          </table:table-cell>
          <table:table-cell office:value-type="float" office:value="1150" table:style-name="ce15">
            <text:p>1,15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1357" table:formula="of:=[.D36]*0.18+[.D36]" table:style-name="ce17">
            <text:p><text:s/>$1,357.00<text:s/></text:p>
          </table:table-cell>
          <table:table-cell office:value-type="currency" office:value="1229442" table:formula="of:=[.C36]*[.G36]" table:style-name="ce17">
            <text:p><text:s/>$1,229,442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8">
            <text:p>MESAS COMPUTADORA #3</text:p>
          </table:table-cell>
          <table:table-cell office:value-type="float" office:value="250" table:style-name="ce14">
            <text:p>250</text:p>
          </table:table-cell>
          <table:table-cell office:value-type="float" office:value="4150" table:style-name="ce14">
            <text:p>4,150</text:p>
          </table:table-cell>
          <table:table-cell office:value-type="string" table:style-name="ce14">
            <text:p>UNIDADES</text:p>
          </table:table-cell>
          <table:table-cell office:value-type="string" table:style-name="ce16">
            <text:p>0219</text:p>
          </table:table-cell>
          <table:table-cell office:value-type="currency" office:value="4897" table:formula="of:=[.D37]*0.18+[.D37]" table:style-name="ce17">
            <text:p><text:s/>$4,897.00<text:s/></text:p>
          </table:table-cell>
          <table:table-cell office:value-type="currency" office:value="1224250" table:formula="of:=[.C37]*[.G37]" table:style-name="ce17">
            <text:p><text:s/>$1,224,25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7</text:p>
          </table:table-cell>
          <table:table-cell office:value-type="string" table:style-name="ce18">
            <text:p>MESAS COMPUTADORA #4</text:p>
          </table:table-cell>
          <table:table-cell office:value-type="float" office:value="75" table:style-name="ce14">
            <text:p>75</text:p>
          </table:table-cell>
          <table:table-cell office:value-type="float" office:value="4150" table:style-name="ce14">
            <text:p>4,150</text:p>
          </table:table-cell>
          <table:table-cell office:value-type="string" table:style-name="ce14">
            <text:p>UNIDADES</text:p>
          </table:table-cell>
          <table:table-cell office:value-type="string" table:style-name="ce16">
            <text:p>0219</text:p>
          </table:table-cell>
          <table:table-cell office:value-type="currency" office:value="4897" table:formula="of:=[.D38]*0.18+[.D38]" table:style-name="ce17">
            <text:p><text:s/>$4,897.00<text:s/></text:p>
          </table:table-cell>
          <table:table-cell office:value-type="currency" office:value="367275" table:formula="of:=[.C38]*[.G38]" table:style-name="ce17">
            <text:p><text:s/>$367,275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18">
            <text:p>MESAS DE 1ERO <text:s text:c="2"/>A <text:s/>2DO</text:p>
          </table:table-cell>
          <table:table-cell office:value-type="float" office:value="6707" table:style-name="ce14">
            <text:p>6,707</text:p>
          </table:table-cell>
          <table:table-cell office:value-type="float" office:value="1867" table:style-name="ce15">
            <text:p>1,867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2203.06" table:formula="of:=[.D39]*0.18+[.D39]" table:style-name="ce17">
            <text:p><text:s/>$2,203.06<text:s/></text:p>
          </table:table-cell>
          <table:table-cell office:value-type="currency" office:value="14775923.42" table:formula="of:=[.C39]*[.G39]" table:style-name="ce17">
            <text:p><text:s/>$14,775,923.42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8">
            <text:p>MESAS DE 3ERO <text:s/>A <text:s/>5TO</text:p>
          </table:table-cell>
          <table:table-cell office:value-type="float" office:value="3" table:style-name="ce14">
            <text:p>3</text:p>
          </table:table-cell>
          <table:table-cell office:value-type="float" office:value="943.6" table:style-name="ce15">
            <text:p>943.6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109</text:p>
          </table:table-cell>
          <table:table-cell office:value-type="currency" office:value="1113.4480000000001" table:formula="of:=[.D40]*0.18+[.D40]" table:style-name="ce17">
            <text:p><text:s/>$1,113.45<text:s/></text:p>
          </table:table-cell>
          <table:table-cell office:value-type="currency" office:value="3340.3440000000001" table:formula="of:=[.C40]*[.G40]" table:style-name="ce17">
            <text:p><text:s/>$3,340.34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0</text:p>
          </table:table-cell>
          <table:table-cell office:value-type="string" table:style-name="ce18">
            <text:p>MESAS DE 6TO <text:s/>A 8VO</text:p>
          </table:table-cell>
          <table:table-cell office:value-type="float" office:value="15" table:style-name="ce14">
            <text:p>15</text:p>
          </table:table-cell>
          <table:table-cell office:value-type="float" office:value="942.48" table:style-name="ce15">
            <text:p>942.48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1112.1264000000001" table:formula="of:=[.D41]*0.18+[.D41]" table:style-name="ce17">
            <text:p><text:s/>$1,112.13<text:s/></text:p>
          </table:table-cell>
          <table:table-cell office:value-type="currency" office:value="16681.896000000001" table:formula="of:=[.C41]*[.G41]" table:style-name="ce17">
            <text:p><text:s/>$16,681.9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8">
            <text:p>MESAS DE BIBLIOTECA</text:p>
          </table:table-cell>
          <table:table-cell office:value-type="float" office:value="1" table:style-name="ce14">
            <text:p>1</text:p>
          </table:table-cell>
          <table:table-cell office:value-type="float" office:value="4602.33" table:style-name="ce15">
            <text:p>4,602.33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5430.7493999999997" table:formula="of:=[.D42]*0.18+[.D42]" table:style-name="ce17">
            <text:p><text:s/>$5,430.75<text:s/></text:p>
          </table:table-cell>
          <table:table-cell office:value-type="currency" office:value="5430.7493999999997" table:formula="of:=[.C42]*[.G42]" table:style-name="ce17">
            <text:p><text:s/>$5,430.75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8">
            <text:p>MESAS DE COMPUTADORAS # 1</text:p>
          </table:table-cell>
          <table:table-cell office:value-type="float" office:value="341" table:style-name="ce14">
            <text:p>341</text:p>
          </table:table-cell>
          <table:table-cell office:value-type="float" office:value="3780" table:style-name="ce14">
            <text:p>3,780</text:p>
          </table:table-cell>
          <table:table-cell office:value-type="string" table:style-name="ce14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4460.3999999999996" table:formula="of:=[.D43]*0.18+[.D43]" table:style-name="ce17">
            <text:p><text:s/>$4,460.40<text:s/></text:p>
          </table:table-cell>
          <table:table-cell office:value-type="currency" office:value="1520996.4" table:formula="of:=[.C43]*[.G43]" table:style-name="ce17">
            <text:p><text:s/>$1,520,996.4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8">
            <text:p>MESA COMPUTADORAS TAMAÑO #2</text:p>
          </table:table-cell>
          <table:table-cell office:value-type="float" office:value="30" table:style-name="ce14">
            <text:p>30</text:p>
          </table:table-cell>
          <table:table-cell office:value-type="float" office:value="3895" table:style-name="ce14">
            <text:p>3,895</text:p>
          </table:table-cell>
          <table:table-cell office:value-type="string" table:style-name="ce14">
            <text:p>UNIDADES</text:p>
          </table:table-cell>
          <table:table-cell office:value-type="string" table:style-name="ce16">
            <text:p>0219</text:p>
          </table:table-cell>
          <table:table-cell office:value-type="currency" office:value="4596.1000000000004" table:formula="of:=[.D44]*0.18+[.D44]" table:style-name="ce17">
            <text:p><text:s/>$4,596.10<text:s/></text:p>
          </table:table-cell>
          <table:table-cell office:value-type="currency" office:value="137883" table:formula="of:=[.C44]*[.G44]" table:style-name="ce17">
            <text:p><text:s/>$137,883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4</text:p>
          </table:table-cell>
          <table:table-cell office:value-type="string" table:style-name="ce18">
            <text:p>MESAS REDONDA (Para 7 estudiantes)</text:p>
          </table:table-cell>
          <table:table-cell office:value-type="float" office:value="870" table:style-name="ce14">
            <text:p>870</text:p>
          </table:table-cell>
          <table:table-cell office:value-type="float" office:value="1845" table:style-name="ce14">
            <text:p>1,845</text:p>
          </table:table-cell>
          <table:table-cell office:value-type="string" table:style-name="ce14">
            <text:p>UNIDADES</text:p>
          </table:table-cell>
          <table:table-cell office:value-type="string" table:style-name="ce16">
            <text:p>0219</text:p>
          </table:table-cell>
          <table:table-cell office:value-type="currency" office:value="2177.1" table:formula="of:=[.D45]*0.18+[.D45]" table:style-name="ce17">
            <text:p><text:s/>$2,177.10<text:s/></text:p>
          </table:table-cell>
          <table:table-cell office:value-type="currency" office:value="1894077" table:formula="of:=[.C45]*[.G45]" table:style-name="ce17">
            <text:p><text:s/>$1,894,077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8">
            <text:p>MESAS DE HERADURA</text:p>
          </table:table-cell>
          <table:table-cell office:value-type="float" office:value="2" table:style-name="ce14">
            <text:p>2</text:p>
          </table:table-cell>
          <table:table-cell office:value-type="float" office:value="2667.5" table:style-name="ce15">
            <text:p>2,667.50</text:p>
          </table:table-cell>
          <table:table-cell office:value-type="string" table:style-name="ce17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3147.65" table:formula="of:=[.D46]*0.18+[.D46]" table:style-name="ce17">
            <text:p><text:s/>$3,147.65<text:s/></text:p>
          </table:table-cell>
          <table:table-cell office:value-type="currency" office:value="6295.3" table:formula="of:=[.C46]*[.G46]" table:style-name="ce17">
            <text:p><text:s/>$6,295.3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6</text:p>
          </table:table-cell>
          <table:table-cell office:value-type="string" table:style-name="ce18">
            <text:p>MESAS DE REUNIONES 110 X 240</text:p>
          </table:table-cell>
          <table:table-cell office:value-type="float" office:value="564" table:style-name="ce14">
            <text:p>564</text:p>
          </table:table-cell>
          <table:table-cell office:value-type="float" office:value="19999" table:style-name="ce15">
            <text:p>19,999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264/14</text:p>
          </table:table-cell>
          <table:table-cell office:value-type="currency" office:value="23598.82" table:formula="of:=[.D47]*0.18+[.D47]" table:style-name="ce17">
            <text:p><text:s/>$23,598.82<text:s/></text:p>
          </table:table-cell>
          <table:table-cell office:value-type="currency" office:value="13309734.48" table:formula="of:=[.C47]*[.G47]" table:style-name="ce17">
            <text:p><text:s/>$13,309,734.4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7</text:p>
          </table:table-cell>
          <table:table-cell office:value-type="string" table:style-name="ce18">
            <text:p>MESAS INICIAL CUADRADAS</text:p>
          </table:table-cell>
          <table:table-cell office:value-type="float" office:value="1220" table:style-name="ce14">
            <text:p>1,220</text:p>
          </table:table-cell>
          <table:table-cell office:value-type="float" office:value="1379" table:style-name="ce15">
            <text:p>1,379.00</text:p>
          </table:table-cell>
          <table:table-cell office:value-type="string" table:style-name="ce17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1627.22" table:formula="of:=[.D48]*0.18+[.D48]" table:style-name="ce17">
            <text:p><text:s/>$1,627.22<text:s/></text:p>
          </table:table-cell>
          <table:table-cell office:value-type="currency" office:value="1985208.4000000001" table:formula="of:=[.C48]*[.G48]" table:style-name="ce17">
            <text:p><text:s/>$1,985,208.4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8</text:p>
          </table:table-cell>
          <table:table-cell office:value-type="string" table:style-name="ce18">
            <text:p>MESAS INICIAL REDONDA</text:p>
          </table:table-cell>
          <table:table-cell office:value-type="float" office:value="894" table:style-name="ce14">
            <text:p>894</text:p>
          </table:table-cell>
          <table:table-cell office:value-type="float" office:value="1379" table:style-name="ce15">
            <text:p>1,379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1627.22" table:formula="of:=[.D49]*0.18+[.D49]" table:style-name="ce17">
            <text:p><text:s/>$1,627.22<text:s/></text:p>
          </table:table-cell>
          <table:table-cell office:value-type="currency" office:value="1454734.68" table:formula="of:=[.C49]*[.G49]" table:style-name="ce17">
            <text:p><text:s/>$1,454,734.6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9</text:p>
          </table:table-cell>
          <table:table-cell office:value-type="string" table:style-name="ce13">
            <text:p>MODULOS RODANTES 3G.<text:s/></text:p>
          </table:table-cell>
          <table:table-cell office:value-type="float" office:value="105" table:style-name="ce14">
            <text:p>105</text:p>
          </table:table-cell>
          <table:table-cell office:value-type="float" office:value="6050" table:style-name="ce15">
            <text:p>6,05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01</text:p>
          </table:table-cell>
          <table:table-cell office:value-type="currency" office:value="7139" table:formula="of:=[.D50]*0.18+[.D50]" table:style-name="ce17">
            <text:p><text:s/>$7,139.00<text:s/></text:p>
          </table:table-cell>
          <table:table-cell office:value-type="currency" office:value="749595" table:formula="of:=[.C50]*[.G50]" table:style-name="ce17">
            <text:p><text:s/>$749,595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13">
            <text:p>NEVERITA EJECUTIVA<text:s/><text:span text:style-name="T1">(Devolucion feria libro)</text:span></text:p>
          </table:table-cell>
          <table:table-cell office:value-type="float" office:value="2" table:style-name="ce14">
            <text:p>2</text:p>
          </table:table-cell>
          <table:table-cell office:value-type="float" office:value="6360" table:style-name="ce15">
            <text:p>6,36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7504.8" table:formula="of:=[.D51]*0.18+[.D51]" table:style-name="ce17">
            <text:p><text:s/>$7,504.80<text:s/></text:p>
          </table:table-cell>
          <table:table-cell office:value-type="currency" office:value="15009.6" table:formula="of:=[.C51]*[.G51]" table:style-name="ce17">
            <text:p><text:s/>$15,009.6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PIZARRAS BLANCA</text:p>
          </table:table-cell>
          <table:table-cell office:value-type="float" office:value="0" table:style-name="ce14">
            <text:p>0</text:p>
          </table:table-cell>
          <table:table-cell office:value-type="float" office:value="1607.11" table:style-name="ce15">
            <text:p>1,607.11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1896.3897999999999" table:formula="of:=[.D52]*0.18+[.D52]" table:style-name="ce17">
            <text:p><text:s/>$1,896.39<text:s/></text:p>
          </table:table-cell>
          <table:table-cell office:value-type="currency" office:value="0" table:formula="of:=[.C52]*[.G52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PIZARRAS DE CORCHO PEQUEÑAS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0" table:formula="of:=[.D53]*0.18+[.D53]" table:style-name="ce17">
            <text:p><text:s/>$-<text:s text:c="3"/></text:p>
          </table:table-cell>
          <table:table-cell office:value-type="currency" office:value="0" table:formula="of:=[.C53]*[.G53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PIZARRAS VERDE MADERA</text:p>
          </table:table-cell>
          <table:table-cell office:value-type="float" office:value="3" table:style-name="ce14">
            <text:p>3</text:p>
          </table:table-cell>
          <table:table-cell office:value-type="float" office:value="1999" table:style-name="ce15">
            <text:p>1,999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2358.8200000000002" table:formula="of:=[.D54]*0.18+[.D54]" table:style-name="ce17">
            <text:p><text:s/>$2,358.82<text:s/></text:p>
          </table:table-cell>
          <table:table-cell office:value-type="currency" office:value="7076.4600000000009" table:formula="of:=[.C54]*[.G54]" table:style-name="ce17">
            <text:p><text:s/>$7,076.4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8">
            <text:p>SILLAS 3ERO A 5TO<text:s/></text:p>
          </table:table-cell>
          <table:table-cell office:value-type="float" office:value="1" table:style-name="ce14">
            <text:p>1</text:p>
          </table:table-cell>
          <table:table-cell office:value-type="float" office:value="586" table:style-name="ce15">
            <text:p>586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109</text:p>
          </table:table-cell>
          <table:table-cell office:value-type="currency" office:value="691.48" table:formula="of:=[.D55]*0.18+[.D55]" table:style-name="ce17">
            <text:p><text:s/>$691.48<text:s/></text:p>
          </table:table-cell>
          <table:table-cell office:value-type="currency" office:value="691.48" table:formula="of:=[.C55]*[.G55]" table:style-name="ce17">
            <text:p><text:s/>$691.4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8">
            <text:p>SILLAS COMPUMAESTRO</text:p>
          </table:table-cell>
          <table:table-cell office:value-type="float" office:value="1387" table:style-name="ce14">
            <text:p>1,387</text:p>
          </table:table-cell>
          <table:table-cell office:value-type="float" office:value="1008" table:style-name="ce15">
            <text:p>1,008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1189.44" table:formula="of:=[.D56]*0.18+[.D56]" table:style-name="ce17">
            <text:p><text:s/>$1,189.44<text:s/></text:p>
          </table:table-cell>
          <table:table-cell office:value-type="currency" office:value="1649753.28" table:formula="of:=[.C56]*[.G56]" table:style-name="ce17">
            <text:p><text:s/>$1,649,753.2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8">
            <text:p>SILLAS DE 1ERO <text:s/>A <text:s/>2DO</text:p>
          </table:table-cell>
          <table:table-cell office:value-type="float" office:value="1" table:style-name="ce14">
            <text:p>1</text:p>
          </table:table-cell>
          <table:table-cell office:value-type="float" office:value="775" table:style-name="ce15">
            <text:p>77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914.5" table:formula="of:=[.D57]*0.18+[.D57]" table:style-name="ce17">
            <text:p><text:s/>$914.50<text:s/></text:p>
          </table:table-cell>
          <table:table-cell office:value-type="currency" office:value="914.5" table:formula="of:=[.C57]*[.G57]" table:style-name="ce17">
            <text:p><text:s/>$914.5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8">
            <text:p>SILLAS DE 2,3, Y 4TO NIVEL<text:s/><text:span text:style-name="T1">(IMESA)</text:span></text:p>
          </table:table-cell>
          <table:table-cell office:value-type="float" office:value="0" table:style-name="ce14">
            <text:p>0</text:p>
          </table:table-cell>
          <table:table-cell office:value-type="float" office:value="605" table:style-name="ce15">
            <text:p>60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19</text:p>
          </table:table-cell>
          <table:table-cell office:value-type="currency" office:value="713.9" table:formula="of:=[.D58]*0.18+[.D58]" table:style-name="ce17">
            <text:p><text:s/>$713.90<text:s/></text:p>
          </table:table-cell>
          <table:table-cell office:value-type="currency" office:value="0" table:formula="of:=[.C58]*[.G58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8">
            <text:p>SILLAS DE 6TO A 8VO</text:p>
          </table:table-cell>
          <table:table-cell office:value-type="float" office:value="5" table:style-name="ce14">
            <text:p>5</text:p>
          </table:table-cell>
          <table:table-cell office:value-type="float" office:value="575" table:style-name="ce15">
            <text:p>57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109</text:p>
          </table:table-cell>
          <table:table-cell office:value-type="currency" office:value="678.5" table:formula="of:=[.D59]*0.18+[.D59]" table:style-name="ce17">
            <text:p><text:s/>$678.50<text:s/></text:p>
          </table:table-cell>
          <table:table-cell office:value-type="currency" office:value="3392.5" table:formula="of:=[.C59]*[.G59]" table:style-name="ce17">
            <text:p><text:s/>$3,392.5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8">
            <text:p>SILLAS DE MEDIA (nivel secundario)</text:p>
          </table:table-cell>
          <table:table-cell office:value-type="float" office:value="0" table:style-name="ce14">
            <text:p>0</text:p>
          </table:table-cell>
          <table:table-cell office:value-type="float" office:value="760" table:style-name="ce15">
            <text:p>76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203</text:p>
          </table:table-cell>
          <table:table-cell office:value-type="currency" office:value="896.8" table:formula="of:=[.D60]*0.18+[.D60]" table:style-name="ce17">
            <text:p><text:s/>$896.80<text:s/></text:p>
          </table:table-cell>
          <table:table-cell office:value-type="currency" office:value="0" table:formula="of:=[.C60]*[.G60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0</text:p>
          </table:table-cell>
          <table:table-cell office:value-type="string" table:style-name="ce18">
            <text:p>SILLAS INFORMATICA (M.P.)</text:p>
          </table:table-cell>
          <table:table-cell office:value-type="float" office:value="11" table:style-name="ce14">
            <text:p>11</text:p>
          </table:table-cell>
          <table:table-cell office:value-type="float" office:value="790.01" table:style-name="ce15">
            <text:p>790.01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973</text:p>
          </table:table-cell>
          <table:table-cell office:value-type="currency" office:value="932.21180000000004" table:formula="of:=[.D61]*0.18+[.D61]" table:style-name="ce17">
            <text:p><text:s/>$932.21<text:s/></text:p>
          </table:table-cell>
          <table:table-cell office:value-type="currency" office:value="10254.3298" table:formula="of:=[.C61]*[.G61]" table:style-name="ce17">
            <text:p><text:s/>$10,254.33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8">
            <text:p>SILLAS DE BIBLIOTECA</text:p>
          </table:table-cell>
          <table:table-cell office:value-type="float" office:value="1169" table:style-name="ce14">
            <text:p>1,169</text:p>
          </table:table-cell>
          <table:table-cell office:value-type="float" office:value="1076.25" table:style-name="ce15">
            <text:p>1,076.25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1269.9749999999999" table:formula="of:=[.D62]*0.18+[.D62]" table:style-name="ce17">
            <text:p><text:s/>$1,269.98<text:s/></text:p>
          </table:table-cell>
          <table:table-cell office:value-type="currency" office:value="1484600.7749999999" table:formula="of:=[.C62]*[.G62]" table:style-name="ce17">
            <text:p><text:s/>$1,484,600.7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8">
            <text:p>SILLAS DE INICIAL</text:p>
          </table:table-cell>
          <table:table-cell office:value-type="float" office:value="2256" table:style-name="ce14">
            <text:p>2,256</text:p>
          </table:table-cell>
          <table:table-cell office:value-type="float" office:value="683" table:style-name="ce15">
            <text:p>683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805.94" table:formula="of:=[.D63]*0.18+[.D63]" table:style-name="ce17">
            <text:p><text:s/>$805.94<text:s/></text:p>
          </table:table-cell>
          <table:table-cell office:value-type="currency" office:value="1818200.6400000001" table:formula="of:=[.C63]*[.G63]" table:style-name="ce17">
            <text:p><text:s/>$1,818,200.64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8">
            <text:p>SILLAS DE PROFESORES</text:p>
          </table:table-cell>
          <table:table-cell office:value-type="float" office:value="3476" table:style-name="ce14">
            <text:p>3,476</text:p>
          </table:table-cell>
          <table:table-cell office:value-type="float" office:value="700" table:style-name="ce15">
            <text:p>7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826" table:formula="of:=[.D64]*0.18+[.D64]" table:style-name="ce17">
            <text:p><text:s/>$826.00<text:s/></text:p>
          </table:table-cell>
          <table:table-cell office:value-type="currency" office:value="2871176" table:formula="of:=[.C64]*[.G64]" table:style-name="ce17">
            <text:p><text:s/>$2,871,176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8">
            <text:p>SILLAS DE RUEDA</text:p>
          </table:table-cell>
          <table:table-cell office:value-type="float" office:value="47" table:style-name="ce14">
            <text:p>47</text:p>
          </table:table-cell>
          <table:table-cell office:value-type="float" office:value="45000" table:style-name="ce15">
            <text:p>45,0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876</text:p>
          </table:table-cell>
          <table:table-cell office:value-type="currency" office:value="53100" table:formula="of:=[.D65]*0.18+[.D65]" table:style-name="ce17">
            <text:p><text:s/>$53,100.00<text:s/></text:p>
          </table:table-cell>
          <table:table-cell office:value-type="currency" office:value="2495700" table:formula="of:=[.C65]*[.G65]" table:style-name="ce17">
            <text:p><text:s/>$2,495,70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8">
            <text:p>SILLAS VISITA C/BRAZOS (CIVIL GROUP)</text:p>
          </table:table-cell>
          <table:table-cell office:value-type="float" office:value="0" table:style-name="ce14">
            <text:p>0</text:p>
          </table:table-cell>
          <table:table-cell office:value-type="float" office:value="1396" table:style-name="ce15">
            <text:p>1,396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158</text:p>
          </table:table-cell>
          <table:table-cell office:value-type="currency" office:value="1647.28" table:formula="of:=[.D66]*0.18+[.D66]" table:style-name="ce17">
            <text:p><text:s/>$1,647.28<text:s/></text:p>
          </table:table-cell>
          <table:table-cell office:value-type="currency" office:value="0" table:formula="of:=[.C66]*[.G66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8">
            <text:p>SILLONES TECNICOS (CIVIL GROUP)</text:p>
          </table:table-cell>
          <table:table-cell office:value-type="float" office:value="61" table:style-name="ce14">
            <text:p>61</text:p>
          </table:table-cell>
          <table:table-cell office:value-type="float" office:value="2101" table:style-name="ce15">
            <text:p>2,101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158</text:p>
          </table:table-cell>
          <table:table-cell office:value-type="currency" office:value="2479.1799999999998" table:formula="of:=[.D67]*0.18+[.D67]" table:style-name="ce17">
            <text:p><text:s/>$2,479.18<text:s/></text:p>
          </table:table-cell>
          <table:table-cell office:value-type="currency" office:value="151229.97999999998" table:formula="of:=[.C67]*[.G67]" table:style-name="ce17">
            <text:p><text:s/>$151,229.9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8">
            <text:p>SILLAS DE VISITA ESPERA</text:p>
          </table:table-cell>
          <table:table-cell office:value-type="float" office:value="1" table:style-name="ce14">
            <text:p>1</text:p>
          </table:table-cell>
          <table:table-cell office:value-type="float" office:value="1462" table:style-name="ce15">
            <text:p>1,462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957</text:p>
          </table:table-cell>
          <table:table-cell office:value-type="currency" office:value="1725.1599999999999" table:formula="of:=[.D68]*0.18+[.D68]" table:style-name="ce17">
            <text:p><text:s/>$1,725.16<text:s/></text:p>
          </table:table-cell>
          <table:table-cell office:value-type="currency" office:value="1725.1599999999999" table:formula="of:=[.C68]*[.G68]" table:style-name="ce17">
            <text:p><text:s/>$1,725.1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8">
            <text:p>SILLAS MULTIUSO ENSAMBLADAS</text:p>
          </table:table-cell>
          <table:table-cell office:value-type="float" office:value="3" table:style-name="ce14">
            <text:p>3</text:p>
          </table:table-cell>
          <table:table-cell office:value-type="float" office:value="700" table:style-name="ce15">
            <text:p>7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2489</text:p>
          </table:table-cell>
          <table:table-cell office:value-type="currency" office:value="826" table:formula="of:=[.D69]*0.18+[.D69]" table:style-name="ce17">
            <text:p><text:s/>$826.00<text:s/></text:p>
          </table:table-cell>
          <table:table-cell office:value-type="currency" office:value="2478" table:formula="of:=[.C69]*[.G69]" table:style-name="ce17">
            <text:p><text:s/>$2,478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8">
            <text:p>SILLAS MULTIUSO S/ENSAMBLAR</text:p>
          </table:table-cell>
          <table:table-cell office:value-type="float" office:value="34686" table:style-name="ce14">
            <text:p>34,686</text:p>
          </table:table-cell>
          <table:table-cell office:value-type="float" office:value="700" table:style-name="ce15">
            <text:p>7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2489</text:p>
          </table:table-cell>
          <table:table-cell office:value-type="currency" office:value="826" table:formula="of:=[.D70]*0.18+[.D70]" table:style-name="ce17">
            <text:p><text:s/>$826.00<text:s/></text:p>
          </table:table-cell>
          <table:table-cell office:value-type="currency" office:value="28650636" table:formula="of:=[.C70]*[.G70]" table:style-name="ce17">
            <text:p><text:s/>$28,650,636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0</text:p>
          </table:table-cell>
          <table:table-cell office:value-type="string" table:style-name="ce13">
            <text:p>SILLAS PLEGABLES METAL Y PROPILENO</text:p>
          </table:table-cell>
          <table:table-cell office:value-type="float" office:value="1580" table:style-name="ce14">
            <text:p>1,580</text:p>
          </table:table-cell>
          <table:table-cell office:value-type="string" table:style-name="ce16">
            <text:p>1,292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O/C 1254</text:p>
          </table:table-cell>
          <table:table-cell office:value-type="currency" office:value="1524.56" table:formula="of:=[.D71]*0.18+[.D71]" table:style-name="ce17">
            <text:p><text:s/>$1,524.56<text:s/></text:p>
          </table:table-cell>
          <table:table-cell office:value-type="currency" office:value="2408804.7999999998" table:formula="of:=[.C71]*[.G71]" table:style-name="ce17">
            <text:p><text:s/>$2,408,804.8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SILLONES EJECUTIVOS EN PIEL<text:s/></text:p>
          </table:table-cell>
          <table:table-cell office:value-type="float" office:value="0" table:style-name="ce25">
            <text:p>0</text:p>
          </table:table-cell>
          <table:table-cell office:value-type="string" table:style-name="ce16">
            <text:p>2,94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004</text:p>
          </table:table-cell>
          <table:table-cell office:value-type="currency" office:value="3469.2" table:formula="of:=[.D72]*0.18+[.D72]" table:style-name="ce17">
            <text:p><text:s/>$3,469.20<text:s/></text:p>
          </table:table-cell>
          <table:table-cell office:value-type="currency" office:value="0" table:formula="of:=[.C72]*[.G72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8">
            <text:p>SILLONES SEMI-EJEC.EN PIEL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14355" table:style-name="ce15">
            <text:p>14,35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O/C</text:p>
          </table:table-cell>
          <table:table-cell office:value-type="currency" office:value="16938.900000000001" table:formula="of:=[.D73]*0.18+[.D73]" table:style-name="ce17">
            <text:p><text:s/>$16,938.90<text:s/></text:p>
          </table:table-cell>
          <table:table-cell office:value-type="currency" office:value="33877.800000000003" table:formula="of:=[.C73]*[.G73]" table:style-name="ce17">
            <text:p><text:s/>$33,877.8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SILLONES SEMI-EJECUTIVOS EN TELA</text:p>
          </table:table-cell>
          <table:table-cell office:value-type="float" office:value="944" table:style-name="ce14">
            <text:p>944</text:p>
          </table:table-cell>
          <table:table-cell office:value-type="float" office:value="2651" table:style-name="ce15">
            <text:p>2,651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158</text:p>
          </table:table-cell>
          <table:table-cell office:value-type="currency" office:value="3128.18" table:formula="of:=[.D74]*0.18+[.D74]" table:style-name="ce17">
            <text:p><text:s/>$3,128.18<text:s/></text:p>
          </table:table-cell>
          <table:table-cell office:value-type="currency" office:value="2953001.92" table:formula="of:=[.C74]*[.G74]" table:style-name="ce17">
            <text:p><text:s/>$2,953,001.92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TABLEROS DE BALONCESTO</text:p>
          </table:table-cell>
          <table:table-cell office:value-type="float" office:value="145" table:style-name="ce14">
            <text:p>145</text:p>
          </table:table-cell>
          <table:table-cell office:value-type="float" office:value="14900" table:style-name="ce15">
            <text:p>14,9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O/C 225</text:p>
          </table:table-cell>
          <table:table-cell office:value-type="currency" office:value="17582" table:formula="of:=[.D75]*0.18+[.D75]" table:style-name="ce17">
            <text:p><text:s/>$17,582.00<text:s/></text:p>
          </table:table-cell>
          <table:table-cell office:value-type="currency" office:value="2549390" table:formula="of:=[.C75]*[.G75]" table:style-name="ce17">
            <text:p><text:s/>$2,549,39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TABURETES</text:p>
          </table:table-cell>
          <table:table-cell office:value-type="float" office:value="1367" table:style-name="ce14">
            <text:p>1,367</text:p>
          </table:table-cell>
          <table:table-cell office:value-type="float" office:value="792.72" table:style-name="ce15">
            <text:p>792.72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935.40960000000007" table:formula="of:=[.D76]*0.18+[.D76]" table:style-name="ce17">
            <text:p><text:s/>$935.41<text:s/></text:p>
          </table:table-cell>
          <table:table-cell office:value-type="currency" office:value="1278704.9232000001" table:formula="of:=[.C76]*[.G76]" table:style-name="ce17">
            <text:p><text:s/>$1,278,704.92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26">
            <text:p>TEATRINES</text:p>
          </table:table-cell>
          <table:table-cell office:value-type="float" office:value="2839" table:style-name="ce27">
            <text:p>2,839</text:p>
          </table:table-cell>
          <table:table-cell office:value-type="float" office:value="2746.68" table:style-name="ce28">
            <text:p>2,746.68</text:p>
          </table:table-cell>
          <table:table-cell office:value-type="string" table:style-name="ce28">
            <text:p>UNIDADES</text:p>
          </table:table-cell>
          <table:table-cell office:value-type="string" table:style-name="ce29">
            <text:p>VARIOS</text:p>
          </table:table-cell>
          <table:table-cell office:value-type="currency" office:value="3241.0823999999998" table:formula="of:=[.D77]*0.18+[.D77]" table:style-name="ce17">
            <text:p><text:s/>$3,241.08<text:s/></text:p>
          </table:table-cell>
          <table:table-cell office:value-type="currency" office:value="9201432.9335999992" table:formula="of:=[.C77]*[.G77]" table:style-name="ce30">
            <text:p><text:s/>$9,201,432.93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TOPES MESA 1RO A 2DO</text:p>
          </table:table-cell>
          <table:table-cell office:value-type="float" office:value="2400" table:style-name="ce14">
            <text:p>2,400</text:p>
          </table:table-cell>
          <table:table-cell office:value-type="float" office:value="0" table:style-name="ce15">
            <text:p>0.00</text:p>
          </table:table-cell>
          <table:table-cell office:value-type="string" table:style-name="ce28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0" table:formula="of:=[.D78]*0.18+[.D78]" table:style-name="ce17">
            <text:p><text:s/>$-<text:s text:c="3"/></text:p>
          </table:table-cell>
          <table:table-cell office:value-type="currency" office:value="0" table:formula="of:=[.C78]*[.G78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TOPES MESAS INICIAL REDONDAS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.00</text:p>
          </table:table-cell>
          <table:table-cell office:value-type="string" table:style-name="ce28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0" table:formula="of:=[.D79]*0.18+[.D79]" table:style-name="ce17">
            <text:p><text:s/>$-<text:s text:c="3"/></text:p>
          </table:table-cell>
          <table:table-cell office:value-type="currency" office:value="0" table:formula="of:=[.C79]*[.G79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TOPES MESAS RECTANGULARES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0.00</text:p>
          </table:table-cell>
          <table:table-cell office:value-type="string" table:style-name="ce28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0" table:formula="of:=[.D80]*0.18+[.D80]" table:style-name="ce17">
            <text:p><text:s/>$-<text:s text:c="3"/></text:p>
          </table:table-cell>
          <table:table-cell office:value-type="currency" office:value="0" table:formula="of:=[.C80]*[.G80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0</text:p>
          </table:table-cell>
          <table:table-cell office:value-type="string" table:style-name="ce13">
            <text:p>TOPES MESAS 6TO A 8VO MADERA</text:p>
          </table:table-cell>
          <table:table-cell office:value-type="float" office:value="302" table:style-name="ce14">
            <text:p>302</text:p>
          </table:table-cell>
          <table:table-cell office:value-type="float" office:value="0" table:style-name="ce15">
            <text:p>0.00</text:p>
          </table:table-cell>
          <table:table-cell office:value-type="string" table:style-name="ce28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0" table:formula="of:=[.D81]*0.18+[.D81]" table:style-name="ce17">
            <text:p><text:s/>$-<text:s text:c="3"/></text:p>
          </table:table-cell>
          <table:table-cell office:value-type="currency" office:value="0" table:formula="of:=[.C81]*[.G81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TOPES MESAS 6TO 8VO PLASTICO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5">
            <text:p>0.00</text:p>
          </table:table-cell>
          <table:table-cell office:value-type="string" table:style-name="ce28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0" table:formula="of:=[.D82]*0.18+[.D82]" table:style-name="ce17">
            <text:p><text:s/>$-<text:s text:c="3"/></text:p>
          </table:table-cell>
          <table:table-cell office:value-type="currency" office:value="0" table:formula="of:=[.C82]*[.G82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TOPES BUTACAS INTEC III</text:p>
          </table:table-cell>
          <table:table-cell office:value-type="float" office:value="4138" table:style-name="ce14">
            <text:p>4,138</text:p>
          </table:table-cell>
          <table:table-cell office:value-type="float" office:value="0" table:style-name="ce15">
            <text:p>0.00</text:p>
          </table:table-cell>
          <table:table-cell office:value-type="string" table:style-name="ce28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0" table:formula="of:=[.D83]*0.18+[.D83]" table:style-name="ce17">
            <text:p><text:s/>$-<text:s text:c="3"/></text:p>
          </table:table-cell>
          <table:table-cell office:value-type="currency" office:value="0" table:formula="of:=[.C83]*[.G83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TOPES BUTACAS II<text:s/></text:p>
          </table:table-cell>
          <table:table-cell office:value-type="float" office:value="453" table:style-name="ce14">
            <text:p>453</text:p>
          </table:table-cell>
          <table:table-cell office:value-type="float" office:value="0" table:style-name="ce15">
            <text:p>0.00</text:p>
          </table:table-cell>
          <table:table-cell office:value-type="string" table:style-name="ce28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0" table:formula="of:=[.D84]*0.18+[.D84]" table:style-name="ce17">
            <text:p><text:s/>$-<text:s text:c="3"/></text:p>
          </table:table-cell>
          <table:table-cell office:value-type="currency" office:value="0" table:formula="of:=[.C84]*[.G84]" table:style-name="ce17">
            <text:p><text:s/>$-<text:s text:c="3"/>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10">
            <text:p>TOTAL</text:p>
          </table:table-cell>
          <table:covered-table-cell table:number-columns-repeated="6"/>
          <table:table-cell office:value-type="currency" office:value="141435709.47940001" table:formula="of:=SUM([.H2:.H84])" table:style-name="ce31">
            <text:p><text:s/>$141,435,709.4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o</text:p>
          </table:table-cell>
          <table:table-cell office:value-type="string" table:number-columns-spanned="7" table:number-rows-spanned="1" table:style-name="ce119">
            <text:p>MOBILIARIO PARA ESTANCIAS INFANTILES <text:s/>(INAIPI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ALFOMBRAS PARA PISO</text:p>
          </table:table-cell>
          <table:table-cell office:value-type="float" office:value="13" table:style-name="ce14">
            <text:p>13</text:p>
          </table:table-cell>
          <table:table-cell office:value-type="float" office:value="500" table:style-name="ce15">
            <text:p>500.00</text:p>
          </table:table-cell>
          <table:table-cell office:value-type="string" table:style-name="ce15">
            <text:p>Cajas</text:p>
          </table:table-cell>
          <table:table-cell office:value-type="string" table:style-name="ce16">
            <text:p>VARIOS<text:s/></text:p>
          </table:table-cell>
          <table:table-cell office:value-type="currency" office:value="590" table:formula="of:=[.D87]*0.18+[.D87]" table:style-name="ce17">
            <text:p><text:s/>$590.00<text:s/></text:p>
          </table:table-cell>
          <table:table-cell office:value-type="currency" office:value="7670" table:formula="of:=[.C87]*[.G87]" table:style-name="ce30">
            <text:p><text:s/>$7,67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3">
            <text:p>ARMARIOS GRANDE</text:p>
          </table:table-cell>
          <table:table-cell office:value-type="float" office:value="9" table:style-name="ce14">
            <text:p>9</text:p>
          </table:table-cell>
          <table:table-cell office:value-type="float" office:value="8168.64" table:style-name="ce15">
            <text:p>8,168.64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text:s/></text:p>
          </table:table-cell>
          <table:table-cell office:value-type="currency" office:value="9638.9952000000012" table:formula="of:=[.D88]*0.18+[.D88]" table:style-name="ce17">
            <text:p><text:s/>$9,639.00<text:s/></text:p>
          </table:table-cell>
          <table:table-cell office:value-type="currency" office:value="86750.956800000014" table:formula="of:=[.C88]*[.G88]" table:style-name="ce30">
            <text:p><text:s/>$86,750.9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3">
            <text:p>ARCHIVOS 4 GAVETAS</text:p>
          </table:table-cell>
          <table:table-cell office:value-type="float" office:value="5" table:style-name="ce14">
            <text:p>5</text:p>
          </table:table-cell>
          <table:table-cell office:value-type="float" office:value="6035" table:style-name="ce15">
            <text:p>6,03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text:s/></text:p>
          </table:table-cell>
          <table:table-cell office:value-type="currency" office:value="7121.3" table:formula="of:=[.D89]*0.18+[.D89]" table:style-name="ce17">
            <text:p><text:s/>$7,121.30<text:s/></text:p>
          </table:table-cell>
          <table:table-cell office:value-type="currency" office:value="35606.5" table:formula="of:=[.C89]*[.G89]" table:style-name="ce30">
            <text:p><text:s/>$35,606.5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3">
            <text:p>CARGADORES/ SILLAS BEBES</text:p>
          </table:table-cell>
          <table:table-cell office:value-type="float" office:value="2210" table:style-name="ce14">
            <text:p>2,210</text:p>
          </table:table-cell>
          <table:table-cell office:value-type="float" office:value="800" table:style-name="ce15">
            <text:p>8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6608</text:p>
          </table:table-cell>
          <table:table-cell office:value-type="currency" office:value="944" table:formula="of:=[.D90]*0.18+[.D90]" table:style-name="ce17">
            <text:p><text:s/>$944.00<text:s/></text:p>
          </table:table-cell>
          <table:table-cell office:value-type="currency" office:value="2086240" table:formula="of:=[.C90]*[.G90]" table:style-name="ce30">
            <text:p><text:s/>$2,086,24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3">
            <text:p>SILLAS PLASTICAS NEGRAS</text:p>
          </table:table-cell>
          <table:table-cell office:value-type="float" office:value="142" table:style-name="ce14">
            <text:p>142</text:p>
          </table:table-cell>
          <table:table-cell office:value-type="float" office:value="495" table:style-name="ce15">
            <text:p>49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0608</text:p>
          </table:table-cell>
          <table:table-cell office:value-type="currency" office:value="584.1" table:formula="of:=[.D91]*0.18+[.D91]" table:style-name="ce17">
            <text:p><text:s/>$584.10<text:s/></text:p>
          </table:table-cell>
          <table:table-cell office:value-type="currency" office:value="82942.2" table:formula="of:=[.C91]*[.G91]" table:style-name="ce30">
            <text:p><text:s/>$82,942.2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3">
            <text:p>SILLAS CARGADORAS PARA BEBE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text:s/></text:p>
          </table:table-cell>
          <table:table-cell office:value-type="currency" office:value="0" table:formula="of:=[.D92]*0.18+[.D92]" table:style-name="ce17">
            <text:p><text:s/>$-<text:s text:c="3"/></text:p>
          </table:table-cell>
          <table:table-cell office:value-type="currency" office:value="0" table:formula="of:=[.C92]*[.G92]" table:style-name="ce30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3">
            <text:p>MURAL GRAND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text:s/></text:p>
          </table:table-cell>
          <table:table-cell office:value-type="currency" office:value="0" table:formula="of:=[.D93]*0.18+[.D93]" table:style-name="ce17">
            <text:p><text:s/>$-<text:s text:c="3"/></text:p>
          </table:table-cell>
          <table:table-cell office:value-type="currency" office:value="0" table:formula="of:=[.C93]*[.G93]" table:style-name="ce30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13">
            <text:p>PIZARRAS MAGIC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text:s/></text:p>
          </table:table-cell>
          <table:table-cell office:value-type="currency" office:value="0" table:formula="of:=[.D94]*0.18+[.D94]" table:style-name="ce17">
            <text:p><text:s/>$-<text:s text:c="3"/></text:p>
          </table:table-cell>
          <table:table-cell office:value-type="currency" office:value="0" table:formula="of:=[.C94]*[.G94]" table:style-name="ce30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13">
            <text:p>TOPES MES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text:s/></text:p>
          </table:table-cell>
          <table:table-cell office:value-type="currency" office:value="0" table:formula="of:=[.D95]*0.18+[.D95]" table:style-name="ce17">
            <text:p><text:s/>$-<text:s text:c="3"/></text:p>
          </table:table-cell>
          <table:table-cell office:value-type="currency" office:value="0" table:formula="of:=[.C95]*[.G95]" table:style-name="ce30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3">
            <text:p>ESTANTES INICIAL</text:p>
          </table:table-cell>
          <table:table-cell office:value-type="float" office:value="1" table:style-name="ce14">
            <text:p>1</text:p>
          </table:table-cell>
          <table:table-cell office:value-type="float" office:value="2435" table:style-name="ce15">
            <text:p>2,43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text:s/></text:p>
          </table:table-cell>
          <table:table-cell office:value-type="currency" office:value="2873.3" table:formula="of:=[.D96]*0.18+[.D96]" table:style-name="ce17">
            <text:p><text:s/>$2,873.30<text:s/></text:p>
          </table:table-cell>
          <table:table-cell office:value-type="currency" office:value="2873.3" table:formula="of:=[.C96]*[.G96]" table:style-name="ce30">
            <text:p><text:s/>$2,873.30<text:s/>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2"/>
          <table:table-cell table:number-columns-repeated="16375"/>
        </table:table-row>
        <table:table-row table:style-name="ro2">
          <table:table-cell table:style-name="ce32"/>
          <table:table-cell table:style-name="ce38"/>
          <table:table-cell office:value-type="string" table:style-name="ce39">
            <text:p><text:s text:c="78"/></text:p>
          </table:table-cell>
          <table:table-cell table:style-name="ce40"/>
          <table:table-cell table:style-name="ce41"/>
          <table:table-cell table:style-name="ce38"/>
          <table:table-cell table:style-name="ce40"/>
          <table:table-cell table:style-name="ce42"/>
          <table:table-cell table:number-columns-repeated="16376" table:style-name="ce1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47">
            <text:p>ORDENES DE COMPRA</text:p>
          </table:table-cell>
          <table:table-cell table:style-name="ce48"/>
          <table:table-cell table:style-name="ce46"/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7">
            <text:p>DESCRIPCION</text:p>
          </table:table-cell>
          <table:table-cell office:value-type="string" table:style-name="ce7">
            <text:p>CANT. EN UDS</text:p>
          </table:table-cell>
          <table:table-cell office:value-type="string" table:style-name="ce7">
            <text:p>PRECIO POR UNIDAD <text:s/>SIN ITBIS</text:p>
          </table:table-cell>
          <table:table-cell office:value-type="string" table:style-name="ce8">
            <text:p>CONTENIDO EN</text:p>
          </table:table-cell>
          <table:table-cell office:value-type="string" table:style-name="ce7">
            <text:p>CONTRATO</text:p>
          </table:table-cell>
          <table:table-cell office:value-type="string" table:style-name="ce7">
            <text:p>VALOR POR UNIDAD<text:s/></text:p>
          </table:table-cell>
          <table:table-cell office:value-type="string" table:style-name="ce7">
            <text:p>VALOR TOTAL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50">
            <text:p>ORDEN COMPRA LEON G (Dpto. Medios Educativo)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16376" table:style-name="ce1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BANCADA DE VISITA CON BRAZOS 2 ASIENTOS</text:p>
          </table:table-cell>
          <table:table-cell office:value-type="float" office:value="1" table:style-name="ce14">
            <text:p>1</text:p>
          </table:table-cell>
          <table:table-cell office:value-type="float" office:value="22875" table:style-name="ce15">
            <text:p>22,87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05</text:p>
          </table:table-cell>
          <table:table-cell office:value-type="currency" office:value="26992.5" table:formula="of:=[.D102]*0.18+[.D102]" table:style-name="ce17">
            <text:p><text:s/>$26,992.50<text:s/></text:p>
          </table:table-cell>
          <table:table-cell office:value-type="currency" office:value="26992.5" table:formula="of:=[.C102]*[.G102]" table:style-name="ce17">
            <text:p><text:s/>$26,992.5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3">
            <text:p>MESAS CUADRADAS C/RUEDAS</text:p>
          </table:table-cell>
          <table:table-cell office:value-type="float" office:value="5" table:style-name="ce14">
            <text:p>5</text:p>
          </table:table-cell>
          <table:table-cell office:value-type="float" office:value="4350" table:style-name="ce15">
            <text:p>4,35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05</text:p>
          </table:table-cell>
          <table:table-cell office:value-type="currency" office:value="5133" table:formula="of:=[.D103]*0.18+[.D103]" table:style-name="ce17">
            <text:p><text:s/>$5,133.00<text:s/></text:p>
          </table:table-cell>
          <table:table-cell office:value-type="currency" office:value="25665" table:formula="of:=[.C103]*[.G103]" table:style-name="ce17">
            <text:p><text:s/>$25,665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3">
            <text:p>MODULOS AEREO 1 X 3</text:p>
          </table:table-cell>
          <table:table-cell office:value-type="float" office:value="17" table:style-name="ce14">
            <text:p>17</text:p>
          </table:table-cell>
          <table:table-cell office:value-type="float" office:value="3675" table:style-name="ce15">
            <text:p>3,67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05</text:p>
          </table:table-cell>
          <table:table-cell office:value-type="currency" office:value="4336.5" table:formula="of:=[.D104]*0.18+[.D104]" table:style-name="ce17">
            <text:p><text:s/>$4,336.50<text:s/></text:p>
          </table:table-cell>
          <table:table-cell office:value-type="currency" office:value="73720.5" table:formula="of:=[.C104]*[.G104]" table:style-name="ce17">
            <text:p><text:s/>$73,720.5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3">
            <text:p>MODULOS AEREO 9 X 3</text:p>
          </table:table-cell>
          <table:table-cell office:value-type="float" office:value="12" table:style-name="ce14">
            <text:p>12</text:p>
          </table:table-cell>
          <table:table-cell office:value-type="float" office:value="4650" table:style-name="ce15">
            <text:p>4,65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05</text:p>
          </table:table-cell>
          <table:table-cell office:value-type="currency" office:value="5487" table:formula="of:=[.D105]*0.18+[.D105]" table:style-name="ce17">
            <text:p><text:s/>$5,487.00<text:s/></text:p>
          </table:table-cell>
          <table:table-cell office:value-type="currency" office:value="65844" table:formula="of:=[.C105]*[.G105]" table:style-name="ce17">
            <text:p><text:s/>$65,844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3">
            <text:p>SILLAS SEMI-EJEC. C/BRAZOS</text:p>
          </table:table-cell>
          <table:table-cell office:value-type="float" office:value="2" table:style-name="ce14">
            <text:p>2</text:p>
          </table:table-cell>
          <table:table-cell office:value-type="float" office:value="4050" table:style-name="ce15">
            <text:p>4,05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05</text:p>
          </table:table-cell>
          <table:table-cell office:value-type="currency" office:value="4779" table:formula="of:=[.D106]*0.18+[.D106]" table:style-name="ce17">
            <text:p><text:s/>$4,779.00<text:s/></text:p>
          </table:table-cell>
          <table:table-cell office:value-type="currency" office:value="9558" table:formula="of:=[.C106]*[.G106]" table:style-name="ce17">
            <text:p><text:s/>$9,558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3">
            <text:p>TOPE COLOR ROBLE</text:p>
          </table:table-cell>
          <table:table-cell office:value-type="float" office:value="1" table:style-name="ce14">
            <text:p>1</text:p>
          </table:table-cell>
          <table:table-cell office:value-type="float" office:value="3375" table:style-name="ce15">
            <text:p>3,37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05</text:p>
          </table:table-cell>
          <table:table-cell office:value-type="currency" office:value="3982.5" table:formula="of:=[.D107]*0.18+[.D107]" table:style-name="ce17">
            <text:p><text:s/>$3,982.50<text:s/></text:p>
          </table:table-cell>
          <table:table-cell office:value-type="currency" office:value="3982.5" table:formula="of:=[.C107]*[.G107]" table:style-name="ce17">
            <text:p><text:s/>$3,982.50<text:s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110">
            <text:p>TOTAL</text:p>
          </table:table-cell>
          <table:covered-table-cell table:number-columns-repeated="6"/>
          <table:table-cell office:value-type="currency" office:value="205762.5" table:formula="of:=SUM([.H102:.H107])" table:style-name="ce56">
            <text:p><text:s/>$205,762.50<text:s/></text:p>
          </table:table-cell>
          <table:table-cell table:number-columns-repeated="16376" table:style-name="ce1"/>
        </table:table-row>
        <table:table-row table:style-name="ro2"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16376" table:style-name="ce1"/>
        </table:table-row>
        <table:table-row table:style-name="ro4">
          <table:table-cell office:value-type="string" table:style-name="ce64">
            <text:p>No</text:p>
          </table:table-cell>
          <table:table-cell office:value-type="string" table:number-columns-spanned="7" table:number-rows-spanned="1" table:style-name="ce120">
            <text:p>ORDEN COMP. GARCIA TEJERA &amp; ASOC. <text:s/>CASA DUARTE (Departamento Educacion Especial)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65">
            <text:p>MESAS DE DIBUJO 60 X 1m</text:p>
          </table:table-cell>
          <table:table-cell office:value-type="float" office:value="320" table:style-name="ce66">
            <text:p>320</text:p>
          </table:table-cell>
          <table:table-cell office:value-type="float" office:value="5946" table:style-name="ce67">
            <text:p>5,946.00</text:p>
          </table:table-cell>
          <table:table-cell office:value-type="string" table:style-name="ce67">
            <text:p>UNIDADES</text:p>
          </table:table-cell>
          <table:table-cell office:value-type="string" table:style-name="ce68">
            <text:p>1112</text:p>
          </table:table-cell>
          <table:table-cell office:value-type="currency" office:value="7016.28" table:formula="of:=[.D111]*0.18+[.D111]" table:style-name="ce69">
            <text:p><text:s/>$7,016.28<text:s/></text:p>
          </table:table-cell>
          <table:table-cell office:value-type="currency" office:value="2245209.6" table:formula="of:=[.C111]*[.G111]" table:style-name="ce69">
            <text:p><text:s/>$2,245,209.6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3">
            <text:p>CABALLETES DE ESTUDIO</text:p>
          </table:table-cell>
          <table:table-cell office:value-type="float" office:value="9" table:style-name="ce14">
            <text:p>9</text:p>
          </table:table-cell>
          <table:table-cell office:value-type="float" office:value="4863.2" table:style-name="ce15">
            <text:p>4,863.2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112</text:p>
          </table:table-cell>
          <table:table-cell office:value-type="currency" office:value="5738.576" table:formula="of:=[.D112]*0.18+[.D112]" table:style-name="ce17">
            <text:p><text:s/>$5,738.58<text:s/></text:p>
          </table:table-cell>
          <table:table-cell office:value-type="currency" office:value="51647.184000000001" table:formula="of:=[.C112]*[.G112]" table:style-name="ce17">
            <text:p><text:s/>$51,647.1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3">
            <text:p>HORNOS ELECTRICOS PARA CERAMICA</text:p>
          </table:table-cell>
          <table:table-cell office:value-type="float" office:value="4" table:style-name="ce14">
            <text:p>4</text:p>
          </table:table-cell>
          <table:table-cell office:value-type="float" office:value="64596.45" table:style-name="ce15">
            <text:p>64,596.45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112</text:p>
          </table:table-cell>
          <table:table-cell office:value-type="currency" office:value="76223.811000000002" table:formula="of:=[.D113]*0.18+[.D113]" table:style-name="ce17">
            <text:p><text:s/>$76,223.81<text:s/></text:p>
          </table:table-cell>
          <table:table-cell office:value-type="currency" office:value="304895.24400000001" table:formula="of:=[.C113]*[.G113]" table:style-name="ce17">
            <text:p><text:s/>$304,895.24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8">
            <text:p>MESAS DE DIBUJO CASA DUARTE</text:p>
          </table:table-cell>
          <table:table-cell office:value-type="float" office:value="25" table:style-name="ce14">
            <text:p>25</text:p>
          </table:table-cell>
          <table:table-cell office:value-type="float" office:value="5241.6000000000004" table:style-name="ce15">
            <text:p>5,241.6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2784</text:p>
          </table:table-cell>
          <table:table-cell office:value-type="currency" office:value="5241.6000000000004" table:style-name="ce17">
            <text:p><text:s/>$5,241.60<text:s/></text:p>
          </table:table-cell>
          <table:table-cell office:value-type="currency" office:value="131040.00000000001" table:formula="of:=[.C114]*[.G114]" table:style-name="ce17">
            <text:p><text:s/>$131,04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3">
            <text:p>MESAS FUERTES DE TALLER</text:p>
          </table:table-cell>
          <table:table-cell office:value-type="float" office:value="8" table:style-name="ce14">
            <text:p>8</text:p>
          </table:table-cell>
          <table:table-cell office:value-type="float" office:value="16450" table:style-name="ce15">
            <text:p>16,45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112</text:p>
          </table:table-cell>
          <table:table-cell office:value-type="currency" office:value="19411" table:formula="of:=[.D115]*0.18+[.D115]" table:style-name="ce17">
            <text:p><text:s/>$19,411.00<text:s/></text:p>
          </table:table-cell>
          <table:table-cell office:value-type="currency" office:value="155288" table:formula="of:=[.C115]*[.G115]" table:style-name="ce17">
            <text:p><text:s/>$155,288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3">
            <text:p>MESAS PLEGADIZAS</text:p>
          </table:table-cell>
          <table:table-cell office:value-type="float" office:value="2" table:style-name="ce14">
            <text:p>2</text:p>
          </table:table-cell>
          <table:table-cell office:value-type="float" office:value="2650" table:style-name="ce15">
            <text:p>2,65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112</text:p>
          </table:table-cell>
          <table:table-cell office:value-type="currency" office:value="3127" table:formula="of:=[.D116]*0.18+[.D116]" table:style-name="ce17">
            <text:p><text:s/>$3,127.00<text:s/></text:p>
          </table:table-cell>
          <table:table-cell office:value-type="currency" office:value="6254" table:formula="of:=[.C116]*[.G116]" table:style-name="ce17">
            <text:p><text:s/>$6,254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3">
            <text:p>PRENSA DE GRABADO DE MESA</text:p>
          </table:table-cell>
          <table:table-cell office:value-type="float" office:value="4" table:style-name="ce14">
            <text:p>4</text:p>
          </table:table-cell>
          <table:table-cell office:value-type="float" office:value="96685.42" table:style-name="ce15">
            <text:p>96,685.42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112</text:p>
          </table:table-cell>
          <table:table-cell office:value-type="currency" office:value="114088.7956" table:formula="of:=[.D117]*0.18+[.D117]" table:style-name="ce17">
            <text:p><text:s/>$114,088.80<text:s/></text:p>
          </table:table-cell>
          <table:table-cell office:value-type="currency" office:value="456355.18239999999" table:formula="of:=[.C117]*[.G117]" table:style-name="ce17">
            <text:p><text:s/>$456,355.18<text:s/></text:p>
          </table:table-cell>
          <table:table-cell table:number-columns-repeated="16376"/>
        </table:table-row>
        <table:table-row table:style-name="ro2">
          <table:table-cell office:value-type="string" table:style-name="ce70">
            <text:p>8</text:p>
          </table:table-cell>
          <table:table-cell office:value-type="string" table:style-name="ce26">
            <text:p>TORNOS ELECTRICOS</text:p>
          </table:table-cell>
          <table:table-cell office:value-type="float" office:value="5" table:style-name="ce27">
            <text:p>5</text:p>
          </table:table-cell>
          <table:table-cell office:value-type="float" office:value="54652" table:style-name="ce28">
            <text:p>54,652.00</text:p>
          </table:table-cell>
          <table:table-cell office:value-type="string" table:style-name="ce28">
            <text:p>UNIDADES</text:p>
          </table:table-cell>
          <table:table-cell office:value-type="string" table:style-name="ce29">
            <text:p>1112</text:p>
          </table:table-cell>
          <table:table-cell office:value-type="currency" office:value="64489.36" table:formula="of:=[.D118]*0.18+[.D118]" table:style-name="ce30">
            <text:p><text:s/>$64,489.36<text:s/></text:p>
          </table:table-cell>
          <table:table-cell office:value-type="currency" office:value="322446.8" table:formula="of:=[.C118]*[.G118]" table:style-name="ce30">
            <text:p><text:s/>$322,446.80<text:s/>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10">
            <text:p>TOTAL</text:p>
          </table:table-cell>
          <table:covered-table-cell table:number-columns-repeated="6"/>
          <table:table-cell office:value-type="currency" office:value="3673136.0103999996" table:formula="of:=SUM([.H111:.H118])" table:style-name="ce56">
            <text:p><text:s/>$3,673,136.01<text:s/></text:p>
          </table:table-cell>
          <table:table-cell table:number-columns-repeated="16376"/>
        </table:table-row>
        <table:table-row table:style-name="ro2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1"/>
          <table:table-cell table:style-name="ce76"/>
          <table:table-cell table:number-columns-repeated="16376"/>
        </table:table-row>
        <table:table-row table:style-name="ro3">
          <table:table-cell office:value-type="string" table:style-name="ce77">
            <text:p>No</text:p>
          </table:table-cell>
          <table:table-cell office:value-type="string" table:number-columns-spanned="7" table:number-rows-spanned="1" table:style-name="ce119">
            <text:p>ORDEN COMP. LUNES SUPLIDORES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SILLAS PLEGABLES<text:s text:c="2"/></text:p>
          </table:table-cell>
          <table:table-cell office:value-type="float" office:value="500" table:style-name="ce14">
            <text:p>500</text:p>
          </table:table-cell>
          <table:table-cell office:value-type="float" office:value="1000" table:style-name="ce78">
            <text:p>1,00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1080</text:p>
          </table:table-cell>
          <table:table-cell office:value-type="currency" office:value="1180" table:formula="of:=[.D122]*0.18+[.D122]" table:style-name="ce17">
            <text:p><text:s/>$1,180.00<text:s/></text:p>
          </table:table-cell>
          <table:table-cell office:value-type="currency" office:value="590000" table:formula="of:=[.C122]*[.G122]" table:style-name="ce79">
            <text:p><text:s/>$590,000.00<text:s/></text:p>
          </table:table-cell>
          <table:table-cell table:number-columns-repeated="16376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80"/>
          <table:table-cell table:style-name="ce74"/>
          <table:table-cell table:style-name="ce75"/>
          <table:table-cell table:number-columns-repeated="2" table:style-name="ce76"/>
          <table:table-cell table:number-columns-repeated="16376"/>
        </table:table-row>
        <table:table-row table:style-name="ro3">
          <table:table-cell office:value-type="string" table:style-name="ce77">
            <text:p>No</text:p>
          </table:table-cell>
          <table:table-cell office:value-type="string" table:number-columns-spanned="7" table:number-rows-spanned="1" table:style-name="ce119">
            <text:p>ORDEN TECHNOLOGY SUPPLY (Varios Dptos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SILLAS PLASTICAS BLANCAS S/BRAZOS</text:p>
          </table:table-cell>
          <table:table-cell office:value-type="float" office:value="241" table:style-name="ce14">
            <text:p>241</text:p>
          </table:table-cell>
          <table:table-cell office:value-type="float" office:value="580" table:style-name="ce78">
            <text:p>580.00<text:s/></text:p>
          </table:table-cell>
          <table:table-cell office:value-type="string" table:style-name="ce15">
            <text:p>UNIDADES</text:p>
          </table:table-cell>
          <table:table-cell table:style-name="ce17"/>
          <table:table-cell office:value-type="currency" office:value="684.4" table:formula="of:=[.D125]*0.18+[.D125]" table:style-name="ce17">
            <text:p><text:s/>$684.40<text:s/></text:p>
          </table:table-cell>
          <table:table-cell office:value-type="currency" office:value="164940.4" table:formula="of:=[.C125]*[.G125]" table:style-name="ce79">
            <text:p><text:s/>$164,940.40<text:s/></text:p>
          </table:table-cell>
          <table:table-cell table:number-columns-repeated="16376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80"/>
          <table:table-cell table:style-name="ce74"/>
          <table:table-cell table:number-columns-repeated="3" table:style-name="ce76"/>
          <table:table-cell table:number-columns-repeated="16376"/>
        </table:table-row>
        <table:table-row table:style-name="ro3">
          <table:table-cell office:value-type="string" table:style-name="ce77">
            <text:p>No</text:p>
          </table:table-cell>
          <table:table-cell office:value-type="string" table:number-columns-spanned="7" table:number-rows-spanned="1" table:style-name="ce119">
            <text:p>ORDEN OFICINA UNIVERSAL (Direccion de Psicologia y Atencion a la Diversidad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ADAPTADOR (En uso oficina)</text:p>
          </table:table-cell>
          <table:table-cell office:value-type="float" office:value="5" table:style-name="ce14">
            <text:p>5</text:p>
          </table:table-cell>
          <table:table-cell office:value-type="float" office:value="800" table:style-name="ce78">
            <text:p>80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944" table:formula="of:=[.D128]*0.18+[.D128]" table:style-name="ce17">
            <text:p><text:s/>$944.00<text:s/></text:p>
          </table:table-cell>
          <table:table-cell office:value-type="currency" office:value="4720" table:formula="of:=[.C128]*[.G128]" table:style-name="ce17">
            <text:p><text:s/>$4,72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3">
            <text:p>ALFOMBRA</text:p>
          </table:table-cell>
          <table:table-cell office:value-type="float" office:value="10" table:style-name="ce14">
            <text:p>10</text:p>
          </table:table-cell>
          <table:table-cell office:value-type="float" office:value="2800" table:style-name="ce78">
            <text:p>2,80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3304" table:formula="of:=[.D129]*0.18+[.D129]" table:style-name="ce17">
            <text:p><text:s/>$3,304.00<text:s/></text:p>
          </table:table-cell>
          <table:table-cell office:value-type="currency" office:value="33040" table:formula="of:=[.C129]*[.G129]" table:style-name="ce17">
            <text:p><text:s/>$33,04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3">
            <text:p>CORTINA</text:p>
          </table:table-cell>
          <table:table-cell office:value-type="float" office:value="5" table:style-name="ce14">
            <text:p>5</text:p>
          </table:table-cell>
          <table:table-cell office:value-type="float" office:value="4700" table:style-name="ce78">
            <text:p>4,70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5546" table:formula="of:=[.D130]*0.18+[.D130]" table:style-name="ce17">
            <text:p><text:s/>$5,546.00<text:s/></text:p>
          </table:table-cell>
          <table:table-cell office:value-type="currency" office:value="27730" table:formula="of:=[.C130]*[.G130]" table:style-name="ce17">
            <text:p><text:s/>$27,73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3">
            <text:p>CUCHILLA</text:p>
          </table:table-cell>
          <table:table-cell office:value-type="float" office:value="4" table:style-name="ce14">
            <text:p>4</text:p>
          </table:table-cell>
          <table:table-cell office:value-type="float" office:value="1125" table:style-name="ce78">
            <text:p>1,125.00<text:s/></text:p>
          </table:table-cell>
          <table:table-cell office:value-type="string" table:style-name="ce15">
            <text:p>INIDADES</text:p>
          </table:table-cell>
          <table:table-cell office:value-type="string" table:style-name="ce16">
            <text:p>S/N</text:p>
          </table:table-cell>
          <table:table-cell office:value-type="currency" office:value="1327.5" table:formula="of:=[.D131]*0.18+[.D131]" table:style-name="ce17">
            <text:p><text:s/>$1,327.50<text:s/></text:p>
          </table:table-cell>
          <table:table-cell office:value-type="currency" office:value="5310" table:formula="of:=[.C131]*[.G131]" table:style-name="ce17">
            <text:p><text:s/>$5,31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3">
            <text:p>PLATO</text:p>
          </table:table-cell>
          <table:table-cell office:value-type="float" office:value="72" table:style-name="ce14">
            <text:p>72</text:p>
          </table:table-cell>
          <table:table-cell office:value-type="float" office:value="120" table:style-name="ce78">
            <text:p>12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141.6" table:formula="of:=[.D132]*0.18+[.D132]" table:style-name="ce17">
            <text:p><text:s/>$141.60<text:s/></text:p>
          </table:table-cell>
          <table:table-cell office:value-type="currency" office:value="10195.199999999999" table:formula="of:=[.C132]*[.G132]" table:style-name="ce17">
            <text:p><text:s/>$10,195.2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3">
            <text:p>TELEFONO INALAMBRICO</text:p>
          </table:table-cell>
          <table:table-cell office:value-type="float" office:value="8" table:style-name="ce14">
            <text:p>8</text:p>
          </table:table-cell>
          <table:table-cell office:value-type="float" office:value="1695" table:style-name="ce78">
            <text:p>1,695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2000.1" table:formula="of:=[.D133]*0.18+[.D133]" table:style-name="ce17">
            <text:p><text:s/>$2,000.10<text:s/></text:p>
          </table:table-cell>
          <table:table-cell office:value-type="currency" office:value="16000.8" table:formula="of:=[.C133]*[.G133]" table:style-name="ce17">
            <text:p><text:s/>$16,000.8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3">
            <text:p>VIBRADOR</text:p>
          </table:table-cell>
          <table:table-cell office:value-type="float" office:value="3" table:style-name="ce14">
            <text:p>3</text:p>
          </table:table-cell>
          <table:table-cell office:value-type="float" office:value="3800" table:style-name="ce78">
            <text:p>3,80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4484" table:formula="of:=[.D134]*0.18+[.D134]" table:style-name="ce17">
            <text:p><text:s/>$4,484.00<text:s/></text:p>
          </table:table-cell>
          <table:table-cell office:value-type="currency" office:value="13452" table:formula="of:=[.C134]*[.G134]" table:style-name="ce17">
            <text:p><text:s/>$13,452.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10">
            <text:p>TOTAL</text:p>
          </table:table-cell>
          <table:covered-table-cell table:number-columns-repeated="6"/>
          <table:table-cell office:value-type="currency" office:value="110448" table:formula="of:=SUM([.H126:.H134])" table:style-name="ce56">
            <text:p><text:s/>$110,448.00<text:s/></text:p>
          </table:table-cell>
          <table:table-cell table:number-columns-repeated="16376"/>
        </table:table-row>
        <table:table-row table:style-name="ro2">
          <table:table-cell table:style-name="ce71"/>
          <table:table-cell table:style-name="ce81"/>
          <table:table-cell table:style-name="ce73"/>
          <table:table-cell table:style-name="ce80"/>
          <table:table-cell table:style-name="ce74"/>
          <table:table-cell table:style-name="ce75"/>
          <table:table-cell table:style-name="ce76"/>
          <table:table-cell table:style-name="ce82"/>
          <table:table-cell table:number-columns-repeated="16376"/>
        </table:table-row>
        <table:table-row table:style-name="ro3">
          <table:table-cell office:value-type="string" table:style-name="ce77">
            <text:p>No</text:p>
          </table:table-cell>
          <table:table-cell office:value-type="string" table:number-columns-spanned="7" table:number-rows-spanned="1" table:style-name="ce119">
            <text:p>ORDEN OFFICE SOLUTIONS <text:s/>(Varios Dptos.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ANAQUELES 11 X 17</text:p>
          </table:table-cell>
          <table:table-cell office:value-type="float" office:value="4" table:style-name="ce14">
            <text:p>4</text:p>
          </table:table-cell>
          <table:table-cell office:value-type="float" office:value="16500" table:style-name="ce78">
            <text:p>16,50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11-2016</text:p>
          </table:table-cell>
          <table:table-cell office:value-type="currency" office:value="19470" table:formula="of:=[.D138]*0.18+[.D138]" table:style-name="ce17">
            <text:p><text:s/>$19,470.00<text:s/></text:p>
          </table:table-cell>
          <table:table-cell office:value-type="currency" office:value="77880" table:formula="of:=[.C138]*[.G138]" table:style-name="ce17">
            <text:p><text:s/>$77,88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3">
            <text:p>ANAQUELES 8 1/2 X 14</text:p>
          </table:table-cell>
          <table:table-cell office:value-type="float" office:value="1" table:style-name="ce14">
            <text:p>1</text:p>
          </table:table-cell>
          <table:table-cell office:value-type="float" office:value="15500" table:style-name="ce78">
            <text:p>15,50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11-2016</text:p>
          </table:table-cell>
          <table:table-cell office:value-type="currency" office:value="18290" table:formula="of:=[.D139]*0.18+[.D139]" table:style-name="ce17">
            <text:p><text:s/>$18,290.00<text:s/></text:p>
          </table:table-cell>
          <table:table-cell office:value-type="currency" office:value="18290" table:formula="of:=[.C139]*[.G139]" table:style-name="ce17">
            <text:p><text:s/>$18,29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3">
            <text:p>ARCHIVOS 4 GAVETAS</text:p>
          </table:table-cell>
          <table:table-cell office:value-type="float" office:value="9" table:style-name="ce14">
            <text:p>9</text:p>
          </table:table-cell>
          <table:table-cell office:value-type="float" office:value="11000" table:style-name="ce15">
            <text:p>11,0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11-2016</text:p>
          </table:table-cell>
          <table:table-cell office:value-type="currency" office:value="12980" table:formula="of:=[.D140]*0.18+[.D140]" table:style-name="ce17">
            <text:p><text:s/>$12,980.00<text:s/></text:p>
          </table:table-cell>
          <table:table-cell office:value-type="currency" office:value="116820" table:formula="of:=[.C140]*[.G140]" table:style-name="ce17">
            <text:p><text:s/>$116,82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3">
            <text:p>MESAS DE REUNIONES</text:p>
          </table:table-cell>
          <table:table-cell office:value-type="float" office:value="1" table:style-name="ce14">
            <text:p>1</text:p>
          </table:table-cell>
          <table:table-cell office:value-type="float" office:value="18000" table:style-name="ce78">
            <text:p>18,00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511-2016</text:p>
          </table:table-cell>
          <table:table-cell office:value-type="currency" office:value="21240" table:formula="of:=[.D141]*0.18+[.D141]" table:style-name="ce17">
            <text:p><text:s/>$21,240.00<text:s/></text:p>
          </table:table-cell>
          <table:table-cell office:value-type="currency" office:value="21240" table:formula="of:=[.C141]*[.G141]" table:style-name="ce17">
            <text:p><text:s/>$21,24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26">
            <text:p>SILLON EJECUTIVO</text:p>
          </table:table-cell>
          <table:table-cell office:value-type="float" office:value="1" table:style-name="ce27">
            <text:p>1</text:p>
          </table:table-cell>
          <table:table-cell office:value-type="float" office:value="15625" table:style-name="ce83">
            <text:p>15,625.00<text:s/></text:p>
          </table:table-cell>
          <table:table-cell office:value-type="string" table:style-name="ce28">
            <text:p>UNIDADES</text:p>
          </table:table-cell>
          <table:table-cell office:value-type="string" table:style-name="ce29">
            <text:p>511-2016</text:p>
          </table:table-cell>
          <table:table-cell office:value-type="currency" office:value="18437.5" table:formula="of:=[.D142]*0.18+[.D142]" table:style-name="ce30">
            <text:p><text:s/>$18,437.50<text:s/></text:p>
          </table:table-cell>
          <table:table-cell office:value-type="currency" office:value="18437.5" table:formula="of:=[.C142]*[.G142]" table:style-name="ce30">
            <text:p><text:s/>$18,437.50<text:s/>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18">
            <text:p>TOTAL</text:p>
          </table:table-cell>
          <table:covered-table-cell table:number-columns-repeated="6"/>
          <table:table-cell office:value-type="currency" office:value="252667.5" table:formula="of:=SUM([.H138:.H142])" table:style-name="ce79">
            <text:p><text:s/>$252,667.50<text:s/></text:p>
          </table:table-cell>
          <table:table-cell table:number-columns-repeated="16376"/>
        </table:table-row>
        <table:table-row table:style-name="ro2">
          <table:table-cell table:style-name="ce71"/>
          <table:table-cell table:style-name="ce81"/>
          <table:table-cell table:style-name="ce73"/>
          <table:table-cell table:style-name="ce80"/>
          <table:table-cell table:style-name="ce74"/>
          <table:table-cell table:style-name="ce75"/>
          <table:table-cell table:number-columns-repeated="2" table:style-name="ce76"/>
          <table:table-cell table:number-columns-repeated="16376"/>
        </table:table-row>
        <table:table-row table:style-name="ro3">
          <table:table-cell office:value-type="string" table:style-name="ce77">
            <text:p>No.</text:p>
          </table:table-cell>
          <table:table-cell office:value-type="string" table:number-columns-spanned="7" table:number-rows-spanned="1" table:style-name="ce119">
            <text:p>O/C CELERITAS GROUP S/N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SILLAS TECNICAS TELA NEGRA C/BRAZOS</text:p>
          </table:table-cell>
          <table:table-cell office:value-type="float" office:value="13" table:style-name="ce14">
            <text:p>13</text:p>
          </table:table-cell>
          <table:table-cell office:value-type="float" office:value="8910.34" table:style-name="ce78">
            <text:p>8,910.34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O/C</text:p>
          </table:table-cell>
          <table:table-cell office:value-type="currency" office:value="10514.2012" table:formula="of:=[.D146]*0.18+[.D146]" table:style-name="ce17">
            <text:p><text:s/>$10,514.20<text:s/></text:p>
          </table:table-cell>
          <table:table-cell office:value-type="currency" office:value="136684.61559999999" table:formula="of:=[.C146]*[.G146]" table:style-name="ce17">
            <text:p><text:s/>$136,684.62<text:s/></text:p>
          </table:table-cell>
          <table:table-cell table:number-columns-repeated="16376" table:style-name="ce1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80"/>
          <table:table-cell table:style-name="ce74"/>
          <table:table-cell table:style-name="ce75"/>
          <table:table-cell table:number-columns-repeated="2" table:style-name="ce76"/>
          <table:table-cell table:style-name="ce2"/>
          <table:table-cell table:number-columns-repeated="16375"/>
        </table:table-row>
        <table:table-row table:style-name="ro2">
          <table:table-cell table:style-name="ce71"/>
          <table:table-cell table:style-name="ce81"/>
          <table:table-cell table:style-name="ce73"/>
          <table:table-cell table:style-name="ce80"/>
          <table:table-cell table:style-name="ce74"/>
          <table:table-cell table:style-name="ce75"/>
          <table:table-cell table:style-name="ce76"/>
          <table:table-cell table:style-name="ce82"/>
          <table:table-cell table:style-name="ce2"/>
          <table:table-cell table:number-columns-repeated="16375"/>
        </table:table-row>
        <table:table-row table:style-name="ro3">
          <table:table-cell office:value-type="string" table:style-name="ce77">
            <text:p>No</text:p>
          </table:table-cell>
          <table:table-cell office:value-type="string" table:number-columns-spanned="7" table:number-rows-spanned="1" table:style-name="ce119">
            <text:p>O/C VARIOS DPTOS.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GABINETES MADERA</text:p>
          </table:table-cell>
          <table:table-cell office:value-type="float" office:value="8" table:style-name="ce14">
            <text:p>8</text:p>
          </table:table-cell>
          <table:table-cell table:style-name="ce78"/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0" table:formula="of:=[.D150]*0.18+[.D150]" table:style-name="ce17">
            <text:p><text:s/>$-<text:s text:c="3"/></text:p>
          </table:table-cell>
          <table:table-cell office:value-type="currency" office:value="0" table:formula="of:=[.C150]*[.G150]" table:style-name="ce17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3">
            <text:p>SILLAS 1RO A 2DO</text:p>
          </table:table-cell>
          <table:table-cell office:value-type="float" office:value="20" table:style-name="ce14">
            <text:p>20</text:p>
          </table:table-cell>
          <table:table-cell office:value-type="float" office:value="775" table:style-name="ce78">
            <text:p>775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914.5" table:formula="of:=[.D151]*0.18+[.D151]" table:style-name="ce17">
            <text:p><text:s/>$914.50<text:s/></text:p>
          </table:table-cell>
          <table:table-cell office:value-type="currency" office:value="18290" table:formula="of:=[.C151]*[.G151]" table:style-name="ce17">
            <text:p><text:s/>$18,29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3">
            <text:p>SILLAS PROFESOES</text:p>
          </table:table-cell>
          <table:table-cell office:value-type="float" office:value="2" table:style-name="ce14">
            <text:p>2</text:p>
          </table:table-cell>
          <table:table-cell office:value-type="float" office:value="700" table:style-name="ce78">
            <text:p>700.00<text:s/>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826" table:formula="of:=[.D152]*0.18+[.D152]" table:style-name="ce17">
            <text:p><text:s/>$826.00<text:s/></text:p>
          </table:table-cell>
          <table:table-cell office:value-type="currency" office:value="1652" table:formula="of:=[.C152]*[.G152]" table:style-name="ce17">
            <text:p><text:s/>$1,652.00<text:s/></text:p>
          </table:table-cell>
          <table:table-cell table:number-columns-repeated="16376" table:style-name="ce1"/>
        </table:table-row>
        <table:table-row table:style-name="ro2"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16376" table:style-name="ce1"/>
        </table:table-row>
        <table:table-row table:style-name="ro2">
          <table:table-cell table:style-name="ce84"/>
          <table:table-cell table:style-name="ce92"/>
          <table:table-cell office:value-type="string" table:style-name="ce93">
            <text:p><text:s text:c="78"/></text:p>
          </table:table-cell>
          <table:table-cell table:style-name="ce94"/>
          <table:table-cell table:style-name="ce95"/>
          <table:table-cell table:style-name="ce92"/>
          <table:table-cell table:style-name="ce94"/>
          <table:table-cell table:style-name="ce96"/>
          <table:table-cell table:number-columns-repeated="16376" table:style-name="ce1"/>
        </table:table-row>
        <table:table-row table:style-name="ro2">
          <table:table-cell table:style-name="ce97"/>
          <table:table-cell table:style-name="ce98"/>
          <table:table-cell table:style-name="ce99"/>
          <table:table-cell table:style-name="ce100"/>
          <table:table-cell office:value-type="string" table:style-name="ce47">
            <text:p>MOBILIARIO EN DEPRECIACION</text:p>
          </table:table-cell>
          <table:table-cell table:style-name="ce101"/>
          <table:table-cell table:style-name="ce102"/>
          <table:table-cell table:style-name="ce103"/>
          <table:table-cell table:number-columns-repeated="16376" table:style-name="ce1"/>
        </table:table-row>
        <table:table-row table:style-name="ro5">
          <table:table-cell office:value-type="string" table:style-name="ce9">
            <text:p>NO.</text:p>
          </table:table-cell>
          <table:table-cell office:value-type="string" table:style-name="ce9">
            <text:p>DESCRIPCION</text:p>
          </table:table-cell>
          <table:table-cell office:value-type="string" table:style-name="ce9">
            <text:p>CANT. EN UDS</text:p>
          </table:table-cell>
          <table:table-cell office:value-type="string" table:style-name="ce9">
            <text:p>PRECIO POR UNIDAD <text:s/>SIN ITBIS</text:p>
          </table:table-cell>
          <table:table-cell office:value-type="string" table:style-name="ce10">
            <text:p>CONTENIDO EN</text:p>
          </table:table-cell>
          <table:table-cell office:value-type="string" table:style-name="ce9">
            <text:p>CONTRATO</text:p>
          </table:table-cell>
          <table:table-cell office:value-type="string" table:style-name="ce9">
            <text:p>VALOR POR UNIDAD<text:s/></text:p>
          </table:table-cell>
          <table:table-cell office:value-type="string" table:style-name="ce11">
            <text:p>VALOR TOT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6">
            <text:p>ANAQUELES</text:p>
          </table:table-cell>
          <table:table-cell office:value-type="float" office:value="3" table:style-name="ce14">
            <text:p>3</text:p>
          </table:table-cell>
          <table:table-cell office:value-type="float" office:value="7454" table:style-name="ce14">
            <text:p>7,454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8795.7199999999993" table:formula="of:=[.D157]*0.18+[.D157]" table:style-name="ce17">
            <text:p><text:s/>$8,795.72<text:s/></text:p>
          </table:table-cell>
          <table:table-cell office:value-type="currency" office:value="26387.159999999996" table:formula="of:=[.C157]*[.G157]" table:style-name="ce17">
            <text:p><text:s/>$26,387.1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6">
            <text:p>ARMARIOS GRANDE</text:p>
          </table:table-cell>
          <table:table-cell office:value-type="float" office:value="7" table:style-name="ce104">
            <text:p>7</text:p>
          </table:table-cell>
          <table:table-cell office:value-type="float" office:value="8168.64" table:style-name="ce104">
            <text:p>8168.64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9638.9952000000012" table:formula="of:=[.D158]*0.18+[.D158]" table:style-name="ce17">
            <text:p><text:s/>$9,639.00<text:s/></text:p>
          </table:table-cell>
          <table:table-cell office:value-type="currency" office:value="67472.966400000005" table:formula="of:=[.C158]*[.G158]" table:style-name="ce17">
            <text:p><text:s/>$67,472.9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6">
            <text:p>BUTACAS II</text:p>
          </table:table-cell>
          <table:table-cell office:value-type="float" office:value="91" table:style-name="ce104">
            <text:p>91</text:p>
          </table:table-cell>
          <table:table-cell office:value-type="float" office:value="1910" table:style-name="ce104">
            <text:p>1910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2253.8000000000002" table:formula="of:=[.D159]*0.18+[.D159]" table:style-name="ce17">
            <text:p><text:s/>$2,253.80<text:s/></text:p>
          </table:table-cell>
          <table:table-cell office:value-type="currency" office:value="205095.80000000002" table:formula="of:=[.C159]*[.G159]" table:style-name="ce17">
            <text:p><text:s/>$205,095.8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6">
            <text:p>BUTACAS III<text:s/></text:p>
          </table:table-cell>
          <table:table-cell office:value-type="float" office:value="95" table:style-name="ce104">
            <text:p>95</text:p>
          </table:table-cell>
          <table:table-cell office:value-type="float" office:value="2371.8000000000002" table:style-name="ce104">
            <text:p>2371.8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2798.7240000000002" table:formula="of:=[.D160]*0.18+[.D160]" table:style-name="ce17">
            <text:p><text:s/>$2,798.72<text:s/></text:p>
          </table:table-cell>
          <table:table-cell office:value-type="currency" office:value="265878.78000000003" table:formula="of:=[.C160]*[.G160]" table:style-name="ce17">
            <text:p><text:s/>$265,878.7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16">
            <text:p>ESCRITORIOS DE MADERA</text:p>
          </table:table-cell>
          <table:table-cell office:value-type="float" office:value="6" table:style-name="ce104">
            <text:p>6</text:p>
          </table:table-cell>
          <table:table-cell office:value-type="float" office:value="3150" table:style-name="ce104">
            <text:p>3150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3717" table:formula="of:=[.D161]*0.18+[.D161]" table:style-name="ce17">
            <text:p><text:s/>$3,717.00<text:s/></text:p>
          </table:table-cell>
          <table:table-cell office:value-type="currency" office:value="22302" table:formula="of:=[.C161]*[.G161]" table:style-name="ce17">
            <text:p><text:s/>$22,302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16">
            <text:p>ESCRITORIOS DE METAL</text:p>
          </table:table-cell>
          <table:table-cell office:value-type="float" office:value="1" table:style-name="ce104">
            <text:p>1</text:p>
          </table:table-cell>
          <table:table-cell office:value-type="float" office:value="3813.31" table:style-name="ce104">
            <text:p>3813.31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4499.7057999999997" table:formula="of:=[.D162]*0.18+[.D162]" table:style-name="ce17">
            <text:p><text:s/>$4,499.71<text:s/></text:p>
          </table:table-cell>
          <table:table-cell office:value-type="currency" office:value="4499.7057999999997" table:formula="of:=[.C162]*[.G162]" table:style-name="ce17">
            <text:p><text:s/>$4,499.7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6">
            <text:p>ESTRUCTURAS SILLAS DE VISITA EN ALUMINIO</text:p>
          </table:table-cell>
          <table:table-cell office:value-type="float" office:value="44" table:style-name="ce104">
            <text:p>44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S/N</text:p>
          </table:table-cell>
          <table:table-cell office:value-type="currency" office:value="0" table:formula="of:=[.D163]*0.18+[.D163]" table:style-name="ce17">
            <text:p><text:s/>$-<text:s text:c="3"/></text:p>
          </table:table-cell>
          <table:table-cell office:value-type="currency" office:value="0" table:formula="of:=[.C163]*[.G163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6">
            <text:p>ESTANTES INICIAL MADERA</text:p>
          </table:table-cell>
          <table:table-cell office:value-type="float" office:value="1" table:style-name="ce104">
            <text:p>1</text:p>
          </table:table-cell>
          <table:table-cell office:value-type="float" office:value="2435" table:style-name="ce104">
            <text:p>2435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2873.3" table:formula="of:=[.D164]*0.18+[.D164]" table:style-name="ce17">
            <text:p><text:s/>$2,873.30<text:s/></text:p>
          </table:table-cell>
          <table:table-cell office:value-type="currency" office:value="2873.3" table:formula="of:=[.C164]*[.G164]" table:style-name="ce17">
            <text:p><text:s/>$2,873.3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6">
            <text:p>EXTINGUIDORES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0" table:formula="of:=[.D165]*0.18+[.D165]" table:style-name="ce17">
            <text:p><text:s/>$-<text:s text:c="3"/></text:p>
          </table:table-cell>
          <table:table-cell office:value-type="currency" office:value="0" table:formula="of:=[.C165]*[.G165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6">
            <text:p>FICHEROS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S/N</text:p>
          </table:table-cell>
          <table:table-cell office:value-type="currency" office:value="0" table:formula="of:=[.D166]*0.18+[.D166]" table:style-name="ce17">
            <text:p><text:s/>$-<text:s text:c="3"/></text:p>
          </table:table-cell>
          <table:table-cell office:value-type="currency" office:value="0" table:formula="of:=[.C166]*[.G166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6">
            <text:p>LIBREROS <text:s/>DE METAL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S/N</text:p>
          </table:table-cell>
          <table:table-cell office:value-type="currency" office:value="0" table:formula="of:=[.D167]*0.18+[.D167]" table:style-name="ce17">
            <text:p><text:s/>$-<text:s text:c="3"/></text:p>
          </table:table-cell>
          <table:table-cell office:value-type="currency" office:value="0" table:formula="of:=[.C167]*[.G167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6">
            <text:p>MESAS COMPUMAESTRO</text:p>
          </table:table-cell>
          <table:table-cell office:value-type="float" office:value="27" table:style-name="ce14">
            <text:p>27</text:p>
          </table:table-cell>
          <table:table-cell office:value-type="float" office:value="1150" table:style-name="ce14">
            <text:p>1,150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1357" table:formula="of:=[.D168]*0.18+[.D168]" table:style-name="ce17">
            <text:p><text:s/>$1,357.00<text:s/></text:p>
          </table:table-cell>
          <table:table-cell office:value-type="currency" office:value="36639" table:formula="of:=[.C168]*[.G168]" table:style-name="ce17">
            <text:p><text:s/>$36,639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6">
            <text:p>MESA BIBLIOTECA</text:p>
          </table:table-cell>
          <table:table-cell office:value-type="float" office:value="3" table:style-name="ce14">
            <text:p>3</text:p>
          </table:table-cell>
          <table:table-cell office:value-type="float" office:value="4602.33" table:style-name="ce14">
            <text:p>4,602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5430.7493999999997" table:formula="of:=[.D169]*0.18+[.D169]" table:style-name="ce17">
            <text:p><text:s/>$5,430.75<text:s/></text:p>
          </table:table-cell>
          <table:table-cell office:value-type="currency" office:value="16292.248199999998" table:formula="of:=[.C169]*[.G169]" table:style-name="ce17">
            <text:p><text:s/>$16,292.25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6">
            <text:p>MESAS COMPUTADORA #4</text:p>
          </table:table-cell>
          <table:table-cell office:value-type="float" office:value="40" table:style-name="ce14">
            <text:p>40</text:p>
          </table:table-cell>
          <table:table-cell office:value-type="float" office:value="4150" table:style-name="ce14">
            <text:p>4,150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S/N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6">
            <text:p>MESAS COMPUTADORA DE UNA</text:p>
          </table:table-cell>
          <table:table-cell office:value-type="float" office:value="0" table:style-name="ce14">
            <text:p>0</text:p>
          </table:table-cell>
          <table:table-cell office:value-type="float" office:value="3175" table:style-name="ce15">
            <text:p>3,17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3746.5" table:formula="of:=[.D171]*0.18+[.D171]" table:style-name="ce17">
            <text:p><text:s/>$3,746.50<text:s/></text:p>
          </table:table-cell>
          <table:table-cell office:value-type="currency" office:value="0" table:formula="of:=[.C171]*[.G171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16">
            <text:p>MESAS COMPUTADORA DOB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0" table:formula="of:=[.D172]*0.18+[.D172]" table:style-name="ce17">
            <text:p><text:s/>$-<text:s text:c="3"/></text:p>
          </table:table-cell>
          <table:table-cell office:value-type="currency" office:value="0" table:formula="of:=[.C172]*[.G172]" table:style-name="ce17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16">
            <text:p>MESA DE COMEDOR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6">
            <text:p>MESAS DE HERRADURA</text:p>
          </table:table-cell>
          <table:table-cell office:value-type="float" office:value="6" table:style-name="ce14">
            <text:p>6</text:p>
          </table:table-cell>
          <table:table-cell office:value-type="float" office:value="2667.5" table:style-name="ce15">
            <text:p>2,667.50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3147.65" table:formula="of:=[.D174]*0.18+[.D174]" table:style-name="ce17">
            <text:p><text:s/>$3,147.65<text:s/></text:p>
          </table:table-cell>
          <table:table-cell office:value-type="currency" office:value="18885.900000000001" table:formula="of:=[.C174]*[.G174]" table:style-name="ce17">
            <text:p><text:s/>$18,885.9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6">
            <text:p>MESAS INICIAL CUADRADAS</text:p>
          </table:table-cell>
          <table:table-cell office:value-type="float" office:value="18" table:style-name="ce14">
            <text:p>18</text:p>
          </table:table-cell>
          <table:table-cell office:value-type="float" office:value="1379" table:style-name="ce15">
            <text:p>1,379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1627.22" table:formula="of:=[.D175]*0.18+[.D175]" table:style-name="ce17">
            <text:p><text:s/>$1,627.22<text:s/></text:p>
          </table:table-cell>
          <table:table-cell office:value-type="currency" office:value="29289.96" table:formula="of:=[.C175]*[.G175]" table:style-name="ce17">
            <text:p><text:s/>$29,289.9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6">
            <text:p>MESAS INICIAL REDONDAS</text:p>
          </table:table-cell>
          <table:table-cell office:value-type="float" office:value="4" table:style-name="ce14">
            <text:p>4</text:p>
          </table:table-cell>
          <table:table-cell office:value-type="float" office:value="1379" table:style-name="ce14">
            <text:p>1,379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1627.22" table:formula="of:=[.D176]*0.18+[.D176]" table:style-name="ce17">
            <text:p><text:s/>$1,627.22<text:s/></text:p>
          </table:table-cell>
          <table:table-cell office:value-type="currency" office:value="6508.88" table:formula="of:=[.C176]*[.G176]" table:style-name="ce17">
            <text:p><text:s/>$6,508.8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6">
            <text:p>MESA M-10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string" table:style-name="ce104">
            <text:p>UNIDADES</text:p>
          </table:table-cell>
          <table:table-cell office:value-type="string" table:style-name="ce104">
            <text:p>S/N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6">
            <text:p>MESAS TIPO TRIANGULO</text:p>
          </table:table-cell>
          <table:table-cell office:value-type="float" office:value="3" table:style-name="ce14">
            <text:p>3</text:p>
          </table:table-cell>
          <table:table-cell office:value-type="float" office:value="1615" table:style-name="ce15">
            <text:p>1,615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S/N</text:p>
          </table:table-cell>
          <table:table-cell office:value-type="currency" office:value="1905.7" table:formula="of:=[.D178]*0.18+[.D178]" table:style-name="ce17">
            <text:p><text:s/>$1,905.70<text:s/></text:p>
          </table:table-cell>
          <table:table-cell office:value-type="currency" office:value="5717.1" table:formula="of:=[.C178]*[.G178]" table:style-name="ce17">
            <text:p><text:s/>$5,717.1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6">
            <text:p>PIZARRAS VERDE DAÑADAS</text:p>
          </table:table-cell>
          <table:table-cell office:value-type="float" office:value="154" table:style-name="ce14">
            <text:p>154</text:p>
          </table:table-cell>
          <table:table-cell office:value-type="float" office:value="1999" table:style-name="ce15">
            <text:p>1,999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2358.8200000000002" table:formula="of:=[.D179]*0.18+[.D179]" table:style-name="ce17">
            <text:p><text:s/>$2,358.82<text:s/></text:p>
          </table:table-cell>
          <table:table-cell office:value-type="currency" office:value="363258.28" table:formula="of:=[.C179]*[.G179]" table:style-name="ce17">
            <text:p><text:s/>$363,258.2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6">
            <text:p>SILLAS 1RO A 2DO</text:p>
          </table:table-cell>
          <table:table-cell office:value-type="float" office:value="22" table:style-name="ce104">
            <text:p>22</text:p>
          </table:table-cell>
          <table:table-cell office:value-type="float" office:value="775" table:style-name="ce104">
            <text:p>775</text:p>
          </table:table-cell>
          <table:table-cell office:value-type="string" table:style-name="ce104">
            <text:p>UNIDADES</text:p>
          </table:table-cell>
          <table:table-cell office:value-type="string" table:style-name="ce104">
            <text:p>VARIOS</text:p>
          </table:table-cell>
          <table:table-cell office:value-type="currency" office:value="914.5" table:formula="of:=[.D180]*0.18+[.D180]" table:style-name="ce17">
            <text:p><text:s/>$914.50<text:s/></text:p>
          </table:table-cell>
          <table:table-cell office:value-type="currency" office:value="20119" table:formula="of:=[.C180]*[.G180]" table:style-name="ce17">
            <text:p><text:s/>$20,119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6">
            <text:p>SILLAS 3RO A 5TO</text:p>
          </table:table-cell>
          <table:table-cell office:value-type="float" office:value="7" table:style-name="ce104">
            <text:p>7</text:p>
          </table:table-cell>
          <table:table-cell office:value-type="float" office:value="586" table:style-name="ce104">
            <text:p>586</text:p>
          </table:table-cell>
          <table:table-cell office:value-type="string" table:style-name="ce104">
            <text:p>UNIDADES</text:p>
          </table:table-cell>
          <table:table-cell office:value-type="float" office:value="1109" table:style-name="ce104">
            <text:p>1109</text:p>
          </table:table-cell>
          <table:table-cell office:value-type="currency" office:value="691.48" table:formula="of:=[.D181]*0.18+[.D181]" table:style-name="ce17">
            <text:p><text:s/>$691.48<text:s/></text:p>
          </table:table-cell>
          <table:table-cell office:value-type="currency" office:value="4840.3600000000006" table:formula="of:=[.C181]*[.G181]" table:style-name="ce17">
            <text:p><text:s/>$4,840.3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6">
            <text:p>SILLAS 6TO A 8VO</text:p>
          </table:table-cell>
          <table:table-cell office:value-type="float" office:value="16" table:style-name="ce104">
            <text:p>16</text:p>
          </table:table-cell>
          <table:table-cell office:value-type="float" office:value="575" table:style-name="ce104">
            <text:p>575</text:p>
          </table:table-cell>
          <table:table-cell office:value-type="string" table:style-name="ce104">
            <text:p>UNIDADES</text:p>
          </table:table-cell>
          <table:table-cell office:value-type="float" office:value="1109" table:style-name="ce104">
            <text:p>1109</text:p>
          </table:table-cell>
          <table:table-cell office:value-type="currency" office:value="678.5" table:formula="of:=[.D182]*0.18+[.D182]" table:style-name="ce17">
            <text:p><text:s/>$678.50<text:s/></text:p>
          </table:table-cell>
          <table:table-cell office:value-type="currency" office:value="10856" table:formula="of:=[.C182]*[.G182]" table:style-name="ce17">
            <text:p><text:s/>$10,856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6">
            <text:p>SILLAS PROFESORES</text:p>
          </table:table-cell>
          <table:table-cell office:value-type="float" office:value="9" table:style-name="ce104">
            <text:p>9</text:p>
          </table:table-cell>
          <table:table-cell office:value-type="float" office:value="700" table:style-name="ce104">
            <text:p>700</text:p>
          </table:table-cell>
          <table:table-cell office:value-type="string" table:style-name="ce104">
            <text:p>UNIDADES</text:p>
          </table:table-cell>
          <table:table-cell table:style-name="ce104"/>
          <table:table-cell office:value-type="currency" office:value="826" table:formula="of:=[.D183]*0.18+[.D183]" table:style-name="ce17">
            <text:p><text:s/>$826.00<text:s/></text:p>
          </table:table-cell>
          <table:table-cell office:value-type="currency" office:value="7434" table:formula="of:=[.C183]*[.G183]" table:style-name="ce17">
            <text:p><text:s/>$7,434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6">
            <text:p>SILLAS MULTI USOS</text:p>
          </table:table-cell>
          <table:table-cell office:value-type="float" office:value="10" table:style-name="ce104">
            <text:p>10</text:p>
          </table:table-cell>
          <table:table-cell office:value-type="float" office:value="700" table:style-name="ce104">
            <text:p>700</text:p>
          </table:table-cell>
          <table:table-cell office:value-type="string" table:style-name="ce104">
            <text:p>UNIDADES</text:p>
          </table:table-cell>
          <table:table-cell table:style-name="ce104"/>
          <table:table-cell office:value-type="currency" office:value="826" table:formula="of:=[.D184]*0.18+[.D184]" table:style-name="ce17">
            <text:p><text:s/>$826.00<text:s/></text:p>
          </table:table-cell>
          <table:table-cell office:value-type="currency" office:value="8260" table:formula="of:=[.C184]*[.G184]" table:style-name="ce17">
            <text:p><text:s/>$8,260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6">
            <text:p>SILLAS SECRETARIALES</text:p>
          </table:table-cell>
          <table:table-cell office:value-type="float" office:value="1" table:style-name="ce104">
            <text:p>1</text:p>
          </table:table-cell>
          <table:table-cell table:style-name="ce104"/>
          <table:table-cell office:value-type="string" table:style-name="ce104">
            <text:p>UNIDADES</text:p>
          </table:table-cell>
          <table:table-cell table:style-name="ce104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6">
            <text:p>SILLONES EJECUTIVOS PIEL</text:p>
          </table:table-cell>
          <table:table-cell office:value-type="float" office:value="3" table:style-name="ce104">
            <text:p>3</text:p>
          </table:table-cell>
          <table:table-cell office:value-type="float" office:value="2940" table:style-name="ce14">
            <text:p>2,940</text:p>
          </table:table-cell>
          <table:table-cell office:value-type="string" table:style-name="ce104">
            <text:p>UNIDADES</text:p>
          </table:table-cell>
          <table:table-cell table:style-name="ce104"/>
          <table:table-cell office:value-type="currency" office:value="3469.2" table:formula="of:=[.D186]*0.18+[.D186]" table:style-name="ce17">
            <text:p><text:s/>$3,469.20<text:s/></text:p>
          </table:table-cell>
          <table:table-cell office:value-type="currency" office:value="10407.599999999999" table:formula="of:=[.C186]*[.G186]" table:style-name="ce17">
            <text:p><text:s/>$10,407.6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7</text:p>
          </table:table-cell>
          <table:table-cell office:value-type="string" table:style-name="ce16">
            <text:p>TEATRINES</text:p>
          </table:table-cell>
          <table:table-cell office:value-type="float" office:value="9" table:style-name="ce14">
            <text:p>9</text:p>
          </table:table-cell>
          <table:table-cell office:value-type="float" office:value="700" table:style-name="ce15">
            <text:p>700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2489</text:p>
          </table:table-cell>
          <table:table-cell office:value-type="currency" office:value="826" table:formula="of:=[.D187]*0.18+[.D187]" table:style-name="ce17">
            <text:p><text:s/>$826.00<text:s/></text:p>
          </table:table-cell>
          <table:table-cell office:value-type="currency" office:value="7434" table:formula="of:=[.C187]*[.G187]" table:style-name="ce17">
            <text:p><text:s/>$7,434.0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29">
            <text:p>TOPES MESAS BIBLIOTECA</text:p>
          </table:table-cell>
          <table:table-cell office:value-type="float" office:value="2233" table:style-name="ce27">
            <text:p>2,233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UNIDADES</text:p>
          </table:table-cell>
          <table:table-cell office:value-type="string" table:style-name="ce29">
            <text:p>VARIOS</text:p>
          </table:table-cell>
          <table:table-cell office:value-type="currency" office:value="0" table:formula="of:=[.D188]*0.18+[.D188]" table:style-name="ce30">
            <text:p><text:s/>$-<text:s text:c="3"/></text:p>
          </table:table-cell>
          <table:table-cell office:value-type="currency" office:value="0" table:formula="of:=[.C188]*[.G188]" table:style-name="ce30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6">
            <text:p>TOPES MESA 1RO A 2DO</text:p>
          </table:table-cell>
          <table:table-cell office:value-type="float" office:value="47" table:style-name="ce14">
            <text:p>47</text:p>
          </table:table-cell>
          <table:table-cell office:value-type="float" office:value="1867" table:style-name="ce15">
            <text:p>1,867.00</text:p>
          </table:table-cell>
          <table:table-cell office:value-type="string" table:style-name="ce15">
            <text:p>UNIDADES</text:p>
          </table:table-cell>
          <table:table-cell office:value-type="string" table:style-name="ce16">
            <text:p>VARIOS</text:p>
          </table:table-cell>
          <table:table-cell office:value-type="currency" office:value="2203.06" table:formula="of:=[.D189]*0.18+[.D189]" table:style-name="ce17">
            <text:p><text:s/>$2,203.06<text:s/></text:p>
          </table:table-cell>
          <table:table-cell office:value-type="currency" office:value="103543.81999999999" table:formula="of:=[.C189]*[.G189]" table:style-name="ce17">
            <text:p><text:s/>$103,543.82<text:s/></text:p>
          </table:table-cell>
          <table:table-cell table:number-columns-repeated="16376"/>
        </table:table-row>
        <table:table-row table:style-name="ro2">
          <table:table-cell table:style-name="ce105"/>
          <table:table-cell office:value-type="string" table:style-name="ce106">
            <text:p>TOTAL</text:p>
          </table:table-cell>
          <table:table-cell table:number-columns-repeated="5" table:style-name="ce107"/>
          <table:table-cell office:value-type="float" office:value="1243995.8604000004" table:formula="of:=SUM([.H157:.H189])" table:style-name="ce108">
            <text:p><text:s/>RD$1,243,995.86<text:s/></text:p>
          </table:table-cell>
          <table:table-cell table:number-columns-repeated="16376"/>
        </table:table-row>
        <table:table-row table:number-rows-repeated="1048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" svg:font-family="&quot;Franklin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06-28T15:05:39Z</meta:creation-date>
    <dc:date>2017-07-19T20:05:54Z</dc:date>
  </office:meta>
</office:document-meta>
</file>