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2.303125cm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CRIPCIÓN DEL ARTÍCULO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EXISTENCIA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14908" table:formula="of:=[.F2]*[.H2]" table:style-name="ce1">
            <text:p>14908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8</text:p>
          </table:table-cell>
          <table:table-cell office:value-type="string" table:style-name="ce1">
            <text:p>ANDADOR</text:p>
          </table:table-cell>
          <table:table-cell office:value-type="string" table:style-name="ce1">
            <text:p>Unidades</text:p>
          </table:table-cell>
          <table:table-cell office:value-type="float" office:value="7000" table:style-name="ce1">
            <text:p>7000</text:p>
          </table:table-cell>
          <table:table-cell office:value-type="float" office:value="329000" table:formula="of:=[.F3]*[.H3]" table:style-name="ce1">
            <text:p>329000</text:p>
          </table:table-cell>
          <table:table-cell office:value-type="float" office:value="47" table:style-name="ce1">
            <text:p>47</text:p>
          </table:table-cell>
          <table:table-cell table:style-name="ce1"/>
          <table:table-cell table:style-name="ce2"/>
          <table:table-cell table:number-columns-repeated="16374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0" table:formula="of:=[.F4]*[.H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ASIENTO SILLA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5]*[.H5]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4</text:p>
          </table:table-cell>
          <table:table-cell office:value-type="string" table:style-name="ce1">
            <text:p>BANCA DE VISITA 4 ASIENTOS</text:p>
          </table:table-cell>
          <table:table-cell office:value-type="string" table:style-name="ce1">
            <text:p>Unidades</text:p>
          </table:table-cell>
          <table:table-cell office:value-type="float" office:value="15995" table:style-name="ce1">
            <text:p>15995</text:p>
          </table:table-cell>
          <table:table-cell office:value-type="float" office:value="0" table:formula="of:=[.F6]*[.H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4</text:p>
          </table:table-cell>
          <table:table-cell office:value-type="string" table:style-name="ce1">
            <text:p>BANCO COMEDOR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]*[.H7]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4939260" table:formula="of:=[.F8]*[.H8]" table:style-name="ce1">
            <text:p>4939260</text:p>
          </table:table-cell>
          <table:table-cell office:value-type="float" office:value="2586" table:style-name="ce1">
            <text:p>2586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4027316.4000000004" table:formula="of:=[.F9]*[.H9]" table:style-name="ce1">
            <text:p>4027316.4</text:p>
          </table:table-cell>
          <table:table-cell office:value-type="float" office:value="1698" table:style-name="ce1">
            <text:p>1698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7</text:p>
          </table:table-cell>
          <table:table-cell office:value-type="string" table:style-name="ce1">
            <text:p>CANCHAS MOBILES</text:p>
          </table:table-cell>
          <table:table-cell office:value-type="string" table:style-name="ce1">
            <text:p>Unidades</text:p>
          </table:table-cell>
          <table:table-cell office:value-type="float" office:value="37200" table:style-name="ce1">
            <text:p>37200</text:p>
          </table:table-cell>
          <table:table-cell office:value-type="float" office:value="148800" table:formula="of:=[.F10]*[.H10]" table:style-name="ce1">
            <text:p>148800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 DIRECTORES</text:p>
          </table:table-cell>
          <table:table-cell office:value-type="string" table:style-name="ce1">
            <text:p>Unidades</text:p>
          </table:table-cell>
          <table:table-cell office:value-type="float" office:value="4625" table:style-name="ce1">
            <text:p>4625</text:p>
          </table:table-cell>
          <table:table-cell office:value-type="float" office:value="337625" table:formula="of:=[.F11]*[.H11]" table:style-name="ce1">
            <text:p>337625</text:p>
          </table:table-cell>
          <table:table-cell office:value-type="float" office:value="73" table:style-name="ce1">
            <text:p>73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S/ENSAMBLAR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2615002.5" table:formula="of:=[.F12]*[.H12]" table:style-name="ce1">
            <text:p>2615002.5</text:p>
          </table:table-cell>
          <table:table-cell office:value-type="float" office:value="957" table:style-name="ce1">
            <text:p>957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ENSAMB.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2292567.5" table:formula="of:=[.F13]*[.H13]" table:style-name="ce1">
            <text:p>2292567.5</text:p>
          </table:table-cell>
          <table:table-cell office:value-type="float" office:value="839" table:style-name="ce1">
            <text:p>839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2 S/ENSAMB</text:p>
          </table:table-cell>
          <table:table-cell office:value-type="string" table:style-name="ce1">
            <text:p>Unidades</text:p>
          </table:table-cell>
          <table:table-cell office:value-type="float" office:value="1692.5" table:style-name="ce1">
            <text:p>1692.5</text:p>
          </table:table-cell>
          <table:table-cell office:value-type="float" office:value="311420" table:formula="of:=[.F14]*[.H14]" table:style-name="ce1">
            <text:p>311420</text:p>
          </table:table-cell>
          <table:table-cell office:value-type="float" office:value="184" table:style-name="ce1">
            <text:p>18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ROF. TIPO 2 ENSAMB.</text:p>
          </table:table-cell>
          <table:table-cell office:value-type="string" table:style-name="ce1">
            <text:p>Unidades</text:p>
          </table:table-cell>
          <table:table-cell office:value-type="float" office:value="1692.5" table:style-name="ce1">
            <text:p>1692.5</text:p>
          </table:table-cell>
          <table:table-cell office:value-type="float" office:value="814092.5" table:formula="of:=[.F15]*[.H15]" table:style-name="ce1">
            <text:p>814092.5</text:p>
          </table:table-cell>
          <table:table-cell office:value-type="float" office:value="481" table:style-name="ce1">
            <text:p>481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ESPALDAR SILLA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]*[.H16]" table:style-name="ce1">
            <text:p>0</text:p>
          </table:table-cell>
          <table:table-cell office:value-type="float" office:value="6720" table:style-name="ce1">
            <text:p>672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701280" table:formula="of:=[.F17]*[.H17]" table:style-name="ce1">
            <text:p>701280</text:p>
          </table:table-cell>
          <table:table-cell office:value-type="float" office:value="288" table:style-name="ce1">
            <text:p>28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<text:s/>PIERNAS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27300" table:formula="of:=[.F18]*[.H18]" table:style-name="ce1">
            <text:p>2730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BRAZOS<text:s/>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50700" table:formula="of:=[.F19]*[.H19]" table:style-name="ce1">
            <text:p>5070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S/ENSAMBLAR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1261125" table:formula="of:=[.F20]*[.H20]" table:style-name="ce1">
            <text:p>1261125</text:p>
          </table:table-cell>
          <table:table-cell office:value-type="float" office:value="285" table:style-name="ce1">
            <text:p>28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ENSAMBLADO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951375" table:formula="of:=[.F21]*[.H21]" table:style-name="ce1">
            <text:p>951375</text:p>
          </table:table-cell>
          <table:table-cell office:value-type="float" office:value="215" table:style-name="ce1">
            <text:p>2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2 S/ENSAMBLAR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1279950" table:formula="of:=[.F22]*[.H22]" table:style-name="ce1">
            <text:p>1279950</text:p>
          </table:table-cell>
          <table:table-cell office:value-type="float" office:value="230" table:style-name="ce1">
            <text:p>23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O 2 ENSAMBLADOS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1213170" table:formula="of:=[.F23]*[.H23]" table:style-name="ce1">
            <text:p>1213170</text:p>
          </table:table-cell>
          <table:table-cell office:value-type="float" office:value="218" table:style-name="ce1">
            <text:p>21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S/ENSAMBLAR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1416690" table:formula="of:=[.F24]*[.H24]" table:style-name="ce1">
            <text:p>1416690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ENSAMBLADOS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1375880" table:formula="of:=[.F25]*[.H25]" table:style-name="ce1">
            <text:p>1375880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S/ENSAMB.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857215" table:formula="of:=[.F26]*[.H26]" table:style-name="ce1">
            <text:p>857215</text:p>
          </table:table-cell>
          <table:table-cell office:value-type="float" office:value="173" table:style-name="ce1">
            <text:p>17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ENSAMBLADOS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163515" table:formula="of:=[.F27]*[.H27]" table:style-name="ce1">
            <text:p>163515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S/ENSAMBLAR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788500" table:formula="of:=[.F28]*[.H28]" table:style-name="ce1">
            <text:p>1788500</text:p>
          </table:table-cell>
          <table:table-cell office:value-type="float" office:value="292" table:style-name="ce1">
            <text:p>29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ENSAMBLADOS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212750" table:formula="of:=[.F29]*[.H29]" table:style-name="ce1">
            <text:p>1212750</text:p>
          </table:table-cell>
          <table:table-cell office:value-type="float" office:value="198" table:style-name="ce1">
            <text:p>19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8847900" table:formula="of:=[.F30]*[.H30]" table:style-name="ce1">
            <text:p>8847900</text:p>
          </table:table-cell>
          <table:table-cell office:value-type="float" office:value="1740" table:style-name="ce1">
            <text:p>174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ENSAMBLADOS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879705" table:formula="of:=[.F31]*[.H31]" table:style-name="ce1">
            <text:p>879705</text:p>
          </table:table-cell>
          <table:table-cell office:value-type="float" office:value="173" table:style-name="ce1">
            <text:p>17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7 UNIVERSAL</text:p>
          </table:table-cell>
          <table:table-cell office:value-type="string" table:style-name="ce1">
            <text:p>Unidades</text:p>
          </table:table-cell>
          <table:table-cell office:value-type="float" office:value="5935" table:style-name="ce1">
            <text:p>5935</text:p>
          </table:table-cell>
          <table:table-cell office:value-type="float" office:value="118700" table:formula="of:=[.F32]*[.H32]" table:style-name="ce1">
            <text:p>11870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1E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8091578" table:formula="of:=[.F33]*[.H33]" table:style-name="ce1">
            <text:p>8091578</text:p>
          </table:table-cell>
          <table:table-cell office:value-type="float" office:value="4334" table:style-name="ce1">
            <text:p>433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2830.8" table:formula="of:=[.F34]*[.H34]" table:style-name="ce1">
            <text:p>2830.8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 6TO A 8VO ENSAMBLADAS</text:p>
          </table:table-cell>
          <table:table-cell office:value-type="string" table:style-name="ce1">
            <text:p>Unidades</text:p>
          </table:table-cell>
          <table:table-cell office:value-type="float" office:value="942.48" table:style-name="ce1">
            <text:p>942.48</text:p>
          </table:table-cell>
          <table:table-cell office:value-type="float" office:value="8482.32" table:formula="of:=[.F35]*[.H35]" table:style-name="ce1">
            <text:p>8482.32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S NIVEL SECUNDARIO ENSAMBLADAS</text:p>
          </table:table-cell>
          <table:table-cell office:value-type="string" table:style-name="ce1">
            <text:p>Unidades</text:p>
          </table:table-cell>
          <table:table-cell office:value-type="float" office:value="1080" table:style-name="ce1">
            <text:p>1080</text:p>
          </table:table-cell>
          <table:table-cell office:value-type="float" office:value="5146200" table:formula="of:=[.F36]*[.H36]" table:style-name="ce1">
            <text:p>5146200</text:p>
          </table:table-cell>
          <table:table-cell office:value-type="float" office:value="4765" table:style-name="ce1">
            <text:p>4765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BIBLIOTE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0" table:formula="of:=[.F37]*[.H3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1150" table:formula="of:=[.F38]*[.H38]" table:style-name="ce1">
            <text:p>1150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579180" table:formula="of:=[.F39]*[.H39]" table:style-name="ce1">
            <text:p>579180</text:p>
          </table:table-cell>
          <table:table-cell office:value-type="float" office:value="420" table:style-name="ce1">
            <text:p>42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788563" table:formula="of:=[.F40]*[.H40]" table:style-name="ce1">
            <text:p>1788563</text:p>
          </table:table-cell>
          <table:table-cell office:value-type="float" office:value="1297" table:style-name="ce1">
            <text:p>1297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UNIONES 110 X 240</text:p>
          </table:table-cell>
          <table:table-cell office:value-type="string" table:style-name="ce1">
            <text:p>Unidades</text:p>
          </table:table-cell>
          <table:table-cell office:value-type="float" office:value="19999" table:style-name="ce1">
            <text:p>19999</text:p>
          </table:table-cell>
          <table:table-cell office:value-type="float" office:value="10519474" table:formula="of:=[.F41]*[.H41]" table:style-name="ce1">
            <text:p>10519474</text:p>
          </table:table-cell>
          <table:table-cell office:value-type="float" office:value="526" table:style-name="ce1">
            <text:p>526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80750" table:formula="of:=[.F42]*[.H42]" table:style-name="ce1">
            <text:p>80750</text:p>
          </table:table-cell>
          <table:table-cell office:value-type="float" office:value="50" table:style-name="ce1">
            <text:p>50</text:p>
          </table:table-cell>
          <table:table-cell table:number-columns-repeated="16376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3</text:p>
          </table:table-cell>
          <table:table-cell office:value-type="string" table:style-name="ce1">
            <text:p>Unidades</text:p>
          </table:table-cell>
          <table:table-cell office:value-type="float" office:value="1650" table:style-name="ce1">
            <text:p>1650</text:p>
          </table:table-cell>
          <table:table-cell office:value-type="float" office:value="103950" table:formula="of:=[.F43]*[.H43]" table:style-name="ce1">
            <text:p>103950</text:p>
          </table:table-cell>
          <table:table-cell office:value-type="float" office:value="63" table:style-name="ce1">
            <text:p>63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S REDONDAS (7 ESTUDIANTES)</text:p>
          </table:table-cell>
          <table:table-cell office:value-type="string" table:style-name="ce1">
            <text:p>Unidades</text:p>
          </table:table-cell>
          <table:table-cell office:value-type="float" office:value="1845" table:style-name="ce1">
            <text:p>1845</text:p>
          </table:table-cell>
          <table:table-cell office:value-type="float" office:value="1719540" table:formula="of:=[.F44]*[.H44]" table:style-name="ce1">
            <text:p>1719540</text:p>
          </table:table-cell>
          <table:table-cell office:value-type="float" office:value="932" table:style-name="ce1">
            <text:p>932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1432620" table:formula="of:=[.F45]*[.H45]" table:style-name="ce1">
            <text:p>1432620</text:p>
          </table:table-cell>
          <table:table-cell office:value-type="float" office:value="379" table:style-name="ce1">
            <text:p>379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4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8300" table:formula="of:=[.F46]*[.H46]" table:style-name="ce1">
            <text:p>8300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ODULOS RODANTES ARCHIVOS 3gav. PEQ.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18150" table:formula="of:=[.F47]*[.H47]" table:style-name="ce1">
            <text:p>18150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EVERITA EJECUTIVA (Devolución feria libro)</text:p>
          </table:table-cell>
          <table:table-cell office:value-type="string" table:style-name="ce1">
            <text:p>Unidades</text:p>
          </table:table-cell>
          <table:table-cell office:value-type="float" office:value="6360" table:style-name="ce1">
            <text:p>6360</text:p>
          </table:table-cell>
          <table:table-cell office:value-type="float" office:value="12720" table:formula="of:=[.F48]*[.H48]" table:style-name="ce1">
            <text:p>12720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</text:p>
          </table:table-cell>
          <table:table-cell office:value-type="string" table:style-name="ce1">
            <text:p>Unidades</text:p>
          </table:table-cell>
          <table:table-cell office:value-type="float" office:value="1607.11" table:style-name="ce1">
            <text:p>1607.11</text:p>
          </table:table-cell>
          <table:table-cell office:value-type="float" office:value="1607.11" table:formula="of:=[.F49]*[.H49]" table:style-name="ce1">
            <text:p>1607.1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 MADERA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1665167" table:formula="of:=[.F50]*[.H50]" table:style-name="ce1">
            <text:p>1665167</text:p>
          </table:table-cell>
          <table:table-cell office:value-type="float" office:value="833" table:style-name="ce1">
            <text:p>83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<text:s/>A 5TO<text:s/>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586" table:formula="of:=[.F51]*[.H51]" table:style-name="ce1">
            <text:p>58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337680" table:formula="of:=[.F52]*[.H52]" table:style-name="ce1">
            <text:p>337680</text:p>
          </table:table-cell>
          <table:table-cell office:value-type="float" office:value="335" table:style-name="ce1">
            <text:p>33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e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10850" table:formula="of:=[.F53]*[.H53]" table:style-name="ce1">
            <text:p>1085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DE 6to A 8vo<text:s/>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2875" table:formula="of:=[.F54]*[.H54]" table:style-name="ce1">
            <text:p>28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2, 3, 4TO NIVE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1633500" table:formula="of:=[.F55]*[.H55]" table:style-name="ce1">
            <text:p>1633500</text:p>
          </table:table-cell>
          <table:table-cell office:value-type="float" office:value="2700" table:style-name="ce1">
            <text:p>27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790.01" table:style-name="ce1">
            <text:p>790.01</text:p>
          </table:table-cell>
          <table:table-cell office:value-type="float" office:value="5530.07" table:formula="of:=[.F56]*[.H56]" table:style-name="ce1">
            <text:p>5530.0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129</text:p>
          </table:table-cell>
          <table:table-cell office:value-type="string" table:style-name="ce1">
            <text:p>SILLAS DE VISITA ESPERA</text:p>
          </table:table-cell>
          <table:table-cell office:value-type="string" table:style-name="ce1">
            <text:p>Unidades</text:p>
          </table:table-cell>
          <table:table-cell office:value-type="float" office:value="1462" table:style-name="ce1">
            <text:p>1462</text:p>
          </table:table-cell>
          <table:table-cell office:value-type="float" office:value="1462" table:formula="of:=[.F57]*[.H57]" table:style-name="ce1">
            <text:p>146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NIVEL SECUNDARIO</text:p>
          </table:table-cell>
          <table:table-cell office:value-type="string" table:style-name="ce1">
            <text:p>Unidades</text:p>
          </table:table-cell>
          <table:table-cell office:value-type="float" office:value="760" table:style-name="ce1">
            <text:p>760</text:p>
          </table:table-cell>
          <table:table-cell office:value-type="float" office:value="3762000" table:formula="of:=[.F58]*[.H58]" table:style-name="ce1">
            <text:p>3762000</text:p>
          </table:table-cell>
          <table:table-cell office:value-type="float" office:value="4950" table:style-name="ce1">
            <text:p>495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366" table:formula="of:=[.F59]*[.H59]" table:style-name="ce1">
            <text:p>136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. SIN ENSAMBLAR (ASIENTO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4280200" table:formula="of:=[.F60]*[.H60]" table:style-name="ce1">
            <text:p>24280200</text:p>
          </table:table-cell>
          <table:table-cell office:value-type="float" office:value="34686" table:style-name="ce1">
            <text:p>3468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formula="of:=[.F61]*[.H61]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 METAL Y PROPILENO</text:p>
          </table:table-cell>
          <table:table-cell office:value-type="string" table:style-name="ce1">
            <text:p>Unidades</text:p>
          </table:table-cell>
          <table:table-cell office:value-type="float" office:value="1292" table:style-name="ce1">
            <text:p>1292</text:p>
          </table:table-cell>
          <table:table-cell office:value-type="float" office:value="1935416" table:formula="of:=[.F62]*[.H62]" table:style-name="ce1">
            <text:p>1935416</text:p>
          </table:table-cell>
          <table:table-cell office:value-type="float" office:value="1498" table:style-name="ce1">
            <text:p>149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530600" table:formula="of:=[.F63]*[.H63]" table:style-name="ce1">
            <text:p>530600</text:p>
          </table:table-cell>
          <table:table-cell office:value-type="float" office:value="758" table:style-name="ce1">
            <text:p>75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7</text:p>
          </table:table-cell>
          <table:table-cell office:value-type="string" table:style-name="ce1">
            <text:p>SILLAS RUEDA</text:p>
          </table:table-cell>
          <table:table-cell office:value-type="string" table:style-name="ce1">
            <text:p>Unidades</text:p>
          </table:table-cell>
          <table:table-cell office:value-type="float" office:value="45000" table:style-name="ce1">
            <text:p>45000</text:p>
          </table:table-cell>
          <table:table-cell office:value-type="float" office:value="2115000" table:formula="of:=[.F64]*[.H64]" table:style-name="ce1">
            <text:p>211500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ONES TECNICOS<text:s/></text:p>
          </table:table-cell>
          <table:table-cell office:value-type="string" table:style-name="ce1">
            <text:p>Unidades</text:p>
          </table:table-cell>
          <table:table-cell office:value-type="float" office:value="2101" table:style-name="ce1">
            <text:p>2101</text:p>
          </table:table-cell>
          <table:table-cell office:value-type="float" office:value="4202" table:formula="of:=[.F65]*[.H65]" table:style-name="ce1">
            <text:p>4202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6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66]*[.H66]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35</text:p>
          </table:table-cell>
          <table:table-cell office:value-type="string" table:style-name="ce1">
            <text:p>TABLEROS BALONCESTO</text:p>
          </table:table-cell>
          <table:table-cell office:value-type="string" table:style-name="ce1">
            <text:p>Unidades</text:p>
          </table:table-cell>
          <table:table-cell office:value-type="float" office:value="14900" table:style-name="ce1">
            <text:p>14900</text:p>
          </table:table-cell>
          <table:table-cell office:value-type="float" office:value="1877400" table:formula="of:=[.F67]*[.H67]" table:style-name="ce1">
            <text:p>1877400</text:p>
          </table:table-cell>
          <table:table-cell office:value-type="float" office:value="126" table:style-name="ce1">
            <text:p>126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text:s/>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1759045.6800000002" table:formula="of:=[.F68]*[.H68]" table:style-name="ce1">
            <text:p>1759045.68</text:p>
          </table:table-cell>
          <table:table-cell office:value-type="float" office:value="2219" table:style-name="ce1">
            <text:p>2219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6726619.3199999994" table:formula="of:=[.F69]*[.H69]" table:style-name="ce1">
            <text:p>6726619.32</text:p>
          </table:table-cell>
          <table:table-cell office:value-type="float" office:value="2449" table:style-name="ce1">
            <text:p>2449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S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0]*[.H70]" table:style-name="ce1">
            <text:p>0</text:p>
          </table:table-cell>
          <table:table-cell office:value-type="float" office:value="2400" table:style-name="ce1">
            <text:p>240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TOPES MESAS INICIAL REDON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1]*[.H71]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18</text:p>
          </table:table-cell>
          <table:table-cell office:value-type="string" table:style-name="ce1">
            <text:p>TOPES MESAS <text:s/>RECTANGULA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2]*[.H72]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TOPES MESAS 6TO A 8VO PLAST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3]*[.H73]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TOPES BUTACAS INTEC I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4]*[.H74]" table:style-name="ce1">
            <text:p>0</text:p>
          </table:table-cell>
          <table:table-cell office:value-type="float" office:value="4138" table:style-name="ce1">
            <text:p>4138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TOPES BUTACAS INTEC 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5]*[.H75]" table:style-name="ce1">
            <text:p>0</text:p>
          </table:table-cell>
          <table:table-cell office:value-type="float" office:value="453" table:style-name="ce1">
            <text:p>453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ESTRUCTURAS 6TO A 8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6]*[.H76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table:number-columns-repeated="3" table:style-name="ce1"/>
          <table:table-cell office:value-type="float" office:value="114142441.19999999" table:formula="of:=SUM([.G2:.G76])" table:style-name="ce1">
            <text:p>114142441.2</text:p>
          </table:table-cell>
          <table:table-cell table:number-columns-repeated="16377" table:style-name="ce1"/>
        </table:table-row>
        <table:table-row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1">
            <text:p>MOBILIARIO DE MUESTRAS DISPONIBLES PARA DESPAC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CRIPCION DEL ARTÍCULO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EXISTENCIA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2746.68" table:formula="of:=[.F81]*[.H81]" table:style-name="ce1">
            <text:p>2746.68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PLASTI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DE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ESCALONES ACOLCHAD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4]*[.H84]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DE INICIAL (uso oficin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5]*[.H85]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5208</text:p>
          </table:table-cell>
          <table:table-cell office:value-type="string" table:style-name="ce1">
            <text:p>MESA DE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6]*[.H86]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ACOLCH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7]*[.H87]" table:style-name="ce1">
            <text:p>0</text:p>
          </table:table-cell>
          <table:table-cell office:value-type="float" office:value="6" table:style-name="ce1">
            <text:p>6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GRANDE CUADR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8]*[.H88]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PLASTI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9]*[.H89]" table:style-name="ce1">
            <text:p>0</text:p>
          </table:table-cell>
          <table:table-cell office:value-type="float" office:value="12" table:style-name="ce1">
            <text:p>12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table:number-columns-repeated="3" table:style-name="ce1"/>
          <table:table-cell office:value-type="float" office:value="2746.68" table:formula="of:=SUM([.G81:.G89])" table:style-name="ce1">
            <text:p>2746.68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MOBILIARIO PARA ESTANCIAS INFANTILES (INAIPI)</text:p>
          </table:table-cell>
          <table:table-cell table:number-columns-repeated="5" table:style-name="ce1"/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CRIPCION DEL ARTÍCULO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EXISTENCIA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S PARA PISO</text:p>
          </table:table-cell>
          <table:table-cell office:value-type="string" table:style-name="ce1">
            <text:p>Cajas 12/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table:style-name="ce7"/>
          <table:table-cell table:number-columns-repeated="16375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73517.760000000009" table:formula="of:=[.F95]*[.H95]" table:style-name="ce1">
            <text:p>73517.76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30175" table:formula="of:=[.F96]*[.H96]" table:style-name="ce1">
            <text:p>30175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CARGADORES/ SILLAS BEBES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1768000" table:formula="of:=[.F97]*[.H97]" table:style-name="ce1">
            <text:p>1768000</text:p>
          </table:table-cell>
          <table:table-cell office:value-type="float" office:value="2210" table:style-name="ce1">
            <text:p>2210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NEGRAS C/BRAZOS</text:p>
          </table:table-cell>
          <table:table-cell office:value-type="string" table:style-name="ce1">
            <text:p>Unidades</text:p>
          </table:table-cell>
          <table:table-cell office:value-type="float" office:value="495" table:style-name="ce1">
            <text:p>495</text:p>
          </table:table-cell>
          <table:table-cell office:value-type="float" office:value="70290" table:formula="of:=[.F98]*[.H98]" table:style-name="ce1">
            <text:p>70290</text:p>
          </table:table-cell>
          <table:table-cell office:value-type="float" office:value="142" table:style-name="ce1">
            <text:p>142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SILLAS CARGADORAS PARA BEBE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formula="of:=[.F99]*[.H99]" table:style-name="ce1">
            <text:p>7200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MURAL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0]*[.H100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 MAGICA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1]*[.H101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2]*[.H102]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formula="of:=[.F103]*[.H103]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8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table:number-columns-repeated="3" table:style-name="ce1"/>
          <table:table-cell office:value-type="float" office:value="1951617.76" table:formula="of:=SUM([.G94:.G103])" table:style-name="ce1">
            <text:p>1951617.76</text:p>
          </table:table-cell>
          <table:table-cell table:number-columns-repeated="16377" table:style-name="ce1"/>
        </table:table-row>
        <table:table-row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3"/>ORDENES DE COMPR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ORDEN 505 LEON G (Dpto. Medios Educativo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CRIPCION DEL ARTÍCULO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EXISTENCIA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UADRADAS C/RUEDAS</text:p>
          </table:table-cell>
          <table:table-cell office:value-type="string" table:style-name="ce1">
            <text:p>Unidades</text:p>
          </table:table-cell>
          <table:table-cell office:value-type="float" office:value="4350" table:style-name="ce1">
            <text:p>4350</text:p>
          </table:table-cell>
          <table:table-cell office:value-type="float" office:value="13050" table:formula="of:=[.F109]*[.H109]" table:style-name="ce1">
            <text:p>13050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85</text:p>
          </table:table-cell>
          <table:table-cell office:value-type="string" table:style-name="ce1">
            <text:p>MODULOS AEREO 1 X 3 (30 x 120)</text:p>
          </table:table-cell>
          <table:table-cell office:value-type="string" table:style-name="ce1">
            <text:p>Unidades</text:p>
          </table:table-cell>
          <table:table-cell office:value-type="float" office:value="3675" table:style-name="ce1">
            <text:p>3675</text:p>
          </table:table-cell>
          <table:table-cell office:value-type="float" office:value="0" table:formula="of:=[.F110]*[.H11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M EJEC. C/BRAZOS</text:p>
          </table:table-cell>
          <table:table-cell office:value-type="string" table:style-name="ce1">
            <text:p>Unidades</text:p>
          </table:table-cell>
          <table:table-cell office:value-type="float" office:value="4050" table:style-name="ce1">
            <text:p>4050</text:p>
          </table:table-cell>
          <table:table-cell office:value-type="float" office:value="8100" table:formula="of:=[.F111]*[.H111]" table:style-name="ce1">
            <text:p>8100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OPE COLOR ROBLE</text:p>
          </table:table-cell>
          <table:table-cell office:value-type="string" table:style-name="ce1">
            <text:p>Unidades</text:p>
          </table:table-cell>
          <table:table-cell office:value-type="float" office:value="3375" table:style-name="ce1">
            <text:p>3375</text:p>
          </table:table-cell>
          <table:table-cell office:value-type="float" office:value="3375" table:formula="of:=[.F112]*[.H112]" table:style-name="ce1">
            <text:p>3375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8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table:number-columns-repeated="3" table:style-name="ce1"/>
          <table:table-cell office:value-type="float" office:value="24525" table:formula="of:=SUM([.G109:.G112])" table:style-name="ce1">
            <text:p>24525</text:p>
          </table:table-cell>
          <table:table-cell table:number-columns-repeated="16377" table:style-name="ce1"/>
        </table:table-row>
        <table:table-row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ORDEN GARCIA TEJERA &amp; ASOCIADOS / CASA DUARTE (Departamento Educación Especial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CRIPCION DEL ARTÍCULO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EXISTENCIA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DE ESTUDIO</text:p>
          </table:table-cell>
          <table:table-cell office:value-type="string" table:style-name="ce1">
            <text:p>Unidades</text:p>
          </table:table-cell>
          <table:table-cell office:value-type="float" office:value="4863.2" table:style-name="ce1">
            <text:p>4863.2</text:p>
          </table:table-cell>
          <table:table-cell office:value-type="float" office:value="43768.799999999996" table:formula="of:=[.F117]*[.H117]" table:style-name="ce1">
            <text:p>43768.8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74</text:p>
          </table:table-cell>
          <table:table-cell office:value-type="string" table:style-name="ce1">
            <text:p>HORNOS ELECTRICOS PARA CERAMICA</text:p>
          </table:table-cell>
          <table:table-cell office:value-type="string" table:style-name="ce1">
            <text:p>Unidades</text:p>
          </table:table-cell>
          <table:table-cell office:value-type="float" office:value="64596.45" table:style-name="ce1">
            <text:p>64596.45</text:p>
          </table:table-cell>
          <table:table-cell office:value-type="float" office:value="258385.8" table:formula="of:=[.F118]*[.H118]" table:style-name="ce1">
            <text:p>258385.8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DE DIBUJO 60 X 1m</text:p>
          </table:table-cell>
          <table:table-cell office:value-type="string" table:style-name="ce1">
            <text:p>Unidades</text:p>
          </table:table-cell>
          <table:table-cell office:value-type="float" office:value="5946" table:style-name="ce1">
            <text:p>5946</text:p>
          </table:table-cell>
          <table:table-cell office:value-type="float" office:value="1902720" table:formula="of:=[.F119]*[.H119]" table:style-name="ce1">
            <text:p>1902720</text:p>
          </table:table-cell>
          <table:table-cell office:value-type="float" office:value="320" table:style-name="ce1">
            <text:p>320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DIBUJO<text:s/></text:p>
          </table:table-cell>
          <table:table-cell office:value-type="string" table:style-name="ce1">
            <text:p>Unidades</text:p>
          </table:table-cell>
          <table:table-cell office:value-type="float" office:value="5241.6000000000004" table:style-name="ce1">
            <text:p>5241.6</text:p>
          </table:table-cell>
          <table:table-cell office:value-type="float" office:value="131040.00000000001" table:formula="of:=[.F120]*[.H120]" table:style-name="ce1">
            <text:p>131040</text:p>
          </table:table-cell>
          <table:table-cell office:value-type="float" office:value="25" table:style-name="ce1">
            <text:p>25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FUERTES DE TALLER</text:p>
          </table:table-cell>
          <table:table-cell office:value-type="string" table:style-name="ce1">
            <text:p>Unidades</text:p>
          </table:table-cell>
          <table:table-cell office:value-type="float" office:value="16450" table:style-name="ce1">
            <text:p>16450</text:p>
          </table:table-cell>
          <table:table-cell office:value-type="float" office:value="131600" table:formula="of:=[.F121]*[.H121]" table:style-name="ce1">
            <text:p>131600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PLEGADIZS</text:p>
          </table:table-cell>
          <table:table-cell office:value-type="string" table:style-name="ce1">
            <text:p>Unidades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formula="of:=[.F122]*[.H122]" table:style-name="ce1">
            <text:p>2650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51</text:p>
          </table:table-cell>
          <table:table-cell office:value-type="string" table:style-name="ce1">
            <text:p>PRENSA GRABADO DE MESA</text:p>
          </table:table-cell>
          <table:table-cell office:value-type="string" table:style-name="ce1">
            <text:p>Unidades</text:p>
          </table:table-cell>
          <table:table-cell office:value-type="float" office:value="96685.42" table:style-name="ce1">
            <text:p>96685.42</text:p>
          </table:table-cell>
          <table:table-cell office:value-type="float" office:value="386741.68" table:formula="of:=[.F123]*[.H123]" table:style-name="ce1">
            <text:p>386741.68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TORNOS ELECTRICOS</text:p>
          </table:table-cell>
          <table:table-cell office:value-type="string" table:style-name="ce1">
            <text:p>Unidades</text:p>
          </table:table-cell>
          <table:table-cell office:value-type="float" office:value="54652" table:style-name="ce1">
            <text:p>54652</text:p>
          </table:table-cell>
          <table:table-cell office:value-type="float" office:value="273260" table:formula="of:=[.F124]*[.H124]" table:style-name="ce1">
            <text:p>273260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8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table:number-columns-repeated="3" table:style-name="ce1"/>
          <table:table-cell office:value-type="float" office:value="3130166.2800000003" table:formula="of:=SUM([.G117:.G124])" table:style-name="ce1">
            <text:p>3130166.28</text:p>
          </table:table-cell>
          <table:table-cell table:number-columns-repeated="16377" table:style-name="ce1"/>
        </table:table-row>
        <table:table-row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ORDEN LUNES SUPLIDORES (Varios Dptos.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CRIPCION DEL ARTÍCULO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EXISTENCIA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</text:p>
          </table:table-cell>
          <table:table-cell office:value-type="string" table:style-name="ce1">
            <text:p>Unidades</text:p>
          </table:table-cell>
          <table:table-cell office:value-type="float" office:value="1000" table:style-name="ce1">
            <text:p>1000</text:p>
          </table:table-cell>
          <table:table-cell office:value-type="float" office:value="500000" table:formula="of:=[.F129]*[.H129]" table:style-name="ce1">
            <text:p>500000</text:p>
          </table:table-cell>
          <table:table-cell office:value-type="float" office:value="500" table:style-name="ce1">
            <text:p>500</text:p>
          </table:table-cell>
          <table:table-cell table:number-columns-repeated="16376" table:style-name="ce8"/>
        </table:table-row>
        <table:table-row table:style-name="ro1">
          <table:table-cell table:number-columns-repeated="2" table:style-name="ce1"/>
          <table:table-cell office:value-type="string" table:style-name="ce1">
            <text:p>ORDEN TECHNOLOGY SUPPLY <text:s/>(Varios Dptos.)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 BLANCAS S/BRAZOS</text:p>
          </table:table-cell>
          <table:table-cell office:value-type="string" table:style-name="ce1">
            <text:p>Unidades</text:p>
          </table:table-cell>
          <table:table-cell office:value-type="float" office:value="580" table:style-name="ce1">
            <text:p>580</text:p>
          </table:table-cell>
          <table:table-cell office:value-type="float" office:value="124700" table:formula="of:=[.F131]*[.H131]" table:style-name="ce1">
            <text:p>124700</text:p>
          </table:table-cell>
          <table:table-cell office:value-type="float" office:value="215" table:style-name="ce1">
            <text:p>215</text:p>
          </table:table-cell>
          <table:table-cell table:number-columns-repeated="16376" table:style-name="ce8"/>
        </table:table-row>
        <table:table-row table:style-name="ro1">
          <table:table-cell table:number-columns-repeated="2" table:style-name="ce1"/>
          <table:table-cell office:value-type="string" table:style-name="ce1">
            <text:p>ORDEN OFICINA UNIVERSAL (Dirección de Psicología y Atención a la Diversidad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CRIPCION DEL ARTÍCULO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EXISTENCIA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4000" table:formula="of:=[.F134]*[.H134]" table:style-name="ce1">
            <text:p>4000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</text:p>
          </table:table-cell>
          <table:table-cell office:value-type="string" table:style-name="ce1">
            <text:p>Unidades</text:p>
          </table:table-cell>
          <table:table-cell office:value-type="float" office:value="2800" table:style-name="ce1">
            <text:p>2800</text:p>
          </table:table-cell>
          <table:table-cell office:value-type="float" office:value="28000" table:formula="of:=[.F135]*[.H135]" table:style-name="ce1">
            <text:p>28000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54</text:p>
          </table:table-cell>
          <table:table-cell office:value-type="string" table:style-name="ce1">
            <text:p>CORTINA</text:p>
          </table:table-cell>
          <table:table-cell office:value-type="string" table:style-name="ce1">
            <text:p>Unidades</text:p>
          </table:table-cell>
          <table:table-cell office:value-type="float" office:value="4700" table:style-name="ce1">
            <text:p>4700</text:p>
          </table:table-cell>
          <table:table-cell office:value-type="float" office:value="23500" table:formula="of:=[.F136]*[.H136]" table:style-name="ce1">
            <text:p>23500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19</text:p>
          </table:table-cell>
          <table:table-cell office:value-type="string" table:style-name="ce1">
            <text:p>CUCHILLA</text:p>
          </table:table-cell>
          <table:table-cell office:value-type="string" table:style-name="ce1">
            <text:p>Unidades</text:p>
          </table:table-cell>
          <table:table-cell office:value-type="float" office:value="1125" table:style-name="ce1">
            <text:p>1125</text:p>
          </table:table-cell>
          <table:table-cell office:value-type="float" office:value="4500" table:formula="of:=[.F137]*[.H137]" table:style-name="ce1">
            <text:p>4500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6</text:p>
          </table:table-cell>
          <table:table-cell office:value-type="string" table:style-name="ce1">
            <text:p>PLATO</text:p>
          </table:table-cell>
          <table:table-cell office:value-type="string" table:style-name="ce1">
            <text:p>Unidades</text:p>
          </table:table-cell>
          <table:table-cell office:value-type="float" office:value="120" table:style-name="ce1">
            <text:p>120</text:p>
          </table:table-cell>
          <table:table-cell office:value-type="float" office:value="8640" table:formula="of:=[.F138]*[.H138]" table:style-name="ce1">
            <text:p>8640</text:p>
          </table:table-cell>
          <table:table-cell office:value-type="float" office:value="72" table:style-name="ce1">
            <text:p>72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003</text:p>
          </table:table-cell>
          <table:table-cell office:value-type="string" table:style-name="ce1">
            <text:p>TELEFONO INALAMBRICO</text:p>
          </table:table-cell>
          <table:table-cell office:value-type="string" table:style-name="ce1">
            <text:p>Unidades</text:p>
          </table:table-cell>
          <table:table-cell office:value-type="float" office:value="1695" table:style-name="ce1">
            <text:p>1695</text:p>
          </table:table-cell>
          <table:table-cell office:value-type="float" office:value="13560" table:formula="of:=[.F139]*[.H139]" table:style-name="ce1">
            <text:p>13560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730</text:p>
          </table:table-cell>
          <table:table-cell office:value-type="string" table:style-name="ce1">
            <text:p>VIBRADOR</text:p>
          </table:table-cell>
          <table:table-cell office:value-type="string" table:style-name="ce1">
            <text:p>Unidades</text:p>
          </table:table-cell>
          <table:table-cell office:value-type="float" office:value="3800" table:style-name="ce1">
            <text:p>3800</text:p>
          </table:table-cell>
          <table:table-cell office:value-type="float" office:value="11400" table:formula="of:=[.F140]*[.H140]" table:style-name="ce1">
            <text:p>11400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8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table:number-columns-repeated="3" table:style-name="ce1"/>
          <table:table-cell office:value-type="float" office:value="93600" table:formula="of:=SUM([.G134:.G140])" table:style-name="ce1">
            <text:p>93600</text:p>
          </table:table-cell>
          <table:table-cell table:number-columns-repeated="16377" table:style-name="ce1"/>
        </table:table-row>
        <table:table-row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ORDEN OFFICE SOLUTIONS (Varios Dptos.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CRIPCION DEL ARTÍCULO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EXISTENCIA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350</text:p>
          </table:table-cell>
          <table:table-cell office:value-type="string" table:style-name="ce1">
            <text:p>ANAQUELES 11 X 17</text:p>
          </table:table-cell>
          <table:table-cell office:value-type="string" table:style-name="ce1">
            <text:p>Unidades</text:p>
          </table:table-cell>
          <table:table-cell office:value-type="float" office:value="16500" table:style-name="ce1">
            <text:p>16500</text:p>
          </table:table-cell>
          <table:table-cell office:value-type="float" office:value="66000" table:formula="of:=[.F145]*[.H145]" table:style-name="ce1">
            <text:p>66000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 8 1/2 X 14</text:p>
          </table:table-cell>
          <table:table-cell office:value-type="string" table:style-name="ce1">
            <text:p>Unidades</text:p>
          </table:table-cell>
          <table:table-cell office:value-type="float" office:value="15500" table:style-name="ce1">
            <text:p>15500</text:p>
          </table:table-cell>
          <table:table-cell office:value-type="float" office:value="15500" table:formula="of:=[.F146]*[.H146]" table:style-name="ce1">
            <text:p>15500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GIVOS 4G<text:s/>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99000" table:formula="of:=[.F147]*[.H147]" table:style-name="ce1">
            <text:p>99000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S REUNIONES</text:p>
          </table:table-cell>
          <table:table-cell office:value-type="string" table:style-name="ce1">
            <text:p>Unidades</text:p>
          </table:table-cell>
          <table:table-cell office:value-type="float" office:value="18000" table:style-name="ce1">
            <text:p>18000</text:p>
          </table:table-cell>
          <table:table-cell office:value-type="float" office:value="18000" table:formula="of:=[.F148]*[.H148]" table:style-name="ce1">
            <text:p>18000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8"/>
        </table:table-row>
        <table:table-row table:style-name="ro1">
          <table:table-cell table:number-columns-repeated="2" table:style-name="ce1"/>
          <table:table-cell office:value-type="string" table:style-name="ce1">
            <text:p>TOTAL<text:s/></text:p>
          </table:table-cell>
          <table:table-cell table:number-columns-repeated="3" table:style-name="ce1"/>
          <table:table-cell office:value-type="float" office:value="198500" table:formula="of:=SUM([.G145:.G148])" table:style-name="ce1">
            <text:p>198500</text:p>
          </table:table-cell>
          <table:table-cell table:number-columns-repeated="16377" table:style-name="ce1"/>
        </table:table-row>
        <table:table-row table:style-name="ro1">
          <table:table-cell table:number-columns-repeated="8" table:style-name="ce1"/>
          <table:table-cell table:number-columns-repeated="16376" table:style-name="ce5"/>
        </table:table-row>
        <table:table-row table:style-name="ro1">
          <table:table-cell table:number-columns-repeated="2" table:style-name="ce1"/>
          <table:table-cell office:value-type="string" table:style-name="ce1">
            <text:p>O/C CELERITAS GROUP S/N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ECNICAS TELA NEGRA C/BRAZOS</text:p>
          </table:table-cell>
          <table:table-cell office:value-type="string" table:style-name="ce1">
            <text:p>Unidades</text:p>
          </table:table-cell>
          <table:table-cell office:value-type="float" office:value="8910.34" table:style-name="ce1">
            <text:p>8910.34</text:p>
          </table:table-cell>
          <table:table-cell office:value-type="float" office:value="8910.34" table:formula="of:=[.F152]*[.H152]" table:style-name="ce1">
            <text:p>8910.34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8"/>
        </table:table-row>
        <table:table-row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1"/>
          <table:table-cell office:value-type="string" table:style-name="ce1">
            <text:p>O/C 2017-905 COMERCIAL MUMA (Dirección de Eventos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CRIPCION DEL ARTÍCULO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EXISTENCIA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IFANY (COLOR CAOBA)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770000" table:formula="of:=[.F156]*[.H156]" table:style-name="ce1">
            <text:p>770000</text:p>
          </table:table-cell>
          <table:table-cell office:value-type="float" office:value="70" table:style-name="ce1">
            <text:p>70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O/C VARIOS DPTOS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CÓDIGO INSTITUCIONAL<text:s/></text:p>
          </table:table-cell>
          <table:table-cell office:value-type="string" table:style-name="ce1">
            <text:p>DECRIPCION DEL ARTÍCULO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EXISTENCIA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33</text:p>
          </table:table-cell>
          <table:table-cell office:value-type="string" table:style-name="ce1">
            <text:p>GAVINETES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0]*[.H160]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5425" table:formula="of:=[.F161]*[.H161]" table:style-name="ce1">
            <text:p>5425</text:p>
          </table:table-cell>
          <table:table-cell office:value-type="float" office:value="7" table:style-name="ce1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400" table:formula="of:=[.F162]*[.H162]" table:style-name="ce1">
            <text:p>1400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table:number-columns-repeated="3" table:style-name="ce1"/>
          <table:table-cell office:value-type="float" office:value="6825" table:formula="of:=SUM([.G160:.G162])" table:style-name="ce1">
            <text:p>6825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8"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MOBILIARIO EN DEPRECIACIÓ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/></text:p>
          </table:table-cell>
          <table:table-cell office:value-type="string" table:style-name="ce1">
            <text:p>DESCRIPCIÓN MOBILIARIO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22362" table:formula="of:=[.F168]*[.H168]" table:style-name="ce1">
            <text:p>22362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57180.480000000003" table:formula="of:=[.F169]*[.H169]" table:style-name="ce1">
            <text:p>57180.48</text:p>
          </table:table-cell>
          <table:table-cell office:value-type="float" office:value="7" table:style-name="ce1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1310000" table:formula="of:=[.F170]*[.H170]" table:style-name="ce1">
            <text:p>1310000</text:p>
          </table:table-cell>
          <table:table-cell office:value-type="float" office:value="131" table:style-name="ce1">
            <text:p>131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393379.2" table:formula="of:=[.F171]*[.H171]" table:style-name="ce1">
            <text:p>393379.2</text:p>
          </table:table-cell>
          <table:table-cell office:value-type="float" office:value="144" table:style-name="ce1">
            <text:p>14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ESTRUCTURA SILLA DE VISITAS EN ALUMIN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2]*[.H172]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ADERA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37800" table:formula="of:=[.F173]*[.H173]" table:style-name="ce1">
            <text:p>37800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ETAL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3813.31" table:formula="of:=[.F174]*[.H174]" table:style-name="ce1">
            <text:p>3813.31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formula="of:=[.F175]*[.H175]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89</text:p>
          </table:table-cell>
          <table:table-cell office:value-type="string" table:style-name="ce1">
            <text:p>EXTINGUIDO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6]*[.H176]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833</text:p>
          </table:table-cell>
          <table:table-cell office:value-type="string" table:style-name="ce1">
            <text:p>FICHER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7]*[.H177]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566</text:p>
          </table:table-cell>
          <table:table-cell office:value-type="string" table:style-name="ce1">
            <text:p>LIBREROS DE MET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8]*[.H178]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36800" table:formula="of:=[.F179]*[.H179]" table:style-name="ce1">
            <text:p>36800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13806" table:formula="of:=[.F180]*[.H180]" table:style-name="ce1">
            <text:p>13806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149400" table:formula="of:=[.F181]*[.H181]" table:style-name="ce1">
            <text:p>149400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82]*[.H182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16005" table:formula="of:=[.F183]*[.H183]" table:style-name="ce1">
            <text:p>1600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INICIAL (CUADRADAS)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24822" table:formula="of:=[.F184]*[.H184]" table:style-name="ce1">
            <text:p>2482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INICIAL (REDONDAS)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379" table:formula="of:=[.F185]*[.H185]" table:style-name="ce1">
            <text:p>137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PLEGADIZA</text:p>
          </table:table-cell>
          <table:table-cell office:value-type="string" table:style-name="ce1">
            <text:p>Unidades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formula="of:=[.F186]*[.H186]" table:style-name="ce1">
            <text:p>26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TIPO TRIANGUL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87]*[.H187]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ODULOS RODANTES 3 GAVETAS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139150" table:formula="of:=[.F188]*[.H188]" table:style-name="ce1">
            <text:p>139150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M-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89]*[.H189]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307846" table:formula="of:=[.F190]*[.H190]" table:style-name="ce1">
            <text:p>307846</text:p>
          </table:table-cell>
          <table:table-cell office:value-type="float" office:value="154" table:style-name="ce1">
            <text:p>15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formula="of:=[.F191]*[.H191]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DE CORCH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92]*[.H192]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17050" table:formula="of:=[.F193]*[.H193]" table:style-name="ce1">
            <text:p>1705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4102" table:formula="of:=[.F194]*[.H194]" table:style-name="ce1">
            <text:p>410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9200" table:formula="of:=[.F195]*[.H195]" table:style-name="ce1">
            <text:p>920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15120" table:formula="of:=[.F196]*[.H196]" table:style-name="ce1">
            <text:p>151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5464" table:formula="of:=[.F197]*[.H197]" table:style-name="ce1">
            <text:p>5464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formula="of:=[.F198]*[.H198]" table:style-name="ce1">
            <text:p>63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4200" table:formula="of:=[.F199]*[.H199]" table:style-name="ce1">
            <text:p>420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00]*[.H200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268</text:p>
          </table:table-cell>
          <table:table-cell office:value-type="string" table:style-name="ce1">
            <text:p>SILLONES EJECUTIVOS EN PIEL</text:p>
          </table:table-cell>
          <table:table-cell office:value-type="string" table:style-name="ce1">
            <text:p>Unidades</text:p>
          </table:table-cell>
          <table:table-cell office:value-type="float" office:value="2940" table:style-name="ce1">
            <text:p>2940</text:p>
          </table:table-cell>
          <table:table-cell office:value-type="float" office:value="5880" table:formula="of:=[.F201]*[.H201]" table:style-name="ce1">
            <text:p>588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-EJECUTIVOS</text:p>
          </table:table-cell>
          <table:table-cell office:value-type="string" table:style-name="ce1">
            <text:p>Unidades</text:p>
          </table:table-cell>
          <table:table-cell office:value-type="float" office:value="2651" table:style-name="ce1">
            <text:p>2651</text:p>
          </table:table-cell>
          <table:table-cell office:value-type="float" office:value="29161" table:formula="of:=[.F202]*[.H202]" table:style-name="ce1">
            <text:p>2916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12683.52" table:formula="of:=[.F203]*[.H203]" table:style-name="ce1">
            <text:p>12683.5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formula="of:=[.F204]*[.H204]" table:style-name="ce1">
            <text:p>63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S BIBLIOTE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05]*[.H205]" table:style-name="ce1">
            <text:p>0</text:p>
          </table:table-cell>
          <table:table-cell office:value-type="float" office:value="2178" table:style-name="ce1">
            <text:p>217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 1E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206]*[.H206]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2637502.5100000002" table:formula="of:=SUM([.G168:.G206])" table:style-name="ce1">
            <text:p>2637502.51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VALOR <text:s/>GENERAL<text:s/></text:p>
          </table:table-cell>
          <table:table-cell office:value-type="float" office:value="123591534.77000001" table:formula="of:=SUM([.G77]+[.G90]+[.G104]+[.G113]+[.G125]+[.G129]+[.G131]+[.G141]+[.G149]+[.G152]+[.G156]+[.G163]+[.G207])" table:style-name="ce1">
            <text:p>123591534.8</text:p>
          </table:table-cell>
          <table:table-cell table:number-columns-repeated="16377" table:style-name="ce1"/>
        </table:table-row>
        <table:table-row table:number-rows-repeated="1048368" table:style-name="ro1">
          <table:table-cell table:number-columns-repeated="16384"/>
        </table:table-row>
        <table:named-expressions>
          <table:named-range table:name="Print_Area" table:cell-range-address="Inventario_en_Almacén_de_Mobili.$A$1:Inventario_en_Almacén_de_Mobili.$H$208" table:base-cell-address="Inventario_en_Almacén_de_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31496062992126in" fo:margin-left="0.551181102362205in" fo:margin-right="0.15748031496063in" fo:margin-bottom="0in"/>
      </style:header-style>
      <style:footer-style>
        <style:header-footer-properties fo:min-height="0.23622047244094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8-01-11T15:52:18Z</dc:date>
    <meta:print-date>2017-12-04T16:02:35Z</meta:print-date>
  </office:meta>
</office:document-meta>
</file>