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627640" table:style-name="ce1">
            <text:p>627640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style-name="ce1">
            <text:p>936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946290" table:style-name="ce1">
            <text:p>1946290</text:p>
          </table:table-cell>
          <table:table-cell office:value-type="float" office:value="1019" table:style-name="ce1">
            <text:p>101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819170.6" table:style-name="ce1">
            <text:p>1819170.6</text:p>
          </table:table-cell>
          <table:table-cell office:value-type="float" office:value="767" table:style-name="ce1">
            <text:p>76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163950" table:style-name="ce1">
            <text:p>16395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2440122.5" table:style-name="ce1">
            <text:p>2440122.5</text:p>
          </table:table-cell>
          <table:table-cell office:value-type="float" office:value="893" table:style-name="ce1">
            <text:p>89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10155" table:style-name="ce1">
            <text:p>1015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3333515" table:style-name="ce1">
            <text:p>3333515</text:p>
          </table:table-cell>
          <table:table-cell office:value-type="float" office:value="1369" table:style-name="ce1">
            <text:p>136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287675" table:style-name="ce1">
            <text:p>1287675</text:p>
          </table:table-cell>
          <table:table-cell office:value-type="float" office:value="291" table:style-name="ce1">
            <text:p>2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973500" table:style-name="ce1">
            <text:p>97350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63255" table:style-name="ce1">
            <text:p>1263255</text:p>
          </table:table-cell>
          <table:table-cell office:value-type="float" office:value="227" table:style-name="ce1">
            <text:p>22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02040" table:style-name="ce1">
            <text:p>1202040</text:p>
          </table:table-cell>
          <table:table-cell office:value-type="float" office:value="216" table:style-name="ce1">
            <text:p>2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571340" table:style-name="ce1">
            <text:p>571340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2197910" table:style-name="ce1">
            <text:p>2197910</text:p>
          </table:table-cell>
          <table:table-cell office:value-type="float" office:value="377" table:style-name="ce1">
            <text:p>37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802710" table:style-name="ce1">
            <text:p>802710</text:p>
          </table:table-cell>
          <table:table-cell office:value-type="float" office:value="162" table:style-name="ce1">
            <text:p>16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208110" table:style-name="ce1">
            <text:p>20811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764000" table:style-name="ce1">
            <text:p>1764000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961625" table:style-name="ce1">
            <text:p>961625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7719030" table:style-name="ce1">
            <text:p>7719030</text:p>
          </table:table-cell>
          <table:table-cell office:value-type="float" office:value="1518" table:style-name="ce1">
            <text:p>15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66105" table:style-name="ce1">
            <text:p>6610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ES</text:p>
          </table:table-cell>
          <table:table-cell office:value-type="float" office:value="5935" table:style-name="ce1">
            <text:p>5935</text:p>
          </table:table-cell>
          <table:table-cell office:value-type="float" office:value="59350" table:style-name="ce1">
            <text:p>593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8043036" table:style-name="ce1">
            <text:p>8043036</text:p>
          </table:table-cell>
          <table:table-cell office:value-type="float" office:value="4308" table:style-name="ce1">
            <text:p>430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942.48" table:style-name="ce1">
            <text:p>942.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3403" table:style-name="ce1">
            <text:p>3403</text:p>
          </table:table-cell>
          <table:table-cell office:value-type="float" office:value="6806" table:style-name="ce1">
            <text:p>680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92000" table:style-name="ce1">
            <text:p>9200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0.68" table:style-name="ce1">
            <text:p>1460.68</text:p>
          </table:table-cell>
          <table:table-cell office:value-type="float" office:value="23370.880000000001" table:style-name="ce1">
            <text:p>23370.88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54358" table:style-name="ce1">
            <text:p>554358</text:p>
          </table:table-cell>
          <table:table-cell office:value-type="float" office:value="402" table:style-name="ce1">
            <text:p>4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541722" table:style-name="ce1">
            <text:p>1541722</text:p>
          </table:table-cell>
          <table:table-cell office:value-type="float" office:value="1118" table:style-name="ce1">
            <text:p>11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9979501" table:style-name="ce1">
            <text:p>9979501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5600" table:style-name="ce1">
            <text:p>105600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725075" table:style-name="ce1">
            <text:p>1725075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600640" table:style-name="ce1">
            <text:p>2600640</text:p>
          </table:table-cell>
          <table:table-cell office:value-type="float" office:value="688" table:style-name="ce1">
            <text:p>68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1947500" table:style-name="ce1">
            <text:p>19475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ESA COMEDOR</text:p>
          </table:table-cell>
          <table:table-cell office:value-type="string" table:style-name="ce1">
            <text:p>UNIDADES</text:p>
          </table:table-cell>
          <table:table-cell office:value-type="float" office:value="8550" table:style-name="ce1">
            <text:p>8550</text:p>
          </table:table-cell>
          <table:table-cell office:value-type="float" office:value="8550" table:style-name="ce1">
            <text:p>85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8150" table:style-name="ce1">
            <text:p>181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NEVERITA EJECUTIVA (Devolucio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8X4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480525.88999999996" table:style-name="ce1">
            <text:p>480525.89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S</text:p>
          </table:table-cell>
          <table:table-cell office:value-type="string" table:style-name="ce1">
            <text:p>UNIDADES</text:p>
          </table:table-cell>
          <table:table-cell office:value-type="float" office:value="805" table:style-name="ce1">
            <text:p>805</text:p>
          </table:table-cell>
          <table:table-cell office:value-type="float" office:value="41860" table:style-name="ce1">
            <text:p>4186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69965" table:style-name="ce1">
            <text:p>6996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350300" table:style-name="ce1">
            <text:p>350300</text:p>
          </table:table-cell>
          <table:table-cell office:value-type="float" office:value="452" table:style-name="ce1">
            <text:p>45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2, 3, 4TO NIVE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1633500" table:style-name="ce1">
            <text:p>163350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NIVEL SECUNDARIO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FORMATICA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9880" table:style-name="ce1">
            <text:p>988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319536" table:style-name="ce1">
            <text:p>319536</text:p>
          </table:table-cell>
          <table:table-cell office:value-type="float" office:value="317" table:style-name="ce1">
            <text:p>3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<text:s/>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943500" table:style-name="ce1">
            <text:p>2943500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35416" table:style-name="ce1">
            <text:p>1935416</text:p>
          </table:table-cell>
          <table:table-cell office:value-type="float" office:value="1498" table:style-name="ce1">
            <text:p>14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55700" table:style-name="ce1">
            <text:p>455700</text:p>
          </table:table-cell>
          <table:table-cell office:value-type="float" office:value="651" table:style-name="ce1">
            <text:p>65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070000" table:style-name="ce1">
            <text:p>207000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ONES TECNICOS (uso interno)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6303" table:style-name="ce1">
            <text:p>630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SILLA VISI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817800" table:style-name="ce1">
            <text:p>1817800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2858548.3200000003" table:style-name="ce1">
            <text:p>2858548.32</text:p>
          </table:table-cell>
          <table:table-cell office:value-type="float" office:value="3606" table:style-name="ce1">
            <text:p>360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5001704.2799999993" table:style-name="ce1">
            <text:p>5001704.28</text:p>
          </table:table-cell>
          <table:table-cell office:value-type="float" office:value="1821" table:style-name="ce1">
            <text:p>182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01033203.75" table:style-name="ce1">
            <text:p>101033203.8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2746.68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746.68" table:style-name="ce1">
            <text:p>2746.68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PARA ESTANCIAS INFANTILES (INAIP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(Cajas)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951617.76" table:style-name="ce1">
            <text:p>1951617.76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DENES DE COMP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505 LEON G (Dpto. Medios Educativo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4050" table:style-name="ce1">
            <text:p>40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table:style-name="ce1"/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0475" table:style-name="ce1">
            <text:p>2047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DEN GARCIA TEJERA &amp; ASOCIADOS / CASA DUARTE (Departamento Educacion Especi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es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es</text:p>
          </table:table-cell>
          <table:table-cell office:value-type="float" office:value="5946" table:style-name="ce1">
            <text:p>5946</text:p>
          </table:table-cell>
          <table:table-cell office:value-type="float" office:value="1694610" table:style-name="ce1">
            <text:p>1694610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es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es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922056.2800000003" table:style-name="ce1">
            <text:p>2922056.2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4700" table:style-name="ce1">
            <text:p>124700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DEN OFICINA UNIVERSAL (Direccion de Psicologia y Atencion a la Diversidad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93600" table:style-name="ce1">
            <text:p>936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98500" table:style-name="ce1">
            <text:p>198500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/C 2017-905 COMERCIAL MUMA (Direccion de Eventos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PLASTICA PLEGABLE</text:p>
          </table:table-cell>
          <table:table-cell office:value-type="string" table:style-name="ce1">
            <text:p>Unidades</text:p>
          </table:table-cell>
          <table:table-cell office:value-type="float" office:value="8981.32" table:style-name="ce1">
            <text:p>8981.32</text:p>
          </table:table-cell>
          <table:table-cell office:value-type="float" office:value="134719.79999999999" table:style-name="ce1">
            <text:p>134719.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TIPO LAPIZ, PLASTICA PLEGABLE</text:p>
          </table:table-cell>
          <table:table-cell office:value-type="string" table:style-name="ce1">
            <text:p>Unidades</text:p>
          </table:table-cell>
          <table:table-cell office:value-type="float" office:value="6787.53" table:style-name="ce1">
            <text:p>6787.53</text:p>
          </table:table-cell>
          <table:table-cell office:value-type="float" office:value="101812.95" table:style-name="ce1">
            <text:p>101812.9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72" PLASTICA PLEGABLE</text:p>
          </table:table-cell>
          <table:table-cell office:value-type="string" table:style-name="ce1">
            <text:p>Unidades</text:p>
          </table:table-cell>
          <table:table-cell office:value-type="float" office:value="5086.66" table:style-name="ce1">
            <text:p>5086.66</text:p>
          </table:table-cell>
          <table:table-cell office:value-type="float" office:value="152599.79999999999" table:style-name="ce1">
            <text:p>152599.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DONDA DE 60" PLASTICA PLEGABLE</text:p>
          </table:table-cell>
          <table:table-cell office:value-type="string" table:style-name="ce1">
            <text:p>Unidades</text:p>
          </table:table-cell>
          <table:table-cell office:value-type="float" office:value="9768.41" table:style-name="ce1">
            <text:p>9768.41</text:p>
          </table:table-cell>
          <table:table-cell office:value-type="float" office:value="136757.74" table:style-name="ce1">
            <text:p>136757.7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IFANY (COLOR CAOBA)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534800.62999999989" table:style-name="ce1">
            <text:p>534800.6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/C 1002-17 OFINOVA (DEPARTAMENTO DG-123) GOBERN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 EJECUTIVO ERGONOMICO TAPIZADO EN TELA, <text:s/>C/NEGRO, C/BRAZOS, ESPALDAR EN MAYA, CABEZAL RECLINABLE)</text:p>
          </table:table-cell>
          <table:table-cell office:value-type="string" table:style-name="ce1">
            <text:p>Unidades</text:p>
          </table:table-cell>
          <table:table-cell office:value-type="float" office:value="18470.54" table:style-name="ce1">
            <text:p>1847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E 28" X 48" , BASE METAL GRIS Y TOPE HAYA</text:p>
          </table:table-cell>
          <table:table-cell office:value-type="string" table:style-name="ce1">
            <text:p>Unidades</text:p>
          </table:table-cell>
          <table:table-cell office:value-type="float" office:value="7219.24" table:style-name="ce1">
            <text:p>7219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E 18" X 40" , BASE METAL GRIS Y TOPE HAYA</text:p>
          </table:table-cell>
          <table:table-cell office:value-type="string" table:style-name="ce1">
            <text:p>Unidades</text:p>
          </table:table-cell>
          <table:table-cell office:value-type="float" office:value="5884.66" table:style-name="ce1">
            <text:p>5884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UEBLE BAJO 16" X 36" COLOR HAYA DE 2 PUERTAS ABATIBLES (CREDENZA)</text:p>
          </table:table-cell>
          <table:table-cell office:value-type="string" table:style-name="ce1">
            <text:p>Unidades</text:p>
          </table:table-cell>
          <table:table-cell office:value-type="float" office:value="5786.72" table:style-name="ce1">
            <text:p>578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 DE 4 GAVETAS 8.5" X 13" GRIS CLARO</text:p>
          </table:table-cell>
          <table:table-cell office:value-type="string" table:style-name="ce1">
            <text:p>Unidades</text:p>
          </table:table-cell>
          <table:table-cell office:value-type="float" office:value="11092" table:style-name="ce1">
            <text:p>11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6825" table:style-name="ce1">
            <text:p>68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24505.920000000002" table:style-name="ce1">
            <text:p>24505.9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<text:s/>GRANDE (uso interno)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3 GAVETAS</text:p>
          </table:table-cell>
          <table:table-cell office:value-type="string" table:style-name="ce1">
            <text:p>Unidades</text:p>
          </table:table-cell>
          <table:table-cell office:value-type="float" office:value="6200" table:style-name="ce1">
            <text:p>6200</text:p>
          </table:table-cell>
          <table:table-cell office:value-type="float" office:value="12400" table:style-name="ce1">
            <text:p>12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40845" table:style-name="ce1">
            <text:p>4084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94820" table:style-name="ce1">
            <text:p>19482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417965.4" table:style-name="ce1">
            <text:p>417965.4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6300" table:style-name="ce1">
            <text:p>6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0350" table:style-name="ce1">
            <text:p>103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3010" table:style-name="ce1">
            <text:p>230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99600" table:style-name="ce1">
            <text:p>9960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TADORA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2667.5" table:style-name="ce1">
            <text:p>2667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1032" table:style-name="ce1">
            <text:p>1103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3 GAVETAS (PARA USO INTERNO)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14950" table:style-name="ce1">
            <text:p>1149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875</text:p>
          </table:table-cell>
          <table:table-cell office:value-type="string" table:style-name="ce1">
            <text:p>MODULOS RODANTES 3 GAVETAS<text:s/>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36300" table:style-name="ce1">
            <text:p>363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11844" table:style-name="ce1">
            <text:p>311844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3175" table:style-name="ce1">
            <text:p>1317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11500" table:style-name="ce1">
            <text:p>11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3184" table:style-name="ce1">
            <text:p>2318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6392" table:style-name="ce1">
            <text:p>1639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0500" table:style-name="ce1">
            <text:p>10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700" table:style-name="ce1">
            <text:p>770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14700" table:style-name="ce1">
            <text:p>147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5302" table:style-name="ce1">
            <text:p>53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3170.88" table:style-name="ce1">
            <text:p>3170.8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597376.01" table:style-name="ce1">
            <text:p>1597376.0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08994811.45000002" table:style-name="ce1">
            <text:p>108994811.5</text:p>
          </table:table-cell>
          <table:table-cell table:number-columns-repeated="16377" table:style-name="ce1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226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4-16T15:25:37Z</dc:date>
    <meta:print-date>2018-03-12T17:33:39Z</meta:print-date>
  </office:meta>
</office:document-meta>
</file>