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formula="of:=[.F2]*[.H2]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formula="of:=[.F3]*[.H3]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</text:p>
          </table:table-cell>
          <table:table-cell office:value-type="float" office:value="6035" table:style-name="ce1">
            <text:p>6035</text:p>
          </table:table-cell>
          <table:table-cell office:value-type="float" office:value="1303560" table:formula="of:=[.F4]*[.H4]" table:style-name="ce1">
            <text:p>1303560</text:p>
          </table:table-cell>
          <table:table-cell office:value-type="float" office:value="216" table:style-name="ce1">
            <text:p>2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S/P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A DE VISITA 4 ASIENTOS</text:p>
          </table:table-cell>
          <table:table-cell office:value-type="string" table:style-name="ce1">
            <text:p>Unidad</text:p>
          </table:table-cell>
          <table:table-cell office:value-type="float" office:value="15995" table:style-name="ce1">
            <text:p>15995</text:p>
          </table:table-cell>
          <table:table-cell office:value-type="float" office:value="15995" table:formula="of:=[.F6]*[.H6]" table:style-name="ce1">
            <text:p>1599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S/P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</text:p>
          </table:table-cell>
          <table:table-cell office:value-type="float" office:value="1910" table:style-name="ce1">
            <text:p>1910</text:p>
          </table:table-cell>
          <table:table-cell office:value-type="float" office:value="288410" table:formula="of:=[.F8]*[.H8]" table:style-name="ce1">
            <text:p>288410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585834.60000000009" table:formula="of:=[.F9]*[.H9]" table:style-name="ce1">
            <text:p>585834.6</text:p>
          </table:table-cell>
          <table:table-cell office:value-type="float" office:value="247" table:style-name="ce1">
            <text:p>2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</text:p>
          </table:table-cell>
          <table:table-cell office:value-type="float" office:value="37200" table:style-name="ce1">
            <text:p>37200</text:p>
          </table:table-cell>
          <table:table-cell office:value-type="float" office:value="148800" table:formula="of:=[.F10]*[.H10]" table:style-name="ce1">
            <text:p>1488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</text:p>
          </table:table-cell>
          <table:table-cell office:value-type="float" office:value="4625" table:style-name="ce1">
            <text:p>4625</text:p>
          </table:table-cell>
          <table:table-cell office:value-type="float" office:value="4625" table:formula="of:=[.F11]*[.H11]" table:style-name="ce1">
            <text:p>46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</text:p>
          </table:table-cell>
          <table:table-cell office:value-type="float" office:value="2732.5" table:style-name="ce1">
            <text:p>2732.5</text:p>
          </table:table-cell>
          <table:table-cell office:value-type="float" office:value="8312265" table:formula="of:=[.F12]*[.H12]" table:style-name="ce1">
            <text:p>8312265</text:p>
          </table:table-cell>
          <table:table-cell office:value-type="float" office:value="3042" table:style-name="ce1">
            <text:p>30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</text:p>
          </table:table-cell>
          <table:table-cell office:value-type="float" office:value="2732.5" table:style-name="ce1">
            <text:p>2732.5</text:p>
          </table:table-cell>
          <table:table-cell office:value-type="float" office:value="322435" table:formula="of:=[.F13]*[.H13]" table:style-name="ce1">
            <text:p>322435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2 S/ENSAMB</text:p>
          </table:table-cell>
          <table:table-cell office:value-type="string" table:style-name="ce1">
            <text:p>Unidad</text:p>
          </table:table-cell>
          <table:table-cell office:value-type="float" office:value="1692.5" table:style-name="ce1">
            <text:p>1692.5</text:p>
          </table:table-cell>
          <table:table-cell office:value-type="float" office:value="1125512.5" table:formula="of:=[.F14]*[.H14]" table:style-name="ce1">
            <text:p>1125512.5</text:p>
          </table:table-cell>
          <table:table-cell office:value-type="float" office:value="665" table:style-name="ce1">
            <text:p>66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</text:p>
          </table:table-cell>
          <table:table-cell office:value-type="float" office:value="1692.5" table:style-name="ce1">
            <text:p>1692.5</text:p>
          </table:table-cell>
          <table:table-cell office:value-type="float" office:value="0" table:formula="of:=[.F15]*[.H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*[.H16]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7]*[.H17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formula="of:=[.F18]*[.H18]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formula="of:=[.F19]*[.H19]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</text:p>
          </table:table-cell>
          <table:table-cell office:value-type="float" office:value="4425" table:style-name="ce1">
            <text:p>4425</text:p>
          </table:table-cell>
          <table:table-cell office:value-type="float" office:value="1876200" table:formula="of:=[.F20]*[.H20]" table:style-name="ce1">
            <text:p>1876200</text:p>
          </table:table-cell>
          <table:table-cell office:value-type="float" office:value="424" table:style-name="ce1">
            <text:p>4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</text:p>
          </table:table-cell>
          <table:table-cell office:value-type="float" office:value="4425" table:style-name="ce1">
            <text:p>4425</text:p>
          </table:table-cell>
          <table:table-cell office:value-type="float" office:value="336300" table:formula="of:=[.F21]*[.H21]" table:style-name="ce1">
            <text:p>3363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</text:p>
          </table:table-cell>
          <table:table-cell office:value-type="float" office:value="5565" table:style-name="ce1">
            <text:p>5565</text:p>
          </table:table-cell>
          <table:table-cell office:value-type="float" office:value="2593290" table:formula="of:=[.F22]*[.H22]" table:style-name="ce1">
            <text:p>2593290</text:p>
          </table:table-cell>
          <table:table-cell office:value-type="float" office:value="466" table:style-name="ce1">
            <text:p>46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</text:p>
          </table:table-cell>
          <table:table-cell office:value-type="float" office:value="5565" table:style-name="ce1">
            <text:p>5565</text:p>
          </table:table-cell>
          <table:table-cell office:value-type="float" office:value="72345" table:formula="of:=[.F23]*[.H23]" table:style-name="ce1">
            <text:p>7234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</text:p>
          </table:table-cell>
          <table:table-cell office:value-type="float" office:value="5830" table:style-name="ce1">
            <text:p>5830</text:p>
          </table:table-cell>
          <table:table-cell office:value-type="float" office:value="2466090" table:formula="of:=[.F24]*[.H24]" table:style-name="ce1">
            <text:p>2466090</text:p>
          </table:table-cell>
          <table:table-cell office:value-type="float" office:value="423" table:style-name="ce1">
            <text:p>4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</text:p>
          </table:table-cell>
          <table:table-cell office:value-type="float" office:value="5830" table:style-name="ce1">
            <text:p>5830</text:p>
          </table:table-cell>
          <table:table-cell office:value-type="float" office:value="448910" table:formula="of:=[.F25]*[.H25]" table:style-name="ce1">
            <text:p>448910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</text:p>
          </table:table-cell>
          <table:table-cell office:value-type="float" office:value="4955" table:style-name="ce1">
            <text:p>4955</text:p>
          </table:table-cell>
          <table:table-cell office:value-type="float" office:value="941450" table:formula="of:=[.F26]*[.H26]" table:style-name="ce1">
            <text:p>941450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</text:p>
          </table:table-cell>
          <table:table-cell office:value-type="float" office:value="4955" table:style-name="ce1">
            <text:p>4955</text:p>
          </table:table-cell>
          <table:table-cell office:value-type="float" office:value="99100" table:formula="of:=[.F27]*[.H27]" table:style-name="ce1">
            <text:p>991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</text:p>
          </table:table-cell>
          <table:table-cell office:value-type="float" office:value="6125" table:style-name="ce1">
            <text:p>6125</text:p>
          </table:table-cell>
          <table:table-cell office:value-type="float" office:value="1788500" table:formula="of:=[.F28]*[.H28]" table:style-name="ce1">
            <text:p>1788500</text:p>
          </table:table-cell>
          <table:table-cell office:value-type="float" office:value="292" table:style-name="ce1">
            <text:p>29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</text:p>
          </table:table-cell>
          <table:table-cell office:value-type="float" office:value="6125" table:style-name="ce1">
            <text:p>6125</text:p>
          </table:table-cell>
          <table:table-cell office:value-type="float" office:value="1218875" table:formula="of:=[.F29]*[.H29]" table:style-name="ce1">
            <text:p>1218875</text:p>
          </table:table-cell>
          <table:table-cell office:value-type="float" office:value="199" table:style-name="ce1">
            <text:p>19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</text:p>
          </table:table-cell>
          <table:table-cell office:value-type="float" office:value="5085" table:style-name="ce1">
            <text:p>5085</text:p>
          </table:table-cell>
          <table:table-cell office:value-type="float" office:value="10897155" table:formula="of:=[.F30]*[.H30]" table:style-name="ce1">
            <text:p>10897155</text:p>
          </table:table-cell>
          <table:table-cell office:value-type="float" office:value="2143" table:style-name="ce1">
            <text:p>214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</text:p>
          </table:table-cell>
          <table:table-cell office:value-type="float" office:value="5085" table:style-name="ce1">
            <text:p>5085</text:p>
          </table:table-cell>
          <table:table-cell office:value-type="float" office:value="696645" table:formula="of:=[.F31]*[.H31]" table:style-name="ce1">
            <text:p>696645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</text:p>
          </table:table-cell>
          <table:table-cell office:value-type="float" office:value="5935" table:style-name="ce1">
            <text:p>5935</text:p>
          </table:table-cell>
          <table:table-cell office:value-type="float" office:value="142440" table:formula="of:=[.F32]*[.H32]" table:style-name="ce1">
            <text:p>14244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</text:p>
          </table:table-cell>
          <table:table-cell office:value-type="float" office:value="1867" table:style-name="ce1">
            <text:p>1867</text:p>
          </table:table-cell>
          <table:table-cell office:value-type="float" office:value="8991472" table:formula="of:=[.F33]*[.H33]" table:style-name="ce1">
            <text:p>8991472</text:p>
          </table:table-cell>
          <table:table-cell office:value-type="float" office:value="4816" table:style-name="ce1">
            <text:p>48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formula="of:=[.F34]*[.H34]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</text:p>
          </table:table-cell>
          <table:table-cell office:value-type="float" office:value="942.48" table:style-name="ce1">
            <text:p>942.48</text:p>
          </table:table-cell>
          <table:table-cell office:value-type="float" office:value="10367.280000000001" table:formula="of:=[.F35]*[.H35]" table:style-name="ce1">
            <text:p>10367.2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</text:p>
          </table:table-cell>
          <table:table-cell office:value-type="float" office:value="4602.33" table:style-name="ce1">
            <text:p>4602.33</text:p>
          </table:table-cell>
          <table:table-cell office:value-type="float" office:value="4602.33" table:formula="of:=[.F36]*[.H36]" table:style-name="ce1">
            <text:p>4602.3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</text:p>
          </table:table-cell>
          <table:table-cell office:value-type="float" office:value="1150" table:style-name="ce1">
            <text:p>1150</text:p>
          </table:table-cell>
          <table:table-cell office:value-type="float" office:value="11500" table:formula="of:=[.F37]*[.H37]" table:style-name="ce1">
            <text:p>115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</text:p>
          </table:table-cell>
          <table:table-cell office:value-type="float" office:value="1379" table:style-name="ce1">
            <text:p>1379</text:p>
          </table:table-cell>
          <table:table-cell office:value-type="float" office:value="1130780" table:formula="of:=[.F38]*[.H38]" table:style-name="ce1">
            <text:p>1130780</text:p>
          </table:table-cell>
          <table:table-cell office:value-type="float" office:value="820" table:style-name="ce1">
            <text:p>8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</text:p>
          </table:table-cell>
          <table:table-cell office:value-type="float" office:value="1379" table:style-name="ce1">
            <text:p>1379</text:p>
          </table:table-cell>
          <table:table-cell office:value-type="float" office:value="1510005" table:formula="of:=[.F39]*[.H39]" table:style-name="ce1">
            <text:p>1510005</text:p>
          </table:table-cell>
          <table:table-cell office:value-type="float" office:value="1095" table:style-name="ce1">
            <text:p>109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</text:p>
          </table:table-cell>
          <table:table-cell office:value-type="float" office:value="19999" table:style-name="ce1">
            <text:p>19999</text:p>
          </table:table-cell>
          <table:table-cell office:value-type="float" office:value="10779461" table:formula="of:=[.F40]*[.H40]" table:style-name="ce1">
            <text:p>10779461</text:p>
          </table:table-cell>
          <table:table-cell office:value-type="float" office:value="539" table:style-name="ce1">
            <text:p>53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formula="of:=[.F41]*[.H41]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</text:p>
          </table:table-cell>
          <table:table-cell office:value-type="float" office:value="1650" table:style-name="ce1">
            <text:p>1650</text:p>
          </table:table-cell>
          <table:table-cell office:value-type="float" office:value="103950" table:formula="of:=[.F42]*[.H42]" table:style-name="ce1">
            <text:p>103950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</text:p>
          </table:table-cell>
          <table:table-cell office:value-type="float" office:value="1845" table:style-name="ce1">
            <text:p>1845</text:p>
          </table:table-cell>
          <table:table-cell office:value-type="float" office:value="1597770" table:formula="of:=[.F43]*[.H43]" table:style-name="ce1">
            <text:p>1597770</text:p>
          </table:table-cell>
          <table:table-cell office:value-type="float" office:value="866" table:style-name="ce1">
            <text:p>86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</text:p>
          </table:table-cell>
          <table:table-cell office:value-type="float" office:value="3780" table:style-name="ce1">
            <text:p>3780</text:p>
          </table:table-cell>
          <table:table-cell office:value-type="float" office:value="1432620" table:formula="of:=[.F44]*[.H44]" table:style-name="ce1">
            <text:p>1432620</text:p>
          </table:table-cell>
          <table:table-cell office:value-type="float" office:value="379" table:style-name="ce1">
            <text:p>37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</text:p>
          </table:table-cell>
          <table:table-cell office:value-type="float" office:value="3895" table:style-name="ce1">
            <text:p>3895</text:p>
          </table:table-cell>
          <table:table-cell office:value-type="float" office:value="0" table:formula="of:=[.F45]*[.H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3</text:p>
          </table:table-cell>
          <table:table-cell office:value-type="string" table:style-name="ce1">
            <text:p>Unidad</text:p>
          </table:table-cell>
          <table:table-cell office:value-type="float" office:value="4150" table:style-name="ce1">
            <text:p>4150</text:p>
          </table:table-cell>
          <table:table-cell office:value-type="float" office:value="16600" table:formula="of:=[.F46]*[.H46]" table:style-name="ce1">
            <text:p>166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</text:p>
          </table:table-cell>
          <table:table-cell office:value-type="float" office:value="4150" table:style-name="ce1">
            <text:p>4150</text:p>
          </table:table-cell>
          <table:table-cell office:value-type="float" office:value="315400" table:formula="of:=[.F47]*[.H47]" table:style-name="ce1">
            <text:p>3154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</text:p>
          </table:table-cell>
          <table:table-cell office:value-type="float" office:value="6050" table:style-name="ce1">
            <text:p>6050</text:p>
          </table:table-cell>
          <table:table-cell office:value-type="float" office:value="284350" table:formula="of:=[.F48]*[.H48]" table:style-name="ce1">
            <text:p>28435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 (Devolucion feria libro)</text:p>
          </table:table-cell>
          <table:table-cell office:value-type="string" table:style-name="ce1">
            <text:p>Unidad</text:p>
          </table:table-cell>
          <table:table-cell office:value-type="float" office:value="6360" table:style-name="ce1">
            <text:p>6360</text:p>
          </table:table-cell>
          <table:table-cell office:value-type="float" office:value="12720" table:formula="of:=[.F49]*[.H49]" table:style-name="ce1">
            <text:p>127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</text:p>
          </table:table-cell>
          <table:table-cell office:value-type="string" table:style-name="ce1">
            <text:p>Unidad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.11" table:formula="of:=[.F50]*[.H50]" table:style-name="ce1">
            <text:p>1607.1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</text:p>
          </table:table-cell>
          <table:table-cell office:value-type="float" office:value="1999" table:style-name="ce1">
            <text:p>1999</text:p>
          </table:table-cell>
          <table:table-cell office:value-type="float" office:value="1999000" table:formula="of:=[.F51]*[.H51]" table:style-name="ce1">
            <text:p>19990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</text:p>
          </table:table-cell>
          <table:table-cell office:value-type="float" office:value="605" table:style-name="ce1">
            <text:p>605</text:p>
          </table:table-cell>
          <table:table-cell office:value-type="float" office:value="0" table:formula="of:=[.F52]*[.H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</text:p>
          </table:table-cell>
          <table:table-cell office:value-type="float" office:value="586" table:style-name="ce1">
            <text:p>586</text:p>
          </table:table-cell>
          <table:table-cell office:value-type="float" office:value="586" table:formula="of:=[.F53]*[.H53]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</text:p>
          </table:table-cell>
          <table:table-cell office:value-type="float" office:value="1076.25" table:style-name="ce1">
            <text:p>1076.25</text:p>
          </table:table-cell>
          <table:table-cell office:value-type="float" office:value="25830" table:formula="of:=[.F54]*[.H54]" table:style-name="ce1">
            <text:p>2583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</text:p>
          </table:table-cell>
          <table:table-cell office:value-type="float" office:value="1008" table:style-name="ce1">
            <text:p>1008</text:p>
          </table:table-cell>
          <table:table-cell office:value-type="float" office:value="644112" table:formula="of:=[.F55]*[.H55]" table:style-name="ce1">
            <text:p>644112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</text:p>
          </table:table-cell>
          <table:table-cell office:value-type="float" office:value="775" table:style-name="ce1">
            <text:p>775</text:p>
          </table:table-cell>
          <table:table-cell office:value-type="float" office:value="775" table:formula="of:=[.F56]*[.H56]" table:style-name="ce1">
            <text:p>7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DE 6to A 8vo<text:s/></text:p>
          </table:table-cell>
          <table:table-cell office:value-type="string" table:style-name="ce1">
            <text:p>Unidad</text:p>
          </table:table-cell>
          <table:table-cell office:value-type="float" office:value="575" table:style-name="ce1">
            <text:p>575</text:p>
          </table:table-cell>
          <table:table-cell office:value-type="float" office:value="2875" table:formula="of:=[.F57]*[.H57]" table:style-name="ce1">
            <text:p>28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</text:p>
          </table:table-cell>
          <table:table-cell office:value-type="float" office:value="790.01" table:style-name="ce1">
            <text:p>790.01</text:p>
          </table:table-cell>
          <table:table-cell office:value-type="float" office:value="7110.09" table:formula="of:=[.F58]*[.H58]" table:style-name="ce1">
            <text:p>7110.0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129</text:p>
          </table:table-cell>
          <table:table-cell office:value-type="string" table:style-name="ce1">
            <text:p>SILLAS DE VISITA ESPERA</text:p>
          </table:table-cell>
          <table:table-cell office:value-type="string" table:style-name="ce1">
            <text:p>Unidad</text:p>
          </table:table-cell>
          <table:table-cell office:value-type="float" office:value="1462" table:style-name="ce1">
            <text:p>1462</text:p>
          </table:table-cell>
          <table:table-cell office:value-type="float" office:value="1462" table:formula="of:=[.F59]*[.H59]" table:style-name="ce1">
            <text:p>146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formula="of:=[.F60]*[.H60]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. SIN ENSAMBLAR (ASIENTOS)</text:p>
          </table:table-cell>
          <table:table-cell office:value-type="string" table:style-name="ce1">
            <text:p>Unidad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formula="of:=[.F61]*[.H61]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F62]*[.H62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</text:p>
          </table:table-cell>
          <table:table-cell office:value-type="float" office:value="1292" table:style-name="ce1">
            <text:p>1292</text:p>
          </table:table-cell>
          <table:table-cell office:value-type="float" office:value="1953504" table:formula="of:=[.F63]*[.H63]" table:style-name="ce1">
            <text:p>1953504</text:p>
          </table:table-cell>
          <table:table-cell office:value-type="float" office:value="1512" table:style-name="ce1">
            <text:p>15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</text:p>
          </table:table-cell>
          <table:table-cell office:value-type="float" office:value="700" table:style-name="ce1">
            <text:p>700</text:p>
          </table:table-cell>
          <table:table-cell office:value-type="float" office:value="1385300" table:formula="of:=[.F64]*[.H64]" table:style-name="ce1">
            <text:p>13853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</text:p>
          </table:table-cell>
          <table:table-cell office:value-type="float" office:value="45000" table:style-name="ce1">
            <text:p>45000</text:p>
          </table:table-cell>
          <table:table-cell office:value-type="float" office:value="2115000" table:formula="of:=[.F65]*[.H65]" table:style-name="ce1">
            <text:p>2115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ES TECNICOS (Civil Group)</text:p>
          </table:table-cell>
          <table:table-cell office:value-type="string" table:style-name="ce1">
            <text:p>Unidad</text:p>
          </table:table-cell>
          <table:table-cell office:value-type="float" office:value="2101" table:style-name="ce1">
            <text:p>2101</text:p>
          </table:table-cell>
          <table:table-cell office:value-type="float" office:value="12606" table:formula="of:=[.F66]*[.H66]" table:style-name="ce1">
            <text:p>1260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 EN TELA (CIVIL GROUP)</text:p>
          </table:table-cell>
          <table:table-cell office:value-type="string" table:style-name="ce1">
            <text:p>Unidad</text:p>
          </table:table-cell>
          <table:table-cell office:value-type="float" office:value="2651" table:style-name="ce1">
            <text:p>2651</text:p>
          </table:table-cell>
          <table:table-cell office:value-type="float" office:value="10604" table:formula="of:=[.F67]*[.H67]" table:style-name="ce1">
            <text:p>1060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68]*[.H68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</text:p>
          </table:table-cell>
          <table:table-cell office:value-type="float" office:value="14900" table:style-name="ce1">
            <text:p>14900</text:p>
          </table:table-cell>
          <table:table-cell office:value-type="float" office:value="1981700" table:formula="of:=[.F69]*[.H69]" table:style-name="ce1">
            <text:p>1981700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</text:p>
          </table:table-cell>
          <table:table-cell office:value-type="float" office:value="792.72" table:style-name="ce1">
            <text:p>792.72</text:p>
          </table:table-cell>
          <table:table-cell office:value-type="float" office:value="317880.72000000003" table:formula="of:=[.F70]*[.H70]" table:style-name="ce1">
            <text:p>317880.72</text:p>
          </table:table-cell>
          <table:table-cell office:value-type="float" office:value="401" table:style-name="ce1">
            <text:p>40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</text:p>
          </table:table-cell>
          <table:table-cell office:value-type="float" office:value="2746.68" table:style-name="ce1">
            <text:p>2746.68</text:p>
          </table:table-cell>
          <table:table-cell office:value-type="float" office:value="6913393.5599999996" table:formula="of:=[.F71]*[.H71]" table:style-name="ce1">
            <text:p>6913393.56</text:p>
          </table:table-cell>
          <table:table-cell office:value-type="float" office:value="2517" table:style-name="ce1">
            <text:p>25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2]*[.H72]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3]*[.H73]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4]*[.H74]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MADERA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5]*[.H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6]*[.H76]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7]*[.H77]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8]*[.H78]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9]*[.H79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04051269.99000001" table:formula="of:=SUM([.G2:.G79])" table:style-name="ce1">
            <text:p>1040512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</text:p>
          </table:table-cell>
          <table:table-cell office:value-type="float" office:value="2746.68" table:style-name="ce1">
            <text:p>2746.68</text:p>
          </table:table-cell>
          <table:table-cell office:value-type="float" office:value="2746.68" table:formula="of:=[.F83]*[.H83]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6]*[.H86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cina)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7]*[.H87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8]*[.H88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9]*[.H89]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0]*[.H90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1]*[.H91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746.68" table:formula="of:=SUM([.G83:.G91])" table:style-name="ce1">
            <text:p>2746.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OBILIARIO PARA ESTANCIAS INFANTILES (INAIP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3(Cajas)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formula="of:=[.F96]*[.H96]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formula="of:=[.F97]*[.H97]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formula="of:=[.F98]*[.H98]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formula="of:=[.F99]*[.H99]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formula="of:=[.F100]*[.H100]" table:style-name="ce1">
            <text:p>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1]*[.H101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2]*[.H102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3]*[.H103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04]*[.H104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952417.76" table:formula="of:=SUM([.G96:.G104])" table:style-name="ce1">
            <text:p>1952417.76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ORDENES DE COMP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505 LEON G (Dpto. Medios Educativo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formula="of:=[.F110]*[.H110]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EO 1 X 3</text:p>
          </table:table-cell>
          <table:table-cell office:value-type="string" table:style-name="ce1">
            <text:p>Unidad</text:p>
          </table:table-cell>
          <table:table-cell office:value-type="float" office:value="3675" table:style-name="ce1">
            <text:p>3675</text:p>
          </table:table-cell>
          <table:table-cell office:value-type="float" office:value="33075" table:formula="of:=[.F111]*[.H111]" table:style-name="ce1">
            <text:p>3307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O 9 X 3</text:p>
          </table:table-cell>
          <table:table-cell office:value-type="string" table:style-name="ce1">
            <text:p>Unidad</text:p>
          </table:table-cell>
          <table:table-cell office:value-type="float" office:value="4650" table:style-name="ce1">
            <text:p>4650</text:p>
          </table:table-cell>
          <table:table-cell office:value-type="float" office:value="51150" table:formula="of:=[.F112]*[.H112]" table:style-name="ce1">
            <text:p>5115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</text:p>
          </table:table-cell>
          <table:table-cell office:value-type="float" office:value="4050" table:style-name="ce1">
            <text:p>4050</text:p>
          </table:table-cell>
          <table:table-cell office:value-type="float" office:value="8100" table:formula="of:=[.F113]*[.H113]" table:style-name="ce1">
            <text:p>81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PE COLOR ROBLE</text:p>
          </table:table-cell>
          <table:table-cell office:value-type="string" table:style-name="ce1">
            <text:p>Unidad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formula="of:=[.F114]*[.H114]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08750" table:formula="of:=SUM([.G110:.G114])" table:style-name="ce1">
            <text:p>10875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GARCIA TEJERA &amp; ASOCIADOS / CASA DUARTE (Departamento Educacion Especi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formula="of:=[.F119]*[.H119]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formula="of:=[.F120]*[.H120]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</text:p>
          </table:table-cell>
          <table:table-cell office:value-type="float" office:value="5946" table:style-name="ce1">
            <text:p>5946</text:p>
          </table:table-cell>
          <table:table-cell office:value-type="float" office:value="1902720" table:formula="of:=[.F121]*[.H121]" table:style-name="ce1">
            <text:p>190272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formula="of:=[.F122]*[.H122]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formula="of:=[.F123]*[.H123]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24]*[.H124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formula="of:=[.F125]*[.H125]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formula="of:=[.F126]*[.H126]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3130166.2800000003" table:formula="of:=SUM([.G119:.G126])" table:style-name="ce1">
            <text:p>3130166.2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formula="of:=[.F130]*[.H130]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8180" table:formula="of:=[.F133]*[.H133]" table:style-name="ce1">
            <text:p>128180</text:p>
          </table:table-cell>
          <table:table-cell office:value-type="float" office:value="221" table:style-name="ce1">
            <text:p>22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ICINA UNIVERSAL (Direccion de Psicologia y Atencion a la Diversidad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formula="of:=[.F136]*[.H136]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formula="of:=[.F137]*[.H137]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formula="of:=[.F138]*[.H138]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formula="of:=[.F139]*[.H139]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formula="of:=[.F140]*[.H140]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formula="of:=[.F141]*[.H141]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formula="of:=[.F142]*[.H142]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93600" table:formula="of:=SUM([.G136:.G142])" table:style-name="ce1">
            <text:p>936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formula="of:=[.F146]*[.H146]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formula="of:=[.F147]*[.H147]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formula="of:=[.F148]*[.H148]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formula="of:=[.F149]*[.H149]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98500" table:formula="of:=SUM([.G146:.G149])" table:style-name="ce1">
            <text:p>1985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formula="of:=[.F153]*[.H153]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6]*[.H156]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5500" table:formula="of:=[.F157]*[.H157]" table:style-name="ce1">
            <text:p>15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formula="of:=[.F158]*[.H158]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6900" table:formula="of:=SUM([.G156:.G158])" table:style-name="ce1">
            <text:p>169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formula="of:=[.F162]*[.H162]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57180.480000000003" table:formula="of:=[.F163]*[.H163]" table:style-name="ce1">
            <text:p>57180.4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310000" table:formula="of:=[.F164]*[.H164]" table:style-name="ce1">
            <text:p>1310000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393379.2" table:formula="of:=[.F165]*[.H165]" table:style-name="ce1">
            <text:p>393379.2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6]*[.H166]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37800" table:formula="of:=[.F167]*[.H167]" table:style-name="ce1">
            <text:p>378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formula="of:=[.F168]*[.H168]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69]*[.H169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GUI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0]*[.H170]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833</text:p>
          </table:table-cell>
          <table:table-cell office:value-type="string" table:style-name="ce1">
            <text:p>FICH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1]*[.H171]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LIBRER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2]*[.H172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28750" table:formula="of:=[.F173]*[.H173]" table:style-name="ce1">
            <text:p>2875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13806" table:formula="of:=[.F174]*[.H174]" table:style-name="ce1">
            <text:p>1380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66000" table:formula="of:=[.F175]*[.H175]" table:style-name="ce1">
            <text:p>16600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6]*[.H176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6005" table:formula="of:=[.F177]*[.H177]" table:style-name="ce1">
            <text:p>1600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CUADRA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24822" table:formula="of:=[.F178]*[.H178]" table:style-name="ce1">
            <text:p>2482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137" table:formula="of:=[.F179]*[.H179]" table:style-name="ce1">
            <text:p>413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80]*[.H180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IPO TRIANGUL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1]*[.H181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M-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2]*[.H182]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07846" table:formula="of:=[.F183]*[.H183]" table:style-name="ce1">
            <text:p>307846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F184]*[.H184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7050" table:formula="of:=[.F185]*[.H185]" table:style-name="ce1">
            <text:p>1705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formula="of:=[.F186]*[.H186]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9200" table:formula="of:=[.F187]*[.H187]" table:style-name="ce1">
            <text:p>92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5120" table:formula="of:=[.F188]*[.H188]" table:style-name="ce1">
            <text:p>151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6147" table:formula="of:=[.F189]*[.H189]" table:style-name="ce1">
            <text:p>614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90]*[.H190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200" table:formula="of:=[.F191]*[.H191]" table:style-name="ce1">
            <text:p>42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2]*[.H192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5880" table:formula="of:=[.F193]*[.H193]" table:style-name="ce1">
            <text:p>588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18557" table:formula="of:=[.F194]*[.H194]" table:style-name="ce1">
            <text:p>1855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2683.52" table:formula="of:=[.F195]*[.H195]" table:style-name="ce1">
            <text:p>12683.5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96]*[.H196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7]*[.H197]" table:style-name="ce1">
            <text:p>0</text:p>
          </table:table-cell>
          <table:table-cell office:value-type="float" office:value="2225" table:style-name="ce1">
            <text:p>22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8]*[.H198]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499739.5100000002" table:formula="of:=SUM([.G162:.G198])" table:style-name="ce1">
            <text:p>2499739.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5" table:style-name="ce1"/>
          <table:table-cell office:value-type="float" office:value="120694000.79000005" table:formula="of:=SUM([.G159:.G199]:[.G150:.G153]:[.G133:.G143]:[.G127:.G130]:[.G105:.G115]:[.G80:.G92])" table:style-name="ce1">
            <text:p>120694000.8</text:p>
          </table:table-cell>
          <table:table-cell table:number-columns-repeated="16377" table:style-name="ce1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200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7-11-15T20:14:25Z</dc:date>
    <meta:print-date>2017-11-07T14:59:56Z</meta:print-date>
  </office:meta>
</office:document-meta>
</file>