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 text:c="32"/>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531080" table:style-name="ce1">
            <text:p>531080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7200" table:style-name="ce1">
            <text:p>7200</text:p>
          </table:table-cell>
          <table:table-cell office:value-type="float" office:value="1605600" table:style-name="ce1">
            <text:p>1605600</text:p>
          </table:table-cell>
          <table:table-cell office:value-type="float" office:value="223" table:style-name="ce1">
            <text:p>22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2425700" table:style-name="ce1">
            <text:p>2425700</text:p>
          </table:table-cell>
          <table:table-cell office:value-type="float" office:value="1270" table:style-name="ce1">
            <text:p>127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3151500" table:style-name="ce1">
            <text:p>3151500</text:p>
          </table:table-cell>
          <table:table-cell office:value-type="float" office:value="1650" table:style-name="ce1">
            <text:p>165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4705651.2" table:style-name="ce1">
            <text:p>4705651.2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PROFESORES ENSAMBLADO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655200" table:style-name="ce1">
            <text:p>655200</text:p>
          </table:table-cell>
          <table:table-cell office:value-type="float" office:value="208" table:style-name="ce1">
            <text:p>20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DE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720760" table:style-name="ce1">
            <text:p>720760</text:p>
          </table:table-cell>
          <table:table-cell office:value-type="float" office:value="296" table:style-name="ce1">
            <text:p>29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3217500" table:style-name="ce1">
            <text:p>3217500</text:p>
          </table:table-cell>
          <table:table-cell office:value-type="float" office:value="1716" table:style-name="ce1">
            <text:p>17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339696" table:style-name="ce1">
            <text:p>33969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4600" table:style-name="ce1">
            <text:p>46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44705" table:style-name="ce1">
            <text:p>544705</text:p>
          </table:table-cell>
          <table:table-cell office:value-type="float" office:value="395" table:style-name="ce1">
            <text:p>39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048519" table:style-name="ce1">
            <text:p>5048519</text:p>
          </table:table-cell>
          <table:table-cell office:value-type="float" office:value="3661" table:style-name="ce1">
            <text:p>366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2036515" table:style-name="ce1">
            <text:p>2036515</text:p>
          </table:table-cell>
          <table:table-cell office:value-type="float" office:value="1261" table:style-name="ce1">
            <text:p>126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714040" table:style-name="ce1">
            <text:p>2714040</text:p>
          </table:table-cell>
          <table:table-cell office:value-type="float" office:value="718" table:style-name="ce1">
            <text:p>71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23370" table:style-name="ce1">
            <text:p>2337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27613.98" table:style-name="ce1">
            <text:p>27613.9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3152319" table:style-name="ce1">
            <text:p>33152319</text:p>
          </table:table-cell>
          <table:table-cell office:value-type="float" office:value="17757" table:style-name="ce1">
            <text:p>1775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483130" table:style-name="ce1">
            <text:p>1483130</text:p>
          </table:table-cell>
          <table:table-cell office:value-type="float" office:value="556" table:style-name="ce1">
            <text:p>55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811199.99999999988" table:style-name="ce1">
            <text:p>811200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8316.8" table:style-name="ce1">
            <text:p>998316.8</text:p>
          </table:table-cell>
          <table:table-cell office:value-type="float" office:value="832" table:style-name="ce1">
            <text:p>83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5176630.8000000007" table:style-name="ce1">
            <text:p>5176630.8</text:p>
          </table:table-cell>
          <table:table-cell office:value-type="float" office:value="6429" table:style-name="ce1">
            <text:p>642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717000" table:style-name="ce1">
            <text:p>13717000</text:p>
          </table:table-cell>
          <table:table-cell office:value-type="float" office:value="4988" table:style-name="ce1">
            <text:p>498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64200" table:style-name="ce1">
            <text:p>564200</text:p>
          </table:table-cell>
          <table:table-cell office:value-type="float" office:value="728" table:style-name="ce1">
            <text:p>72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0" table:style-name="ce1">
            <text:p>57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.26" table:style-name="ce1">
            <text:p>949.26</text:p>
          </table:table-cell>
          <table:table-cell office:value-type="float" office:value="108215.64" table:style-name="ce1">
            <text:p>108215.64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8004563" table:style-name="ce1">
            <text:p>18004563</text:p>
          </table:table-cell>
          <table:table-cell office:value-type="float" office:value="26361" table:style-name="ce1">
            <text:p>2636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8358400" table:style-name="ce1">
            <text:p>28358400</text:p>
          </table:table-cell>
          <table:table-cell office:value-type="float" office:value="40512" table:style-name="ce1">
            <text:p>405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232600" table:style-name="ce1">
            <text:p>3232600</text:p>
          </table:table-cell>
          <table:table-cell office:value-type="float" office:value="4618" table:style-name="ce1">
            <text:p>461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639600" table:style-name="ce1">
            <text:p>4639600</text:p>
          </table:table-cell>
          <table:table-cell office:value-type="float" office:value="6628" table:style-name="ce1">
            <text:p>662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208500" table:style-name="ce1">
            <text:p>2208500</text:p>
          </table:table-cell>
          <table:table-cell office:value-type="float" office:value="3155" table:style-name="ce1">
            <text:p>31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944857.91999999993" table:style-name="ce1">
            <text:p>944857.92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59350142.34" table:style-name="ce1">
            <text:p>159350142.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S EDUCACIN ESPECIAL (INAIPI)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0607950" table:style-name="ce1">
            <text:p>1060795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07090" table:style-name="ce1">
            <text:p>20709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699083.02" table:style-name="ce1">
            <text:p>1699083.0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183964208.38000003" table:style-name="ce1">
            <text:p>183964208.4</text:p>
          </table:table-cell>
          <table:table-cell table:number-columns-repeated="16377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47244094488189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47244094488189in" fo:margin-right="0.15748031496063in" fo:margin-bottom="0in"/>
      </style:header-style>
      <style:footer-style>
        <style:header-footer-properties fo:min-height="0.196850393700787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3-12T17:35:34Z</dc:date>
    <meta:print-date>2018-01-30T14:15:24Z</meta:print-date>
  </office:meta>
</office:document-meta>
</file>