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formula="of:=[.D2]*[.F2]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1200965" table:formula="of:=[.D3]*[.F3]" table:style-name="ce1">
            <text:p>1200965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7200" table:style-name="ce1">
            <text:p>7200</text:p>
          </table:table-cell>
          <table:table-cell office:value-type="float" office:value="2448000" table:formula="of:=[.D4]*[.F4]" table:style-name="ce1">
            <text:p>2448000</text:p>
          </table:table-cell>
          <table:table-cell office:value-type="float" office:value="340" table:style-name="ce1">
            <text:p>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6736570" table:formula="of:=[.D5]*[.F5]" table:style-name="ce1">
            <text:p>6736570</text:p>
          </table:table-cell>
          <table:table-cell office:value-type="float" office:value="3527" table:style-name="ce1">
            <text:p>3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365</text:p>
          </table:table-cell>
          <table:table-cell office:value-type="string" table:style-name="ce1">
            <text:p>BUTACAS INTEC II S/ENSAMBLAR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3151500" table:formula="of:=[.D6]*[.F6]" table:style-name="ce1">
            <text:p>3151500</text:p>
          </table:table-cell>
          <table:table-cell office:value-type="float" office:value="1650" table:style-name="ce1">
            <text:p>1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3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806412.00000000012" table:formula="of:=[.D7]*[.F7]" table:style-name="ce1">
            <text:p>806412</text:p>
          </table:table-cell>
          <table:table-cell office:value-type="float" office:value="340" table:style-name="ce1">
            <text:p>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0" table:formula="of:=[.D8]*[.F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0" table:formula="of:=[.D9]*[.F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408</text:p>
          </table:table-cell>
          <table:table-cell office:value-type="string" table:style-name="ce1">
            <text:p>ESTANTES METAL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10]*[.F10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02135" table:formula="of:=[.D11]*[.F11]" table:style-name="ce1">
            <text:p>8802135</text:p>
          </table:table-cell>
          <table:table-cell office:value-type="float" office:value="1731" table:style-name="ce1">
            <text:p>1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0" table:formula="of:=[.D12]*[.F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50</text:p>
          </table:table-cell>
          <table:table-cell office:value-type="string" table:style-name="ce1">
            <text:p>MESA REDONDA (7 ESTUDIANTES)</text:p>
          </table:table-cell>
          <table:table-cell office:value-type="string" table:style-name="ce1">
            <text:p>Unidades</text:p>
          </table:table-cell>
          <table:table-cell office:value-type="float" office:value="1875" table:style-name="ce1">
            <text:p>1875</text:p>
          </table:table-cell>
          <table:table-cell office:value-type="float" office:value="2392500" table:formula="of:=[.D13]*[.F13]" table:style-name="ce1">
            <text:p>2392500</text:p>
          </table:table-cell>
          <table:table-cell office:value-type="float" office:value="1276" table:style-name="ce1">
            <text:p>1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339696" table:formula="of:=[.D14]*[.F14]" table:style-name="ce1">
            <text:p>339696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308356.11" table:formula="of:=[.D15]*[.F15]" table:style-name="ce1">
            <text:p>308356.11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86250" table:formula="of:=[.D16]*[.F16]" table:style-name="ce1">
            <text:p>86250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44705" table:formula="of:=[.D17]*[.F17]" table:style-name="ce1">
            <text:p>544705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281570" table:formula="of:=[.D18]*[.F18]" table:style-name="ce1">
            <text:p>5281570</text:p>
          </table:table-cell>
          <table:table-cell office:value-type="float" office:value="3830" table:style-name="ce1">
            <text:p>3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22</text:p>
          </table:table-cell>
          <table:table-cell office:value-type="string" table:style-name="ce1">
            <text:p>MESA INICIAL S/ ENSAMBLAR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62055" table:formula="of:=[.D19]*[.F19]" table:style-name="ce1">
            <text:p>6205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2036515" table:formula="of:=[.D20]*[.F20]" table:style-name="ce1">
            <text:p>2036515</text:p>
          </table:table-cell>
          <table:table-cell office:value-type="float" office:value="1261" table:style-name="ce1">
            <text:p>1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290680" table:formula="of:=[.D21]*[.F21]" table:style-name="ce1">
            <text:p>2290680</text:p>
          </table:table-cell>
          <table:table-cell office:value-type="float" office:value="606" table:style-name="ce1">
            <text:p>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179170" table:formula="of:=[.D22]*[.F22]" table:style-name="ce1">
            <text:p>17917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38</text:p>
          </table:table-cell>
          <table:table-cell office:value-type="string" table:style-name="ce1">
            <text:p>MESAS COMPUTADORA TAMAÑO # 3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0" table:formula="of:=[.D23]*[.F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38</text:p>
          </table:table-cell>
          <table:table-cell office:value-type="string" table:style-name="ce1">
            <text:p>MESAS LABORATORIOS INFORMATI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4192722.63" table:formula="of:=[.D24]*[.F24]" table:style-name="ce1">
            <text:p>4192722.63</text:p>
          </table:table-cell>
          <table:table-cell office:value-type="float" office:value="911" table:style-name="ce1">
            <text:p>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842</text:p>
          </table:table-cell>
          <table:table-cell office:value-type="string" table:style-name="ce1">
            <text:p>MESAS 1RO A 2DO<text:s/>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33200861" table:formula="of:=[.D25]*[.F25]" table:style-name="ce1">
            <text:p>33200861</text:p>
          </table:table-cell>
          <table:table-cell office:value-type="float" office:value="17783" table:style-name="ce1">
            <text:p>17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51</text:p>
          </table:table-cell>
          <table:table-cell office:value-type="string" table:style-name="ce1">
            <text:p>MESAS HERRADURA<text:s/>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704532.5" table:formula="of:=[.D26]*[.F26]" table:style-name="ce1">
            <text:p>1704532.5</text:p>
          </table:table-cell>
          <table:table-cell office:value-type="float" office:value="639" table:style-name="ce1">
            <text:p>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51</text:p>
          </table:table-cell>
          <table:table-cell office:value-type="string" table:style-name="ce1">
            <text:p>MESAS HERRADURA S/ENSAMBLAR</text:p>
          </table:table-cell>
          <table:table-cell office:value-type="string" table:style-name="ce1">
            <text:p>Unidades</text:p>
          </table:table-cell>
          <table:table-cell office:value-type="float" office:value="2668" table:style-name="ce1">
            <text:p>2668</text:p>
          </table:table-cell>
          <table:table-cell office:value-type="float" office:value="5183924" table:formula="of:=[.D27]*[.F27]" table:style-name="ce1">
            <text:p>5183924</text:p>
          </table:table-cell>
          <table:table-cell office:value-type="float" office:value="1943" table:style-name="ce1">
            <text:p>1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433</text:p>
          </table:table-cell>
          <table:table-cell office:value-type="string" table:style-name="ce1">
            <text:p>PIZARRAS BLANCAS (para marcadores 120 x 60 cm)</text:p>
          </table:table-cell>
          <table:table-cell office:value-type="string" table:style-name="ce1">
            <text:p>Unidades</text:p>
          </table:table-cell>
          <table:table-cell office:value-type="float" office:value="1081.5999999999999" table:style-name="ce1">
            <text:p>1081.6</text:p>
          </table:table-cell>
          <table:table-cell office:value-type="float" office:value="814444.79999999993" table:formula="of:=[.D28]*[.F28]" table:style-name="ce1">
            <text:p>814444.8</text:p>
          </table:table-cell>
          <table:table-cell office:value-type="float" office:value="753" table:style-name="ce1">
            <text:p>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433</text:p>
          </table:table-cell>
          <table:table-cell office:value-type="string" table:style-name="ce1">
            <text:p>PIZARRAS CUADRICULADAS (120 X 60 cm)</text:p>
          </table:table-cell>
          <table:table-cell office:value-type="string" table:style-name="ce1">
            <text:p>Unidades</text:p>
          </table:table-cell>
          <table:table-cell office:value-type="float" office:value="1199.9000000000001" table:style-name="ce1">
            <text:p>1199.9</text:p>
          </table:table-cell>
          <table:table-cell office:value-type="float" office:value="999516.70000000007" table:formula="of:=[.D29]*[.F29]" table:style-name="ce1">
            <text:p>999516.7</text:p>
          </table:table-cell>
          <table:table-cell office:value-type="float" office:value="833" table:style-name="ce1">
            <text:p>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433</text:p>
          </table:table-cell>
          <table:table-cell office:value-type="string" table:style-name="ce1">
            <text:p>PIZARRAS MAGICA</text:p>
          </table:table-cell>
          <table:table-cell office:value-type="string" table:style-name="ce1">
            <text:p>Unidades</text:p>
          </table:table-cell>
          <table:table-cell office:value-type="float" office:value="805.2" table:style-name="ce1">
            <text:p>805.2</text:p>
          </table:table-cell>
          <table:table-cell office:value-type="float" office:value="5204812.8000000007" table:formula="of:=[.D30]*[.F30]" table:style-name="ce1">
            <text:p>5204812.8</text:p>
          </table:table-cell>
          <table:table-cell office:value-type="float" office:value="6464" table:style-name="ce1">
            <text:p>6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106</text:p>
          </table:table-cell>
          <table:table-cell office:value-type="string" table:style-name="ce1">
            <text:p>PUPITRES DOM.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13717000" table:formula="of:=[.D31]*[.F31]" table:style-name="ce1">
            <text:p>13717000</text:p>
          </table:table-cell>
          <table:table-cell office:value-type="float" office:value="4988" table:style-name="ce1">
            <text:p>4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108</text:p>
          </table:table-cell>
          <table:table-cell office:value-type="string" table:style-name="ce1">
            <text:p>PUPITRES DOM. TALLA IV S/ENSAMBLAR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4081815" table:formula="of:=[.D32]*[.F32]" table:style-name="ce1">
            <text:p>4081815</text:p>
          </table:table-cell>
          <table:table-cell office:value-type="float" office:value="1487" table:style-name="ce1">
            <text:p>14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108</text:p>
          </table:table-cell>
          <table:table-cell office:value-type="string" table:style-name="ce1">
            <text:p>PUPITRES DOM. TALLA IV ENSAMBLADOS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2745" table:formula="of:=[.D33]*[.F33]" table:style-name="ce1">
            <text:p>27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109</text:p>
          </table:table-cell>
          <table:table-cell office:value-type="string" table:style-name="ce1">
            <text:p>PUPITRES DOM. TALLA V</text:p>
          </table:table-cell>
          <table:table-cell office:value-type="string" table:style-name="ce1">
            <text:p>Unidades</text:p>
          </table:table-cell>
          <table:table-cell office:value-type="float" office:value="2695" table:style-name="ce1">
            <text:p>2695</text:p>
          </table:table-cell>
          <table:table-cell office:value-type="float" office:value="13475" table:formula="of:=[.D34]*[.F34]" table:style-name="ce1">
            <text:p>1347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464</text:p>
          </table:table-cell>
          <table:table-cell office:value-type="string" table:style-name="ce1">
            <text:p>ROTAFOLIOS<text:s/></text:p>
          </table:table-cell>
          <table:table-cell office:value-type="string" table:style-name="ce1">
            <text:p>Unidades</text:p>
          </table:table-cell>
          <table:table-cell office:value-type="float" office:value="2072.25" table:style-name="ce1">
            <text:p>2072.25</text:p>
          </table:table-cell>
          <table:table-cell office:value-type="float" office:value="33156" table:formula="of:=[.D35]*[.F35]" table:style-name="ce1">
            <text:p>3315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6050" table:formula="of:=[.D36]*[.F36]" table:style-name="ce1">
            <text:p>605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6TO <text:s/>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5750" table:formula="of:=[.D37]*[.F37]" table:style-name="ce1">
            <text:p>575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.25" table:style-name="ce1">
            <text:p>1076.25</text:p>
          </table:table-cell>
          <table:table-cell office:value-type="float" office:value="0" table:formula="of:=[.D38]*[.F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5TO A 8VO</text:p>
          </table:table-cell>
          <table:table-cell office:value-type="string" table:style-name="ce1">
            <text:p>Unidades</text:p>
          </table:table-cell>
          <table:table-cell office:value-type="float" office:value="790" table:style-name="ce1">
            <text:p>790</text:p>
          </table:table-cell>
          <table:table-cell office:value-type="float" office:value="158000" table:formula="of:=[.D39]*[.F39]" table:style-name="ce1">
            <text:p>158000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.26" table:style-name="ce1">
            <text:p>949.26</text:p>
          </table:table-cell>
          <table:table-cell office:value-type="float" office:value="1946932.26" table:formula="of:=[.D40]*[.F40]" table:style-name="ce1">
            <text:p>1946932.26</text:p>
          </table:table-cell>
          <table:table-cell office:value-type="float" office:value="2051" table:style-name="ce1">
            <text:p>2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9242842" table:formula="of:=[.D41]*[.F41]" table:style-name="ce1">
            <text:p>19242842</text:p>
          </table:table-cell>
          <table:table-cell office:value-type="float" office:value="28174" table:style-name="ce1">
            <text:p>28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1790500" table:formula="of:=[.D42]*[.F42]" table:style-name="ce1">
            <text:p>31790500</text:p>
          </table:table-cell>
          <table:table-cell office:value-type="float" office:value="45415" table:style-name="ce1">
            <text:p>45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313800" table:formula="of:=[.D43]*[.F43]" table:style-name="ce1">
            <text:p>3313800</text:p>
          </table:table-cell>
          <table:table-cell office:value-type="float" office:value="4734" table:style-name="ce1">
            <text:p>4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977818.08" table:formula="of:=[.D44]*[.F44]" table:style-name="ce1">
            <text:p>977818.08</text:p>
          </table:table-cell>
          <table:table-cell office:value-type="float" office:value="356" table:style-name="ce1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3" table:style-name="ce1"/>
          <table:table-cell office:value-type="float" office:value="163265230.88000003" table:formula="of:=SUM([.E2:.E44])" table:style-name="ce1">
            <text:p>163265230.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BILIARIOS EDUCACIN ESPECIAL (INAIP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0000875</text:p>
          </table:table-cell>
          <table:table-cell office:value-type="string" table:style-name="ce1">
            <text:p>ARCHIVOS 4 GAVETAS S/ENSAMBLAR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2408250" table:formula="of:=[.D48]*[.F48]" table:style-name="ce1">
            <text:p>2408250</text:p>
          </table:table-cell>
          <table:table-cell office:value-type="float" office:value="338" table:style-name="ce1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1909950" table:formula="of:=[.D49]*[.F49]" table:style-name="ce1">
            <text:p>1909950</text:p>
          </table:table-cell>
          <table:table-cell office:value-type="float" office:value="321" table:style-name="ce1">
            <text:p>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027</text:p>
          </table:table-cell>
          <table:table-cell office:value-type="string" table:style-name="ce1">
            <text:p>ARMARIOS GRANDE S/ENSAMBLAR</text:p>
          </table:table-cell>
          <table:table-cell office:value-type="string" table:style-name="ce1">
            <text:p>Unidades</text:p>
          </table:table-cell>
          <table:table-cell office:value-type="float" office:value="6950" table:style-name="ce1">
            <text:p>6950</text:p>
          </table:table-cell>
          <table:table-cell office:value-type="float" office:value="6289750" table:formula="of:=[.D50]*[.F50]" table:style-name="ce1">
            <text:p>6289750</text:p>
          </table:table-cell>
          <table:table-cell office:value-type="float" office:value="905" table:style-name="ce1">
            <text:p>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3" table:style-name="ce1"/>
          <table:table-cell office:value-type="float" office:value="10607950" table:formula="of:=SUM([.E48:.E50])" table:style-name="ce1">
            <text:p>106079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3"/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formula="of:=[.D54]*[.F54]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16337.28" table:formula="of:=[.D55]*[.F55]" table:style-name="ce1">
            <text:p>16337.2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520000" table:formula="of:=[.D56]*[.F56]" table:style-name="ce1">
            <text:p>520000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232203.00000000003" table:formula="of:=[.D57]*[.F57]" table:style-name="ce1">
            <text:p>232203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566</text:p>
          </table:table-cell>
          <table:table-cell office:value-type="string" table:style-name="ce1">
            <text:p>BUTACAS <text:s/># 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58]*[.F58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525</text:p>
          </table:table-cell>
          <table:table-cell office:value-type="string" table:style-name="ce1">
            <text:p>ESCRITORIOS PROFESORE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59850" table:formula="of:=[.D59]*[.F59]" table:style-name="ce1">
            <text:p>5985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4</text:p>
          </table:table-cell>
          <table:table-cell office:value-type="string" table:style-name="ce1">
            <text:p>ESCRITORIOS DIRECTORES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15253.24" table:formula="of:=[.D60]*[.F60]" table:style-name="ce1">
            <text:p>15253.2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63250" table:formula="of:=[.D61]*[.F61]" table:style-name="ce1">
            <text:p>6325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50622" table:formula="of:=[.D62]*[.F62]" table:style-name="ce1">
            <text:p>5062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formula="of:=[.D63]*[.F63]" table:style-name="ce1">
            <text:p>415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8002.5" table:formula="of:=[.D64]*[.F64]" table:style-name="ce1">
            <text:p>8002.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81</text:p>
          </table:table-cell>
          <table:table-cell office:value-type="string" table:style-name="ce1">
            <text:p>MESAS TRAPEZOIDALES<text:s/>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4845" table:formula="of:=[.D65]*[.F65]" table:style-name="ce1">
            <text:p>484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842</text:p>
          </table:table-cell>
          <table:table-cell office:value-type="string" table:style-name="ce1">
            <text:p>MESAS 1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14936" table:formula="of:=[.D66]*[.F66]" table:style-name="ce1">
            <text:p>1493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2594</text:p>
          </table:table-cell>
          <table:table-cell office:value-type="string" table:style-name="ce1">
            <text:p>MESAS 3RO A 5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63248" table:formula="of:=[.D67]*[.F67]" table:style-name="ce1">
            <text:p>63248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759</text:p>
          </table:table-cell>
          <table:table-cell office:value-type="string" table:style-name="ce1">
            <text:p>MESAS 6TO A 8VO</text:p>
          </table:table-cell>
          <table:table-cell office:value-type="string" table:style-name="ce1">
            <text:p>Unidades</text:p>
          </table:table-cell>
          <table:table-cell office:value-type="float" office:value="942" table:style-name="ce1">
            <text:p>942</text:p>
          </table:table-cell>
          <table:table-cell office:value-type="float" office:value="3768" table:formula="of:=[.D68]*[.F68]" table:style-name="ce1">
            <text:p>376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1" table:style-name="ce1">
            <text:p>1461</text:p>
          </table:table-cell>
          <table:table-cell office:value-type="float" office:value="13149" table:formula="of:=[.D69]*[.F69]" table:style-name="ce1">
            <text:p>1314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69865" table:formula="of:=[.D70]*[.F70]" table:style-name="ce1">
            <text:p>269865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formula="of:=[.D71]*[.F71]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108</text:p>
          </table:table-cell>
          <table:table-cell office:value-type="string" table:style-name="ce1">
            <text:p>PUPITRES TALLA 4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10980" table:formula="of:=[.D72]*[.F72]" table:style-name="ce1">
            <text:p>1098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109</text:p>
          </table:table-cell>
          <table:table-cell office:value-type="string" table:style-name="ce1">
            <text:p>PUPITRES TALLA 5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38430" table:formula="of:=[.D73]*[.F73]" table:style-name="ce1">
            <text:p>3843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5106</text:p>
          </table:table-cell>
          <table:table-cell office:value-type="string" table:style-name="ce1">
            <text:p>PUPITRES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24750" table:formula="of:=[.D74]*[.F74]" table:style-name="ce1">
            <text:p>2475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4650" table:formula="of:=[.D75]*[.F75]" table:style-name="ce1">
            <text:p>465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12306" table:formula="of:=[.D76]*[.F76]" table:style-name="ce1">
            <text:p>1230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5300" table:formula="of:=[.D77]*[.F77]" table:style-name="ce1">
            <text:p>2530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DE MEDIA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formula="of:=[.D78]*[.F78]" table:style-name="ce1">
            <text:p>840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24588" table:formula="of:=[.D79]*[.F79]" table:style-name="ce1">
            <text:p>24588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500" table:formula="of:=[.D80]*[.F80]" table:style-name="ce1">
            <text:p>350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" table:style-name="ce1">
            <text:p>1076</text:p>
          </table:table-cell>
          <table:table-cell office:value-type="float" office:value="32280" table:formula="of:=[.D81]*[.F81]" table:style-name="ce1">
            <text:p>3228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" table:style-name="ce1">
            <text:p>949</text:p>
          </table:table-cell>
          <table:table-cell office:value-type="float" office:value="949" table:formula="of:=[.D82]*[.F82]" table:style-name="ce1">
            <text:p>9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503</text:p>
          </table:table-cell>
          <table:table-cell office:value-type="string" table:style-name="ce1">
            <text:p>SILLAS <text:s/>2, 3, Y 4TO NIVEL (TRAPEZOIDALES)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4235" table:formula="of:=[.D83]*[.F83]" table:style-name="ce1">
            <text:p>423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formula="of:=[.D84]*[.F84]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3" table:style-name="ce1"/>
          <table:table-cell office:value-type="float" office:value="1542615.02" table:formula="of:=SUM([.E54:.E84])" table:style-name="ce1">
            <text:p>1542615.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3" table:style-name="ce1"/>
          <table:table-cell office:value-type="float" office:value="187566360.92000005" table:formula="of:=SUM([.E51:.E85]:[.E45])" table:style-name="ce1">
            <text:p>187566360.9</text:p>
          </table:table-cell>
          <table:table-cell table:number-columns-repeated="16379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2-04T20:33:52Z</meta:creation-date>
    <dc:date>2017-12-12T20:09:04Z</dc:date>
  </office:meta>
</office:document-meta>
</file>