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F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style-name="ce4"/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555220" table:style-name="ce1">
            <text:p>555220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7200" table:style-name="ce1">
            <text:p>7200</text:p>
          </table:table-cell>
          <table:table-cell office:value-type="float" office:value="1656000" table:style-name="ce1">
            <text:p>1656000</text:p>
          </table:table-cell>
          <table:table-cell office:value-type="float" office:value="230" table:style-name="ce1">
            <text:p>23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2897470" table:style-name="ce1">
            <text:p>2897470</text:p>
          </table:table-cell>
          <table:table-cell office:value-type="float" office:value="1517" table:style-name="ce1">
            <text:p>1517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3151500" table:style-name="ce1">
            <text:p>3151500</text:p>
          </table:table-cell>
          <table:table-cell office:value-type="float" office:value="1650" table:style-name="ce1">
            <text:p>165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37948.800000000003" table:style-name="ce1">
            <text:p>37948.8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PROFESORES ENSAMBLADO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784350" table:style-name="ce1">
            <text:p>784350</text:p>
          </table:table-cell>
          <table:table-cell office:value-type="float" office:value="249" table:style-name="ce1">
            <text:p>249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9220" table:style-name="ce1">
            <text:p>29220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3217500" table:style-name="ce1">
            <text:p>3217500</text:p>
          </table:table-cell>
          <table:table-cell office:value-type="float" office:value="1716" table:style-name="ce1">
            <text:p>171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339696" table:style-name="ce1">
            <text:p>339696</text:p>
          </table:table-cell>
          <table:table-cell office:value-type="float" office:value="360" table:style-name="ce1">
            <text:p>36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29900" table:style-name="ce1">
            <text:p>29900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44705" table:style-name="ce1">
            <text:p>544705</text:p>
          </table:table-cell>
          <table:table-cell office:value-type="float" office:value="395" table:style-name="ce1">
            <text:p>39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156081" table:style-name="ce1">
            <text:p>5156081</text:p>
          </table:table-cell>
          <table:table-cell office:value-type="float" office:value="3739" table:style-name="ce1">
            <text:p>3739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2036515" table:style-name="ce1">
            <text:p>2036515</text:p>
          </table:table-cell>
          <table:table-cell office:value-type="float" office:value="1261" table:style-name="ce1">
            <text:p>1261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290680" table:style-name="ce1">
            <text:p>2290680</text:p>
          </table:table-cell>
          <table:table-cell office:value-type="float" office:value="606" table:style-name="ce1">
            <text:p>60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23370" table:style-name="ce1">
            <text:p>23370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27613.98" table:style-name="ce1">
            <text:p>27613.98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3055235" table:style-name="ce1">
            <text:p>33055235</text:p>
          </table:table-cell>
          <table:table-cell office:value-type="float" office:value="17705" table:style-name="ce1">
            <text:p>1770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547150" table:style-name="ce1">
            <text:p>1547150</text:p>
          </table:table-cell>
          <table:table-cell office:value-type="float" office:value="580" table:style-name="ce1">
            <text:p>58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811199.99999999988" table:style-name="ce1">
            <text:p>811200</text:p>
          </table:table-cell>
          <table:table-cell office:value-type="float" office:value="750" table:style-name="ce1">
            <text:p>75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9516.70000000007" table:style-name="ce1">
            <text:p>999516.7</text:p>
          </table:table-cell>
          <table:table-cell office:value-type="float" office:value="833" table:style-name="ce1">
            <text:p>833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5186293.2" table:style-name="ce1">
            <text:p>5186293.2</text:p>
          </table:table-cell>
          <table:table-cell office:value-type="float" office:value="6441" table:style-name="ce1">
            <text:p>6441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717000" table:style-name="ce1">
            <text:p>13717000</text:p>
          </table:table-cell>
          <table:table-cell office:value-type="float" office:value="4988" table:style-name="ce1">
            <text:p>4988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297600" table:style-name="ce1">
            <text:p>297600</text:p>
          </table:table-cell>
          <table:table-cell office:value-type="float" office:value="384" table:style-name="ce1">
            <text:p>38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0" table:style-name="ce1">
            <text:p>57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.26" table:style-name="ce1">
            <text:p>949.26</text:p>
          </table:table-cell>
          <table:table-cell office:value-type="float" office:value="108215.64" table:style-name="ce1">
            <text:p>108215.64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8328305" table:style-name="ce1">
            <text:p>18328305</text:p>
          </table:table-cell>
          <table:table-cell office:value-type="float" office:value="26835" table:style-name="ce1">
            <text:p>268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9366400" table:style-name="ce1">
            <text:p>29366400</text:p>
          </table:table-cell>
          <table:table-cell office:value-type="float" office:value="41952" table:style-name="ce1">
            <text:p>419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259200" table:style-name="ce1">
            <text:p>3259200</text:p>
          </table:table-cell>
          <table:table-cell office:value-type="float" office:value="4656" table:style-name="ce1">
            <text:p>4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639600" table:style-name="ce1">
            <text:p>4639600</text:p>
          </table:table-cell>
          <table:table-cell office:value-type="float" office:value="6628" table:style-name="ce1">
            <text:p>66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208500" table:style-name="ce1">
            <text:p>2208500</text:p>
          </table:table-cell>
          <table:table-cell office:value-type="float" office:value="3155" table:style-name="ce1">
            <text:p>31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961338" table:style-name="ce1">
            <text:p>961338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55461882.31999999" table:style-name="ce1">
            <text:p>155461882.3</text:p>
          </table:table-cell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S EDUCACIN ESPECIAL (INAIPI)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0607950" table:style-name="ce1">
            <text:p>10607950</text:p>
          </table:table-cell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MOBILIARIO EN DEPRECIACION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07090" table:style-name="ce1">
            <text:p>20709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699083.02" table:style-name="ce1">
            <text:p>1699083.02</text:p>
          </table:table-cell>
          <table:table-cell table:style-name="ce1"/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180075948.36000001" table:style-name="ce1">
            <text:p>180075948.4</text:p>
          </table:table-cell>
          <table:table-cell table:style-name="ce1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47244094488189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47244094488189in" fo:margin-right="0.15748031496063in" fo:margin-bottom="0in"/>
      </style:header-style>
      <style:footer-style>
        <style:header-footer-properties fo:min-height="0.196850393700787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2-12T19:19:32Z</dc:date>
    <meta:print-date>2018-01-30T14:15:24Z</meta:print-date>
  </office:meta>
</office:document-meta>
</file>