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476765" table:style-name="ce1">
            <text:p>476765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1144800" table:style-name="ce1">
            <text:p>1144800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3772620" table:style-name="ce1">
            <text:p>33772620</text:p>
          </table:table-cell>
          <table:table-cell office:value-type="float" office:value="17682" table:style-name="ce1">
            <text:p>1768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6987540" table:style-name="ce1">
            <text:p>16987540</text:p>
          </table:table-cell>
          <table:table-cell office:value-type="float" office:value="8894" table:style-name="ce1">
            <text:p>889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66410.400000000009" table:style-name="ce1">
            <text:p>66410.4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400050" table:style-name="ce1">
            <text:p>400050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DE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560050" table:style-name="ce1">
            <text:p>560050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3630000" table:style-name="ce1">
            <text:p>3630000</text:p>
          </table:table-cell>
          <table:table-cell office:value-type="float" office:value="1936" table:style-name="ce1">
            <text:p>19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A 4TO DE MEDIA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5120" table:style-name="ce1">
            <text:p>151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339696" table:style-name="ce1">
            <text:p>33969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4600" table:style-name="ce1">
            <text:p>46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41947" table:style-name="ce1">
            <text:p>541947</text:p>
          </table:table-cell>
          <table:table-cell office:value-type="float" office:value="393" table:style-name="ce1">
            <text:p>39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804436" table:style-name="ce1">
            <text:p>4804436</text:p>
          </table:table-cell>
          <table:table-cell office:value-type="float" office:value="3484" table:style-name="ce1">
            <text:p>348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952180" table:style-name="ce1">
            <text:p>2952180</text:p>
          </table:table-cell>
          <table:table-cell office:value-type="float" office:value="781" table:style-name="ce1">
            <text:p>78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646570" table:style-name="ce1">
            <text:p>646570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27613.98" table:style-name="ce1">
            <text:p>27613.98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2810658" table:style-name="ce1">
            <text:p>32810658</text:p>
          </table:table-cell>
          <table:table-cell office:value-type="float" office:value="17574" table:style-name="ce1">
            <text:p>1757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299072.5" table:style-name="ce1">
            <text:p>1299072.5</text:p>
          </table:table-cell>
          <table:table-cell office:value-type="float" office:value="487" table:style-name="ce1">
            <text:p>4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811199.99999999988" table:style-name="ce1">
            <text:p>811200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8316.8" table:style-name="ce1">
            <text:p>998316.8</text:p>
          </table:table-cell>
          <table:table-cell office:value-type="float" office:value="832" table:style-name="ce1">
            <text:p>8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5027668.8000000007" table:style-name="ce1">
            <text:p>5027668.8</text:p>
          </table:table-cell>
          <table:table-cell office:value-type="float" office:value="6244" table:style-name="ce1">
            <text:p>62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579500" table:style-name="ce1">
            <text:p>13579500</text:p>
          </table:table-cell>
          <table:table-cell office:value-type="float" office:value="4938" table:style-name="ce1">
            <text:p>49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" table:style-name="ce1">
            <text:p>5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108215.64" table:style-name="ce1">
            <text:p>108215.64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7257361" table:style-name="ce1">
            <text:p>17257361</text:p>
          </table:table-cell>
          <table:table-cell office:value-type="float" office:value="25267" table:style-name="ce1">
            <text:p>252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5820200" table:style-name="ce1">
            <text:p>25820200</text:p>
          </table:table-cell>
          <table:table-cell office:value-type="float" office:value="36886" table:style-name="ce1">
            <text:p>3688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673216" table:style-name="ce1">
            <text:p>2673216</text:p>
          </table:table-cell>
          <table:table-cell office:value-type="float" office:value="2652" table:style-name="ce1">
            <text:p>26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174500" table:style-name="ce1">
            <text:p>3174500</text:p>
          </table:table-cell>
          <table:table-cell office:value-type="float" office:value="4535" table:style-name="ce1">
            <text:p>45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639600" table:style-name="ce1">
            <text:p>4639600</text:p>
          </table:table-cell>
          <table:table-cell office:value-type="float" office:value="6628" table:style-name="ce1">
            <text:p>66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208500" table:style-name="ce1">
            <text:p>2208500</text:p>
          </table:table-cell>
          <table:table-cell office:value-type="float" office:value="3155" table:style-name="ce1">
            <text:p>31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859710.84" table:style-name="ce1">
            <text:p>859710.84</text:p>
          </table:table-cell>
          <table:table-cell office:value-type="float" office:value="313" table:style-name="ce1">
            <text:p>31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97868016.96000001" table:style-name="ce1">
            <text:p>19786801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BILIARIOS EDUCACIN ESPECIAL (INAIP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8698000" table:style-name="ce1">
            <text:p>8698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/>EDUCACION ESPECIAL</text:p>
          </table:table-cell>
          <table:table-cell table:number-columns-repeated="16383" table:style-name="ce1"/>
        </table:table-row>
        <table:table-row table:style-name="ro2">
          <table:table-cell office:value-type="float" office:value="43182" table:style-name="ce1">
            <text:p>43182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07090" table:style-name="ce1">
            <text:p>20709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699083.02" table:style-name="ce1">
            <text:p>1699083.0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220572133.00000003" table:style-name="ce1">
            <text:p>220572133</text:p>
          </table:table-cell>
          <table:table-cell table:number-columns-repeated="16377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4-16T15:29:54Z</dc:date>
    <meta:print-date>2018-03-12T17:38:28Z</meta:print-date>
  </office:meta>
</office:document-meta>
</file>