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4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7">
            <text:p>FECHA DE REGISTRO<text:s/></text:p>
          </table:table-cell>
          <table:table-cell office:value-type="string" table:style-name="ce7">
            <text:p>CODIGO DE BIENES NACIONALES<text:s/></text:p>
          </table:table-cell>
          <table:table-cell office:value-type="string" table:style-name="ce7">
            <text:p>CODIGO INSTITUCIONAL<text:s text:c="3"/></text:p>
          </table:table-cell>
          <table:table-cell office:value-type="string" table:style-name="ce7">
            <text:p>DESCRIPCION DEL ACTIVO O BIEN<text:s/></text:p>
          </table:table-cell>
          <table:table-cell office:value-type="string" table:style-name="ce7">
            <text:p>UNIDAD DE MEDIA<text:s/></text:p>
          </table:table-cell>
          <table:table-cell office:value-type="string" table:style-name="ce7">
            <text:p>EXISTENCIA<text:s/></text:p>
          </table:table-cell>
          <table:table-cell office:value-type="string" table:style-name="ce7">
            <text:p>COSTO UNITARIO EN RD<text:s/><text:span text:style-name="T1">$</text:span></text:p>
          </table:table-cell>
          <table:table-cell office:value-type="string" table:style-name="ce7">
            <text:p>VALOR EN RD$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date" office:date-value="2016-03-02T00:00:00" table:style-name="ce9">
            <text:p>2/3/2016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2624</text:p>
          </table:table-cell>
          <table:table-cell office:value-type="string" table:style-name="ce8">
            <text:p>SILLAS MULTIUSOS</text:p>
          </table:table-cell>
          <table:table-cell office:value-type="string" table:style-name="ce6">
            <text:p>unidades<text:s/></text:p>
          </table:table-cell>
          <table:table-cell office:value-type="float" office:value="110268" table:style-name="ce2">
            <text:p>110,268</text:p>
          </table:table-cell>
          <table:table-cell office:value-type="currency" office:value="826" table:style-name="ce3">
            <text:p><text:s/>RD$826.00<text:s/></text:p>
          </table:table-cell>
          <table:table-cell office:value-type="float" office:value="91081368" table:style-name="ce11">
            <text:p>91,081,368.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S/F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0503</text:p>
          </table:table-cell>
          <table:table-cell office:value-type="string" table:style-name="ce8">
            <text:p>SILLAS PLASTICAS<text:s/></text:p>
          </table:table-cell>
          <table:table-cell office:value-type="string" table:style-name="ce6">
            <text:p>unidades<text:s/></text:p>
          </table:table-cell>
          <table:table-cell office:value-type="float" office:value="34227" table:style-name="ce2">
            <text:p>34,227</text:p>
          </table:table-cell>
          <table:table-cell office:value-type="currency" office:value="890" table:style-name="ce3">
            <text:p><text:s/>RD$890.00<text:s/></text:p>
          </table:table-cell>
          <table:table-cell office:value-type="float" office:value="30462030" table:style-name="ce11">
            <text:p>30,462,030.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date" office:date-value="2016-07-03T00:00:00" table:style-name="ce9">
            <text:p>3/7/2016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0041</text:p>
          </table:table-cell>
          <table:table-cell office:value-type="string" table:style-name="ce8">
            <text:p>ARMARIOS DE 2 PUERTAS<text:s/></text:p>
          </table:table-cell>
          <table:table-cell office:value-type="string" table:style-name="ce6">
            <text:p>unidades<text:s/></text:p>
          </table:table-cell>
          <table:table-cell office:value-type="float" office:value="112" table:style-name="ce2">
            <text:p>112</text:p>
          </table:table-cell>
          <table:table-cell office:value-type="currency" office:value="5192" table:style-name="ce3">
            <text:p><text:s/>RD$5,192.00<text:s/></text:p>
          </table:table-cell>
          <table:table-cell office:value-type="float" office:value="581504" table:style-name="ce11">
            <text:p>581,504.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6">
            <text:p>8/31/2016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1464</text:p>
          </table:table-cell>
          <table:table-cell office:value-type="string" table:style-name="ce8">
            <text:p>ROTA FOLIOS (PIZARRAS )</text:p>
          </table:table-cell>
          <table:table-cell office:value-type="string" table:style-name="ce6">
            <text:p>unidades<text:s/></text:p>
          </table:table-cell>
          <table:table-cell office:value-type="float" office:value="380" table:style-name="ce2">
            <text:p>380</text:p>
          </table:table-cell>
          <table:table-cell office:value-type="currency" office:value="2445.2600000000002" table:style-name="ce3">
            <text:p><text:s/>RD$2,445.26<text:s/></text:p>
          </table:table-cell>
          <table:table-cell office:value-type="float" office:value="929198.8" table:style-name="ce4">
            <text:p>929,198.80</text:p>
          </table:table-cell>
          <table:table-cell table:number-columns-repeated="16376" table:style-name="ce5"/>
        </table:table-row>
        <table:table-row table:style-name="ro2">
          <table:table-cell office:value-type="date" office:date-value="2016-07-03T00:00:00" table:style-name="ce9">
            <text:p>3/7/2016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4566</text:p>
          </table:table-cell>
          <table:table-cell office:value-type="string" table:style-name="ce8">
            <text:p>ARCHIVOS DE METAL<text:s/></text:p>
          </table:table-cell>
          <table:table-cell office:value-type="string" table:style-name="ce6">
            <text:p>unidades<text:s/></text:p>
          </table:table-cell>
          <table:table-cell office:value-type="float" office:value="2" table:style-name="ce2">
            <text:p>2</text:p>
          </table:table-cell>
          <table:table-cell office:value-type="currency" office:value="7450" table:style-name="ce3">
            <text:p><text:s/>RD$7,450.00<text:s/></text:p>
          </table:table-cell>
          <table:table-cell office:value-type="float" office:value="14900" table:style-name="ce11">
            <text:p>14,900.0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date" office:date-value="2016-09-03T00:00:00" table:style-name="ce9">
            <text:p>3/9/2016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00005089</text:p>
          </table:table-cell>
          <table:table-cell office:value-type="string" table:style-name="ce8">
            <text:p>ESTANTES <text:s/>DE MADERA<text:s/></text:p>
          </table:table-cell>
          <table:table-cell office:value-type="string" table:style-name="ce6">
            <text:p>unidades<text:s/></text:p>
          </table:table-cell>
          <table:table-cell office:value-type="float" office:value="359" table:style-name="ce6">
            <text:p>359</text:p>
          </table:table-cell>
          <table:table-cell office:value-type="currency" office:value="7999" table:style-name="ce3">
            <text:p><text:s/>RD$7,999.00<text:s/></text:p>
          </table:table-cell>
          <table:table-cell office:value-type="float" office:value="2871641" table:style-name="ce13">
            <text:p>2,871,641</text:p>
          </table:table-cell>
          <table:table-cell table:style-name="ce12"/>
          <table:table-cell table:number-columns-repeated="16375"/>
        </table:table-row>
        <table:table-row table:style-name="ro3">
          <table:table-cell table:number-columns-repeated="6" table:style-name="ce8"/>
          <table:table-cell office:value-type="string" table:style-name="ce6">
            <text:p>VALOR TOTAL:</text:p>
          </table:table-cell>
          <table:table-cell office:value-type="float" office:value="125940641.8" table:style-name="ce11">
            <text:p>125,940,641.80</text:p>
          </table:table-cell>
          <table:table-cell table:style-name="ce12"/>
          <table:table-cell table:number-columns-repeated="16375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8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Jose Manuel Valenzuela Cabral</dc:creator>
    <meta:creation-date>2017-10-23T17:40:07Z</meta:creation-date>
    <dc:date>2018-02-21T21:02:42Z</dc:date>
    <meta:print-date>2017-10-23T18:19:18Z</meta:print-date>
  </office:meta>
</office:document-meta>
</file>