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Pedr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FECHA DE REGISTRO<text:s/></text:p>
          </table:table-cell>
          <table:table-cell office:value-type="string" table:style-name="ce1">
            <text:p>Código DE BIENES NACINALES<text:s text:c="2"/></text:p>
          </table:table-cell>
          <table:table-cell office:value-type="string" table:style-name="ce1">
            <text:p>Código INSTITUCIONAL<text:s text:c="3"/></text:p>
          </table:table-cell>
          <table:table-cell office:value-type="string" table:style-name="ce1">
            <text:p>DESCRIPCION DEL ACTIVO O BIEN<text:s/></text:p>
          </table:table-cell>
          <table:table-cell office:value-type="string" table:style-name="ce1">
            <text:p>UNIDAD DE MEDI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COSTO UNITARIO EN RD<text:s/><text:span text:style-name="T1">$</text:span></text:p>
          </table:table-cell>
          <table:table-cell office:value-type="string" table:style-name="ce1">
            <text:p>VALOR EN RD$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3-02T00:00:00" table:style-name="ce2">
            <text:p>2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S</text:p>
          </table:table-cell>
          <table:table-cell office:value-type="string" table:style-name="ce1">
            <text:p>unidades<text:s/></text:p>
          </table:table-cell>
          <table:table-cell office:value-type="float" office:value="110268" table:style-name="ce1">
            <text:p>110268</text:p>
          </table:table-cell>
          <table:table-cell office:value-type="float" office:value="826" table:style-name="ce1">
            <text:p>826</text:p>
          </table:table-cell>
          <table:table-cell office:value-type="float" office:value="91081368" table:formula="of:=[.F2]*[.G2]" table:style-name="ce1">
            <text:p>910813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ASTICAS<text:s/></text:p>
          </table:table-cell>
          <table:table-cell office:value-type="string" table:style-name="ce1">
            <text:p>unidades<text:s/></text:p>
          </table:table-cell>
          <table:table-cell office:value-type="float" office:value="30727" table:style-name="ce1">
            <text:p>30727</text:p>
          </table:table-cell>
          <table:table-cell office:value-type="float" office:value="890" table:style-name="ce1">
            <text:p>890</text:p>
          </table:table-cell>
          <table:table-cell office:value-type="float" office:value="27347030" table:formula="of:=[.F3]*[.G3]" table:style-name="ce1">
            <text:p>2734703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7-03T00:00:00" table:style-name="ce2">
            <text:p>3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DE 2 PUERTAS<text:s/></text:p>
          </table:table-cell>
          <table:table-cell office:value-type="string" table:style-name="ce1">
            <text:p>unidades<text:s/></text:p>
          </table:table-cell>
          <table:table-cell office:value-type="float" office:value="112" table:style-name="ce1">
            <text:p>112</text:p>
          </table:table-cell>
          <table:table-cell office:value-type="float" office:value="5192" table:style-name="ce1">
            <text:p>5192</text:p>
          </table:table-cell>
          <table:table-cell office:value-type="float" office:value="581504" table:formula="of:=[.F4]*[.G4]" table:style-name="ce1">
            <text:p>5815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8/31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64</text:p>
          </table:table-cell>
          <table:table-cell office:value-type="string" table:style-name="ce1">
            <text:p>ROTA FOLIOS (PIZARRAS )</text:p>
          </table:table-cell>
          <table:table-cell office:value-type="string" table:style-name="ce1">
            <text:p>unidades<text:s/></text:p>
          </table:table-cell>
          <table:table-cell office:value-type="float" office:value="380" table:style-name="ce1">
            <text:p>380</text:p>
          </table:table-cell>
          <table:table-cell office:value-type="float" office:value="2445.2600000000002" table:style-name="ce1">
            <text:p>2445.26</text:p>
          </table:table-cell>
          <table:table-cell office:value-type="float" office:value="929198.8" table:formula="of:=[.F5]*[.G5]" table:style-name="ce1">
            <text:p>929198.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7-03T00:00:00" table:style-name="ce2">
            <text:p>3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66</text:p>
          </table:table-cell>
          <table:table-cell office:value-type="string" table:style-name="ce1">
            <text:p>ARCHIVOS DE METAL<text:s/></text:p>
          </table:table-cell>
          <table:table-cell office:value-type="string" table:style-name="ce1">
            <text:p>unidades<text:s/></text:p>
          </table:table-cell>
          <table:table-cell office:value-type="float" office:value="87" table:style-name="ce1">
            <text:p>87</text:p>
          </table:table-cell>
          <table:table-cell office:value-type="float" office:value="7450" table:style-name="ce1">
            <text:p>7450</text:p>
          </table:table-cell>
          <table:table-cell office:value-type="float" office:value="648150" table:formula="of:=[.F6]*[.G6]" table:style-name="ce1">
            <text:p>64815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9-03T00:00:00" table:style-name="ce2">
            <text:p>3/9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089</text:p>
          </table:table-cell>
          <table:table-cell office:value-type="string" table:style-name="ce1">
            <text:p>ESTANTES <text:s/>DE MADERA<text:s/></text:p>
          </table:table-cell>
          <table:table-cell office:value-type="string" table:style-name="ce1">
            <text:p>unidades<text:s/></text:p>
          </table:table-cell>
          <table:table-cell office:value-type="float" office:value="359" table:style-name="ce1">
            <text:p>359</text:p>
          </table:table-cell>
          <table:table-cell office:value-type="float" office:value="7999" table:style-name="ce1">
            <text:p>7999</text:p>
          </table:table-cell>
          <table:table-cell office:value-type="float" office:value="2871641" table:formula="of:=[.F7]*[.G7]" table:style-name="ce1">
            <text:p>287164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VALOR TOTAL:</text:p>
          </table:table-cell>
          <table:table-cell table:number-columns-repeated="6" table:style-name="ce1"/>
          <table:table-cell office:value-type="float" office:value="123458891.8" table:formula="of:=SUM([.H2:.H7])" table:style-name="ce1">
            <text:p>123458891.8</text:p>
          </table:table-cell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2"/>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7-10-23T17:40:07Z</meta:creation-date>
    <dc:date>2017-11-15T20:22:55Z</dc:date>
    <meta:print-date>2017-10-23T18:19:18Z</meta:print-date>
  </office:meta>
</office:document-meta>
</file>