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oneda" style:data-style-name="N37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 fo:font-weight="bold" style:font-weight-asian="bold" style:font-weight-complex="bold"/>
    </style:style>
    <style:style style:name="ce10" style:family="table-cell" style:parent-style-name="Moned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14" style:family="table-cell" style:parent-style-name="Default" style:data-style-name="N3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1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17" style:family="table-cell" style:parent-style-name="Moneda" style:data-style-name="N37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8" style:family="table-cell" style:parent-style-name="Moneda" style:data-style-name="N37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19" style:family="table-cell" style:parent-style-name="Moneda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21" style:family="table-cell" style:parent-style-name="Default" style:data-style-name="N3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23" style:family="table-cell" style:parent-style-name="Default" style:data-style-name="N37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4" style:family="table-cell" style:parent-style-name="Default" style:data-style-name="N3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5" style:family="table-cell" style:parent-style-name="Default" style:data-style-name="N37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7" style:family="table-cell" style:parent-style-name="Default" style:data-style-name="N17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39" style:family="table-cell" style:parent-style-name="Moneda" style:data-style-name="N37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color="#0D0D0D" style:font-name="Franklin Gothic Medium" style:font-name-asian="Franklin Gothic Medium" style:font-name-complex="Franklin Gothic Medium" fo:font-size="18pt" style:font-size-asian="18pt" style:font-size-complex="18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4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43" style:family="table-cell" style:parent-style-name="Default" style:data-style-name="N3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5" style:family="table-cell" style:parent-style-name="Moneda" style:data-style-name="N37">
      <style:table-cell-properties fo:background-color="transparent"/>
      <style:text-properties fo:color="#000000" style:font-name="Franklin Gothic Medium" style:font-name-asian="Franklin Gothic Medium" style:font-name-complex="Franklin Gothic Medium" fo:font-size="18pt" style:font-size-asian="18pt" style:font-size-complex="18pt"/>
    </style:style>
    <style:style style:name="ce46" style:family="table-cell" style:parent-style-name="Default" style:data-style-name="N37">
      <style:table-cell-properties fo:background-color="transparent"/>
      <style:text-properties fo:color="#FFFFFF" style:font-name="Franklin Gothic Medium" style:font-name-asian="Franklin Gothic Medium" style:font-name-complex="Franklin Gothic Medium" fo:font-size="18pt" style:font-size-asian="18pt" style:font-size-complex="18pt"/>
    </style:style>
    <style:style style:name="ce4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20pt" style:font-size-asian="20pt" style:font-size-complex="20pt" fo:font-weight="bold" style:font-weight-asian="bold" style:font-weight-complex="bold"/>
    </style:style>
    <style:style style:name="ce48" style:family="table-cell" style:parent-style-name="Moneda" style:data-style-name="N37">
      <style:table-cell-properties fo:border-top="thin solid #000000" fo:border-bottom="thin solid #000000" fo:border-left="none" fo:border-right="thin solid #000000" fo:background-color="transparent"/>
      <style:text-properties fo:color="#000000" style:font-name="Franklin Gothic Medium" style:font-name-asian="Franklin Gothic Medium" style:font-name-complex="Franklin Gothic Medium" fo:font-size="20pt" style:font-size-asian="20pt" style:font-size-complex="20pt" fo:font-weight="bold" style:font-weight-asian="bold" style:font-weight-complex="bold"/>
    </style:style>
    <style:style style:name="ce49" style:family="table-cell" style:parent-style-name="Moned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95pt" style:use-optimal-row-height="false" fo:break-before="page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pt" style:use-optimal-row-height="false" fo:break-before="page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QUITA_SUEÑ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8">
            <text:p>No.</text:p>
          </table:table-cell>
          <table:table-cell office:value-type="string" table:style-name="ce9">
            <text:p>DESCRIPCION DE ARTICULO</text:p>
          </table:table-cell>
          <table:table-cell office:value-type="string" table:style-name="ce9">
            <text:p><text:s/>CANTIDAD<text:s/></text:p>
          </table:table-cell>
          <table:table-cell office:value-type="string" table:style-name="ce9">
            <text:p>CONTENIDO EN</text:p>
          </table:table-cell>
          <table:table-cell office:value-type="string" table:style-name="ce10">
            <text:p>VALOR UNITARIO SIN ITBIS</text:p>
          </table:table-cell>
          <table:table-cell office:value-type="string" table:style-name="ce10">
            <text:p>VALOR UNID.</text:p>
          </table:table-cell>
          <table:table-cell office:value-type="string" table:style-name="ce49">
            <text:p>TOTAL SIN ITBIS</text:p>
          </table:table-cell>
          <table:table-cell office:value-type="percentage" office:value="0.18" table:style-name="ce11">
            <text:p>18%</text:p>
          </table:table-cell>
          <table:table-cell office:value-type="string" table:style-name="ce12">
            <text:p>VALOR TOTAL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3">
            <text:p>abrazadera <text:s/>de metal presión 1/2</text:p>
          </table:table-cell>
          <table:table-cell office:value-type="float" office:value="70" table:style-name="ce14">
            <text:p>70</text:p>
          </table:table-cell>
          <table:table-cell office:value-type="string" table:style-name="ce15">
            <text:p>70 unidades</text:p>
          </table:table-cell>
          <table:table-cell office:value-type="float" office:value="12.5" table:style-name="ce16">
            <text:p><text:s/>RD$12.50<text:s/></text:p>
          </table:table-cell>
          <table:table-cell office:value-type="currency" office:value="14.75" table:formula="of:=([.E2]*0.18)+[.E2]" table:style-name="ce17">
            <text:p><text:s/>RD$14.75<text:s/></text:p>
          </table:table-cell>
          <table:table-cell office:value-type="currency" office:value="875" table:formula="of:=[.C2]*[.E2]" table:style-name="ce18">
            <text:p><text:s/>RD$875.00<text:s/></text:p>
          </table:table-cell>
          <table:table-cell office:value-type="currency" office:value="157.5" table:formula="of:=([.C2]*[.E2])*0.18" table:style-name="ce17">
            <text:p><text:s/>RD$157.50<text:s/></text:p>
          </table:table-cell>
          <table:table-cell office:value-type="currency" office:value="1032.5" table:formula="of:=([.C2]*[.E2])+[.H2]" table:style-name="ce19">
            <text:p><text:s/>RD$1,032.50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abrazadera de metal presión 3/4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40 unidades</text:p>
          </table:table-cell>
          <table:table-cell office:value-type="float" office:value="15" table:style-name="ce16">
            <text:p><text:s/>RD$15.00<text:s/></text:p>
          </table:table-cell>
          <table:table-cell office:value-type="currency" office:value="17.7" table:formula="of:=([.E3]*0.18)+[.E3]" table:style-name="ce17">
            <text:p><text:s/>RD$17.70<text:s/></text:p>
          </table:table-cell>
          <table:table-cell office:value-type="currency" office:value="600" table:formula="of:=[.C3]*[.E3]" table:style-name="ce18">
            <text:p><text:s/>RD$600.00<text:s/></text:p>
          </table:table-cell>
          <table:table-cell office:value-type="currency" office:value="108" table:formula="of:=([.C3]*[.E3])*0.18" table:style-name="ce17">
            <text:p><text:s/>RD$108.00<text:s/></text:p>
          </table:table-cell>
          <table:table-cell office:value-type="currency" office:value="708" table:formula="of:=([.C3]*[.E3])+[.H3]" table:style-name="ce19">
            <text:p><text:s/>RD$708.00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0">
            <text:p>aceite 10 w 40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tanque de <text:s/>55 galon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E4]*0.18)+[.E4]" table:style-name="ce23">
            <text:p><text:s/>RD$32,273.00<text:s/></text:p>
          </table:table-cell>
          <table:table-cell office:value-type="currency" office:value="27350" table:formula="of:=[.C4]*[.E4]" table:style-name="ce18">
            <text:p><text:s/>RD$27,350.00<text:s/></text:p>
          </table:table-cell>
          <table:table-cell office:value-type="currency" office:value="4923" table:formula="of:=([.C4]*[.E4])*0.18" table:style-name="ce18">
            <text:p><text:s/>RD$4,923.00<text:s/></text:p>
          </table:table-cell>
          <table:table-cell office:value-type="currency" office:value="32273" table:formula="of:=([.C4]*[.E4])+[.H4]" table:style-name="ce19">
            <text:p><text:s/>RD$32,273.0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4">
            <text:p>aceite hidráulico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3 tanque de 55 galon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E5]*0.18)+[.E5]" table:style-name="ce23">
            <text:p><text:s/>RD$32,273.00<text:s/></text:p>
          </table:table-cell>
          <table:table-cell office:value-type="currency" office:value="82050" table:formula="of:=[.C5]*[.E5]" table:style-name="ce18">
            <text:p><text:s/>RD$82,050.00<text:s/></text:p>
          </table:table-cell>
          <table:table-cell office:value-type="currency" office:value="14769" table:formula="of:=([.C5]*[.E5])*0.18" table:style-name="ce18">
            <text:p><text:s/>RD$14,769.00<text:s/></text:p>
          </table:table-cell>
          <table:table-cell office:value-type="currency" office:value="96819" table:formula="of:=([.C5]*[.E5])+[.H5]" table:style-name="ce19">
            <text:p><text:s/>RD$96,819.0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4">
            <text:p>aceite para motor diésel 15 w 4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5 tanque de 55 galon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E6]*0.18)+[.E6]" table:style-name="ce23">
            <text:p><text:s/>RD$32,273.00<text:s/></text:p>
          </table:table-cell>
          <table:table-cell office:value-type="currency" office:value="136750" table:formula="of:=[.C6]*[.E6]" table:style-name="ce18">
            <text:p><text:s/>RD$136,750.00<text:s/></text:p>
          </table:table-cell>
          <table:table-cell office:value-type="currency" office:value="24615" table:formula="of:=([.C6]*[.E6])*0.18" table:style-name="ce18">
            <text:p><text:s/>RD$24,615.00<text:s/></text:p>
          </table:table-cell>
          <table:table-cell office:value-type="currency" office:value="161365" table:formula="of:=([.C6]*[.E6])+[.H6]" table:style-name="ce19">
            <text:p><text:s/>RD$161,365.0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4">
            <text:p>aceite para motor diésel 20 W 50</text:p>
          </table:table-cell>
          <table:table-cell office:value-type="float" office:value="46" table:style-name="ce25">
            <text:p>46</text:p>
          </table:table-cell>
          <table:table-cell office:value-type="string" table:style-name="ce26">
            <text:p>46 tanque de 55 galones<text:s/>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E7]*0.18)+[.E7]" table:style-name="ce23">
            <text:p><text:s/>RD$32,273.00<text:s/></text:p>
          </table:table-cell>
          <table:table-cell office:value-type="currency" office:value="1258100" table:formula="of:=[.C7]*[.E7]" table:style-name="ce18">
            <text:p><text:s/>RD$1,258,100.00<text:s/></text:p>
          </table:table-cell>
          <table:table-cell office:value-type="currency" office:value="226458" table:formula="of:=([.C7]*[.E7])*0.18" table:style-name="ce18">
            <text:p><text:s/>RD$226,458.00<text:s/></text:p>
          </table:table-cell>
          <table:table-cell office:value-type="currency" office:value="1484558" table:formula="of:=([.C7]*[.E7])+[.H7]" table:style-name="ce19">
            <text:p><text:s/>RD$1,484,558.00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7">
            <text:p>adaptador hembra de <text:s/>1 1/2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10 unidades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8]*0.18)+[.E8]" table:style-name="ce23">
            <text:p><text:s/>RD$17.70<text:s/></text:p>
          </table:table-cell>
          <table:table-cell office:value-type="currency" office:value="150" table:formula="of:=[.C8]*[.E8]" table:style-name="ce18">
            <text:p><text:s/>RD$150.00<text:s/></text:p>
          </table:table-cell>
          <table:table-cell office:value-type="currency" office:value="27" table:formula="of:=([.C8]*[.E8])*0.18" table:style-name="ce18">
            <text:p><text:s/>RD$27.00<text:s/></text:p>
          </table:table-cell>
          <table:table-cell office:value-type="currency" office:value="177" table:formula="of:=([.C8]*[.E8])+[.H8]" table:style-name="ce19">
            <text:p><text:s/>RD$177.00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7">
            <text:p>adaptador hembra de 1 pulgada<text:s/></text:p>
          </table:table-cell>
          <table:table-cell office:value-type="float" office:value="430" table:style-name="ce28">
            <text:p>430</text:p>
          </table:table-cell>
          <table:table-cell office:value-type="string" table:style-name="ce26">
            <text:p>430 unidade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E9]*0.18)+[.E9]" table:style-name="ce23">
            <text:p><text:s/>RD$35.40<text:s/></text:p>
          </table:table-cell>
          <table:table-cell office:value-type="currency" office:value="12900" table:formula="of:=[.C9]*[.E9]" table:style-name="ce18">
            <text:p><text:s/>RD$12,900.00<text:s/></text:p>
          </table:table-cell>
          <table:table-cell office:value-type="currency" office:value="2322" table:formula="of:=([.C9]*[.E9])*0.18" table:style-name="ce18">
            <text:p><text:s/>RD$2,322.00<text:s/></text:p>
          </table:table-cell>
          <table:table-cell office:value-type="currency" office:value="15222" table:formula="of:=([.C9]*[.E9])+[.H9]" table:style-name="ce19">
            <text:p><text:s/>RD$15,222.00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7">
            <text:p>adaptador macho de 1 1/2</text:p>
          </table:table-cell>
          <table:table-cell office:value-type="float" office:value="186" table:style-name="ce28">
            <text:p>186</text:p>
          </table:table-cell>
          <table:table-cell office:value-type="string" table:style-name="ce26">
            <text:p>186 unidades</text:p>
          </table:table-cell>
          <table:table-cell office:value-type="currency" office:value="23" table:style-name="ce18">
            <text:p><text:s/>RD$23.00<text:s/></text:p>
          </table:table-cell>
          <table:table-cell office:value-type="currency" office:value="27.14" table:formula="of:=([.E10]*0.18)+[.E10]" table:style-name="ce23">
            <text:p><text:s/>RD$27.14<text:s/></text:p>
          </table:table-cell>
          <table:table-cell office:value-type="currency" office:value="4278" table:formula="of:=[.C10]*[.E10]" table:style-name="ce18">
            <text:p><text:s/>RD$4,278.00<text:s/></text:p>
          </table:table-cell>
          <table:table-cell office:value-type="currency" office:value="770.04" table:formula="of:=([.C10]*[.E10])*0.18" table:style-name="ce18">
            <text:p><text:s/>RD$770.04<text:s/></text:p>
          </table:table-cell>
          <table:table-cell office:value-type="currency" office:value="5048.04" table:formula="of:=([.C10]*[.E10])+[.H10]" table:style-name="ce19">
            <text:p><text:s/>RD$5,048.04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7">
            <text:p>adaptador macho de 1 pulgada</text:p>
          </table:table-cell>
          <table:table-cell office:value-type="float" office:value="846" table:style-name="ce28">
            <text:p>846</text:p>
          </table:table-cell>
          <table:table-cell office:value-type="string" table:style-name="ce26">
            <text:p>846 unidades</text:p>
          </table:table-cell>
          <table:table-cell office:value-type="currency" office:value="17" table:style-name="ce18">
            <text:p><text:s/>RD$17.00<text:s/></text:p>
          </table:table-cell>
          <table:table-cell office:value-type="currency" office:value="20.059999999999999" table:formula="of:=([.E11]*0.18)+[.E11]" table:style-name="ce23">
            <text:p><text:s/>RD$20.06<text:s/></text:p>
          </table:table-cell>
          <table:table-cell office:value-type="currency" office:value="14382" table:formula="of:=[.C11]*[.E11]" table:style-name="ce18">
            <text:p><text:s/>RD$14,382.00<text:s/></text:p>
          </table:table-cell>
          <table:table-cell office:value-type="currency" office:value="2588.7599999999998" table:formula="of:=([.C11]*[.E11])*0.18" table:style-name="ce18">
            <text:p><text:s/>RD$2,588.76<text:s/></text:p>
          </table:table-cell>
          <table:table-cell office:value-type="currency" office:value="16970.759999999998" table:formula="of:=([.C11]*[.E11])+[.H11]" table:style-name="ce19">
            <text:p><text:s/>RD$16,970.76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7">
            <text:p>agua destilada para baterías</text:p>
          </table:table-cell>
          <table:table-cell office:value-type="float" office:value="131" table:style-name="ce29">
            <text:p>131</text:p>
          </table:table-cell>
          <table:table-cell office:value-type="string" table:style-name="ce26">
            <text:p>caja de 24 botella 32 onz<text:s/></text:p>
          </table:table-cell>
          <table:table-cell office:value-type="currency" office:value="141.6" table:style-name="ce18">
            <text:p><text:s/>RD$141.60<text:s/></text:p>
          </table:table-cell>
          <table:table-cell office:value-type="currency" office:value="167.08799999999999" table:formula="of:=([.E12]*0.18)+[.E12]" table:style-name="ce23">
            <text:p><text:s/>RD$167.09<text:s/></text:p>
          </table:table-cell>
          <table:table-cell office:value-type="currency" office:value="18549.599999999999" table:formula="of:=[.C12]*[.E12]" table:style-name="ce18">
            <text:p><text:s/>RD$18,549.60<text:s/></text:p>
          </table:table-cell>
          <table:table-cell office:value-type="currency" office:value="3338.9279999999994" table:formula="of:=([.C12]*[.E12])*0.18" table:style-name="ce18">
            <text:p><text:s/>RD$3,338.93<text:s/></text:p>
          </table:table-cell>
          <table:table-cell office:value-type="currency" office:value="21888.527999999998" table:formula="of:=([.C12]*[.E12])+[.H12]" table:style-name="ce19">
            <text:p><text:s/>RD$21,888.53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7">
            <text:p>aire acondicionado de 12,000 btu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caja de 1 unidad</text:p>
          </table:table-cell>
          <table:table-cell office:value-type="currency" office:value="22900" table:style-name="ce18">
            <text:p><text:s/>RD$22,900.00<text:s/></text:p>
          </table:table-cell>
          <table:table-cell office:value-type="currency" office:value="27022" table:formula="of:=([.E13]*0.18)+[.E13]" table:style-name="ce23">
            <text:p><text:s/>RD$27,022.00<text:s/></text:p>
          </table:table-cell>
          <table:table-cell office:value-type="currency" office:value="229000" table:formula="of:=[.C13]*[.E13]" table:style-name="ce18">
            <text:p><text:s/>RD$229,000.00<text:s/></text:p>
          </table:table-cell>
          <table:table-cell office:value-type="currency" office:value="41220" table:formula="of:=([.C13]*[.E13])*0.18" table:style-name="ce18">
            <text:p><text:s/>RD$41,220.00<text:s/></text:p>
          </table:table-cell>
          <table:table-cell office:value-type="currency" office:value="270220" table:formula="of:=([.C13]*[.E13])+[.H13]" table:style-name="ce19">
            <text:p><text:s/>RD$270,220.0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7">
            <text:p>aire acondicionado de 18,000 btu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4 unidades</text:p>
          </table:table-cell>
          <table:table-cell office:value-type="currency" office:value="30500" table:style-name="ce18">
            <text:p><text:s/>RD$30,500.00<text:s/></text:p>
          </table:table-cell>
          <table:table-cell office:value-type="currency" office:value="35990" table:formula="of:=([.E14]*0.18)+[.E14]" table:style-name="ce23">
            <text:p><text:s/>RD$35,990.00<text:s/></text:p>
          </table:table-cell>
          <table:table-cell office:value-type="currency" office:value="122000" table:formula="of:=[.C14]*[.E14]" table:style-name="ce18">
            <text:p><text:s/>RD$122,000.00<text:s/></text:p>
          </table:table-cell>
          <table:table-cell office:value-type="currency" office:value="21960" table:formula="of:=([.C14]*[.E14])*0.18" table:style-name="ce18">
            <text:p><text:s/>RD$21,960.00<text:s/></text:p>
          </table:table-cell>
          <table:table-cell office:value-type="currency" office:value="143960" table:formula="of:=([.C14]*[.E14])+[.H14]" table:style-name="ce19">
            <text:p><text:s/>RD$143,960.0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0">
            <text:p>aire acondicionado de 36,000 btu ip.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caja 1 unidades<text:s/></text:p>
          </table:table-cell>
          <table:table-cell office:value-type="currency" office:value="56490" table:style-name="ce18">
            <text:p><text:s/>RD$56,490.00<text:s/></text:p>
          </table:table-cell>
          <table:table-cell office:value-type="currency" office:value="66658.2" table:formula="of:=([.E15]*0.18)+[.E15]" table:style-name="ce23">
            <text:p><text:s/>RD$66,658.20<text:s/></text:p>
          </table:table-cell>
          <table:table-cell office:value-type="currency" office:value="56490" table:formula="of:=[.C15]*[.E15]" table:style-name="ce18">
            <text:p><text:s/>RD$56,490.00<text:s/></text:p>
          </table:table-cell>
          <table:table-cell office:value-type="currency" office:value="10168.199999999999" table:formula="of:=([.C15]*[.E15])*0.18" table:style-name="ce18">
            <text:p><text:s/>RD$10,168.20<text:s/></text:p>
          </table:table-cell>
          <table:table-cell office:value-type="currency" office:value="66658.2" table:formula="of:=([.C15]*[.E15])+[.H15]" table:style-name="ce19">
            <text:p><text:s/>RD$66,658.20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30">
            <text:p>alambre eléctrico #0</text:p>
          </table:table-cell>
          <table:table-cell office:value-type="float" office:value="200" table:style-name="ce28">
            <text:p>200</text:p>
          </table:table-cell>
          <table:table-cell office:value-type="string" table:style-name="ce26">
            <text:p>200 pie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16]*0.18)+[.E16]" table:style-name="ce23">
            <text:p><text:s/>RD$1.18<text:s/></text:p>
          </table:table-cell>
          <table:table-cell office:value-type="currency" office:value="200" table:formula="of:=[.C16]*[.E16]" table:style-name="ce18">
            <text:p><text:s/>RD$200.00<text:s/></text:p>
          </table:table-cell>
          <table:table-cell office:value-type="currency" office:value="36" table:formula="of:=([.C16]*[.E16])*0.18" table:style-name="ce18">
            <text:p><text:s/>RD$36.00<text:s/></text:p>
          </table:table-cell>
          <table:table-cell office:value-type="currency" office:value="236" table:formula="of:=([.C16]*[.E16])+[.H16]" table:style-name="ce19">
            <text:p><text:s/>RD$236.00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7">
            <text:p>alambre #2 multifibras</text:p>
          </table:table-cell>
          <table:table-cell office:value-type="float" office:value="408" table:style-name="ce25">
            <text:p>408</text:p>
          </table:table-cell>
          <table:table-cell office:value-type="string" table:style-name="ce26">
            <text:p>rollo de 500 pie</text:p>
          </table:table-cell>
          <table:table-cell office:value-type="currency" office:value="200" table:style-name="ce18">
            <text:p><text:s/>RD$200.00<text:s/></text:p>
          </table:table-cell>
          <table:table-cell office:value-type="currency" office:value="236" table:formula="of:=([.E17]*0.18)+[.E17]" table:style-name="ce23">
            <text:p><text:s/>RD$236.00<text:s/></text:p>
          </table:table-cell>
          <table:table-cell office:value-type="currency" office:value="81600" table:formula="of:=[.C17]*[.E17]" table:style-name="ce18">
            <text:p><text:s/>RD$81,600.00<text:s/></text:p>
          </table:table-cell>
          <table:table-cell office:value-type="currency" office:value="14688" table:formula="of:=([.C17]*[.E17])*0.18" table:style-name="ce18">
            <text:p><text:s/>RD$14,688.00<text:s/></text:p>
          </table:table-cell>
          <table:table-cell office:value-type="currency" office:value="96288" table:formula="of:=([.C17]*[.E17])+[.H17]" table:style-name="ce19">
            <text:p><text:s/>RD$96,288.00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7">
            <text:p>alambre 2/0 multifibras</text:p>
          </table:table-cell>
          <table:table-cell office:value-type="float" office:value="12380" table:style-name="ce31">
            <text:p>12,380</text:p>
          </table:table-cell>
          <table:table-cell office:value-type="string" table:style-name="ce26">
            <text:p>rollo de 500 pie</text:p>
          </table:table-cell>
          <table:table-cell office:value-type="currency" office:value="138.04" table:style-name="ce18">
            <text:p><text:s/>RD$138.04<text:s/></text:p>
          </table:table-cell>
          <table:table-cell office:value-type="currency" office:value="162.88719999999998" table:formula="of:=([.E18]*0.18)+[.E18]" table:style-name="ce23">
            <text:p><text:s/>RD$162.89<text:s/></text:p>
          </table:table-cell>
          <table:table-cell office:value-type="currency" office:value="1708935.2" table:formula="of:=[.C18]*[.E18]" table:style-name="ce18">
            <text:p><text:s/>RD$1,708,935.20<text:s/></text:p>
          </table:table-cell>
          <table:table-cell office:value-type="currency" office:value="307608.33599999995" table:formula="of:=([.C18]*[.E18])*0.18" table:style-name="ce18">
            <text:p><text:s/>RD$307,608.34<text:s/></text:p>
          </table:table-cell>
          <table:table-cell office:value-type="currency" office:value="2016543.5359999998" table:formula="of:=([.C18]*[.E18])+[.H18]" table:style-name="ce19">
            <text:p><text:s/>RD$2,016,543.54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7">
            <text:p>alambre desnudo # 6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6">
            <text:p>2500 pie<text:s/></text:p>
          </table:table-cell>
          <table:table-cell office:value-type="currency" office:value="149.25" table:style-name="ce18">
            <text:p><text:s/>RD$149.25<text:s/></text:p>
          </table:table-cell>
          <table:table-cell office:value-type="currency" office:value="176.11500000000001" table:formula="of:=([.E19]*0.18)+[.E19]" table:style-name="ce23">
            <text:p><text:s/>RD$176.12<text:s/></text:p>
          </table:table-cell>
          <table:table-cell office:value-type="currency" office:value="373125" table:formula="of:=[.C19]*[.E19]" table:style-name="ce18">
            <text:p><text:s/>RD$373,125.00<text:s/></text:p>
          </table:table-cell>
          <table:table-cell office:value-type="currency" office:value="67162.5" table:formula="of:=([.C19]*[.E19])*0.18" table:style-name="ce18">
            <text:p><text:s/>RD$67,162.50<text:s/></text:p>
          </table:table-cell>
          <table:table-cell office:value-type="currency" office:value="440287.5" table:formula="of:=([.C19]*[.E19])+[.H19]" table:style-name="ce19">
            <text:p><text:s/>RD$440,287.50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7">
            <text:p>alicate <text:s/>de presión # 10</text:p>
          </table:table-cell>
          <table:table-cell office:value-type="float" office:value="59" table:style-name="ce28">
            <text:p>59</text:p>
          </table:table-cell>
          <table:table-cell office:value-type="string" table:style-name="ce26">
            <text:p>59 unidades<text:s/></text:p>
          </table:table-cell>
          <table:table-cell office:value-type="currency" office:value="450" table:style-name="ce18">
            <text:p><text:s/>RD$450.00<text:s/></text:p>
          </table:table-cell>
          <table:table-cell office:value-type="currency" office:value="531" table:formula="of:=([.E20]*0.18)+[.E20]" table:style-name="ce23">
            <text:p><text:s/>RD$531.00<text:s/></text:p>
          </table:table-cell>
          <table:table-cell office:value-type="currency" office:value="26550" table:formula="of:=[.C20]*[.E20]" table:style-name="ce18">
            <text:p><text:s/>RD$26,550.00<text:s/></text:p>
          </table:table-cell>
          <table:table-cell office:value-type="currency" office:value="4779" table:formula="of:=([.C20]*[.E20])*0.18" table:style-name="ce18">
            <text:p><text:s/>RD$4,779.00<text:s/></text:p>
          </table:table-cell>
          <table:table-cell office:value-type="currency" office:value="31329" table:formula="of:=([.C20]*[.E20])+[.H20]" table:style-name="ce19">
            <text:p><text:s/>RD$31,329.00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7">
            <text:p>alicate <text:s/>mecánico # 8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10 unidades<text:s/></text:p>
          </table:table-cell>
          <table:table-cell office:value-type="currency" office:value="241.9" table:style-name="ce18">
            <text:p><text:s/>RD$241.90<text:s/></text:p>
          </table:table-cell>
          <table:table-cell office:value-type="currency" office:value="285.44200000000001" table:formula="of:=([.E21]*0.18)+[.E21]" table:style-name="ce23">
            <text:p><text:s/>RD$285.44<text:s/></text:p>
          </table:table-cell>
          <table:table-cell office:value-type="currency" office:value="2419" table:formula="of:=[.C21]*[.E21]" table:style-name="ce18">
            <text:p><text:s/>RD$2,419.00<text:s/></text:p>
          </table:table-cell>
          <table:table-cell office:value-type="currency" office:value="435.41999999999996" table:formula="of:=([.C21]*[.E21])*0.18" table:style-name="ce18">
            <text:p><text:s/>RD$435.42<text:s/></text:p>
          </table:table-cell>
          <table:table-cell office:value-type="currency" office:value="2854.42" table:formula="of:=([.C21]*[.E21])+[.H21]" table:style-name="ce19">
            <text:p><text:s/>RD$2,854.42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7">
            <text:p>alicate de presión # 7</text:p>
          </table:table-cell>
          <table:table-cell office:value-type="float" office:value="180" table:style-name="ce28">
            <text:p>180</text:p>
          </table:table-cell>
          <table:table-cell office:value-type="string" table:style-name="ce26">
            <text:p>180 unidades</text:p>
          </table:table-cell>
          <table:table-cell office:value-type="currency" office:value="448.4" table:style-name="ce18">
            <text:p><text:s/>RD$448.40<text:s/></text:p>
          </table:table-cell>
          <table:table-cell office:value-type="currency" office:value="529.11199999999997" table:formula="of:=([.E22]*0.18)+[.E22]" table:style-name="ce23">
            <text:p><text:s/>RD$529.11<text:s/></text:p>
          </table:table-cell>
          <table:table-cell office:value-type="currency" office:value="80712" table:formula="of:=[.C22]*[.E22]" table:style-name="ce18">
            <text:p><text:s/>RD$80,712.00<text:s/></text:p>
          </table:table-cell>
          <table:table-cell office:value-type="currency" office:value="14528.16" table:formula="of:=([.C22]*[.E22])*0.18" table:style-name="ce18">
            <text:p><text:s/>RD$14,528.16<text:s/></text:p>
          </table:table-cell>
          <table:table-cell office:value-type="currency" office:value="95240.16" table:formula="of:=([.C22]*[.E22])+[.H22]" table:style-name="ce19">
            <text:p><text:s/>RD$95,240.1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27">
            <text:p>alicate de presión # 8</text:p>
          </table:table-cell>
          <table:table-cell office:value-type="float" office:value="194" table:style-name="ce28">
            <text:p>194</text:p>
          </table:table-cell>
          <table:table-cell office:value-type="string" table:style-name="ce26">
            <text:p>194 unidades<text:s/></text:p>
          </table:table-cell>
          <table:table-cell office:value-type="currency" office:value="448.4" table:style-name="ce18">
            <text:p><text:s/>RD$448.40<text:s/></text:p>
          </table:table-cell>
          <table:table-cell office:value-type="currency" office:value="529.11199999999997" table:formula="of:=([.E23]*0.18)+[.E23]" table:style-name="ce23">
            <text:p><text:s/>RD$529.11<text:s/></text:p>
          </table:table-cell>
          <table:table-cell office:value-type="currency" office:value="86989.599999999991" table:formula="of:=[.C23]*[.E23]" table:style-name="ce18">
            <text:p><text:s/>RD$86,989.60<text:s/></text:p>
          </table:table-cell>
          <table:table-cell office:value-type="currency" office:value="15658.127999999997" table:formula="of:=([.C23]*[.E23])*0.18" table:style-name="ce18">
            <text:p><text:s/>RD$15,658.13<text:s/></text:p>
          </table:table-cell>
          <table:table-cell office:value-type="currency" office:value="102647.72799999999" table:formula="of:=([.C23]*[.E23])+[.H23]" table:style-name="ce19">
            <text:p><text:s/>RD$102,647.73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27">
            <text:p>alicate mecánico # 6</text:p>
          </table:table-cell>
          <table:table-cell office:value-type="float" office:value="399" table:style-name="ce28">
            <text:p>399</text:p>
          </table:table-cell>
          <table:table-cell office:value-type="string" table:style-name="ce26">
            <text:p>399 unidades</text:p>
          </table:table-cell>
          <table:table-cell office:value-type="currency" office:value="236" table:style-name="ce18">
            <text:p><text:s/>RD$236.00<text:s/></text:p>
          </table:table-cell>
          <table:table-cell office:value-type="currency" office:value="278.48" table:formula="of:=([.E24]*0.18)+[.E24]" table:style-name="ce23">
            <text:p><text:s/>RD$278.48<text:s/></text:p>
          </table:table-cell>
          <table:table-cell office:value-type="currency" office:value="94164" table:formula="of:=[.C24]*[.E24]" table:style-name="ce18">
            <text:p><text:s/>RD$94,164.00<text:s/></text:p>
          </table:table-cell>
          <table:table-cell office:value-type="currency" office:value="16949.52" table:formula="of:=([.C24]*[.E24])*0.18" table:style-name="ce18">
            <text:p><text:s/>RD$16,949.52<text:s/></text:p>
          </table:table-cell>
          <table:table-cell office:value-type="currency" office:value="111113.52" table:formula="of:=([.C24]*[.E24])+[.H24]" table:style-name="ce19">
            <text:p><text:s/>RD$111,113.52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27">
            <text:p>alicate mecánico #10</text:p>
          </table:table-cell>
          <table:table-cell office:value-type="float" office:value="399" table:style-name="ce28">
            <text:p>399</text:p>
          </table:table-cell>
          <table:table-cell office:value-type="string" table:style-name="ce26">
            <text:p>399 unidades</text:p>
          </table:table-cell>
          <table:table-cell office:value-type="currency" office:value="306.8" table:style-name="ce18">
            <text:p><text:s/>RD$306.80<text:s/></text:p>
          </table:table-cell>
          <table:table-cell office:value-type="currency" office:value="362.024" table:formula="of:=([.E25]*0.18)+[.E25]" table:style-name="ce23">
            <text:p><text:s/>RD$362.02<text:s/></text:p>
          </table:table-cell>
          <table:table-cell office:value-type="currency" office:value="122413.20000000001" table:formula="of:=[.C25]*[.E25]" table:style-name="ce18">
            <text:p><text:s/>RD$122,413.20<text:s/></text:p>
          </table:table-cell>
          <table:table-cell office:value-type="currency" office:value="22034.376" table:formula="of:=([.C25]*[.E25])*0.18" table:style-name="ce18">
            <text:p><text:s/>RD$22,034.38<text:s/></text:p>
          </table:table-cell>
          <table:table-cell office:value-type="currency" office:value="144447.576" table:formula="of:=([.C25]*[.E25])+[.H25]" table:style-name="ce19">
            <text:p><text:s/>RD$144,447.58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7">
            <text:p>ambientador urinario, fragancia vainilla lavanda</text:p>
          </table:table-cell>
          <table:table-cell office:value-type="float" office:value="201" table:style-name="ce28">
            <text:p>201</text:p>
          </table:table-cell>
          <table:table-cell office:value-type="string" table:style-name="ce26">
            <text:p>201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26]*0.18)+[.E26]" table:style-name="ce23">
            <text:p><text:s/>RD$1.18<text:s/></text:p>
          </table:table-cell>
          <table:table-cell office:value-type="currency" office:value="201" table:formula="of:=[.C26]*[.E26]" table:style-name="ce18">
            <text:p><text:s/>RD$201.00<text:s/></text:p>
          </table:table-cell>
          <table:table-cell office:value-type="currency" office:value="36.18" table:formula="of:=([.C26]*[.E26])*0.18" table:style-name="ce18">
            <text:p><text:s/>RD$36.18<text:s/></text:p>
          </table:table-cell>
          <table:table-cell office:value-type="currency" office:value="237.18" table:formula="of:=([.C26]*[.E26])+[.H26]" table:style-name="ce19">
            <text:p><text:s/>RD$237.18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20">
            <text:p>ambientador en spray glade de 8 oz.</text:p>
          </table:table-cell>
          <table:table-cell office:value-type="float" office:value="164" table:style-name="ce21">
            <text:p>164</text:p>
          </table:table-cell>
          <table:table-cell office:value-type="string" table:style-name="ce26">
            <text:p>164 unidades</text:p>
          </table:table-cell>
          <table:table-cell office:value-type="currency" office:value="61" table:style-name="ce18">
            <text:p><text:s/>RD$61.00<text:s/></text:p>
          </table:table-cell>
          <table:table-cell office:value-type="currency" office:value="71.98" table:formula="of:=([.E27]*0.18)+[.E27]" table:style-name="ce23">
            <text:p><text:s/>RD$71.98<text:s/></text:p>
          </table:table-cell>
          <table:table-cell office:value-type="currency" office:value="10004" table:formula="of:=[.C27]*[.E27]" table:style-name="ce18">
            <text:p><text:s/>RD$10,004.00<text:s/></text:p>
          </table:table-cell>
          <table:table-cell office:value-type="currency" office:value="1800.72" table:formula="of:=([.C27]*[.E27])*0.18" table:style-name="ce18">
            <text:p><text:s/>RD$1,800.72<text:s/></text:p>
          </table:table-cell>
          <table:table-cell office:value-type="currency" office:value="11804.72" table:formula="of:=([.C27]*[.E27])+[.H27]" table:style-name="ce19">
            <text:p><text:s/>RD$11,804.72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27">
            <text:p>arandela de inodoro en PVC<text:s/></text:p>
          </table:table-cell>
          <table:table-cell office:value-type="float" office:value="280" table:style-name="ce28">
            <text:p>280</text:p>
          </table:table-cell>
          <table:table-cell office:value-type="string" table:style-name="ce26">
            <text:p>280 unidades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28]*0.18)+[.E28]" table:style-name="ce23">
            <text:p><text:s/>RD$17.70<text:s/></text:p>
          </table:table-cell>
          <table:table-cell office:value-type="currency" office:value="4200" table:formula="of:=[.C28]*[.E28]" table:style-name="ce18">
            <text:p><text:s/>RD$4,200.00<text:s/></text:p>
          </table:table-cell>
          <table:table-cell office:value-type="currency" office:value="756" table:formula="of:=([.C28]*[.E28])*0.18" table:style-name="ce18">
            <text:p><text:s/>RD$756.00<text:s/></text:p>
          </table:table-cell>
          <table:table-cell office:value-type="currency" office:value="4956" table:formula="of:=([.C28]*[.E28])+[.H28]" table:style-name="ce19">
            <text:p><text:s/>RD$4,956.00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27">
            <text:p>automático de bomba<text:s/></text:p>
          </table:table-cell>
          <table:table-cell office:value-type="float" office:value="57" table:style-name="ce28">
            <text:p>57</text:p>
          </table:table-cell>
          <table:table-cell office:value-type="string" table:style-name="ce26">
            <text:p>57 caja 1 c/u</text:p>
          </table:table-cell>
          <table:table-cell office:value-type="currency" office:value="475" table:style-name="ce18">
            <text:p><text:s/>RD$475.00<text:s/></text:p>
          </table:table-cell>
          <table:table-cell office:value-type="currency" office:value="560.5" table:formula="of:=([.E29]*0.18)+[.E29]" table:style-name="ce23">
            <text:p><text:s/>RD$560.50<text:s/></text:p>
          </table:table-cell>
          <table:table-cell office:value-type="currency" office:value="27075" table:formula="of:=[.C29]*[.E29]" table:style-name="ce18">
            <text:p><text:s/>RD$27,075.00<text:s/></text:p>
          </table:table-cell>
          <table:table-cell office:value-type="currency" office:value="4873.5" table:formula="of:=([.C29]*[.E29])*0.18" table:style-name="ce18">
            <text:p><text:s/>RD$4,873.50<text:s/></text:p>
          </table:table-cell>
          <table:table-cell office:value-type="currency" office:value="31948.5" table:formula="of:=([.C29]*[.E29])+[.H29]" table:style-name="ce19">
            <text:p><text:s/>RD$31,948.50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27">
            <text:p>balancín de inodoro<text:s/></text:p>
          </table:table-cell>
          <table:table-cell office:value-type="float" office:value="8" table:style-name="ce28">
            <text:p>8</text:p>
          </table:table-cell>
          <table:table-cell office:value-type="string" table:style-name="ce26">
            <text:p>8 unidades</text:p>
          </table:table-cell>
          <table:table-cell office:value-type="currency" office:value="65" table:style-name="ce18">
            <text:p><text:s/>RD$65.00<text:s/></text:p>
          </table:table-cell>
          <table:table-cell office:value-type="currency" office:value="76.7" table:formula="of:=([.E30]*0.18)+[.E30]" table:style-name="ce23">
            <text:p><text:s/>RD$76.70<text:s/></text:p>
          </table:table-cell>
          <table:table-cell office:value-type="currency" office:value="520" table:formula="of:=[.C30]*[.E30]" table:style-name="ce18">
            <text:p><text:s/>RD$520.00<text:s/></text:p>
          </table:table-cell>
          <table:table-cell office:value-type="currency" office:value="93.6" table:formula="of:=([.C30]*[.E30])*0.18" table:style-name="ce18">
            <text:p><text:s/>RD$93.60<text:s/></text:p>
          </table:table-cell>
          <table:table-cell office:value-type="currency" office:value="613.6" table:formula="of:=([.C30]*[.E30])+[.H30]" table:style-name="ce19">
            <text:p><text:s/>RD$613.60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24">
            <text:p>balanza digital<text:s/>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9 caja 1 c/u<text:s/></text:p>
          </table:table-cell>
          <table:table-cell office:value-type="currency" office:value="926.3" table:style-name="ce18">
            <text:p><text:s/>RD$926.30<text:s/></text:p>
          </table:table-cell>
          <table:table-cell office:value-type="currency" office:value="1093.0339999999999" table:formula="of:=([.E31]*0.18)+[.E31]" table:style-name="ce23">
            <text:p><text:s/>RD$1,093.03<text:s/></text:p>
          </table:table-cell>
          <table:table-cell office:value-type="currency" office:value="8336.6999999999989" table:formula="of:=[.C31]*[.E31]" table:style-name="ce18">
            <text:p><text:s/>RD$8,336.70<text:s/></text:p>
          </table:table-cell>
          <table:table-cell office:value-type="currency" office:value="1500.6059999999998" table:formula="of:=([.C31]*[.E31])*0.18" table:style-name="ce18">
            <text:p><text:s/>RD$1,500.61<text:s/></text:p>
          </table:table-cell>
          <table:table-cell office:value-type="currency" office:value="9837.3059999999987" table:formula="of:=([.C31]*[.E31])+[.H31]" table:style-name="ce19">
            <text:p><text:s/>RD$9,837.31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4">
            <text:p>banderas dominicanas<text:s/>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100 unidades</text:p>
          </table:table-cell>
          <table:table-cell office:value-type="currency" office:value="492" table:style-name="ce18">
            <text:p><text:s/>RD$492.00<text:s/></text:p>
          </table:table-cell>
          <table:table-cell office:value-type="currency" office:value="580.55999999999995" table:formula="of:=([.E32]*0.18)+[.E32]" table:style-name="ce23">
            <text:p><text:s/>RD$580.56<text:s/></text:p>
          </table:table-cell>
          <table:table-cell office:value-type="currency" office:value="49200" table:formula="of:=[.C32]*[.E32]" table:style-name="ce18">
            <text:p><text:s/>RD$49,200.00<text:s/></text:p>
          </table:table-cell>
          <table:table-cell office:value-type="currency" office:value="8856" table:formula="of:=([.C32]*[.E32])*0.18" table:style-name="ce18">
            <text:p><text:s/>RD$8,856.00<text:s/></text:p>
          </table:table-cell>
          <table:table-cell office:value-type="currency" office:value="58056" table:formula="of:=([.C32]*[.E32])+[.H32]" table:style-name="ce19">
            <text:p><text:s/>RD$58,056.00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24">
            <text:p>banderines 10 x 10</text:p>
          </table:table-cell>
          <table:table-cell office:value-type="float" office:value="312" table:style-name="ce33">
            <text:p>312</text:p>
          </table:table-cell>
          <table:table-cell office:value-type="string" table:style-name="ce26">
            <text:p>312 unidades</text:p>
          </table:table-cell>
          <table:table-cell office:value-type="currency" office:value="224.2" table:style-name="ce18">
            <text:p><text:s/>RD$224.20<text:s/></text:p>
          </table:table-cell>
          <table:table-cell office:value-type="currency" office:value="264.55599999999998" table:formula="of:=([.E33]*0.18)+[.E33]" table:style-name="ce23">
            <text:p><text:s/>RD$264.56<text:s/></text:p>
          </table:table-cell>
          <table:table-cell office:value-type="currency" office:value="69950.399999999994" table:formula="of:=[.C33]*[.E33]" table:style-name="ce18">
            <text:p><text:s/>RD$69,950.40<text:s/></text:p>
          </table:table-cell>
          <table:table-cell office:value-type="currency" office:value="12591.071999999998" table:formula="of:=([.C33]*[.E33])*0.18" table:style-name="ce18">
            <text:p><text:s/>RD$12,591.07<text:s/></text:p>
          </table:table-cell>
          <table:table-cell office:value-type="currency" office:value="82541.471999999994" table:formula="of:=([.C33]*[.E33])+[.H33]" table:style-name="ce19">
            <text:p><text:s/>RD$82,541.47<text:s/></text:p>
          </table:table-cell>
          <table:table-cell table:number-columns-repeated="16375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24">
            <text:p>base de techo para proyector</text:p>
          </table:table-cell>
          <table:table-cell office:value-type="float" office:value="83" table:style-name="ce33">
            <text:p>83</text:p>
          </table:table-cell>
          <table:table-cell office:value-type="string" table:style-name="ce26">
            <text:p>83 caja 1 unidad<text:s/></text:p>
          </table:table-cell>
          <table:table-cell office:value-type="currency" office:value="2472" table:style-name="ce18">
            <text:p><text:s/>RD$2,472.00<text:s/></text:p>
          </table:table-cell>
          <table:table-cell office:value-type="currency" office:value="2916.96" table:formula="of:=([.E34]*0.18)+[.E34]" table:style-name="ce23">
            <text:p><text:s/>RD$2,916.96<text:s/></text:p>
          </table:table-cell>
          <table:table-cell office:value-type="currency" office:value="205176" table:formula="of:=[.C34]*[.E34]" table:style-name="ce18">
            <text:p><text:s/>RD$205,176.00<text:s/></text:p>
          </table:table-cell>
          <table:table-cell office:value-type="currency" office:value="36931.68" table:formula="of:=([.C34]*[.E34])*0.18" table:style-name="ce18">
            <text:p><text:s/>RD$36,931.68<text:s/></text:p>
          </table:table-cell>
          <table:table-cell office:value-type="currency" office:value="242107.68" table:formula="of:=([.C34]*[.E34])+[.H34]" table:style-name="ce19">
            <text:p><text:s/>RD$242,107.68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24">
            <text:p>base para tubo fluorescente</text:p>
          </table:table-cell>
          <table:table-cell office:value-type="float" office:value="590" table:style-name="ce33">
            <text:p>590</text:p>
          </table:table-cell>
          <table:table-cell office:value-type="string" table:style-name="ce26">
            <text:p>590 caja 1 c/u</text:p>
          </table:table-cell>
          <table:table-cell office:value-type="currency" office:value="123.9" table:style-name="ce18">
            <text:p><text:s/>RD$123.90<text:s/></text:p>
          </table:table-cell>
          <table:table-cell office:value-type="currency" office:value="146.202" table:formula="of:=([.E35]*0.18)+[.E35]" table:style-name="ce23">
            <text:p><text:s/>RD$146.20<text:s/></text:p>
          </table:table-cell>
          <table:table-cell office:value-type="currency" office:value="73101" table:formula="of:=[.C35]*[.E35]" table:style-name="ce18">
            <text:p><text:s/>RD$73,101.00<text:s/></text:p>
          </table:table-cell>
          <table:table-cell office:value-type="currency" office:value="13158.18" table:formula="of:=([.C35]*[.E35])*0.18" table:style-name="ce18">
            <text:p><text:s/>RD$13,158.18<text:s/></text:p>
          </table:table-cell>
          <table:table-cell office:value-type="currency" office:value="86259.18" table:formula="of:=([.C35]*[.E35])+[.H35]" table:style-name="ce19">
            <text:p><text:s/>RD$86,259.18<text:s/></text:p>
          </table:table-cell>
          <table:table-cell table:number-columns-repeated="16375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24">
            <text:p>batería Rital</text:p>
          </table:table-cell>
          <table:table-cell office:value-type="float" office:value="4564" table:style-name="ce34">
            <text:p>4,564</text:p>
          </table:table-cell>
          <table:table-cell office:value-type="string" table:style-name="ce26">
            <text:p>4,564 unidades</text:p>
          </table:table-cell>
          <table:table-cell office:value-type="currency" office:value="8746" table:style-name="ce18">
            <text:p><text:s/>RD$8,746.00<text:s/></text:p>
          </table:table-cell>
          <table:table-cell office:value-type="currency" office:value="10320.280000000001" table:formula="of:=([.E36]*0.18)+[.E36]" table:style-name="ce23">
            <text:p><text:s/>RD$10,320.28<text:s/></text:p>
          </table:table-cell>
          <table:table-cell office:value-type="currency" office:value="39916744" table:formula="of:=[.C36]*[.E36]" table:style-name="ce18">
            <text:p><text:s/>RD$39,916,744.00<text:s/></text:p>
          </table:table-cell>
          <table:table-cell office:value-type="currency" office:value="7185013.9199999999" table:formula="of:=([.C36]*[.E36])*0.18" table:style-name="ce18">
            <text:p><text:s/>RD$7,185,013.92<text:s/></text:p>
          </table:table-cell>
          <table:table-cell office:value-type="currency" office:value="47101757.920000002" table:formula="of:=([.C36]*[.E36])+[.H36]" table:style-name="ce19">
            <text:p><text:s/>RD$47,101,757.92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20">
            <text:p>baterías tronic</text:p>
          </table:table-cell>
          <table:table-cell office:value-type="float" office:value="4" table:style-name="ce34">
            <text:p>4</text:p>
          </table:table-cell>
          <table:table-cell office:value-type="string" table:style-name="ce22">
            <text:p>04 unidades</text:p>
          </table:table-cell>
          <table:table-cell office:value-type="currency" office:value="4067" table:style-name="ce18">
            <text:p><text:s/>RD$4,067.00<text:s/></text:p>
          </table:table-cell>
          <table:table-cell office:value-type="currency" office:value="4799.0599999999995" table:formula="of:=([.E37]*0.18)+[.E37]" table:style-name="ce23">
            <text:p><text:s/>RD$4,799.06<text:s/></text:p>
          </table:table-cell>
          <table:table-cell office:value-type="currency" office:value="16268" table:formula="of:=[.C37]*[.E37]" table:style-name="ce18">
            <text:p><text:s/>RD$16,268.00<text:s/></text:p>
          </table:table-cell>
          <table:table-cell office:value-type="currency" office:value="2928.24" table:formula="of:=([.C37]*[.E37])*0.18" table:style-name="ce18">
            <text:p><text:s/>RD$2,928.24<text:s/></text:p>
          </table:table-cell>
          <table:table-cell office:value-type="currency" office:value="19196.239999999998" table:formula="of:=([.C37]*[.E37])+[.H37]" table:style-name="ce19">
            <text:p><text:s/>RD$19,196.24<text:s/></text:p>
          </table:table-cell>
          <table:table-cell table:number-columns-repeated="16375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3">
            <text:p>bomba de agua 1/2 hp sumergible</text:p>
          </table:table-cell>
          <table:table-cell office:value-type="float" office:value="5" table:style-name="ce14">
            <text:p>5</text:p>
          </table:table-cell>
          <table:table-cell office:value-type="string" table:style-name="ce22">
            <text:p>5 unidades</text:p>
          </table:table-cell>
          <table:table-cell office:value-type="currency" office:value="14000" table:style-name="ce17">
            <text:p><text:s/>RD$14,000.00<text:s/></text:p>
          </table:table-cell>
          <table:table-cell office:value-type="currency" office:value="16520" table:formula="of:=([.E38]*0.18)+[.E38]" table:style-name="ce35">
            <text:p><text:s/>RD$16,520.00<text:s/></text:p>
          </table:table-cell>
          <table:table-cell office:value-type="currency" office:value="70000" table:formula="of:=[.C38]*[.E38]" table:style-name="ce18">
            <text:p><text:s/>RD$70,000.00<text:s/></text:p>
          </table:table-cell>
          <table:table-cell office:value-type="currency" office:value="12600" table:formula="of:=([.C38]*[.E38])*0.18" table:style-name="ce17">
            <text:p><text:s/>RD$12,600.00<text:s/></text:p>
          </table:table-cell>
          <table:table-cell office:value-type="currency" office:value="82600" table:formula="of:=([.C38]*[.E38])+[.H38]" table:style-name="ce19">
            <text:p><text:s/>RD$82,600.00<text:s/></text:p>
          </table:table-cell>
          <table:table-cell table:number-columns-repeated="1637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3">
            <text:p>bomba centrifuga de agua de 1 HP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3 unidades</text:p>
          </table:table-cell>
          <table:table-cell office:value-type="currency" office:value="15000" table:style-name="ce17">
            <text:p><text:s/>RD$15,000.00<text:s/></text:p>
          </table:table-cell>
          <table:table-cell office:value-type="currency" office:value="17700" table:formula="of:=([.E39]*0.18)+[.E39]" table:style-name="ce35">
            <text:p><text:s/>RD$17,700.00<text:s/></text:p>
          </table:table-cell>
          <table:table-cell office:value-type="currency" office:value="45000" table:formula="of:=[.C39]*[.E39]" table:style-name="ce18">
            <text:p><text:s/>RD$45,000.00<text:s/></text:p>
          </table:table-cell>
          <table:table-cell office:value-type="currency" office:value="8100" table:formula="of:=([.C39]*[.E39])*0.18" table:style-name="ce17">
            <text:p><text:s/>RD$8,100.00<text:s/></text:p>
          </table:table-cell>
          <table:table-cell office:value-type="currency" office:value="53100" table:formula="of:=([.C39]*[.E39])+[.H39]" table:style-name="ce19">
            <text:p><text:s/>RD$53,100.00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24">
            <text:p>bomba de succión manual para inodoro</text:p>
          </table:table-cell>
          <table:table-cell office:value-type="float" office:value="369" table:style-name="ce20">
            <text:p>369</text:p>
          </table:table-cell>
          <table:table-cell office:value-type="string" table:style-name="ce26">
            <text:p>350 unidades</text:p>
          </table:table-cell>
          <table:table-cell office:value-type="currency" office:value="150" table:style-name="ce18">
            <text:p><text:s/>RD$150.00<text:s/></text:p>
          </table:table-cell>
          <table:table-cell office:value-type="currency" office:value="177" table:formula="of:=([.E40]*0.18)+[.E40]" table:style-name="ce23">
            <text:p><text:s/>RD$177.00<text:s/></text:p>
          </table:table-cell>
          <table:table-cell office:value-type="currency" office:value="55350" table:formula="of:=[.C40]*[.E40]" table:style-name="ce18">
            <text:p><text:s/>RD$55,350.00<text:s/></text:p>
          </table:table-cell>
          <table:table-cell office:value-type="currency" office:value="9963" table:formula="of:=([.C40]*[.E40])*0.18" table:style-name="ce18">
            <text:p><text:s/>RD$9,963.00<text:s/></text:p>
          </table:table-cell>
          <table:table-cell office:value-type="currency" office:value="65313" table:formula="of:=([.C40]*[.E40])+[.H40]" table:style-name="ce19">
            <text:p><text:s/>RD$65,313.00<text:s/></text:p>
          </table:table-cell>
          <table:table-cell table:number-columns-repeated="16375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24">
            <text:p>bombillos alto consumo de 40 watt<text:s/></text:p>
          </table:table-cell>
          <table:table-cell office:value-type="float" office:value="1800" table:style-name="ce21">
            <text:p>1,800</text:p>
          </table:table-cell>
          <table:table-cell office:value-type="string" table:style-name="ce26">
            <text:p>1,800 caja 1 c/u<text:s/></text:p>
          </table:table-cell>
          <table:table-cell office:value-type="currency" office:value="1200" table:style-name="ce18">
            <text:p><text:s/>RD$1,200.00<text:s/></text:p>
          </table:table-cell>
          <table:table-cell office:value-type="currency" office:value="1416" table:formula="of:=([.E41]*0.18)+[.E41]" table:style-name="ce23">
            <text:p><text:s/>RD$1,416.00<text:s/></text:p>
          </table:table-cell>
          <table:table-cell office:value-type="currency" office:value="2160000" table:formula="of:=[.C41]*[.E41]" table:style-name="ce18">
            <text:p><text:s/>RD$2,160,000.00<text:s/></text:p>
          </table:table-cell>
          <table:table-cell office:value-type="currency" office:value="388800" table:formula="of:=([.C41]*[.E41])*0.18" table:style-name="ce18">
            <text:p><text:s/>RD$388,800.00<text:s/></text:p>
          </table:table-cell>
          <table:table-cell office:value-type="currency" office:value="2548800" table:formula="of:=([.C41]*[.E41])+[.H41]" table:style-name="ce19">
            <text:p><text:s/>RD$2,548,800.00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24">
            <text:p>bombillos alto consumo de 75 watt<text:s/></text:p>
          </table:table-cell>
          <table:table-cell office:value-type="float" office:value="270" table:style-name="ce24">
            <text:p>270</text:p>
          </table:table-cell>
          <table:table-cell office:value-type="string" table:style-name="ce26">
            <text:p>270 caja 1 c/u<text:s/></text:p>
          </table:table-cell>
          <table:table-cell office:value-type="currency" office:value="12.76" table:style-name="ce18">
            <text:p><text:s/>RD$12.76<text:s/></text:p>
          </table:table-cell>
          <table:table-cell office:value-type="currency" office:value="15.056799999999999" table:formula="of:=([.E42]*0.18)+[.E42]" table:style-name="ce23">
            <text:p><text:s/>RD$15.06<text:s/></text:p>
          </table:table-cell>
          <table:table-cell office:value-type="currency" office:value="3445.2" table:formula="of:=[.C42]*[.E42]" table:style-name="ce18">
            <text:p><text:s/>RD$3,445.20<text:s/></text:p>
          </table:table-cell>
          <table:table-cell office:value-type="currency" office:value="620.13599999999997" table:formula="of:=([.C42]*[.E42])*0.18" table:style-name="ce18">
            <text:p><text:s/>RD$620.14<text:s/></text:p>
          </table:table-cell>
          <table:table-cell office:value-type="currency" office:value="4065.3359999999998" table:formula="of:=([.C42]*[.E42])+[.H42]" table:style-name="ce19">
            <text:p><text:s/>RD$4,065.34<text:s/></text:p>
          </table:table-cell>
          <table:table-cell table:number-columns-repeated="16375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24">
            <text:p>boquilla de fregadero<text:s/></text:p>
          </table:table-cell>
          <table:table-cell office:value-type="float" office:value="19" table:style-name="ce24">
            <text:p>19</text:p>
          </table:table-cell>
          <table:table-cell office:value-type="string" table:style-name="ce26">
            <text:p>19 unidades</text:p>
          </table:table-cell>
          <table:table-cell office:value-type="currency" office:value="23" table:style-name="ce18">
            <text:p><text:s/>RD$23.00<text:s/></text:p>
          </table:table-cell>
          <table:table-cell office:value-type="currency" office:value="27.14" table:formula="of:=([.E43]*0.18)+[.E43]" table:style-name="ce23">
            <text:p><text:s/>RD$27.14<text:s/></text:p>
          </table:table-cell>
          <table:table-cell office:value-type="currency" office:value="437" table:formula="of:=[.C43]*[.E43]" table:style-name="ce18">
            <text:p><text:s/>RD$437.00<text:s/></text:p>
          </table:table-cell>
          <table:table-cell office:value-type="currency" office:value="78.66" table:formula="of:=([.C43]*[.E43])*0.18" table:style-name="ce18">
            <text:p><text:s/>RD$78.66<text:s/></text:p>
          </table:table-cell>
          <table:table-cell office:value-type="currency" office:value="515.66" table:formula="of:=([.C43]*[.E43])+[.H43]" table:style-name="ce19">
            <text:p><text:s/>RD$515.66<text:s/></text:p>
          </table:table-cell>
          <table:table-cell table:number-columns-repeated="16375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24">
            <text:p>boquilla de lavamanos<text:s/></text:p>
          </table:table-cell>
          <table:table-cell office:value-type="float" office:value="374" table:style-name="ce24">
            <text:p>374</text:p>
          </table:table-cell>
          <table:table-cell office:value-type="string" table:style-name="ce26">
            <text:p>374 unidades</text:p>
          </table:table-cell>
          <table:table-cell office:value-type="currency" office:value="23" table:style-name="ce18">
            <text:p><text:s/>RD$23.00<text:s/></text:p>
          </table:table-cell>
          <table:table-cell office:value-type="currency" office:value="27.14" table:formula="of:=([.E44]*0.18)+[.E44]" table:style-name="ce23">
            <text:p><text:s/>RD$27.14<text:s/></text:p>
          </table:table-cell>
          <table:table-cell office:value-type="currency" office:value="8602" table:formula="of:=[.C44]*[.E44]" table:style-name="ce18">
            <text:p><text:s/>RD$8,602.00<text:s/></text:p>
          </table:table-cell>
          <table:table-cell office:value-type="currency" office:value="1548.36" table:formula="of:=([.C44]*[.E44])*0.18" table:style-name="ce18">
            <text:p><text:s/>RD$1,548.36<text:s/></text:p>
          </table:table-cell>
          <table:table-cell office:value-type="currency" office:value="10150.36" table:formula="of:=([.C44]*[.E44])+[.H44]" table:style-name="ce19">
            <text:p><text:s/>RD$10,150.36<text:s/></text:p>
          </table:table-cell>
          <table:table-cell table:number-columns-repeated="16375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24">
            <text:p>braker de 15 amp fino</text:p>
          </table:table-cell>
          <table:table-cell office:value-type="float" office:value="1192" table:style-name="ce21">
            <text:p>1,192</text:p>
          </table:table-cell>
          <table:table-cell office:value-type="string" table:style-name="ce26">
            <text:p>1192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45]*0.18)+[.E45]" table:style-name="ce23">
            <text:p><text:s/>RD$118.00<text:s/></text:p>
          </table:table-cell>
          <table:table-cell office:value-type="currency" office:value="119200" table:formula="of:=[.C45]*[.E45]" table:style-name="ce18">
            <text:p><text:s/>RD$119,200.00<text:s/></text:p>
          </table:table-cell>
          <table:table-cell office:value-type="currency" office:value="21456" table:formula="of:=([.C45]*[.E45])*0.18" table:style-name="ce18">
            <text:p><text:s/>RD$21,456.00<text:s/></text:p>
          </table:table-cell>
          <table:table-cell office:value-type="currency" office:value="140656" table:formula="of:=([.C45]*[.E45])+[.H45]" table:style-name="ce19">
            <text:p><text:s/>RD$140,656.00<text:s/></text:p>
          </table:table-cell>
          <table:table-cell table:number-columns-repeated="1637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24">
            <text:p>braker de 15 amp grueso<text:s/></text:p>
          </table:table-cell>
          <table:table-cell office:value-type="float" office:value="4557" table:style-name="ce21">
            <text:p>4,557</text:p>
          </table:table-cell>
          <table:table-cell office:value-type="string" table:style-name="ce26">
            <text:p>4557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46]*0.18)+[.E46]" table:style-name="ce23">
            <text:p><text:s/>RD$118.00<text:s/></text:p>
          </table:table-cell>
          <table:table-cell office:value-type="currency" office:value="455700" table:formula="of:=[.C46]*[.E46]" table:style-name="ce18">
            <text:p><text:s/>RD$455,700.00<text:s/></text:p>
          </table:table-cell>
          <table:table-cell office:value-type="currency" office:value="82026" table:formula="of:=([.C46]*[.E46])*0.18" table:style-name="ce18">
            <text:p><text:s/>RD$82,026.00<text:s/></text:p>
          </table:table-cell>
          <table:table-cell office:value-type="currency" office:value="537726" table:formula="of:=([.C46]*[.E46])+[.H46]" table:style-name="ce19">
            <text:p><text:s/>RD$537,726.00<text:s/></text:p>
          </table:table-cell>
          <table:table-cell table:number-columns-repeated="16375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24">
            <text:p>braker de 20 amp fino</text:p>
          </table:table-cell>
          <table:table-cell office:value-type="float" office:value="45" table:style-name="ce21">
            <text:p>45</text:p>
          </table:table-cell>
          <table:table-cell office:value-type="string" table:style-name="ce26">
            <text:p>45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47]*0.18)+[.E47]" table:style-name="ce23">
            <text:p><text:s/>RD$118.00<text:s/></text:p>
          </table:table-cell>
          <table:table-cell office:value-type="currency" office:value="4500" table:formula="of:=[.C47]*[.E47]" table:style-name="ce18">
            <text:p><text:s/>RD$4,500.00<text:s/></text:p>
          </table:table-cell>
          <table:table-cell office:value-type="currency" office:value="810" table:formula="of:=([.C47]*[.E47])*0.18" table:style-name="ce18">
            <text:p><text:s/>RD$810.00<text:s/></text:p>
          </table:table-cell>
          <table:table-cell office:value-type="currency" office:value="5310" table:formula="of:=([.C47]*[.E47])+[.H47]" table:style-name="ce19">
            <text:p><text:s/>RD$5,310.00<text:s/></text:p>
          </table:table-cell>
          <table:table-cell table:number-columns-repeated="16375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24">
            <text:p>braker de 30 amp grueso<text:s/></text:p>
          </table:table-cell>
          <table:table-cell office:value-type="float" office:value="1453" table:style-name="ce21">
            <text:p>1,453</text:p>
          </table:table-cell>
          <table:table-cell office:value-type="string" table:style-name="ce26">
            <text:p>1,453 unidades</text:p>
          </table:table-cell>
          <table:table-cell office:value-type="currency" office:value="273.82" table:style-name="ce18">
            <text:p><text:s/>RD$273.82<text:s/></text:p>
          </table:table-cell>
          <table:table-cell office:value-type="currency" office:value="323.10759999999999" table:formula="of:=([.E48]*0.18)+[.E48]" table:style-name="ce23">
            <text:p><text:s/>RD$323.11<text:s/></text:p>
          </table:table-cell>
          <table:table-cell office:value-type="currency" office:value="397860.45999999996" table:formula="of:=[.C48]*[.E48]" table:style-name="ce18">
            <text:p><text:s/>RD$397,860.46<text:s/></text:p>
          </table:table-cell>
          <table:table-cell office:value-type="currency" office:value="71614.882799999992" table:formula="of:=([.C48]*[.E48])*0.18" table:style-name="ce18">
            <text:p><text:s/>RD$71,614.88<text:s/></text:p>
          </table:table-cell>
          <table:table-cell office:value-type="currency" office:value="469475.34279999998" table:formula="of:=([.C48]*[.E48])+[.H48]" table:style-name="ce19">
            <text:p><text:s/>RD$469,475.34<text:s/></text:p>
          </table:table-cell>
          <table:table-cell table:number-columns-repeated="16375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24">
            <text:p>braker de 40 amp grueso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6 unidades</text:p>
          </table:table-cell>
          <table:table-cell office:value-type="currency" office:value="133.4" table:style-name="ce18">
            <text:p><text:s/>RD$133.40<text:s/></text:p>
          </table:table-cell>
          <table:table-cell office:value-type="currency" office:value="157.41200000000001" table:formula="of:=([.E49]*0.18)+[.E49]" table:style-name="ce23">
            <text:p><text:s/>RD$157.41<text:s/></text:p>
          </table:table-cell>
          <table:table-cell office:value-type="currency" office:value="800.40000000000009" table:formula="of:=[.C49]*[.E49]" table:style-name="ce18">
            <text:p><text:s/>RD$800.40<text:s/></text:p>
          </table:table-cell>
          <table:table-cell office:value-type="currency" office:value="144.072" table:formula="of:=([.C49]*[.E49])*0.18" table:style-name="ce18">
            <text:p><text:s/>RD$144.07<text:s/></text:p>
          </table:table-cell>
          <table:table-cell office:value-type="currency" office:value="944.47200000000009" table:formula="of:=([.C49]*[.E49])+[.H49]" table:style-name="ce19">
            <text:p><text:s/>RD$944.47<text:s/></text:p>
          </table:table-cell>
          <table:table-cell table:number-columns-repeated="16375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24">
            <text:p>braker de 80 amp grueso<text:s/></text:p>
          </table:table-cell>
          <table:table-cell office:value-type="float" office:value="32" table:style-name="ce24">
            <text:p>32</text:p>
          </table:table-cell>
          <table:table-cell office:value-type="string" table:style-name="ce26">
            <text:p>32 unidades</text:p>
          </table:table-cell>
          <table:table-cell office:value-type="currency" office:value="280.39999999999998" table:style-name="ce18">
            <text:p><text:s/>RD$280.40<text:s/></text:p>
          </table:table-cell>
          <table:table-cell office:value-type="currency" office:value="330.87199999999996" table:formula="of:=([.E50]*0.18)+[.E50]" table:style-name="ce23">
            <text:p><text:s/>RD$330.87<text:s/></text:p>
          </table:table-cell>
          <table:table-cell office:value-type="currency" office:value="8972.7999999999993" table:formula="of:=[.C50]*[.E50]" table:style-name="ce18">
            <text:p><text:s/>RD$8,972.80<text:s/></text:p>
          </table:table-cell>
          <table:table-cell office:value-type="currency" office:value="1615.1039999999998" table:formula="of:=([.C50]*[.E50])*0.18" table:style-name="ce18">
            <text:p><text:s/>RD$1,615.10<text:s/></text:p>
          </table:table-cell>
          <table:table-cell office:value-type="currency" office:value="10587.903999999999" table:formula="of:=([.C50]*[.E50])+[.H50]" table:style-name="ce19">
            <text:p><text:s/>RD$10,587.90<text:s/></text:p>
          </table:table-cell>
          <table:table-cell table:number-columns-repeated="16375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20">
            <text:p>breaker de 100 amp grueso</text:p>
          </table:table-cell>
          <table:table-cell office:value-type="float" office:value="5" table:style-name="ce34">
            <text:p>5</text:p>
          </table:table-cell>
          <table:table-cell office:value-type="string" table:style-name="ce22">
            <text:p>5 unidades</text:p>
          </table:table-cell>
          <table:table-cell office:value-type="currency" office:value="295" table:style-name="ce18">
            <text:p><text:s/>RD$295.00<text:s/></text:p>
          </table:table-cell>
          <table:table-cell office:value-type="currency" office:value="348.1" table:formula="of:=([.E51]*0.18)+[.E51]" table:style-name="ce23">
            <text:p><text:s/>RD$348.10<text:s/></text:p>
          </table:table-cell>
          <table:table-cell office:value-type="currency" office:value="1475" table:formula="of:=[.C51]*[.E51]" table:style-name="ce18">
            <text:p><text:s/>RD$1,475.00<text:s/></text:p>
          </table:table-cell>
          <table:table-cell office:value-type="currency" office:value="265.5" table:formula="of:=([.C51]*[.E51])*0.18" table:style-name="ce18">
            <text:p><text:s/>RD$265.50<text:s/></text:p>
          </table:table-cell>
          <table:table-cell office:value-type="currency" office:value="1740.5" table:formula="of:=([.C51]*[.E51])+[.H51]" table:style-name="ce19">
            <text:p><text:s/>RD$1,740.50<text:s/></text:p>
          </table:table-cell>
          <table:table-cell table:number-columns-repeated="16375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20">
            <text:p>breaker de 20 <text:s/>amp grueso</text:p>
          </table:table-cell>
          <table:table-cell office:value-type="float" office:value="1566" table:style-name="ce34">
            <text:p>1,566</text:p>
          </table:table-cell>
          <table:table-cell office:value-type="string" table:style-name="ce22">
            <text:p>1566 unidades</text:p>
          </table:table-cell>
          <table:table-cell office:value-type="currency" office:value="133.5" table:style-name="ce18">
            <text:p><text:s/>RD$133.50<text:s/></text:p>
          </table:table-cell>
          <table:table-cell office:value-type="currency" office:value="157.53" table:formula="of:=([.E52]*0.18)+[.E52]" table:style-name="ce23">
            <text:p><text:s/>RD$157.53<text:s/></text:p>
          </table:table-cell>
          <table:table-cell office:value-type="currency" office:value="209061" table:formula="of:=[.C52]*[.E52]" table:style-name="ce18">
            <text:p><text:s/>RD$209,061.00<text:s/></text:p>
          </table:table-cell>
          <table:table-cell office:value-type="currency" office:value="37630.979999999996" table:formula="of:=([.C52]*[.E52])*0.18" table:style-name="ce18">
            <text:p><text:s/>RD$37,630.98<text:s/></text:p>
          </table:table-cell>
          <table:table-cell office:value-type="currency" office:value="246691.97999999998" table:formula="of:=([.C52]*[.E52])+[.H52]" table:style-name="ce19">
            <text:p><text:s/>RD$246,691.98<text:s/></text:p>
          </table:table-cell>
          <table:table-cell table:number-columns-repeated="16375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20">
            <text:p>breaker de 60 ampgrueso</text:p>
          </table:table-cell>
          <table:table-cell office:value-type="float" office:value="512" table:style-name="ce34">
            <text:p>512</text:p>
          </table:table-cell>
          <table:table-cell office:value-type="string" table:style-name="ce22">
            <text:p>512 unidades</text:p>
          </table:table-cell>
          <table:table-cell office:value-type="currency" office:value="290" table:style-name="ce18">
            <text:p><text:s/>RD$290.00<text:s/></text:p>
          </table:table-cell>
          <table:table-cell office:value-type="currency" office:value="342.2" table:formula="of:=([.E53]*0.18)+[.E53]" table:style-name="ce23">
            <text:p><text:s/>RD$342.20<text:s/></text:p>
          </table:table-cell>
          <table:table-cell office:value-type="currency" office:value="148480" table:formula="of:=[.C53]*[.E53]" table:style-name="ce18">
            <text:p><text:s/>RD$148,480.00<text:s/></text:p>
          </table:table-cell>
          <table:table-cell office:value-type="currency" office:value="26726.399999999998" table:formula="of:=([.C53]*[.E53])*0.18" table:style-name="ce18">
            <text:p><text:s/>RD$26,726.40<text:s/></text:p>
          </table:table-cell>
          <table:table-cell office:value-type="currency" office:value="175206.39999999999" table:formula="of:=([.C53]*[.E53])+[.H53]" table:style-name="ce19">
            <text:p><text:s/>RD$175,206.40<text:s/></text:p>
          </table:table-cell>
          <table:table-cell table:number-columns-repeated="16375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20">
            <text:p>brillo verde fibra abrasivas 9"x6"</text:p>
          </table:table-cell>
          <table:table-cell office:value-type="float" office:value="709" table:style-name="ce34">
            <text:p>709</text:p>
          </table:table-cell>
          <table:table-cell office:value-type="string" table:style-name="ce22">
            <text:p>709 unidades</text:p>
          </table:table-cell>
          <table:table-cell office:value-type="currency" office:value="75" table:style-name="ce18">
            <text:p><text:s/>RD$75.00<text:s/></text:p>
          </table:table-cell>
          <table:table-cell office:value-type="currency" office:value="88.5" table:formula="of:=([.E54]*0.18)+[.E54]" table:style-name="ce23">
            <text:p><text:s/>RD$88.50<text:s/></text:p>
          </table:table-cell>
          <table:table-cell office:value-type="currency" office:value="53175" table:formula="of:=[.C54]*[.E54]" table:style-name="ce18">
            <text:p><text:s/>RD$53,175.00<text:s/></text:p>
          </table:table-cell>
          <table:table-cell office:value-type="currency" office:value="9571.5" table:formula="of:=([.C54]*[.E54])*0.18" table:style-name="ce18">
            <text:p><text:s/>RD$9,571.50<text:s/></text:p>
          </table:table-cell>
          <table:table-cell office:value-type="currency" office:value="62746.5" table:formula="of:=([.C54]*[.E54])+[.H54]" table:style-name="ce19">
            <text:p><text:s/>RD$62,746.50<text:s/></text:p>
          </table:table-cell>
          <table:table-cell table:number-columns-repeated="16375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24">
            <text:p>brocha de <text:s text:c="2"/>1 <text:s/>1/2</text:p>
          </table:table-cell>
          <table:table-cell office:value-type="float" office:value="12833" table:style-name="ce25">
            <text:p>12,833</text:p>
          </table:table-cell>
          <table:table-cell office:value-type="string" table:style-name="ce26">
            <text:p>1,069.41 caja de 12 c/u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E55]*0.18)+[.E55]" table:style-name="ce18">
            <text:p><text:s/>RD$82.60<text:s/></text:p>
          </table:table-cell>
          <table:table-cell office:value-type="currency" office:value="898310" table:formula="of:=[.C55]*[.E55]" table:style-name="ce18">
            <text:p><text:s/>RD$898,310.00<text:s/></text:p>
          </table:table-cell>
          <table:table-cell office:value-type="currency" office:value="161695.79999999999" table:formula="of:=([.C55]*[.E55])*0.18" table:style-name="ce18">
            <text:p><text:s/>RD$161,695.80<text:s/></text:p>
          </table:table-cell>
          <table:table-cell office:value-type="currency" office:value="1060005.8" table:formula="of:=([.C55]*[.E55])+[.H55]" table:style-name="ce19">
            <text:p><text:s/>RD$1,060,005.80<text:s/></text:p>
          </table:table-cell>
          <table:table-cell table:number-columns-repeated="16375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24">
            <text:p>brocha de 2 1/2 pulgadas</text:p>
          </table:table-cell>
          <table:table-cell office:value-type="float" office:value="7017" table:style-name="ce21">
            <text:p>7,017</text:p>
          </table:table-cell>
          <table:table-cell office:value-type="string" table:style-name="ce26">
            <text:p>584.75 cajas de 12 c/u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E56]*0.18)+[.E56]" table:style-name="ce23">
            <text:p><text:s/>RD$82.60<text:s/></text:p>
          </table:table-cell>
          <table:table-cell office:value-type="currency" office:value="491190" table:formula="of:=[.C56]*[.E56]" table:style-name="ce18">
            <text:p><text:s/>RD$491,190.00<text:s/></text:p>
          </table:table-cell>
          <table:table-cell office:value-type="currency" office:value="88414.2" table:formula="of:=([.C56]*[.E56])*0.18" table:style-name="ce18">
            <text:p><text:s/>RD$88,414.20<text:s/></text:p>
          </table:table-cell>
          <table:table-cell office:value-type="currency" office:value="579604.19999999995" table:formula="of:=([.C56]*[.E56])+[.H56]" table:style-name="ce19">
            <text:p><text:s/>RD$579,604.20<text:s/></text:p>
          </table:table-cell>
          <table:table-cell table:number-columns-repeated="16375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24">
            <text:p>brocha de 2 pulgadas<text:s/></text:p>
          </table:table-cell>
          <table:table-cell office:value-type="float" office:value="17540" table:style-name="ce21">
            <text:p>17,540</text:p>
          </table:table-cell>
          <table:table-cell office:value-type="string" table:style-name="ce26">
            <text:p>1,461 <text:s/>caja de 12 c/u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E57]*0.18)+[.E57]" table:style-name="ce23">
            <text:p><text:s/>RD$82.60<text:s/></text:p>
          </table:table-cell>
          <table:table-cell office:value-type="currency" office:value="1227800" table:formula="of:=[.C57]*[.E57]" table:style-name="ce18">
            <text:p><text:s/>RD$1,227,800.00<text:s/></text:p>
          </table:table-cell>
          <table:table-cell office:value-type="currency" office:value="221004" table:formula="of:=([.C57]*[.E57])*0.18" table:style-name="ce18">
            <text:p><text:s/>RD$221,004.00<text:s/></text:p>
          </table:table-cell>
          <table:table-cell office:value-type="currency" office:value="1448804" table:formula="of:=([.C57]*[.E57])+[.H57]" table:style-name="ce19">
            <text:p><text:s/>RD$1,448,804.00<text:s/></text:p>
          </table:table-cell>
          <table:table-cell table:number-columns-repeated="16375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24">
            <text:p>brocha de 3 pulgadas</text:p>
          </table:table-cell>
          <table:table-cell office:value-type="float" office:value="6536" table:style-name="ce21">
            <text:p>6,536</text:p>
          </table:table-cell>
          <table:table-cell office:value-type="string" table:style-name="ce26">
            <text:p>545.258 caja de 12 c/u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E58]*0.18)+[.E58]" table:style-name="ce23">
            <text:p><text:s/>RD$82.60<text:s/></text:p>
          </table:table-cell>
          <table:table-cell office:value-type="currency" office:value="457520" table:formula="of:=[.C58]*[.E58]" table:style-name="ce18">
            <text:p><text:s/>RD$457,520.00<text:s/></text:p>
          </table:table-cell>
          <table:table-cell office:value-type="currency" office:value="82353.599999999991" table:formula="of:=([.C58]*[.E58])*0.18" table:style-name="ce18">
            <text:p><text:s/>RD$82,353.60<text:s/></text:p>
          </table:table-cell>
          <table:table-cell office:value-type="currency" office:value="539873.6" table:formula="of:=([.C58]*[.E58])+[.H58]" table:style-name="ce19">
            <text:p><text:s/>RD$539,873.60<text:s/></text:p>
          </table:table-cell>
          <table:table-cell table:number-columns-repeated="16375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24">
            <text:p>brocha de 4 pulgadas<text:s/></text:p>
          </table:table-cell>
          <table:table-cell office:value-type="float" office:value="9653" table:style-name="ce21">
            <text:p>9,653</text:p>
          </table:table-cell>
          <table:table-cell office:value-type="string" table:style-name="ce26">
            <text:p>804.41 caja de 12 c/u</text:p>
          </table:table-cell>
          <table:table-cell office:value-type="currency" office:value="80" table:style-name="ce18">
            <text:p><text:s/>RD$80.00<text:s/></text:p>
          </table:table-cell>
          <table:table-cell office:value-type="currency" office:value="94.4" table:formula="of:=([.E59]*0.18)+[.E59]" table:style-name="ce23">
            <text:p><text:s/>RD$94.40<text:s/></text:p>
          </table:table-cell>
          <table:table-cell office:value-type="currency" office:value="772240" table:formula="of:=[.C59]*[.E59]" table:style-name="ce18">
            <text:p><text:s/>RD$772,240.00<text:s/></text:p>
          </table:table-cell>
          <table:table-cell office:value-type="currency" office:value="139003.19999999998" table:formula="of:=([.C59]*[.E59])*0.18" table:style-name="ce18">
            <text:p><text:s/>RD$139,003.20<text:s/></text:p>
          </table:table-cell>
          <table:table-cell office:value-type="currency" office:value="911243.2" table:formula="of:=([.C59]*[.E59])+[.H59]" table:style-name="ce19">
            <text:p><text:s/>RD$911,243.20<text:s/></text:p>
          </table:table-cell>
          <table:table-cell table:number-columns-repeated="16375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20">
            <text:p>brochas de 1 pulgada</text:p>
          </table:table-cell>
          <table:table-cell office:value-type="float" office:value="10684" table:style-name="ce34">
            <text:p>10,684</text:p>
          </table:table-cell>
          <table:table-cell office:value-type="string" table:style-name="ce22">
            <text:p>10,684 unidades</text:p>
          </table:table-cell>
          <table:table-cell office:value-type="currency" office:value="70" table:style-name="ce18">
            <text:p><text:s/>RD$70.00<text:s/></text:p>
          </table:table-cell>
          <table:table-cell office:value-type="currency" office:value="82.6" table:formula="of:=([.E60]*0.18)+[.E60]" table:style-name="ce23">
            <text:p><text:s/>RD$82.60<text:s/></text:p>
          </table:table-cell>
          <table:table-cell office:value-type="currency" office:value="747880" table:formula="of:=[.C60]*[.E60]" table:style-name="ce18">
            <text:p><text:s/>RD$747,880.00<text:s/></text:p>
          </table:table-cell>
          <table:table-cell office:value-type="currency" office:value="134618.4" table:formula="of:=([.C60]*[.E60])*0.18" table:style-name="ce18">
            <text:p><text:s/>RD$134,618.40<text:s/></text:p>
          </table:table-cell>
          <table:table-cell office:value-type="currency" office:value="882498.4" table:formula="of:=([.C60]*[.E60])+[.H60]" table:style-name="ce19">
            <text:p><text:s/>RD$882,498.40<text:s/></text:p>
          </table:table-cell>
          <table:table-cell table:number-columns-repeated="16375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20">
            <text:p>brochas de 3 pulgadas</text:p>
          </table:table-cell>
          <table:table-cell office:value-type="float" office:value="5" table:style-name="ce34">
            <text:p>5</text:p>
          </table:table-cell>
          <table:table-cell office:value-type="string" table:style-name="ce22">
            <text:p>5 unidades</text:p>
          </table:table-cell>
          <table:table-cell office:value-type="currency" office:value="95" table:style-name="ce18">
            <text:p><text:s/>RD$95.00<text:s/></text:p>
          </table:table-cell>
          <table:table-cell office:value-type="currency" office:value="112.1" table:formula="of:=([.E61]*0.18)+[.E61]" table:style-name="ce23">
            <text:p><text:s/>RD$112.10<text:s/></text:p>
          </table:table-cell>
          <table:table-cell office:value-type="currency" office:value="475" table:formula="of:=[.C61]*[.E61]" table:style-name="ce18">
            <text:p><text:s/>RD$475.00<text:s/></text:p>
          </table:table-cell>
          <table:table-cell office:value-type="currency" office:value="85.5" table:formula="of:=([.C61]*[.E61])*0.18" table:style-name="ce18">
            <text:p><text:s/>RD$85.50<text:s/></text:p>
          </table:table-cell>
          <table:table-cell office:value-type="currency" office:value="560.5" table:formula="of:=([.C61]*[.E61])+[.H61]" table:style-name="ce19">
            <text:p><text:s/>RD$560.50<text:s/></text:p>
          </table:table-cell>
          <table:table-cell table:number-columns-repeated="16375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24">
            <text:p>cabezote de polo para batería<text:s/></text:p>
          </table:table-cell>
          <table:table-cell office:value-type="float" office:value="25" table:style-name="ce28">
            <text:p>25</text:p>
          </table:table-cell>
          <table:table-cell office:value-type="string" table:style-name="ce26">
            <text:p>25 unidad<text:s/></text:p>
          </table:table-cell>
          <table:table-cell office:value-type="currency" office:value="54.5" table:style-name="ce18">
            <text:p><text:s/>RD$54.50<text:s/></text:p>
          </table:table-cell>
          <table:table-cell office:value-type="currency" office:value="64.31" table:formula="of:=([.E62]*0.18)+[.E62]" table:style-name="ce23">
            <text:p><text:s/>RD$64.31<text:s/></text:p>
          </table:table-cell>
          <table:table-cell office:value-type="currency" office:value="1362.5" table:formula="of:=[.C62]*[.E62]" table:style-name="ce18">
            <text:p><text:s/>RD$1,362.50<text:s/></text:p>
          </table:table-cell>
          <table:table-cell office:value-type="currency" office:value="245.25" table:formula="of:=([.C62]*[.E62])*0.18" table:style-name="ce18">
            <text:p><text:s/>RD$245.25<text:s/></text:p>
          </table:table-cell>
          <table:table-cell office:value-type="currency" office:value="1607.75" table:formula="of:=([.C62]*[.E62])+[.H62]" table:style-name="ce19">
            <text:p><text:s/>RD$1,607.75<text:s/></text:p>
          </table:table-cell>
          <table:table-cell table:number-columns-repeated="16375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20">
            <text:p>cable de impresora</text:p>
          </table:table-cell>
          <table:table-cell office:value-type="float" office:value="600" table:style-name="ce34">
            <text:p>600</text:p>
          </table:table-cell>
          <table:table-cell office:value-type="string" table:style-name="ce22">
            <text:p>600 unidades</text:p>
          </table:table-cell>
          <table:table-cell office:value-type="currency" office:value="60" table:style-name="ce18">
            <text:p><text:s/>RD$60.00<text:s/></text:p>
          </table:table-cell>
          <table:table-cell office:value-type="currency" office:value="70.8" table:formula="of:=([.E63]*0.18)+[.E63]" table:style-name="ce23">
            <text:p><text:s/>RD$70.80<text:s/></text:p>
          </table:table-cell>
          <table:table-cell office:value-type="currency" office:value="36000" table:formula="of:=[.C63]*[.E63]" table:style-name="ce18">
            <text:p><text:s/>RD$36,000.00<text:s/></text:p>
          </table:table-cell>
          <table:table-cell office:value-type="currency" office:value="6480" table:formula="of:=([.C63]*[.E63])*0.18" table:style-name="ce18">
            <text:p><text:s/>RD$6,480.00<text:s/></text:p>
          </table:table-cell>
          <table:table-cell office:value-type="currency" office:value="42480" table:formula="of:=([.C63]*[.E63])+[.H63]" table:style-name="ce19">
            <text:p><text:s/>RD$42,480.00<text:s/></text:p>
          </table:table-cell>
          <table:table-cell table:number-columns-repeated="16375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24">
            <text:p>caja de braker 12 a 24 de 125 amp<text:s/>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caja 12 unidad<text:s/></text:p>
          </table:table-cell>
          <table:table-cell office:value-type="currency" office:value="2655" table:style-name="ce18">
            <text:p><text:s/>RD$2,655.00<text:s/></text:p>
          </table:table-cell>
          <table:table-cell office:value-type="currency" office:value="3132.9" table:formula="of:=([.E64]*0.18)+[.E64]" table:style-name="ce23">
            <text:p><text:s/>RD$3,132.90<text:s/></text:p>
          </table:table-cell>
          <table:table-cell office:value-type="currency" office:value="15930" table:formula="of:=[.C64]*[.E64]" table:style-name="ce18">
            <text:p><text:s/>RD$15,930.00<text:s/></text:p>
          </table:table-cell>
          <table:table-cell office:value-type="currency" office:value="2867.4" table:formula="of:=([.C64]*[.E64])*0.18" table:style-name="ce18">
            <text:p><text:s/>RD$2,867.40<text:s/></text:p>
          </table:table-cell>
          <table:table-cell office:value-type="currency" office:value="18797.400000000001" table:formula="of:=([.C64]*[.E64])+[.H64]" table:style-name="ce19">
            <text:p><text:s/>RD$18,797.40<text:s/></text:p>
          </table:table-cell>
          <table:table-cell table:number-columns-repeated="16375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24">
            <text:p>caja de braker de 2 a 4 de 40 amp</text:p>
          </table:table-cell>
          <table:table-cell office:value-type="float" office:value="15" table:style-name="ce28">
            <text:p>15</text:p>
          </table:table-cell>
          <table:table-cell office:value-type="string" table:style-name="ce26">
            <text:p>1.3 caja 12 unidad<text:s/></text:p>
          </table:table-cell>
          <table:table-cell office:value-type="currency" office:value="3304" table:style-name="ce18">
            <text:p><text:s/>RD$3,304.00<text:s/></text:p>
          </table:table-cell>
          <table:table-cell office:value-type="currency" office:value="3898.7200000000003" table:formula="of:=([.E65]*0.18)+[.E65]" table:style-name="ce23">
            <text:p><text:s/>RD$3,898.72<text:s/></text:p>
          </table:table-cell>
          <table:table-cell office:value-type="currency" office:value="49560" table:formula="of:=[.C65]*[.E65]" table:style-name="ce18">
            <text:p><text:s/>RD$49,560.00<text:s/></text:p>
          </table:table-cell>
          <table:table-cell office:value-type="currency" office:value="8920.7999999999993" table:formula="of:=([.C65]*[.E65])*0.18" table:style-name="ce18">
            <text:p><text:s/>RD$8,920.80<text:s/></text:p>
          </table:table-cell>
          <table:table-cell office:value-type="currency" office:value="58480.800000000003" table:formula="of:=([.C65]*[.E65])+[.H65]" table:style-name="ce19">
            <text:p><text:s/>RD$58,480.80<text:s/></text:p>
          </table:table-cell>
          <table:table-cell table:number-columns-repeated="16375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24">
            <text:p>caja de braker de 2 circuitos</text:p>
          </table:table-cell>
          <table:table-cell office:value-type="float" office:value="22" table:style-name="ce28">
            <text:p>22</text:p>
          </table:table-cell>
          <table:table-cell office:value-type="string" table:style-name="ce26">
            <text:p>1.8 <text:s/>caja 12 unidad</text:p>
          </table:table-cell>
          <table:table-cell office:value-type="currency" office:value="177" table:style-name="ce18">
            <text:p><text:s/>RD$177.00<text:s/></text:p>
          </table:table-cell>
          <table:table-cell office:value-type="currency" office:value="208.86" table:formula="of:=([.E66]*0.18)+[.E66]" table:style-name="ce23">
            <text:p><text:s/>RD$208.86<text:s/></text:p>
          </table:table-cell>
          <table:table-cell office:value-type="currency" office:value="3894" table:formula="of:=[.C66]*[.E66]" table:style-name="ce18">
            <text:p><text:s/>RD$3,894.00<text:s/></text:p>
          </table:table-cell>
          <table:table-cell office:value-type="currency" office:value="700.92" table:formula="of:=([.C66]*[.E66])*0.18" table:style-name="ce18">
            <text:p><text:s/>RD$700.92<text:s/></text:p>
          </table:table-cell>
          <table:table-cell office:value-type="currency" office:value="4594.92" table:formula="of:=([.C66]*[.E66])+[.H66]" table:style-name="ce19">
            <text:p><text:s/>RD$4,594.92<text:s/></text:p>
          </table:table-cell>
          <table:table-cell table:number-columns-repeated="16375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24">
            <text:p>caja de braker de 6 a 12 de 125 amp</text:p>
          </table:table-cell>
          <table:table-cell office:value-type="float" office:value="419" table:style-name="ce28">
            <text:p>419</text:p>
          </table:table-cell>
          <table:table-cell office:value-type="string" table:style-name="ce26">
            <text:p>34.9 caja 12 unidad<text:s/></text:p>
          </table:table-cell>
          <table:table-cell office:value-type="currency" office:value="177" table:style-name="ce18">
            <text:p><text:s/>RD$177.00<text:s/></text:p>
          </table:table-cell>
          <table:table-cell office:value-type="currency" office:value="208.86" table:formula="of:=([.E67]*0.18)+[.E67]" table:style-name="ce23">
            <text:p><text:s/>RD$208.86<text:s/></text:p>
          </table:table-cell>
          <table:table-cell office:value-type="currency" office:value="74163" table:formula="of:=[.C67]*[.E67]" table:style-name="ce18">
            <text:p><text:s/>RD$74,163.00<text:s/></text:p>
          </table:table-cell>
          <table:table-cell office:value-type="currency" office:value="13349.34" table:formula="of:=([.C67]*[.E67])*0.18" table:style-name="ce18">
            <text:p><text:s/>RD$13,349.34<text:s/></text:p>
          </table:table-cell>
          <table:table-cell office:value-type="currency" office:value="87512.34" table:formula="of:=([.C67]*[.E67])+[.H67]" table:style-name="ce19">
            <text:p><text:s/>RD$87,512.34<text:s/></text:p>
          </table:table-cell>
          <table:table-cell table:number-columns-repeated="16375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24">
            <text:p>caja de braker de seguridad de 2 a 4 de 40 amp</text:p>
          </table:table-cell>
          <table:table-cell office:value-type="float" office:value="49" table:style-name="ce28">
            <text:p>49</text:p>
          </table:table-cell>
          <table:table-cell office:value-type="string" table:style-name="ce26">
            <text:p>4.0 caja 12 unidad<text:s/></text:p>
          </table:table-cell>
          <table:table-cell office:value-type="currency" office:value="2124" table:style-name="ce18">
            <text:p><text:s/>RD$2,124.00<text:s/></text:p>
          </table:table-cell>
          <table:table-cell office:value-type="currency" office:value="2506.3200000000002" table:formula="of:=([.E68]*0.18)+[.E68]" table:style-name="ce23">
            <text:p><text:s/>RD$2,506.32<text:s/></text:p>
          </table:table-cell>
          <table:table-cell office:value-type="currency" office:value="104076" table:formula="of:=[.C68]*[.E68]" table:style-name="ce18">
            <text:p><text:s/>RD$104,076.00<text:s/></text:p>
          </table:table-cell>
          <table:table-cell office:value-type="currency" office:value="18733.68" table:formula="of:=([.C68]*[.E68])*0.18" table:style-name="ce18">
            <text:p><text:s/>RD$18,733.68<text:s/></text:p>
          </table:table-cell>
          <table:table-cell office:value-type="currency" office:value="122809.68" table:formula="of:=([.C68]*[.E68])+[.H68]" table:style-name="ce19">
            <text:p><text:s/>RD$122,809.68<text:s/></text:p>
          </table:table-cell>
          <table:table-cell table:number-columns-repeated="16375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24">
            <text:p>caja de braker industrial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caja 12 unidades</text:p>
          </table:table-cell>
          <table:table-cell office:value-type="currency" office:value="177" table:style-name="ce18">
            <text:p><text:s/>RD$177.00<text:s/></text:p>
          </table:table-cell>
          <table:table-cell office:value-type="currency" office:value="208.86" table:formula="of:=([.E69]*0.18)+[.E69]" table:style-name="ce23">
            <text:p><text:s/>RD$208.86<text:s/></text:p>
          </table:table-cell>
          <table:table-cell office:value-type="currency" office:value="177" table:formula="of:=[.C69]*[.E69]" table:style-name="ce18">
            <text:p><text:s/>RD$177.00<text:s/></text:p>
          </table:table-cell>
          <table:table-cell office:value-type="currency" office:value="31.86" table:formula="of:=([.C69]*[.E69])*0.18" table:style-name="ce18">
            <text:p><text:s/>RD$31.86<text:s/></text:p>
          </table:table-cell>
          <table:table-cell office:value-type="currency" office:value="208.86" table:formula="of:=([.C69]*[.E69])+[.H69]" table:style-name="ce19">
            <text:p><text:s/>RD$208.86<text:s/></text:p>
          </table:table-cell>
          <table:table-cell table:number-columns-repeated="16375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24">
            <text:p>caja de control eléctrico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5 unidades</text:p>
          </table:table-cell>
          <table:table-cell office:value-type="currency" office:value="9648" table:style-name="ce18">
            <text:p><text:s/>RD$9,648.00<text:s/></text:p>
          </table:table-cell>
          <table:table-cell office:value-type="currency" office:value="11384.64" table:formula="of:=([.E70]*0.18)+[.E70]" table:style-name="ce23">
            <text:p><text:s/>RD$11,384.64<text:s/></text:p>
          </table:table-cell>
          <table:table-cell office:value-type="currency" office:value="48240" table:formula="of:=[.C70]*[.E70]" table:style-name="ce18">
            <text:p><text:s/>RD$48,240.00<text:s/></text:p>
          </table:table-cell>
          <table:table-cell office:value-type="currency" office:value="8683.1999999999989" table:formula="of:=([.C70]*[.E70])*0.18" table:style-name="ce18">
            <text:p><text:s/>RD$8,683.20<text:s/></text:p>
          </table:table-cell>
          <table:table-cell office:value-type="currency" office:value="56923.199999999997" table:formula="of:=([.C70]*[.E70])+[.H70]" table:style-name="ce19">
            <text:p><text:s/>RD$56,923.20<text:s/></text:p>
          </table:table-cell>
          <table:table-cell table:number-columns-repeated="16375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24">
            <text:p>caja de metal hexagonal 1 3x4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2">
            <text:p>10,000 unidades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71]*0.18)+[.E71]" table:style-name="ce23">
            <text:p><text:s/>RD$17.70<text:s/></text:p>
          </table:table-cell>
          <table:table-cell office:value-type="currency" office:value="150000" table:formula="of:=[.C71]*[.E71]" table:style-name="ce18">
            <text:p><text:s/>RD$150,000.00<text:s/></text:p>
          </table:table-cell>
          <table:table-cell office:value-type="currency" office:value="27000" table:formula="of:=([.C71]*[.E71])*0.18" table:style-name="ce18">
            <text:p><text:s/>RD$27,000.00<text:s/></text:p>
          </table:table-cell>
          <table:table-cell office:value-type="currency" office:value="177000" table:formula="of:=([.C71]*[.E71])+[.H71]" table:style-name="ce19">
            <text:p><text:s/>RD$177,000.00<text:s/></text:p>
          </table:table-cell>
          <table:table-cell table:number-columns-repeated="16375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24">
            <text:p>caja de metal octagonal de media<text:s/></text:p>
          </table:table-cell>
          <table:table-cell office:value-type="float" office:value="4410" table:style-name="ce25">
            <text:p>4,410</text:p>
          </table:table-cell>
          <table:table-cell office:value-type="string" table:style-name="ce26">
            <text:p>4,410 <text:s/>unidades<text:s/></text:p>
          </table:table-cell>
          <table:table-cell office:value-type="currency" office:value="92.04" table:style-name="ce18">
            <text:p><text:s/>RD$92.04<text:s/></text:p>
          </table:table-cell>
          <table:table-cell office:value-type="currency" office:value="108.60720000000001" table:formula="of:=([.E72]*0.18)+[.E72]" table:style-name="ce23">
            <text:p><text:s/>RD$108.61<text:s/></text:p>
          </table:table-cell>
          <table:table-cell office:value-type="currency" office:value="405896.4" table:formula="of:=[.C72]*[.E72]" table:style-name="ce18">
            <text:p><text:s/>RD$405,896.40<text:s/></text:p>
          </table:table-cell>
          <table:table-cell office:value-type="currency" office:value="73061.351999999999" table:formula="of:=([.C72]*[.E72])*0.18" table:style-name="ce18">
            <text:p><text:s/>RD$73,061.35<text:s/></text:p>
          </table:table-cell>
          <table:table-cell office:value-type="currency" office:value="478957.75200000004" table:formula="of:=([.C72]*[.E72])+[.H72]" table:style-name="ce19">
            <text:p><text:s/>RD$478,957.75<text:s/></text:p>
          </table:table-cell>
          <table:table-cell table:number-columns-repeated="16375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24">
            <text:p>caja de registro 4x16x6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1 unidad<text:s/></text:p>
          </table:table-cell>
          <table:table-cell office:value-type="currency" office:value="3658" table:style-name="ce18">
            <text:p><text:s/>RD$3,658.00<text:s/></text:p>
          </table:table-cell>
          <table:table-cell office:value-type="currency" office:value="4316.4399999999996" table:formula="of:=([.E73]*0.18)+[.E73]" table:style-name="ce23">
            <text:p><text:s/>RD$4,316.44<text:s/></text:p>
          </table:table-cell>
          <table:table-cell office:value-type="currency" office:value="3658" table:formula="of:=[.C73]*[.E73]" table:style-name="ce18">
            <text:p><text:s/>RD$3,658.00<text:s/></text:p>
          </table:table-cell>
          <table:table-cell office:value-type="currency" office:value="658.43999999999994" table:formula="of:=([.C73]*[.E73])*0.18" table:style-name="ce18">
            <text:p><text:s/>RD$658.44<text:s/></text:p>
          </table:table-cell>
          <table:table-cell office:value-type="currency" office:value="4316.4399999999996" table:formula="of:=([.C73]*[.E73])+[.H73]" table:style-name="ce19">
            <text:p><text:s/>RD$4,316.44<text:s/></text:p>
          </table:table-cell>
          <table:table-cell table:number-columns-repeated="16375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24">
            <text:p>caja de registro 4x4<text:s/></text:p>
          </table:table-cell>
          <table:table-cell office:value-type="float" office:value="1032" table:style-name="ce25">
            <text:p>1,032</text:p>
          </table:table-cell>
          <table:table-cell office:value-type="string" table:style-name="ce26">
            <text:p>1032 unidades<text:s/></text:p>
          </table:table-cell>
          <table:table-cell office:value-type="currency" office:value="390" table:style-name="ce18">
            <text:p><text:s/>RD$390.00<text:s/></text:p>
          </table:table-cell>
          <table:table-cell office:value-type="currency" office:value="460.2" table:formula="of:=([.E74]*0.18)+[.E74]" table:style-name="ce23">
            <text:p><text:s/>RD$460.20<text:s/></text:p>
          </table:table-cell>
          <table:table-cell office:value-type="currency" office:value="402480" table:formula="of:=[.C74]*[.E74]" table:style-name="ce18">
            <text:p><text:s/>RD$402,480.00<text:s/></text:p>
          </table:table-cell>
          <table:table-cell office:value-type="currency" office:value="72446.399999999994" table:formula="of:=([.C74]*[.E74])*0.18" table:style-name="ce18">
            <text:p><text:s/>RD$72,446.40<text:s/></text:p>
          </table:table-cell>
          <table:table-cell office:value-type="currency" office:value="474926.4" table:formula="of:=([.C74]*[.E74])+[.H74]" table:style-name="ce19">
            <text:p><text:s/>RD$474,926.40<text:s/></text:p>
          </table:table-cell>
          <table:table-cell table:number-columns-repeated="16375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24">
            <text:p>caja de registro exterior 6x6x4</text:p>
          </table:table-cell>
          <table:table-cell office:value-type="float" office:value="97" table:style-name="ce28">
            <text:p>97</text:p>
          </table:table-cell>
          <table:table-cell office:value-type="string" table:style-name="ce26">
            <text:p>97 unidades<text:s/></text:p>
          </table:table-cell>
          <table:table-cell office:value-type="currency" office:value="436.6" table:style-name="ce18">
            <text:p><text:s/>RD$436.60<text:s/></text:p>
          </table:table-cell>
          <table:table-cell office:value-type="currency" office:value="515.18799999999999" table:formula="of:=([.E75]*0.18)+[.E75]" table:style-name="ce23">
            <text:p><text:s/>RD$515.19<text:s/></text:p>
          </table:table-cell>
          <table:table-cell office:value-type="currency" office:value="42350.200000000004" table:formula="of:=[.C75]*[.E75]" table:style-name="ce18">
            <text:p><text:s/>RD$42,350.20<text:s/></text:p>
          </table:table-cell>
          <table:table-cell office:value-type="currency" office:value="7623.0360000000001" table:formula="of:=([.C75]*[.E75])*0.18" table:style-name="ce18">
            <text:p><text:s/>RD$7,623.04<text:s/></text:p>
          </table:table-cell>
          <table:table-cell office:value-type="currency" office:value="49973.236000000004" table:formula="of:=([.C75]*[.E75])+[.H75]" table:style-name="ce19">
            <text:p><text:s/>RD$49,973.24<text:s/></text:p>
          </table:table-cell>
          <table:table-cell table:number-columns-repeated="16375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24">
            <text:p>caja de registro grande 4x6</text:p>
          </table:table-cell>
          <table:table-cell office:value-type="float" office:value="8" table:style-name="ce28">
            <text:p>8</text:p>
          </table:table-cell>
          <table:table-cell office:value-type="string" table:style-name="ce26">
            <text:p>8 unidades</text:p>
          </table:table-cell>
          <table:table-cell office:value-type="currency" office:value="531" table:style-name="ce18">
            <text:p><text:s/>RD$531.00<text:s/></text:p>
          </table:table-cell>
          <table:table-cell office:value-type="currency" office:value="626.58000000000004" table:formula="of:=([.E76]*0.18)+[.E76]" table:style-name="ce23">
            <text:p><text:s/>RD$626.58<text:s/></text:p>
          </table:table-cell>
          <table:table-cell office:value-type="currency" office:value="4248" table:formula="of:=[.C76]*[.E76]" table:style-name="ce18">
            <text:p><text:s/>RD$4,248.00<text:s/></text:p>
          </table:table-cell>
          <table:table-cell office:value-type="currency" office:value="764.64" table:formula="of:=([.C76]*[.E76])*0.18" table:style-name="ce18">
            <text:p><text:s/>RD$764.64<text:s/></text:p>
          </table:table-cell>
          <table:table-cell office:value-type="currency" office:value="5012.6400000000003" table:formula="of:=([.C76]*[.E76])+[.H76]" table:style-name="ce19">
            <text:p><text:s/>RD$5,012.64<text:s/></text:p>
          </table:table-cell>
          <table:table-cell table:number-columns-repeated="16375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24">
            <text:p>caja de seguridad de 100 amp</text:p>
          </table:table-cell>
          <table:table-cell office:value-type="float" office:value="32" table:style-name="ce28">
            <text:p>32</text:p>
          </table:table-cell>
          <table:table-cell office:value-type="string" table:style-name="ce26">
            <text:p>32 unidades<text:s/></text:p>
          </table:table-cell>
          <table:table-cell office:value-type="currency" office:value="420" table:style-name="ce18">
            <text:p><text:s/>RD$420.00<text:s/></text:p>
          </table:table-cell>
          <table:table-cell office:value-type="currency" office:value="495.6" table:formula="of:=([.E77]*0.18)+[.E77]" table:style-name="ce23">
            <text:p><text:s/>RD$495.60<text:s/></text:p>
          </table:table-cell>
          <table:table-cell office:value-type="currency" office:value="13440" table:formula="of:=[.C77]*[.E77]" table:style-name="ce18">
            <text:p><text:s/>RD$13,440.00<text:s/></text:p>
          </table:table-cell>
          <table:table-cell office:value-type="currency" office:value="2419.1999999999998" table:formula="of:=([.C77]*[.E77])*0.18" table:style-name="ce18">
            <text:p><text:s/>RD$2,419.20<text:s/></text:p>
          </table:table-cell>
          <table:table-cell office:value-type="currency" office:value="15859.2" table:formula="of:=([.C77]*[.E77])+[.H77]" table:style-name="ce19">
            <text:p><text:s/>RD$15,859.20<text:s/></text:p>
          </table:table-cell>
          <table:table-cell table:number-columns-repeated="16375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24">
            <text:p>caja de seguridad de 200 amp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3 unidades</text:p>
          </table:table-cell>
          <table:table-cell office:value-type="currency" office:value="600" table:style-name="ce18">
            <text:p><text:s/>RD$600.00<text:s/></text:p>
          </table:table-cell>
          <table:table-cell office:value-type="currency" office:value="708" table:formula="of:=([.E78]*0.18)+[.E78]" table:style-name="ce23">
            <text:p><text:s/>RD$708.00<text:s/></text:p>
          </table:table-cell>
          <table:table-cell office:value-type="currency" office:value="1800" table:formula="of:=[.C78]*[.E78]" table:style-name="ce18">
            <text:p><text:s/>RD$1,800.00<text:s/></text:p>
          </table:table-cell>
          <table:table-cell office:value-type="currency" office:value="324" table:formula="of:=([.C78]*[.E78])*0.18" table:style-name="ce18">
            <text:p><text:s/>RD$324.00<text:s/></text:p>
          </table:table-cell>
          <table:table-cell office:value-type="currency" office:value="2124" table:formula="of:=([.C78]*[.E78])+[.H78]" table:style-name="ce19">
            <text:p><text:s/>RD$2,124.00<text:s/></text:p>
          </table:table-cell>
          <table:table-cell table:number-columns-repeated="16375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24">
            <text:p>caja de seguridad de 30 amp<text:s/></text:p>
          </table:table-cell>
          <table:table-cell office:value-type="float" office:value="37" table:style-name="ce24">
            <text:p>37</text:p>
          </table:table-cell>
          <table:table-cell office:value-type="string" table:style-name="ce26">
            <text:p>37 unidades</text:p>
          </table:table-cell>
          <table:table-cell office:value-type="currency" office:value="420" table:style-name="ce18">
            <text:p><text:s/>RD$420.00<text:s/></text:p>
          </table:table-cell>
          <table:table-cell office:value-type="currency" office:value="495.6" table:formula="of:=([.E79]*0.18)+[.E79]" table:style-name="ce23">
            <text:p><text:s/>RD$495.60<text:s/></text:p>
          </table:table-cell>
          <table:table-cell office:value-type="currency" office:value="15540" table:formula="of:=[.C79]*[.E79]" table:style-name="ce18">
            <text:p><text:s/>RD$15,540.00<text:s/></text:p>
          </table:table-cell>
          <table:table-cell office:value-type="currency" office:value="2797.2" table:formula="of:=([.C79]*[.E79])*0.18" table:style-name="ce18">
            <text:p><text:s/>RD$2,797.20<text:s/></text:p>
          </table:table-cell>
          <table:table-cell office:value-type="currency" office:value="18337.2" table:formula="of:=([.C79]*[.E79])+[.H79]" table:style-name="ce19">
            <text:p><text:s/>RD$18,337.20<text:s/></text:p>
          </table:table-cell>
          <table:table-cell table:number-columns-repeated="16375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24">
            <text:p>caja de seguridad de 60 amp 2 polo 3 alambre</text:p>
          </table:table-cell>
          <table:table-cell office:value-type="float" office:value="60" table:style-name="ce24">
            <text:p>60</text:p>
          </table:table-cell>
          <table:table-cell office:value-type="string" table:style-name="ce26">
            <text:p>60 unidades<text:s/></text:p>
          </table:table-cell>
          <table:table-cell office:value-type="currency" office:value="220" table:style-name="ce18">
            <text:p><text:s/>RD$220.00<text:s/></text:p>
          </table:table-cell>
          <table:table-cell office:value-type="currency" office:value="259.60000000000002" table:formula="of:=([.E80]*0.18)+[.E80]" table:style-name="ce23">
            <text:p><text:s/>RD$259.60<text:s/></text:p>
          </table:table-cell>
          <table:table-cell office:value-type="currency" office:value="13200" table:formula="of:=[.C80]*[.E80]" table:style-name="ce18">
            <text:p><text:s/>RD$13,200.00<text:s/></text:p>
          </table:table-cell>
          <table:table-cell office:value-type="currency" office:value="2376" table:formula="of:=([.C80]*[.E80])*0.18" table:style-name="ce18">
            <text:p><text:s/>RD$2,376.00<text:s/></text:p>
          </table:table-cell>
          <table:table-cell office:value-type="currency" office:value="15576" table:formula="of:=([.C80]*[.E80])+[.H80]" table:style-name="ce19">
            <text:p><text:s/>RD$15,576.00<text:s/></text:p>
          </table:table-cell>
          <table:table-cell table:number-columns-repeated="16375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24">
            <text:p>caja eléctrica toma corriente 2x4 a 3x4</text:p>
          </table:table-cell>
          <table:table-cell office:value-type="float" office:value="1636" table:style-name="ce21">
            <text:p>1,636</text:p>
          </table:table-cell>
          <table:table-cell office:value-type="string" table:style-name="ce26">
            <text:p>1,636 unidades<text:s/></text:p>
          </table:table-cell>
          <table:table-cell office:value-type="currency" office:value="306.8" table:style-name="ce18">
            <text:p><text:s/>RD$306.80<text:s/></text:p>
          </table:table-cell>
          <table:table-cell office:value-type="currency" office:value="362.024" table:formula="of:=([.E81]*0.18)+[.E81]" table:style-name="ce23">
            <text:p><text:s/>RD$362.02<text:s/></text:p>
          </table:table-cell>
          <table:table-cell office:value-type="currency" office:value="501924.80000000005" table:formula="of:=[.C81]*[.E81]" table:style-name="ce18">
            <text:p><text:s/>RD$501,924.80<text:s/></text:p>
          </table:table-cell>
          <table:table-cell office:value-type="currency" office:value="90346.464000000007" table:formula="of:=([.C81]*[.E81])*0.18" table:style-name="ce18">
            <text:p><text:s/>RD$90,346.46<text:s/></text:p>
          </table:table-cell>
          <table:table-cell office:value-type="currency" office:value="592271.26400000008" table:formula="of:=([.C81]*[.E81])+[.H81]" table:style-name="ce19">
            <text:p><text:s/>RD$592,271.26<text:s/></text:p>
          </table:table-cell>
          <table:table-cell table:number-columns-repeated="16375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24">
            <text:p>caja fuerte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32">
            <text:p>3 unidades<text:s/></text:p>
          </table:table-cell>
          <table:table-cell office:value-type="currency" office:value="27250" table:style-name="ce18">
            <text:p><text:s/>RD$27,250.00<text:s/></text:p>
          </table:table-cell>
          <table:table-cell office:value-type="currency" office:value="32155" table:formula="of:=([.E82]*0.18)+[.E82]" table:style-name="ce23">
            <text:p><text:s/>RD$32,155.00<text:s/></text:p>
          </table:table-cell>
          <table:table-cell office:value-type="currency" office:value="81750" table:formula="of:=[.C82]*[.E82]" table:style-name="ce18">
            <text:p><text:s/>RD$81,750.00<text:s/></text:p>
          </table:table-cell>
          <table:table-cell office:value-type="currency" office:value="14715" table:formula="of:=([.C82]*[.E82])*0.18" table:style-name="ce18">
            <text:p><text:s/>RD$14,715.00<text:s/></text:p>
          </table:table-cell>
          <table:table-cell office:value-type="currency" office:value="96465" table:formula="of:=([.C82]*[.E82])+[.H82]" table:style-name="ce19">
            <text:p><text:s/>RD$96,465.00<text:s/></text:p>
          </table:table-cell>
          <table:table-cell table:number-columns-repeated="16375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24">
            <text:p>caja fuerte digital</text:p>
          </table:table-cell>
          <table:table-cell office:value-type="float" office:value="138" table:style-name="ce21">
            <text:p>138</text:p>
          </table:table-cell>
          <table:table-cell office:value-type="string" table:style-name="ce26">
            <text:p>138 unidades</text:p>
          </table:table-cell>
          <table:table-cell office:value-type="currency" office:value="11822.04" table:style-name="ce18">
            <text:p><text:s/>RD$11,822.04<text:s/></text:p>
          </table:table-cell>
          <table:table-cell office:value-type="currency" office:value="13950.0072" table:formula="of:=([.E83]*0.18)+[.E83]" table:style-name="ce23">
            <text:p><text:s/>RD$13,950.01<text:s/></text:p>
          </table:table-cell>
          <table:table-cell office:value-type="currency" office:value="1631441.52" table:formula="of:=[.C83]*[.E83]" table:style-name="ce18">
            <text:p><text:s/>RD$1,631,441.52<text:s/></text:p>
          </table:table-cell>
          <table:table-cell office:value-type="currency" office:value="293659.47359999997" table:formula="of:=([.C83]*[.E83])*0.18" table:style-name="ce18">
            <text:p><text:s/>RD$293,659.47<text:s/></text:p>
          </table:table-cell>
          <table:table-cell office:value-type="currency" office:value="1925100.9935999999" table:formula="of:=([.C83]*[.E83])+[.H83]" table:style-name="ce19">
            <text:p><text:s/>RD$1,925,100.99<text:s/></text:p>
          </table:table-cell>
          <table:table-cell table:number-columns-repeated="16375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24">
            <text:p>cajas plásticas 57.5 cm. X 81.4 cm x 44.0 cm alto</text:p>
          </table:table-cell>
          <table:table-cell office:value-type="float" office:value="1156" table:style-name="ce21">
            <text:p>1,156</text:p>
          </table:table-cell>
          <table:table-cell office:value-type="string" table:style-name="ce26">
            <text:p>1,156 unidades</text:p>
          </table:table-cell>
          <table:table-cell office:value-type="currency" office:value="2137" table:style-name="ce18">
            <text:p><text:s/>RD$2,137.00<text:s/></text:p>
          </table:table-cell>
          <table:table-cell office:value-type="currency" office:value="2521.66" table:formula="of:=([.E84]*0.18)+[.E84]" table:style-name="ce23">
            <text:p><text:s/>RD$2,521.66<text:s/></text:p>
          </table:table-cell>
          <table:table-cell office:value-type="currency" office:value="2470372" table:formula="of:=[.C84]*[.E84]" table:style-name="ce18">
            <text:p><text:s/>RD$2,470,372.00<text:s/></text:p>
          </table:table-cell>
          <table:table-cell office:value-type="currency" office:value="444666.95999999996" table:formula="of:=([.C84]*[.E84])*0.18" table:style-name="ce18">
            <text:p><text:s/>RD$444,666.96<text:s/></text:p>
          </table:table-cell>
          <table:table-cell office:value-type="currency" office:value="2915038.96" table:formula="of:=([.C84]*[.E84])+[.H84]" table:style-name="ce19">
            <text:p><text:s/>RD$2,915,038.96<text:s/></text:p>
          </table:table-cell>
          <table:table-cell table:number-columns-repeated="16375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24">
            <text:p>caladora eléctrica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3 caja 1 unidad<text:s/></text:p>
          </table:table-cell>
          <table:table-cell office:value-type="currency" office:value="2494" table:style-name="ce18">
            <text:p><text:s/>RD$2,494.00<text:s/></text:p>
          </table:table-cell>
          <table:table-cell office:value-type="currency" office:value="2942.92" table:formula="of:=([.E85]*0.18)+[.E85]" table:style-name="ce23">
            <text:p><text:s/>RD$2,942.92<text:s/></text:p>
          </table:table-cell>
          <table:table-cell office:value-type="currency" office:value="7482" table:formula="of:=[.C85]*[.E85]" table:style-name="ce18">
            <text:p><text:s/>RD$7,482.00<text:s/></text:p>
          </table:table-cell>
          <table:table-cell office:value-type="currency" office:value="1346.76" table:formula="of:=([.C85]*[.E85])*0.18" table:style-name="ce18">
            <text:p><text:s/>RD$1,346.76<text:s/></text:p>
          </table:table-cell>
          <table:table-cell office:value-type="currency" office:value="8828.76" table:formula="of:=([.C85]*[.E85])+[.H85]" table:style-name="ce19">
            <text:p><text:s/>RD$8,828.76<text:s/></text:p>
          </table:table-cell>
          <table:table-cell table:number-columns-repeated="16375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3">
            <text:p>camarotes twin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22">
            <text:p>30 unidades</text:p>
          </table:table-cell>
          <table:table-cell office:value-type="currency" office:value="6500" table:style-name="ce17">
            <text:p><text:s/>RD$6,500.00<text:s/></text:p>
          </table:table-cell>
          <table:table-cell office:value-type="currency" office:value="7670" table:formula="of:=([.E86]*0.18)+[.E86]" table:style-name="ce35">
            <text:p><text:s/>RD$7,670.00<text:s/></text:p>
          </table:table-cell>
          <table:table-cell office:value-type="currency" office:value="195000" table:formula="of:=[.C86]*[.E86]" table:style-name="ce18">
            <text:p><text:s/>RD$195,000.00<text:s/></text:p>
          </table:table-cell>
          <table:table-cell office:value-type="currency" office:value="35100" table:formula="of:=([.C86]*[.E86])*0.18" table:style-name="ce17">
            <text:p><text:s/>RD$35,100.00<text:s/></text:p>
          </table:table-cell>
          <table:table-cell office:value-type="currency" office:value="230100" table:formula="of:=([.C86]*[.E86])+[.H86]" table:style-name="ce19">
            <text:p><text:s/>RD$230,100.00<text:s/></text:p>
          </table:table-cell>
          <table:table-cell table:number-columns-repeated="16375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20">
            <text:p>camisetas verde large(quisqueya aprende contigo)</text:p>
          </table:table-cell>
          <table:table-cell office:value-type="float" office:value="2811" table:style-name="ce34">
            <text:p>2,811</text:p>
          </table:table-cell>
          <table:table-cell office:value-type="string" table:style-name="ce22">
            <text:p>2811 unidades</text:p>
          </table:table-cell>
          <table:table-cell office:value-type="currency" office:value="118.2" table:style-name="ce18">
            <text:p><text:s/>RD$118.20<text:s/></text:p>
          </table:table-cell>
          <table:table-cell office:value-type="currency" office:value="139.476" table:formula="of:=([.E87]*0.18)+[.E87]" table:style-name="ce23">
            <text:p><text:s/>RD$139.48<text:s/></text:p>
          </table:table-cell>
          <table:table-cell office:value-type="currency" office:value="332260.2" table:formula="of:=[.C87]*[.E87]" table:style-name="ce18">
            <text:p><text:s/>RD$332,260.20<text:s/></text:p>
          </table:table-cell>
          <table:table-cell office:value-type="currency" office:value="59806.836000000003" table:formula="of:=([.C87]*[.E87])*0.18" table:style-name="ce18">
            <text:p><text:s/>RD$59,806.84<text:s/></text:p>
          </table:table-cell>
          <table:table-cell office:value-type="currency" office:value="392067.03600000002" table:formula="of:=([.C87]*[.E87])+[.H87]" table:style-name="ce19">
            <text:p><text:s/>RD$392,067.04<text:s/></text:p>
          </table:table-cell>
          <table:table-cell table:number-columns-repeated="16375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20">
            <text:p>camisetas verde médium (quisqueya aprende contigo)</text:p>
          </table:table-cell>
          <table:table-cell office:value-type="float" office:value="7872" table:style-name="ce34">
            <text:p>7,872</text:p>
          </table:table-cell>
          <table:table-cell office:value-type="string" table:style-name="ce22">
            <text:p>7872 unidades</text:p>
          </table:table-cell>
          <table:table-cell office:value-type="currency" office:value="112.2" table:style-name="ce18">
            <text:p><text:s/>RD$112.20<text:s/></text:p>
          </table:table-cell>
          <table:table-cell office:value-type="currency" office:value="132.39600000000002" table:formula="of:=([.E88]*0.18)+[.E88]" table:style-name="ce23">
            <text:p><text:s/>RD$132.40<text:s/></text:p>
          </table:table-cell>
          <table:table-cell office:value-type="currency" office:value="883238.40000000002" table:formula="of:=[.C88]*[.E88]" table:style-name="ce18">
            <text:p><text:s/>RD$883,238.40<text:s/></text:p>
          </table:table-cell>
          <table:table-cell office:value-type="currency" office:value="158982.91200000001" table:formula="of:=([.C88]*[.E88])*0.18" table:style-name="ce18">
            <text:p><text:s/>RD$158,982.91<text:s/></text:p>
          </table:table-cell>
          <table:table-cell office:value-type="currency" office:value="1042221.312" table:formula="of:=([.C88]*[.E88])+[.H88]" table:style-name="ce19">
            <text:p><text:s/>RD$1,042,221.31<text:s/></text:p>
          </table:table-cell>
          <table:table-cell table:number-columns-repeated="16375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20">
            <text:p>camisetas verde small (quisqueya aprende contigo)</text:p>
          </table:table-cell>
          <table:table-cell office:value-type="float" office:value="7624" table:style-name="ce34">
            <text:p>7,624</text:p>
          </table:table-cell>
          <table:table-cell office:value-type="string" table:style-name="ce22">
            <text:p>7624 unidades</text:p>
          </table:table-cell>
          <table:table-cell office:value-type="currency" office:value="106.2" table:style-name="ce18">
            <text:p><text:s/>RD$106.20<text:s/></text:p>
          </table:table-cell>
          <table:table-cell office:value-type="currency" office:value="125.316" table:formula="of:=([.E89]*0.18)+[.E89]" table:style-name="ce23">
            <text:p><text:s/>RD$125.32<text:s/></text:p>
          </table:table-cell>
          <table:table-cell office:value-type="currency" office:value="809668.8" table:formula="of:=[.C89]*[.E89]" table:style-name="ce18">
            <text:p><text:s/>RD$809,668.80<text:s/></text:p>
          </table:table-cell>
          <table:table-cell office:value-type="currency" office:value="145740.38399999999" table:formula="of:=([.C89]*[.E89])*0.18" table:style-name="ce18">
            <text:p><text:s/>RD$145,740.38<text:s/></text:p>
          </table:table-cell>
          <table:table-cell office:value-type="currency" office:value="955409.18400000001" table:formula="of:=([.C89]*[.E89])+[.H89]" table:style-name="ce19">
            <text:p><text:s/>RD$955,409.18<text:s/></text:p>
          </table:table-cell>
          <table:table-cell table:number-columns-repeated="16375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24">
            <text:p>candado de 40 mm<text:s/>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970 caja 1 c/u</text:p>
          </table:table-cell>
          <table:table-cell office:value-type="currency" office:value="531" table:style-name="ce18">
            <text:p><text:s/>RD$531.00<text:s/></text:p>
          </table:table-cell>
          <table:table-cell office:value-type="currency" office:value="626.58000000000004" table:formula="of:=([.E90]*0.18)+[.E90]" table:style-name="ce23">
            <text:p><text:s/>RD$626.58<text:s/></text:p>
          </table:table-cell>
          <table:table-cell office:value-type="currency" office:value="515070" table:formula="of:=[.C90]*[.E90]" table:style-name="ce18">
            <text:p><text:s/>RD$515,070.00<text:s/></text:p>
          </table:table-cell>
          <table:table-cell office:value-type="currency" office:value="92712.599999999991" table:formula="of:=([.C90]*[.E90])*0.18" table:style-name="ce18">
            <text:p><text:s/>RD$92,712.60<text:s/></text:p>
          </table:table-cell>
          <table:table-cell office:value-type="currency" office:value="607782.6" table:formula="of:=([.C90]*[.E90])+[.H90]" table:style-name="ce19">
            <text:p><text:s/>RD$607,782.60<text:s/></text:p>
          </table:table-cell>
          <table:table-cell table:number-columns-repeated="16375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24">
            <text:p>candado de 50 mm<text:s/></text:p>
          </table:table-cell>
          <table:table-cell office:value-type="float" office:value="533" table:style-name="ce21">
            <text:p>533</text:p>
          </table:table-cell>
          <table:table-cell office:value-type="string" table:style-name="ce26">
            <text:p>533 caja 1 c/u<text:s/></text:p>
          </table:table-cell>
          <table:table-cell office:value-type="currency" office:value="531" table:style-name="ce18">
            <text:p><text:s/>RD$531.00<text:s/></text:p>
          </table:table-cell>
          <table:table-cell office:value-type="currency" office:value="626.58000000000004" table:formula="of:=([.E91]*0.18)+[.E91]" table:style-name="ce23">
            <text:p><text:s/>RD$626.58<text:s/></text:p>
          </table:table-cell>
          <table:table-cell office:value-type="currency" office:value="283023" table:formula="of:=[.C91]*[.E91]" table:style-name="ce18">
            <text:p><text:s/>RD$283,023.00<text:s/></text:p>
          </table:table-cell>
          <table:table-cell office:value-type="currency" office:value="50944.14" table:formula="of:=([.C91]*[.E91])*0.18" table:style-name="ce18">
            <text:p><text:s/>RD$50,944.14<text:s/></text:p>
          </table:table-cell>
          <table:table-cell office:value-type="currency" office:value="333967.14" table:formula="of:=([.C91]*[.E91])+[.H91]" table:style-name="ce19">
            <text:p><text:s/>RD$333,967.14<text:s/></text:p>
          </table:table-cell>
          <table:table-cell table:number-columns-repeated="16375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24">
            <text:p>capacitor de 45 mfd x370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6 unidades</text:p>
          </table:table-cell>
          <table:table-cell office:value-type="currency" office:value="200" table:style-name="ce18">
            <text:p><text:s/>RD$200.00<text:s/></text:p>
          </table:table-cell>
          <table:table-cell office:value-type="currency" office:value="236" table:formula="of:=([.E92]*0.18)+[.E92]" table:style-name="ce23">
            <text:p><text:s/>RD$236.00<text:s/></text:p>
          </table:table-cell>
          <table:table-cell office:value-type="currency" office:value="1200" table:formula="of:=[.C92]*[.E92]" table:style-name="ce18">
            <text:p><text:s/>RD$1,200.00<text:s/></text:p>
          </table:table-cell>
          <table:table-cell office:value-type="currency" office:value="216" table:formula="of:=([.C92]*[.E92])*0.18" table:style-name="ce18">
            <text:p><text:s/>RD$216.00<text:s/></text:p>
          </table:table-cell>
          <table:table-cell office:value-type="currency" office:value="1416" table:formula="of:=([.C92]*[.E92])+[.H92]" table:style-name="ce19">
            <text:p><text:s/>RD$1,416.00<text:s/></text:p>
          </table:table-cell>
          <table:table-cell table:number-columns-repeated="16375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24">
            <text:p>capacitor de 55 mft</text:p>
          </table:table-cell>
          <table:table-cell office:value-type="float" office:value="25" table:style-name="ce24">
            <text:p>25</text:p>
          </table:table-cell>
          <table:table-cell office:value-type="string" table:style-name="ce26">
            <text:p>25 caja 1 unidad<text:s/></text:p>
          </table:table-cell>
          <table:table-cell office:value-type="currency" office:value="218.3" table:style-name="ce18">
            <text:p><text:s/>RD$218.30<text:s/></text:p>
          </table:table-cell>
          <table:table-cell office:value-type="currency" office:value="257.59399999999999" table:formula="of:=([.E93]*0.18)+[.E93]" table:style-name="ce23">
            <text:p><text:s/>RD$257.59<text:s/></text:p>
          </table:table-cell>
          <table:table-cell office:value-type="currency" office:value="5457.5" table:formula="of:=[.C93]*[.E93]" table:style-name="ce18">
            <text:p><text:s/>RD$5,457.50<text:s/></text:p>
          </table:table-cell>
          <table:table-cell office:value-type="currency" office:value="982.34999999999991" table:formula="of:=([.C93]*[.E93])*0.18" table:style-name="ce18">
            <text:p><text:s/>RD$982.35<text:s/></text:p>
          </table:table-cell>
          <table:table-cell office:value-type="currency" office:value="6439.85" table:formula="of:=([.C93]*[.E93])+[.H93]" table:style-name="ce19">
            <text:p><text:s/>RD$6,439.85<text:s/></text:p>
          </table:table-cell>
          <table:table-cell table:number-columns-repeated="16375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24">
            <text:p>carderos de 15 libras</text:p>
          </table:table-cell>
          <table:table-cell office:value-type="float" office:value="57" table:style-name="ce28">
            <text:p>57</text:p>
          </table:table-cell>
          <table:table-cell office:value-type="string" table:style-name="ce26">
            <text:p>57 unidades</text:p>
          </table:table-cell>
          <table:table-cell office:value-type="currency" office:value="1566" table:style-name="ce18">
            <text:p><text:s/>RD$1,566.00<text:s/></text:p>
          </table:table-cell>
          <table:table-cell office:value-type="currency" office:value="1847.88" table:formula="of:=([.E94]*0.18)+[.E94]" table:style-name="ce23">
            <text:p><text:s/>RD$1,847.88<text:s/></text:p>
          </table:table-cell>
          <table:table-cell office:value-type="currency" office:value="89262" table:formula="of:=[.C94]*[.E94]" table:style-name="ce18">
            <text:p><text:s/>RD$89,262.00<text:s/></text:p>
          </table:table-cell>
          <table:table-cell office:value-type="currency" office:value="16067.16" table:formula="of:=([.C94]*[.E94])*0.18" table:style-name="ce18">
            <text:p><text:s/>RD$16,067.16<text:s/></text:p>
          </table:table-cell>
          <table:table-cell office:value-type="currency" office:value="105329.16" table:formula="of:=([.C94]*[.E94])+[.H94]" table:style-name="ce19">
            <text:p><text:s/>RD$105,329.16<text:s/></text:p>
          </table:table-cell>
          <table:table-cell table:number-columns-repeated="16375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24">
            <text:p>carpeta libre acceso a la información</text:p>
          </table:table-cell>
          <table:table-cell office:value-type="float" office:value="17700" table:style-name="ce24">
            <text:p>17700</text:p>
          </table:table-cell>
          <table:table-cell office:value-type="string" table:style-name="ce26">
            <text:p>1770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95]*0.18)+[.E95]" table:style-name="ce23">
            <text:p><text:s/>RD$1.18<text:s/></text:p>
          </table:table-cell>
          <table:table-cell office:value-type="currency" office:value="17700" table:formula="of:=[.C95]*[.E95]" table:style-name="ce18">
            <text:p><text:s/>RD$17,700.00<text:s/></text:p>
          </table:table-cell>
          <table:table-cell office:value-type="currency" office:value="3186" table:formula="of:=([.C95]*[.E95])*0.18" table:style-name="ce18">
            <text:p><text:s/>RD$3,186.00<text:s/></text:p>
          </table:table-cell>
          <table:table-cell office:value-type="currency" office:value="20886" table:formula="of:=([.C95]*[.E95])+[.H95]" table:style-name="ce19">
            <text:p><text:s/>RD$20,886.00<text:s/></text:p>
          </table:table-cell>
          <table:table-cell table:number-columns-repeated="16375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24">
            <text:p>cemento PVC 1/4</text:p>
          </table:table-cell>
          <table:table-cell office:value-type="float" office:value="62" table:style-name="ce24">
            <text:p>62</text:p>
          </table:table-cell>
          <table:table-cell office:value-type="string" table:style-name="ce26">
            <text:p>5.16 cajas de 12 c/u<text:s/></text:p>
          </table:table-cell>
          <table:table-cell office:value-type="currency" office:value="359.6" table:style-name="ce18">
            <text:p><text:s/>RD$359.60<text:s/></text:p>
          </table:table-cell>
          <table:table-cell office:value-type="currency" office:value="424.32800000000003" table:formula="of:=([.E96]*0.18)+[.E96]" table:style-name="ce23">
            <text:p><text:s/>RD$424.33<text:s/></text:p>
          </table:table-cell>
          <table:table-cell office:value-type="currency" office:value="22295.200000000001" table:formula="of:=[.C96]*[.E96]" table:style-name="ce18">
            <text:p><text:s/>RD$22,295.20<text:s/></text:p>
          </table:table-cell>
          <table:table-cell office:value-type="currency" office:value="4013.136" table:formula="of:=([.C96]*[.E96])*0.18" table:style-name="ce18">
            <text:p><text:s/>RD$4,013.14<text:s/></text:p>
          </table:table-cell>
          <table:table-cell office:value-type="currency" office:value="26308.335999999999" table:formula="of:=([.C96]*[.E96])+[.H96]" table:style-name="ce19">
            <text:p><text:s/>RD$26,308.34<text:s/></text:p>
          </table:table-cell>
          <table:table-cell table:number-columns-repeated="16375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24">
            <text:p>cepillo de madera para lavar<text:s/></text:p>
          </table:table-cell>
          <table:table-cell office:value-type="float" office:value="448" table:style-name="ce24">
            <text:p>448</text:p>
          </table:table-cell>
          <table:table-cell office:value-type="string" table:style-name="ce26">
            <text:p>448 unidades<text:s/></text:p>
          </table:table-cell>
          <table:table-cell office:value-type="currency" office:value="42" table:style-name="ce18">
            <text:p><text:s/>RD$42.00<text:s/></text:p>
          </table:table-cell>
          <table:table-cell office:value-type="currency" office:value="49.56" table:formula="of:=([.E97]*0.18)+[.E97]" table:style-name="ce23">
            <text:p><text:s/>RD$49.56<text:s/></text:p>
          </table:table-cell>
          <table:table-cell office:value-type="currency" office:value="18816" table:formula="of:=[.C97]*[.E97]" table:style-name="ce18">
            <text:p><text:s/>RD$18,816.00<text:s/></text:p>
          </table:table-cell>
          <table:table-cell office:value-type="currency" office:value="3386.8799999999997" table:formula="of:=([.C97]*[.E97])*0.18" table:style-name="ce18">
            <text:p><text:s/>RD$3,386.88<text:s/></text:p>
          </table:table-cell>
          <table:table-cell office:value-type="currency" office:value="22202.880000000001" table:formula="of:=([.C97]*[.E97])+[.H97]" table:style-name="ce19">
            <text:p><text:s/>RD$22,202.88<text:s/></text:p>
          </table:table-cell>
          <table:table-cell table:number-columns-repeated="16375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24">
            <text:p>cepillo ovalado plástico<text:s/>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1,140 <text:s/>unidades<text:s/></text:p>
          </table:table-cell>
          <table:table-cell office:value-type="currency" office:value="55" table:style-name="ce18">
            <text:p><text:s/>RD$55.00<text:s/></text:p>
          </table:table-cell>
          <table:table-cell office:value-type="currency" office:value="64.900000000000006" table:formula="of:=([.E98]*0.18)+[.E98]" table:style-name="ce23">
            <text:p><text:s/>RD$64.90<text:s/></text:p>
          </table:table-cell>
          <table:table-cell office:value-type="currency" office:value="62700" table:formula="of:=[.C98]*[.E98]" table:style-name="ce18">
            <text:p><text:s/>RD$62,700.00<text:s/></text:p>
          </table:table-cell>
          <table:table-cell office:value-type="currency" office:value="11286" table:formula="of:=([.C98]*[.E98])*0.18" table:style-name="ce18">
            <text:p><text:s/>RD$11,286.00<text:s/></text:p>
          </table:table-cell>
          <table:table-cell office:value-type="currency" office:value="73986" table:formula="of:=([.C98]*[.E98])+[.H98]" table:style-name="ce19">
            <text:p><text:s/>RD$73,986.00<text:s/></text:p>
          </table:table-cell>
          <table:table-cell table:number-columns-repeated="16375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24">
            <text:p>cera para piso<text:s/></text:p>
          </table:table-cell>
          <table:table-cell office:value-type="float" office:value="205" table:style-name="ce24">
            <text:p>205</text:p>
          </table:table-cell>
          <table:table-cell office:value-type="string" table:style-name="ce26">
            <text:p>205 cajas 6 de <text:s/>galones<text:s/></text:p>
          </table:table-cell>
          <table:table-cell office:value-type="currency" office:value="645" table:style-name="ce18">
            <text:p><text:s/>RD$645.00<text:s/></text:p>
          </table:table-cell>
          <table:table-cell office:value-type="currency" office:value="761.1" table:formula="of:=([.E99]*0.18)+[.E99]" table:style-name="ce23">
            <text:p><text:s/>RD$761.10<text:s/></text:p>
          </table:table-cell>
          <table:table-cell office:value-type="currency" office:value="132225" table:formula="of:=[.C99]*[.E99]" table:style-name="ce18">
            <text:p><text:s/>RD$132,225.00<text:s/></text:p>
          </table:table-cell>
          <table:table-cell office:value-type="currency" office:value="23800.5" table:formula="of:=([.C99]*[.E99])*0.18" table:style-name="ce18">
            <text:p><text:s/>RD$23,800.50<text:s/></text:p>
          </table:table-cell>
          <table:table-cell office:value-type="currency" office:value="156025.5" table:formula="of:=([.C99]*[.E99])+[.H99]" table:style-name="ce19">
            <text:p><text:s/>RD$156,025.50<text:s/></text:p>
          </table:table-cell>
          <table:table-cell table:number-columns-repeated="16375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24">
            <text:p>chalecos pro light 46</text:p>
          </table:table-cell>
          <table:table-cell office:value-type="float" office:value="12" table:style-name="ce20">
            <text:p>12</text:p>
          </table:table-cell>
          <table:table-cell office:value-type="string" table:style-name="ce26">
            <text:p>12 unidades<text:s/></text:p>
          </table:table-cell>
          <table:table-cell office:value-type="currency" office:value="4447" table:style-name="ce18">
            <text:p><text:s/>RD$4,447.00<text:s/></text:p>
          </table:table-cell>
          <table:table-cell office:value-type="currency" office:value="5247.46" table:formula="of:=([.E100]*0.18)+[.E100]" table:style-name="ce23">
            <text:p><text:s/>RD$5,247.46<text:s/></text:p>
          </table:table-cell>
          <table:table-cell office:value-type="currency" office:value="53364" table:formula="of:=[.C100]*[.E100]" table:style-name="ce18">
            <text:p><text:s/>RD$53,364.00<text:s/></text:p>
          </table:table-cell>
          <table:table-cell office:value-type="currency" office:value="9605.52" table:formula="of:=([.C100]*[.E100])*0.18" table:style-name="ce18">
            <text:p><text:s/>RD$9,605.52<text:s/></text:p>
          </table:table-cell>
          <table:table-cell office:value-type="currency" office:value="62969.520000000004" table:formula="of:=([.C100]*[.E100])+[.H100]" table:style-name="ce19">
            <text:p><text:s/>RD$62,969.52<text:s/></text:p>
          </table:table-cell>
          <table:table-cell table:number-columns-repeated="16375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24">
            <text:p>cheque horizontal 1" 200cc</text:p>
          </table:table-cell>
          <table:table-cell office:value-type="float" office:value="241" table:style-name="ce20">
            <text:p>241</text:p>
          </table:table-cell>
          <table:table-cell office:value-type="string" table:style-name="ce26">
            <text:p>241unidades</text:p>
          </table:table-cell>
          <table:table-cell office:value-type="currency" office:value="190" table:style-name="ce18">
            <text:p><text:s/>RD$190.00<text:s/></text:p>
          </table:table-cell>
          <table:table-cell office:value-type="currency" office:value="224.2" table:formula="of:=([.E101]*0.18)+[.E101]" table:style-name="ce23">
            <text:p><text:s/>RD$224.20<text:s/></text:p>
          </table:table-cell>
          <table:table-cell office:value-type="currency" office:value="45790" table:formula="of:=[.C101]*[.E101]" table:style-name="ce18">
            <text:p><text:s/>RD$45,790.00<text:s/></text:p>
          </table:table-cell>
          <table:table-cell office:value-type="currency" office:value="8242.1999999999989" table:formula="of:=([.C101]*[.E101])*0.18" table:style-name="ce18">
            <text:p><text:s/>RD$8,242.20<text:s/></text:p>
          </table:table-cell>
          <table:table-cell office:value-type="currency" office:value="54032.2" table:formula="of:=([.C101]*[.E101])+[.H101]" table:style-name="ce19">
            <text:p><text:s/>RD$54,032.20<text:s/></text:p>
          </table:table-cell>
          <table:table-cell table:number-columns-repeated="16375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24">
            <text:p>cheque horizontal 1/2"</text:p>
          </table:table-cell>
          <table:table-cell office:value-type="float" office:value="348" table:style-name="ce20">
            <text:p>348</text:p>
          </table:table-cell>
          <table:table-cell office:value-type="string" table:style-name="ce26">
            <text:p>348 unidades</text:p>
          </table:table-cell>
          <table:table-cell office:value-type="currency" office:value="164" table:style-name="ce18">
            <text:p><text:s/>RD$164.00<text:s/></text:p>
          </table:table-cell>
          <table:table-cell office:value-type="currency" office:value="193.52" table:formula="of:=([.E102]*0.18)+[.E102]" table:style-name="ce23">
            <text:p><text:s/>RD$193.52<text:s/></text:p>
          </table:table-cell>
          <table:table-cell office:value-type="currency" office:value="57072" table:formula="of:=[.C102]*[.E102]" table:style-name="ce18">
            <text:p><text:s/>RD$57,072.00<text:s/></text:p>
          </table:table-cell>
          <table:table-cell office:value-type="currency" office:value="10272.959999999999" table:formula="of:=([.C102]*[.E102])*0.18" table:style-name="ce18">
            <text:p><text:s/>RD$10,272.96<text:s/></text:p>
          </table:table-cell>
          <table:table-cell office:value-type="currency" office:value="67344.959999999992" table:formula="of:=([.C102]*[.E102])+[.H102]" table:style-name="ce19">
            <text:p><text:s/>RD$67,344.96<text:s/></text:p>
          </table:table-cell>
          <table:table-cell table:number-columns-repeated="16375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24">
            <text:p>cheque horizontal 3/4"</text:p>
          </table:table-cell>
          <table:table-cell office:value-type="float" office:value="216" table:style-name="ce20">
            <text:p>216</text:p>
          </table:table-cell>
          <table:table-cell office:value-type="string" table:style-name="ce26">
            <text:p>216unidades</text:p>
          </table:table-cell>
          <table:table-cell office:value-type="currency" office:value="186.3" table:style-name="ce18">
            <text:p><text:s/>RD$186.30<text:s/></text:p>
          </table:table-cell>
          <table:table-cell office:value-type="currency" office:value="219.834" table:formula="of:=([.E103]*0.18)+[.E103]" table:style-name="ce23">
            <text:p><text:s/>RD$219.83<text:s/></text:p>
          </table:table-cell>
          <table:table-cell office:value-type="currency" office:value="40240.800000000003" table:formula="of:=[.C103]*[.E103]" table:style-name="ce18">
            <text:p><text:s/>RD$40,240.80<text:s/></text:p>
          </table:table-cell>
          <table:table-cell office:value-type="currency" office:value="7243.3440000000001" table:formula="of:=([.C103]*[.E103])*0.18" table:style-name="ce18">
            <text:p><text:s/>RD$7,243.34<text:s/></text:p>
          </table:table-cell>
          <table:table-cell office:value-type="currency" office:value="47484.144" table:formula="of:=([.C103]*[.E103])+[.H103]" table:style-name="ce19">
            <text:p><text:s/>RD$47,484.14<text:s/></text:p>
          </table:table-cell>
          <table:table-cell table:number-columns-repeated="16375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24">
            <text:p>cheque vertical 1"</text:p>
          </table:table-cell>
          <table:table-cell office:value-type="float" office:value="132" table:style-name="ce20">
            <text:p>132</text:p>
          </table:table-cell>
          <table:table-cell office:value-type="string" table:style-name="ce26">
            <text:p>132 unidades</text:p>
          </table:table-cell>
          <table:table-cell office:value-type="currency" office:value="165" table:style-name="ce18">
            <text:p><text:s/>RD$165.00<text:s/></text:p>
          </table:table-cell>
          <table:table-cell office:value-type="currency" office:value="194.7" table:formula="of:=([.E104]*0.18)+[.E104]" table:style-name="ce23">
            <text:p><text:s/>RD$194.70<text:s/></text:p>
          </table:table-cell>
          <table:table-cell office:value-type="currency" office:value="21780" table:formula="of:=[.C104]*[.E104]" table:style-name="ce18">
            <text:p><text:s/>RD$21,780.00<text:s/></text:p>
          </table:table-cell>
          <table:table-cell office:value-type="currency" office:value="3920.3999999999996" table:formula="of:=([.C104]*[.E104])*0.18" table:style-name="ce18">
            <text:p><text:s/>RD$3,920.40<text:s/></text:p>
          </table:table-cell>
          <table:table-cell office:value-type="currency" office:value="25700.400000000001" table:formula="of:=([.C104]*[.E104])+[.H104]" table:style-name="ce19">
            <text:p><text:s/>RD$25,700.40<text:s/></text:p>
          </table:table-cell>
          <table:table-cell table:number-columns-repeated="16375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24">
            <text:p>cheque vertical 1/2"</text:p>
          </table:table-cell>
          <table:table-cell office:value-type="float" office:value="115" table:style-name="ce20">
            <text:p>115</text:p>
          </table:table-cell>
          <table:table-cell office:value-type="string" table:style-name="ce26">
            <text:p>115 unidades</text:p>
          </table:table-cell>
          <table:table-cell office:value-type="currency" office:value="164" table:style-name="ce18">
            <text:p><text:s/>RD$164.00<text:s/></text:p>
          </table:table-cell>
          <table:table-cell office:value-type="currency" office:value="193.52" table:formula="of:=([.E105]*0.18)+[.E105]" table:style-name="ce23">
            <text:p><text:s/>RD$193.52<text:s/></text:p>
          </table:table-cell>
          <table:table-cell office:value-type="currency" office:value="18860" table:formula="of:=[.C105]*[.E105]" table:style-name="ce18">
            <text:p><text:s/>RD$18,860.00<text:s/></text:p>
          </table:table-cell>
          <table:table-cell office:value-type="currency" office:value="3394.7999999999997" table:formula="of:=([.C105]*[.E105])*0.18" table:style-name="ce18">
            <text:p><text:s/>RD$3,394.80<text:s/></text:p>
          </table:table-cell>
          <table:table-cell office:value-type="currency" office:value="22254.799999999999" table:formula="of:=([.C105]*[.E105])+[.H105]" table:style-name="ce19">
            <text:p><text:s/>RD$22,254.80<text:s/></text:p>
          </table:table-cell>
          <table:table-cell table:number-columns-repeated="16375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24">
            <text:p>cheque vertical 3/4"</text:p>
          </table:table-cell>
          <table:table-cell office:value-type="float" office:value="101" table:style-name="ce24">
            <text:p>101</text:p>
          </table:table-cell>
          <table:table-cell office:value-type="string" table:style-name="ce26">
            <text:p>101 unidad<text:s/></text:p>
          </table:table-cell>
          <table:table-cell office:value-type="currency" office:value="719" table:style-name="ce18">
            <text:p><text:s/>RD$719.00<text:s/></text:p>
          </table:table-cell>
          <table:table-cell office:value-type="currency" office:value="848.42" table:formula="of:=([.E106]*0.18)+[.E106]" table:style-name="ce23">
            <text:p><text:s/>RD$848.42<text:s/></text:p>
          </table:table-cell>
          <table:table-cell office:value-type="currency" office:value="72619" table:formula="of:=[.C106]*[.E106]" table:style-name="ce18">
            <text:p><text:s/>RD$72,619.00<text:s/></text:p>
          </table:table-cell>
          <table:table-cell office:value-type="currency" office:value="13071.42" table:formula="of:=([.C106]*[.E106])*0.18" table:style-name="ce18">
            <text:p><text:s/>RD$13,071.42<text:s/></text:p>
          </table:table-cell>
          <table:table-cell office:value-type="currency" office:value="85690.42" table:formula="of:=([.C106]*[.E106])+[.H106]" table:style-name="ce19">
            <text:p><text:s/>RD$85,690.42<text:s/></text:p>
          </table:table-cell>
          <table:table-cell table:number-columns-repeated="16375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24">
            <text:p>chinches</text:p>
          </table:table-cell>
          <table:table-cell office:value-type="float" office:value="470" table:style-name="ce24">
            <text:p>470</text:p>
          </table:table-cell>
          <table:table-cell office:value-type="string" table:style-name="ce26">
            <text:p>470 caja</text:p>
          </table:table-cell>
          <table:table-cell office:value-type="currency" office:value="135" table:style-name="ce18">
            <text:p><text:s/>RD$135.00<text:s/></text:p>
          </table:table-cell>
          <table:table-cell office:value-type="currency" office:value="159.30000000000001" table:formula="of:=([.E107]*0.18)+[.E107]" table:style-name="ce23">
            <text:p><text:s/>RD$159.30<text:s/></text:p>
          </table:table-cell>
          <table:table-cell office:value-type="currency" office:value="63450" table:formula="of:=[.C107]*[.E107]" table:style-name="ce18">
            <text:p><text:s/>RD$63,450.00<text:s/></text:p>
          </table:table-cell>
          <table:table-cell office:value-type="currency" office:value="11421" table:formula="of:=([.C107]*[.E107])*0.18" table:style-name="ce18">
            <text:p><text:s/>RD$11,421.00<text:s/></text:p>
          </table:table-cell>
          <table:table-cell office:value-type="currency" office:value="74871" table:formula="of:=([.C107]*[.E107])+[.H107]" table:style-name="ce19">
            <text:p><text:s/>RD$74,871.00<text:s/></text:p>
          </table:table-cell>
          <table:table-cell table:number-columns-repeated="16375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24">
            <text:p>clavo de acero 2 1/2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95 libras</text:p>
          </table:table-cell>
          <table:table-cell office:value-type="currency" office:value="65" table:style-name="ce18">
            <text:p><text:s/>RD$65.00<text:s/></text:p>
          </table:table-cell>
          <table:table-cell office:value-type="currency" office:value="76.7" table:formula="of:=([.E108]*0.18)+[.E108]" table:style-name="ce23">
            <text:p><text:s/>RD$76.70<text:s/></text:p>
          </table:table-cell>
          <table:table-cell office:value-type="currency" office:value="6175" table:formula="of:=[.C108]*[.E108]" table:style-name="ce18">
            <text:p><text:s/>RD$6,175.00<text:s/></text:p>
          </table:table-cell>
          <table:table-cell office:value-type="currency" office:value="1111.5" table:formula="of:=([.C108]*[.E108])*0.18" table:style-name="ce18">
            <text:p><text:s/>RD$1,111.50<text:s/></text:p>
          </table:table-cell>
          <table:table-cell office:value-type="currency" office:value="7286.5" table:formula="of:=([.C108]*[.E108])+[.H108]" table:style-name="ce19">
            <text:p><text:s/>RD$7,286.50<text:s/></text:p>
          </table:table-cell>
          <table:table-cell table:number-columns-repeated="16375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24">
            <text:p>clavo de acero 3"</text:p>
          </table:table-cell>
          <table:table-cell office:value-type="float" office:value="35" table:style-name="ce25">
            <text:p>35</text:p>
          </table:table-cell>
          <table:table-cell office:value-type="string" table:style-name="ce26">
            <text:p>35 libra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E109]*0.18)+[.E109]" table:style-name="ce23">
            <text:p><text:s/>RD$29.50<text:s/></text:p>
          </table:table-cell>
          <table:table-cell office:value-type="currency" office:value="875" table:formula="of:=[.C109]*[.E109]" table:style-name="ce18">
            <text:p><text:s/>RD$875.00<text:s/></text:p>
          </table:table-cell>
          <table:table-cell office:value-type="currency" office:value="157.5" table:formula="of:=([.C109]*[.E109])*0.18" table:style-name="ce18">
            <text:p><text:s/>RD$157.50<text:s/></text:p>
          </table:table-cell>
          <table:table-cell office:value-type="currency" office:value="1032.5" table:formula="of:=([.C109]*[.E109])+[.H109]" table:style-name="ce19">
            <text:p><text:s/>RD$1,032.50<text:s/></text:p>
          </table:table-cell>
          <table:table-cell table:number-columns-repeated="16375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24">
            <text:p>clavo de acero de 1 1/2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6 libras</text:p>
          </table:table-cell>
          <table:table-cell office:value-type="currency" office:value="35" table:style-name="ce18">
            <text:p><text:s/>RD$35.00<text:s/></text:p>
          </table:table-cell>
          <table:table-cell office:value-type="currency" office:value="41.3" table:formula="of:=([.E110]*0.18)+[.E110]" table:style-name="ce23">
            <text:p><text:s/>RD$41.30<text:s/></text:p>
          </table:table-cell>
          <table:table-cell office:value-type="currency" office:value="210" table:formula="of:=[.C110]*[.E110]" table:style-name="ce18">
            <text:p><text:s/>RD$210.00<text:s/></text:p>
          </table:table-cell>
          <table:table-cell office:value-type="currency" office:value="37.799999999999997" table:formula="of:=([.C110]*[.E110])*0.18" table:style-name="ce18">
            <text:p><text:s/>RD$37.80<text:s/></text:p>
          </table:table-cell>
          <table:table-cell office:value-type="currency" office:value="247.8" table:formula="of:=([.C110]*[.E110])+[.H110]" table:style-name="ce19">
            <text:p><text:s/>RD$247.80<text:s/></text:p>
          </table:table-cell>
          <table:table-cell table:number-columns-repeated="16375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24">
            <text:p>clavo de acero de 4"</text:p>
          </table:table-cell>
          <table:table-cell office:value-type="float" office:value="995" table:style-name="ce25">
            <text:p>995</text:p>
          </table:table-cell>
          <table:table-cell office:value-type="string" table:style-name="ce26">
            <text:p>995 libras</text:p>
          </table:table-cell>
          <table:table-cell office:value-type="currency" office:value="61.37" table:style-name="ce18">
            <text:p><text:s/>RD$61.37<text:s/></text:p>
          </table:table-cell>
          <table:table-cell office:value-type="currency" office:value="72.416600000000003" table:formula="of:=([.E111]*0.18)+[.E111]" table:style-name="ce23">
            <text:p><text:s/>RD$72.42<text:s/></text:p>
          </table:table-cell>
          <table:table-cell office:value-type="currency" office:value="61063.149999999994" table:formula="of:=[.C111]*[.E111]" table:style-name="ce18">
            <text:p><text:s/>RD$61,063.15<text:s/></text:p>
          </table:table-cell>
          <table:table-cell office:value-type="currency" office:value="10991.366999999998" table:formula="of:=([.C111]*[.E111])*0.18" table:style-name="ce18">
            <text:p><text:s/>RD$10,991.37<text:s/></text:p>
          </table:table-cell>
          <table:table-cell office:value-type="currency" office:value="72054.516999999993" table:formula="of:=([.C111]*[.E111])+[.H111]" table:style-name="ce19">
            <text:p><text:s/>RD$72,054.52<text:s/></text:p>
          </table:table-cell>
          <table:table-cell table:number-columns-repeated="16375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20">
            <text:p>clavo de zink 2 1/2</text:p>
          </table:table-cell>
          <table:table-cell office:value-type="float" office:value="995" table:style-name="ce34">
            <text:p>995</text:p>
          </table:table-cell>
          <table:table-cell office:value-type="string" table:style-name="ce22">
            <text:p>995 libra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E112]*0.18)+[.E112]" table:style-name="ce23">
            <text:p><text:s/>RD$35.40<text:s/></text:p>
          </table:table-cell>
          <table:table-cell office:value-type="currency" office:value="29850" table:formula="of:=[.C112]*[.E112]" table:style-name="ce18">
            <text:p><text:s/>RD$29,850.00<text:s/></text:p>
          </table:table-cell>
          <table:table-cell office:value-type="currency" office:value="5373" table:formula="of:=([.C112]*[.E112])*0.18" table:style-name="ce18">
            <text:p><text:s/>RD$5,373.00<text:s/></text:p>
          </table:table-cell>
          <table:table-cell office:value-type="currency" office:value="35223" table:formula="of:=([.C112]*[.E112])+[.H112]" table:style-name="ce19">
            <text:p><text:s/>RD$35,223.00<text:s/></text:p>
          </table:table-cell>
          <table:table-cell table:number-columns-repeated="16375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24">
            <text:p>clavo dulce 2"</text:p>
          </table:table-cell>
          <table:table-cell office:value-type="float" office:value="55" table:style-name="ce25">
            <text:p>55</text:p>
          </table:table-cell>
          <table:table-cell office:value-type="string" table:style-name="ce26">
            <text:p>55 libra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E113]*0.18)+[.E113]" table:style-name="ce23">
            <text:p><text:s/>RD$29.50<text:s/></text:p>
          </table:table-cell>
          <table:table-cell office:value-type="currency" office:value="1375" table:formula="of:=[.C113]*[.E113]" table:style-name="ce18">
            <text:p><text:s/>RD$1,375.00<text:s/></text:p>
          </table:table-cell>
          <table:table-cell office:value-type="currency" office:value="247.5" table:formula="of:=([.C113]*[.E113])*0.18" table:style-name="ce18">
            <text:p><text:s/>RD$247.50<text:s/></text:p>
          </table:table-cell>
          <table:table-cell office:value-type="currency" office:value="1622.5" table:formula="of:=([.C113]*[.E113])+[.H113]" table:style-name="ce19">
            <text:p><text:s/>RD$1,622.50<text:s/></text:p>
          </table:table-cell>
          <table:table-cell table:number-columns-repeated="16375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24">
            <text:p>clavo dulce de 1 1/2</text:p>
          </table:table-cell>
          <table:table-cell office:value-type="float" office:value="45" table:style-name="ce25">
            <text:p>45</text:p>
          </table:table-cell>
          <table:table-cell office:value-type="string" table:style-name="ce26">
            <text:p>45 libra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E114]*0.18)+[.E114]" table:style-name="ce23">
            <text:p><text:s/>RD$35.40<text:s/></text:p>
          </table:table-cell>
          <table:table-cell office:value-type="currency" office:value="1350" table:formula="of:=[.C114]*[.E114]" table:style-name="ce18">
            <text:p><text:s/>RD$1,350.00<text:s/></text:p>
          </table:table-cell>
          <table:table-cell office:value-type="currency" office:value="243" table:formula="of:=([.C114]*[.E114])*0.18" table:style-name="ce18">
            <text:p><text:s/>RD$243.00<text:s/></text:p>
          </table:table-cell>
          <table:table-cell office:value-type="currency" office:value="1593" table:formula="of:=([.C114]*[.E114])+[.H114]" table:style-name="ce19">
            <text:p><text:s/>RD$1,593.00<text:s/></text:p>
          </table:table-cell>
          <table:table-cell table:number-columns-repeated="16375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24">
            <text:p>clavo dulce de 2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20 libra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E115]*0.18)+[.E115]" table:style-name="ce23">
            <text:p><text:s/>RD$35.40<text:s/></text:p>
          </table:table-cell>
          <table:table-cell office:value-type="currency" office:value="600" table:formula="of:=[.C115]*[.E115]" table:style-name="ce18">
            <text:p><text:s/>RD$600.00<text:s/></text:p>
          </table:table-cell>
          <table:table-cell office:value-type="currency" office:value="108" table:formula="of:=([.C115]*[.E115])*0.18" table:style-name="ce18">
            <text:p><text:s/>RD$108.00<text:s/></text:p>
          </table:table-cell>
          <table:table-cell office:value-type="currency" office:value="708" table:formula="of:=([.C115]*[.E115])+[.H115]" table:style-name="ce19">
            <text:p><text:s/>RD$708.00<text:s/></text:p>
          </table:table-cell>
          <table:table-cell table:number-columns-repeated="16375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24">
            <text:p>clavo tachuela de 1"</text:p>
          </table:table-cell>
          <table:table-cell office:value-type="float" office:value="285" table:style-name="ce25">
            <text:p>285</text:p>
          </table:table-cell>
          <table:table-cell office:value-type="string" table:style-name="ce26">
            <text:p>285 libras</text:p>
          </table:table-cell>
          <table:table-cell office:value-type="currency" office:value="35.65" table:style-name="ce18">
            <text:p><text:s/>RD$35.65<text:s/></text:p>
          </table:table-cell>
          <table:table-cell office:value-type="currency" office:value="42.067" table:formula="of:=([.E116]*0.18)+[.E116]" table:style-name="ce23">
            <text:p><text:s/>RD$42.07<text:s/></text:p>
          </table:table-cell>
          <table:table-cell office:value-type="currency" office:value="10160.25" table:formula="of:=[.C116]*[.E116]" table:style-name="ce18">
            <text:p><text:s/>RD$10,160.25<text:s/></text:p>
          </table:table-cell>
          <table:table-cell office:value-type="currency" office:value="1828.845" table:formula="of:=([.C116]*[.E116])*0.18" table:style-name="ce18">
            <text:p><text:s/>RD$1,828.85<text:s/></text:p>
          </table:table-cell>
          <table:table-cell office:value-type="currency" office:value="11989.094999999999" table:formula="of:=([.C116]*[.E116])+[.H116]" table:style-name="ce19">
            <text:p><text:s/>RD$11,989.10<text:s/></text:p>
          </table:table-cell>
          <table:table-cell table:number-columns-repeated="16375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20">
            <text:p>cloro<text:s/></text:p>
          </table:table-cell>
          <table:table-cell office:value-type="float" office:value="600" table:style-name="ce31">
            <text:p>600</text:p>
          </table:table-cell>
          <table:table-cell office:value-type="string" table:style-name="ce22">
            <text:p>600 galones</text:p>
          </table:table-cell>
          <table:table-cell office:value-type="currency" office:value="48.95" table:style-name="ce18">
            <text:p><text:s/>RD$48.95<text:s/></text:p>
          </table:table-cell>
          <table:table-cell office:value-type="currency" office:value="57.761000000000003" table:formula="of:=([.E117]*0.18)+[.E117]" table:style-name="ce18">
            <text:p><text:s/>RD$57.76<text:s/></text:p>
          </table:table-cell>
          <table:table-cell office:value-type="currency" office:value="29370" table:formula="of:=[.C117]*[.E117]" table:style-name="ce18">
            <text:p><text:s/>RD$29,370.00<text:s/></text:p>
          </table:table-cell>
          <table:table-cell office:value-type="currency" office:value="5286.5999999999995" table:formula="of:=([.C117]*[.E117])*0.18" table:style-name="ce18">
            <text:p><text:s/>RD$5,286.60<text:s/></text:p>
          </table:table-cell>
          <table:table-cell office:value-type="currency" office:value="34656.6" table:formula="of:=([.C117]*[.E117])+[.H117]" table:style-name="ce19">
            <text:p><text:s/>RD$34,656.60<text:s/></text:p>
          </table:table-cell>
          <table:table-cell table:number-columns-repeated="16375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24">
            <text:p>coa<text:s/></text:p>
          </table:table-cell>
          <table:table-cell office:value-type="float" office:value="44" table:style-name="ce24">
            <text:p>44</text:p>
          </table:table-cell>
          <table:table-cell office:value-type="string" table:style-name="ce26">
            <text:p>44 unidades<text:s/></text:p>
          </table:table-cell>
          <table:table-cell office:value-type="currency" office:value="155" table:style-name="ce18">
            <text:p><text:s/>RD$155.00<text:s/></text:p>
          </table:table-cell>
          <table:table-cell office:value-type="currency" office:value="182.9" table:formula="of:=([.E118]*0.18)+[.E118]" table:style-name="ce23">
            <text:p><text:s/>RD$182.90<text:s/></text:p>
          </table:table-cell>
          <table:table-cell office:value-type="currency" office:value="6820" table:formula="of:=[.C118]*[.E118]" table:style-name="ce18">
            <text:p><text:s/>RD$6,820.00<text:s/></text:p>
          </table:table-cell>
          <table:table-cell office:value-type="currency" office:value="1227.5999999999999" table:formula="of:=([.C118]*[.E118])*0.18" table:style-name="ce18">
            <text:p><text:s/>RD$1,227.60<text:s/></text:p>
          </table:table-cell>
          <table:table-cell office:value-type="currency" office:value="8047.6" table:formula="of:=([.C118]*[.E118])+[.H118]" table:style-name="ce19">
            <text:p><text:s/>RD$8,047.60<text:s/></text:p>
          </table:table-cell>
          <table:table-cell table:number-columns-repeated="16375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24">
            <text:p>codo de 1 pulgada<text:s/></text:p>
          </table:table-cell>
          <table:table-cell office:value-type="float" office:value="2345" table:style-name="ce21">
            <text:p>2,345</text:p>
          </table:table-cell>
          <table:table-cell office:value-type="string" table:style-name="ce26">
            <text:p>2,345 unidades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E119]*0.18)+[.E119]" table:style-name="ce23">
            <text:p><text:s/>RD$11.80<text:s/></text:p>
          </table:table-cell>
          <table:table-cell office:value-type="currency" office:value="23450" table:formula="of:=[.C119]*[.E119]" table:style-name="ce18">
            <text:p><text:s/>RD$23,450.00<text:s/></text:p>
          </table:table-cell>
          <table:table-cell office:value-type="currency" office:value="4221" table:formula="of:=([.C119]*[.E119])*0.18" table:style-name="ce18">
            <text:p><text:s/>RD$4,221.00<text:s/></text:p>
          </table:table-cell>
          <table:table-cell office:value-type="currency" office:value="27671" table:formula="of:=([.C119]*[.E119])+[.H119]" table:style-name="ce19">
            <text:p><text:s/>RD$27,671.00<text:s/></text:p>
          </table:table-cell>
          <table:table-cell table:number-columns-repeated="16375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24">
            <text:p>codo de 1/2 pulgada<text:s/></text:p>
          </table:table-cell>
          <table:table-cell office:value-type="float" office:value="1648" table:style-name="ce21">
            <text:p>1,648</text:p>
          </table:table-cell>
          <table:table-cell office:value-type="string" table:style-name="ce26">
            <text:p>1,648 unidades<text:s/></text:p>
          </table:table-cell>
          <table:table-cell office:value-type="currency" office:value="8" table:style-name="ce18">
            <text:p><text:s/>RD$8.00<text:s/></text:p>
          </table:table-cell>
          <table:table-cell office:value-type="currency" office:value="9.44" table:formula="of:=([.E120]*0.18)+[.E120]" table:style-name="ce23">
            <text:p><text:s/>RD$9.44<text:s/></text:p>
          </table:table-cell>
          <table:table-cell office:value-type="currency" office:value="13184" table:formula="of:=[.C120]*[.E120]" table:style-name="ce18">
            <text:p><text:s/>RD$13,184.00<text:s/></text:p>
          </table:table-cell>
          <table:table-cell office:value-type="currency" office:value="2373.12" table:formula="of:=([.C120]*[.E120])*0.18" table:style-name="ce18">
            <text:p><text:s/>RD$2,373.12<text:s/></text:p>
          </table:table-cell>
          <table:table-cell office:value-type="currency" office:value="15557.119999999999" table:formula="of:=([.C120]*[.E120])+[.H120]" table:style-name="ce19">
            <text:p><text:s/>RD$15,557.12<text:s/></text:p>
          </table:table-cell>
          <table:table-cell table:number-columns-repeated="16375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24">
            <text:p>codo de 3/4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6">
            <text:p>1,620 unidades<text:s/>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E121]*0.18)+[.E121]" table:style-name="ce23">
            <text:p><text:s/>RD$11.80<text:s/></text:p>
          </table:table-cell>
          <table:table-cell office:value-type="currency" office:value="16200" table:formula="of:=[.C121]*[.E121]" table:style-name="ce18">
            <text:p><text:s/>RD$16,200.00<text:s/></text:p>
          </table:table-cell>
          <table:table-cell office:value-type="currency" office:value="2916" table:formula="of:=([.C121]*[.E121])*0.18" table:style-name="ce18">
            <text:p><text:s/>RD$2,916.00<text:s/></text:p>
          </table:table-cell>
          <table:table-cell office:value-type="currency" office:value="19116" table:formula="of:=([.C121]*[.E121])+[.H121]" table:style-name="ce19">
            <text:p><text:s/>RD$19,116.00<text:s/></text:p>
          </table:table-cell>
          <table:table-cell table:number-columns-repeated="16375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24">
            <text:p>codo de PVC de 1 pulgada</text:p>
          </table:table-cell>
          <table:table-cell office:value-type="float" office:value="105" table:style-name="ce24">
            <text:p>105</text:p>
          </table:table-cell>
          <table:table-cell office:value-type="string" table:style-name="ce26">
            <text:p>105 unidades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E122]*0.18)+[.E122]" table:style-name="ce23">
            <text:p><text:s/>RD$35.40<text:s/></text:p>
          </table:table-cell>
          <table:table-cell office:value-type="currency" office:value="3150" table:formula="of:=[.C122]*[.E122]" table:style-name="ce18">
            <text:p><text:s/>RD$3,150.00<text:s/></text:p>
          </table:table-cell>
          <table:table-cell office:value-type="currency" office:value="567" table:formula="of:=([.C122]*[.E122])*0.18" table:style-name="ce18">
            <text:p><text:s/>RD$567.00<text:s/></text:p>
          </table:table-cell>
          <table:table-cell office:value-type="currency" office:value="3717" table:formula="of:=([.C122]*[.E122])+[.H122]" table:style-name="ce19">
            <text:p><text:s/>RD$3,717.00<text:s/></text:p>
          </table:table-cell>
          <table:table-cell table:number-columns-repeated="16375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24">
            <text:p>codo en bronce de 5/8</text:p>
          </table:table-cell>
          <table:table-cell office:value-type="float" office:value="625" table:style-name="ce28">
            <text:p>625</text:p>
          </table:table-cell>
          <table:table-cell office:value-type="string" table:style-name="ce26">
            <text:p>625 unidad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E123]*0.18)+[.E123]" table:style-name="ce23">
            <text:p><text:s/>RD$123.90<text:s/></text:p>
          </table:table-cell>
          <table:table-cell office:value-type="currency" office:value="65625" table:formula="of:=[.C123]*[.E123]" table:style-name="ce18">
            <text:p><text:s/>RD$65,625.00<text:s/></text:p>
          </table:table-cell>
          <table:table-cell office:value-type="currency" office:value="11812.5" table:formula="of:=([.C123]*[.E123])*0.18" table:style-name="ce18">
            <text:p><text:s/>RD$11,812.50<text:s/></text:p>
          </table:table-cell>
          <table:table-cell office:value-type="currency" office:value="77437.5" table:formula="of:=([.C123]*[.E123])+[.H123]" table:style-name="ce19">
            <text:p><text:s/>RD$77,437.50<text:s/></text:p>
          </table:table-cell>
          <table:table-cell table:number-columns-repeated="16375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24">
            <text:p>codo en bronce de 7/8 a 1"</text:p>
          </table:table-cell>
          <table:table-cell office:value-type="float" office:value="490" table:style-name="ce28">
            <text:p>490</text:p>
          </table:table-cell>
          <table:table-cell office:value-type="string" table:style-name="ce26">
            <text:p>490 unidad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E124]*0.18)+[.E124]" table:style-name="ce23">
            <text:p><text:s/>RD$123.90<text:s/></text:p>
          </table:table-cell>
          <table:table-cell office:value-type="currency" office:value="51450" table:formula="of:=[.C124]*[.E124]" table:style-name="ce18">
            <text:p><text:s/>RD$51,450.00<text:s/></text:p>
          </table:table-cell>
          <table:table-cell office:value-type="currency" office:value="9261" table:formula="of:=([.C124]*[.E124])*0.18" table:style-name="ce18">
            <text:p><text:s/>RD$9,261.00<text:s/></text:p>
          </table:table-cell>
          <table:table-cell office:value-type="currency" office:value="60711" table:formula="of:=([.C124]*[.E124])+[.H124]" table:style-name="ce19">
            <text:p><text:s/>RD$60,711.00<text:s/></text:p>
          </table:table-cell>
          <table:table-cell table:number-columns-repeated="16375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24">
            <text:p>cola de fregadero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3 unidades<text:s/></text:p>
          </table:table-cell>
          <table:table-cell office:value-type="currency" office:value="30" table:style-name="ce18">
            <text:p><text:s/>RD$30.00<text:s/></text:p>
          </table:table-cell>
          <table:table-cell office:value-type="currency" office:value="35.4" table:formula="of:=([.E125]*0.18)+[.E125]" table:style-name="ce23">
            <text:p><text:s/>RD$35.40<text:s/></text:p>
          </table:table-cell>
          <table:table-cell office:value-type="currency" office:value="90" table:formula="of:=[.C125]*[.E125]" table:style-name="ce18">
            <text:p><text:s/>RD$90.00<text:s/></text:p>
          </table:table-cell>
          <table:table-cell office:value-type="currency" office:value="16.2" table:formula="of:=([.C125]*[.E125])*0.18" table:style-name="ce18">
            <text:p><text:s/>RD$16.20<text:s/></text:p>
          </table:table-cell>
          <table:table-cell office:value-type="currency" office:value="106.2" table:formula="of:=([.C125]*[.E125])+[.H125]" table:style-name="ce19">
            <text:p><text:s/>RD$106.20<text:s/></text:p>
          </table:table-cell>
          <table:table-cell table:number-columns-repeated="16375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24">
            <text:p>cola de lavamanos<text:s/></text:p>
          </table:table-cell>
          <table:table-cell office:value-type="float" office:value="1592" table:style-name="ce21">
            <text:p>1,592</text:p>
          </table:table-cell>
          <table:table-cell office:value-type="string" table:style-name="ce26">
            <text:p>1,592 unidades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E126]*0.18)+[.E126]" table:style-name="ce23">
            <text:p><text:s/>RD$29.50<text:s/></text:p>
          </table:table-cell>
          <table:table-cell office:value-type="currency" office:value="39800" table:formula="of:=[.C126]*[.E126]" table:style-name="ce18">
            <text:p><text:s/>RD$39,800.00<text:s/></text:p>
          </table:table-cell>
          <table:table-cell office:value-type="currency" office:value="7164" table:formula="of:=([.C126]*[.E126])*0.18" table:style-name="ce18">
            <text:p><text:s/>RD$7,164.00<text:s/></text:p>
          </table:table-cell>
          <table:table-cell office:value-type="currency" office:value="46964" table:formula="of:=([.C126]*[.E126])+[.H126]" table:style-name="ce19">
            <text:p><text:s/>RD$46,964.00<text:s/></text:p>
          </table:table-cell>
          <table:table-cell table:number-columns-repeated="16375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24">
            <text:p>cola de PVC de agua de 1/2</text:p>
          </table:table-cell>
          <table:table-cell office:value-type="float" office:value="227" table:style-name="ce24">
            <text:p>227</text:p>
          </table:table-cell>
          <table:table-cell office:value-type="string" table:style-name="ce26">
            <text:p>227 unidad<text:s/>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127]*0.18)+[.E127]" table:style-name="ce23">
            <text:p><text:s/>RD$17.70<text:s/></text:p>
          </table:table-cell>
          <table:table-cell office:value-type="currency" office:value="3405" table:formula="of:=[.C127]*[.E127]" table:style-name="ce18">
            <text:p><text:s/>RD$3,405.00<text:s/></text:p>
          </table:table-cell>
          <table:table-cell office:value-type="currency" office:value="612.9" table:formula="of:=([.C127]*[.E127])*0.18" table:style-name="ce18">
            <text:p><text:s/>RD$612.90<text:s/></text:p>
          </table:table-cell>
          <table:table-cell office:value-type="currency" office:value="4017.9" table:formula="of:=([.C127]*[.E127])+[.H127]" table:style-name="ce19">
            <text:p><text:s/>RD$4,017.90<text:s/></text:p>
          </table:table-cell>
          <table:table-cell table:number-columns-repeated="16375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20">
            <text:p>compresor <text:s/>de aire acondicionado 36,000</text:p>
          </table:table-cell>
          <table:table-cell office:value-type="float" office:value="114" table:style-name="ce34">
            <text:p>114</text:p>
          </table:table-cell>
          <table:table-cell office:value-type="string" table:style-name="ce22">
            <text:p>114 unidades</text:p>
          </table:table-cell>
          <table:table-cell office:value-type="currency" office:value="13137" table:style-name="ce18">
            <text:p><text:s/>RD$13,137.00<text:s/></text:p>
          </table:table-cell>
          <table:table-cell office:value-type="currency" office:value="15501.66" table:formula="of:=([.E128]*0.18)+[.E128]" table:style-name="ce23">
            <text:p><text:s/>RD$15,501.66<text:s/></text:p>
          </table:table-cell>
          <table:table-cell office:value-type="currency" office:value="1497618" table:formula="of:=[.C128]*[.E128]" table:style-name="ce18">
            <text:p><text:s/>RD$1,497,618.00<text:s/></text:p>
          </table:table-cell>
          <table:table-cell office:value-type="currency" office:value="269571.24" table:formula="of:=([.C128]*[.E128])*0.18" table:style-name="ce18">
            <text:p><text:s/>RD$269,571.24<text:s/></text:p>
          </table:table-cell>
          <table:table-cell office:value-type="currency" office:value="1767189.24" table:formula="of:=([.C128]*[.E128])+[.H128]" table:style-name="ce19">
            <text:p><text:s/>RD$1,767,189.24<text:s/></text:p>
          </table:table-cell>
          <table:table-cell table:number-columns-repeated="16375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20">
            <text:p>compresor de aire acondicionado de 60,000 btu</text:p>
          </table:table-cell>
          <table:table-cell office:value-type="float" office:value="22" table:style-name="ce34">
            <text:p>22</text:p>
          </table:table-cell>
          <table:table-cell office:value-type="string" table:style-name="ce22">
            <text:p>22 unidades<text:s/></text:p>
          </table:table-cell>
          <table:table-cell office:value-type="currency" office:value="16530" table:style-name="ce18">
            <text:p><text:s/>RD$16,530.00<text:s/></text:p>
          </table:table-cell>
          <table:table-cell office:value-type="currency" office:value="19505.400000000001" table:formula="of:=([.E129]*0.18)+[.E129]" table:style-name="ce23">
            <text:p><text:s/>RD$19,505.40<text:s/></text:p>
          </table:table-cell>
          <table:table-cell office:value-type="currency" office:value="363660" table:formula="of:=[.C129]*[.E129]" table:style-name="ce18">
            <text:p><text:s/>RD$363,660.00<text:s/></text:p>
          </table:table-cell>
          <table:table-cell office:value-type="currency" office:value="65458.799999999996" table:formula="of:=([.C129]*[.E129])*0.18" table:style-name="ce18">
            <text:p><text:s/>RD$65,458.80<text:s/></text:p>
          </table:table-cell>
          <table:table-cell office:value-type="currency" office:value="429118.8" table:formula="of:=([.C129]*[.E129])+[.H129]" table:style-name="ce19">
            <text:p><text:s/>RD$429,118.80<text:s/></text:p>
          </table:table-cell>
          <table:table-cell table:number-columns-repeated="16375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3">
            <text:p>conectores de teléfonos dos orificios</text:p>
          </table:table-cell>
          <table:table-cell office:value-type="float" office:value="104" table:style-name="ce14">
            <text:p>104</text:p>
          </table:table-cell>
          <table:table-cell office:value-type="string" table:style-name="ce22">
            <text:p>104 unidades</text:p>
          </table:table-cell>
          <table:table-cell office:value-type="currency" office:value="85" table:style-name="ce17">
            <text:p><text:s/>RD$85.00<text:s/></text:p>
          </table:table-cell>
          <table:table-cell office:value-type="currency" office:value="100.3" table:formula="of:=([.E130]*0.18)+[.E130]" table:style-name="ce35">
            <text:p><text:s/>RD$100.30<text:s/></text:p>
          </table:table-cell>
          <table:table-cell office:value-type="currency" office:value="8840" table:formula="of:=[.C130]*[.E130]" table:style-name="ce18">
            <text:p><text:s/>RD$8,840.00<text:s/></text:p>
          </table:table-cell>
          <table:table-cell office:value-type="currency" office:value="1591.2" table:formula="of:=([.C130]*[.E130])*0.18" table:style-name="ce17">
            <text:p><text:s/>RD$1,591.20<text:s/></text:p>
          </table:table-cell>
          <table:table-cell office:value-type="currency" office:value="10431.200000000001" table:formula="of:=([.C130]*[.E130])+[.H130]" table:style-name="ce19">
            <text:p><text:s/>RD$10,431.20<text:s/></text:p>
          </table:table-cell>
          <table:table-cell table:number-columns-repeated="16375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13">
            <text:p>conectores de teléfonos un orificio</text:p>
          </table:table-cell>
          <table:table-cell office:value-type="float" office:value="424" table:style-name="ce14">
            <text:p>424</text:p>
          </table:table-cell>
          <table:table-cell office:value-type="string" table:style-name="ce22">
            <text:p>424 unidades</text:p>
          </table:table-cell>
          <table:table-cell office:value-type="currency" office:value="85" table:style-name="ce17">
            <text:p><text:s/>RD$85.00<text:s/></text:p>
          </table:table-cell>
          <table:table-cell office:value-type="currency" office:value="100.3" table:formula="of:=([.E131]*0.18)+[.E131]" table:style-name="ce35">
            <text:p><text:s/>RD$100.30<text:s/></text:p>
          </table:table-cell>
          <table:table-cell office:value-type="currency" office:value="36040" table:formula="of:=[.C131]*[.E131]" table:style-name="ce18">
            <text:p><text:s/>RD$36,040.00<text:s/></text:p>
          </table:table-cell>
          <table:table-cell office:value-type="currency" office:value="6487.2" table:formula="of:=([.C131]*[.E131])*0.18" table:style-name="ce17">
            <text:p><text:s/>RD$6,487.20<text:s/></text:p>
          </table:table-cell>
          <table:table-cell office:value-type="currency" office:value="42527.199999999997" table:formula="of:=([.C131]*[.E131])+[.H131]" table:style-name="ce19">
            <text:p><text:s/>RD$42,527.20<text:s/></text:p>
          </table:table-cell>
          <table:table-cell table:number-columns-repeated="16375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13">
            <text:p>contactores de aire acondicionados de 24 volt. A 40 amp.</text:p>
          </table:table-cell>
          <table:table-cell office:value-type="float" office:value="485" table:style-name="ce14">
            <text:p>485</text:p>
          </table:table-cell>
          <table:table-cell office:value-type="string" table:style-name="ce22">
            <text:p>485 unidades</text:p>
          </table:table-cell>
          <table:table-cell office:value-type="currency" office:value="75" table:style-name="ce17">
            <text:p><text:s/>RD$75.00<text:s/></text:p>
          </table:table-cell>
          <table:table-cell office:value-type="currency" office:value="88.5" table:formula="of:=([.E132]*0.18)+[.E132]" table:style-name="ce35">
            <text:p><text:s/>RD$88.50<text:s/></text:p>
          </table:table-cell>
          <table:table-cell office:value-type="currency" office:value="36375" table:formula="of:=[.C132]*[.E132]" table:style-name="ce18">
            <text:p><text:s/>RD$36,375.00<text:s/></text:p>
          </table:table-cell>
          <table:table-cell office:value-type="currency" office:value="6547.5" table:formula="of:=([.C132]*[.E132])*0.18" table:style-name="ce17">
            <text:p><text:s/>RD$6,547.50<text:s/></text:p>
          </table:table-cell>
          <table:table-cell office:value-type="currency" office:value="42922.5" table:formula="of:=([.C132]*[.E132])+[.H132]" table:style-name="ce19">
            <text:p><text:s/>RD$42,922.50<text:s/></text:p>
          </table:table-cell>
          <table:table-cell table:number-columns-repeated="16375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13">
            <text:p>controlador bactericida para inodoro</text:p>
          </table:table-cell>
          <table:table-cell office:value-type="float" office:value="30" table:style-name="ce14">
            <text:p>30</text:p>
          </table:table-cell>
          <table:table-cell office:value-type="string" table:style-name="ce22">
            <text:p>30 galon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133]*0.18)+[.E133]" table:style-name="ce35">
            <text:p><text:s/>RD$1.18<text:s/></text:p>
          </table:table-cell>
          <table:table-cell office:value-type="currency" office:value="30" table:formula="of:=[.C133]*[.E133]" table:style-name="ce18">
            <text:p><text:s/>RD$30.00<text:s/></text:p>
          </table:table-cell>
          <table:table-cell office:value-type="currency" office:value="5.3999999999999995" table:formula="of:=([.C133]*[.E133])*0.18" table:style-name="ce17">
            <text:p><text:s/>RD$5.40<text:s/></text:p>
          </table:table-cell>
          <table:table-cell office:value-type="currency" office:value="35.4" table:formula="of:=([.C133]*[.E133])+[.H133]" table:style-name="ce19">
            <text:p><text:s/>RD$35.40<text:s/></text:p>
          </table:table-cell>
          <table:table-cell table:number-columns-repeated="16375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13">
            <text:p>contactores de aire acondicionados de 24 volt. A 50 amp.</text:p>
          </table:table-cell>
          <table:table-cell office:value-type="float" office:value="100" table:style-name="ce14">
            <text:p>100</text:p>
          </table:table-cell>
          <table:table-cell office:value-type="string" table:style-name="ce22">
            <text:p>100 unidades</text:p>
          </table:table-cell>
          <table:table-cell office:value-type="currency" office:value="75" table:style-name="ce17">
            <text:p><text:s/>RD$75.00<text:s/></text:p>
          </table:table-cell>
          <table:table-cell office:value-type="currency" office:value="88.5" table:formula="of:=([.E134]*0.18)+[.E134]" table:style-name="ce35">
            <text:p><text:s/>RD$88.50<text:s/></text:p>
          </table:table-cell>
          <table:table-cell office:value-type="currency" office:value="7500" table:formula="of:=[.C134]*[.E134]" table:style-name="ce18">
            <text:p><text:s/>RD$7,500.00<text:s/></text:p>
          </table:table-cell>
          <table:table-cell office:value-type="currency" office:value="1350" table:formula="of:=([.C134]*[.E134])*0.18" table:style-name="ce17">
            <text:p><text:s/>RD$1,350.00<text:s/></text:p>
          </table:table-cell>
          <table:table-cell office:value-type="currency" office:value="8850" table:formula="of:=([.C134]*[.E134])+[.H134]" table:style-name="ce19">
            <text:p><text:s/>RD$8,850.00<text:s/></text:p>
          </table:table-cell>
          <table:table-cell table:number-columns-repeated="16375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24">
            <text:p>Coolant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<text:s/>10 tanques de 55 gl</text:p>
          </table:table-cell>
          <table:table-cell office:value-type="currency" office:value="9204" table:style-name="ce18">
            <text:p><text:s/>RD$9,204.00<text:s/></text:p>
          </table:table-cell>
          <table:table-cell office:value-type="currency" office:value="10860.72" table:formula="of:=([.E135]*0.18)+[.E135]" table:style-name="ce23">
            <text:p><text:s/>RD$10,860.72<text:s/></text:p>
          </table:table-cell>
          <table:table-cell office:value-type="currency" office:value="92040" table:formula="of:=[.C135]*[.E135]" table:style-name="ce18">
            <text:p><text:s/>RD$92,040.00<text:s/></text:p>
          </table:table-cell>
          <table:table-cell office:value-type="currency" office:value="16567.2" table:formula="of:=([.C135]*[.E135])*0.18" table:style-name="ce18">
            <text:p><text:s/>RD$16,567.20<text:s/></text:p>
          </table:table-cell>
          <table:table-cell office:value-type="currency" office:value="108607.2" table:formula="of:=([.C135]*[.E135])+[.H135]" table:style-name="ce19">
            <text:p><text:s/>RD$108,607.20<text:s/></text:p>
          </table:table-cell>
          <table:table-cell table:number-columns-repeated="16375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24">
            <text:p>coplin de PVC de 1 pulgada<text:s/></text:p>
          </table:table-cell>
          <table:table-cell office:value-type="float" office:value="350" table:style-name="ce28">
            <text:p>350</text:p>
          </table:table-cell>
          <table:table-cell office:value-type="string" table:style-name="ce26">
            <text:p>350unidad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E136]*0.18)+[.E136]" table:style-name="ce23">
            <text:p><text:s/>RD$11.80<text:s/></text:p>
          </table:table-cell>
          <table:table-cell office:value-type="currency" office:value="3500" table:formula="of:=[.C136]*[.E136]" table:style-name="ce18">
            <text:p><text:s/>RD$3,500.00<text:s/></text:p>
          </table:table-cell>
          <table:table-cell office:value-type="currency" office:value="630" table:formula="of:=([.C136]*[.E136])*0.18" table:style-name="ce18">
            <text:p><text:s/>RD$630.00<text:s/></text:p>
          </table:table-cell>
          <table:table-cell office:value-type="currency" office:value="4130" table:formula="of:=([.C136]*[.E136])+[.H136]" table:style-name="ce19">
            <text:p><text:s/>RD$4,130.00<text:s/></text:p>
          </table:table-cell>
          <table:table-cell table:number-columns-repeated="16375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24">
            <text:p>coplin de PVC de 1/2</text:p>
          </table:table-cell>
          <table:table-cell office:value-type="float" office:value="145" table:style-name="ce28">
            <text:p>145</text:p>
          </table:table-cell>
          <table:table-cell office:value-type="string" table:style-name="ce26">
            <text:p>145 unidades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E137]*0.18)+[.E137]" table:style-name="ce23">
            <text:p><text:s/>RD$11.80<text:s/></text:p>
          </table:table-cell>
          <table:table-cell office:value-type="currency" office:value="1450" table:formula="of:=[.C137]*[.E137]" table:style-name="ce18">
            <text:p><text:s/>RD$1,450.00<text:s/></text:p>
          </table:table-cell>
          <table:table-cell office:value-type="currency" office:value="261" table:formula="of:=([.C137]*[.E137])*0.18" table:style-name="ce18">
            <text:p><text:s/>RD$261.00<text:s/></text:p>
          </table:table-cell>
          <table:table-cell office:value-type="currency" office:value="1711" table:formula="of:=([.C137]*[.E137])+[.H137]" table:style-name="ce19">
            <text:p><text:s/>RD$1,711.00<text:s/></text:p>
          </table:table-cell>
          <table:table-cell table:number-columns-repeated="16375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24">
            <text:p>cristalizador de piso<text:s/></text:p>
          </table:table-cell>
          <table:table-cell office:value-type="float" office:value="94" table:style-name="ce28">
            <text:p>94</text:p>
          </table:table-cell>
          <table:table-cell office:value-type="string" table:style-name="ce26">
            <text:p>95 galones<text:s/></text:p>
          </table:table-cell>
          <table:table-cell office:value-type="currency" office:value="1335" table:style-name="ce18">
            <text:p><text:s/>RD$1,335.00<text:s/></text:p>
          </table:table-cell>
          <table:table-cell office:value-type="currency" office:value="1575.3" table:formula="of:=([.E138]*0.18)+[.E138]" table:style-name="ce23">
            <text:p><text:s/>RD$1,575.30<text:s/></text:p>
          </table:table-cell>
          <table:table-cell office:value-type="currency" office:value="125490" table:formula="of:=[.C138]*[.E138]" table:style-name="ce18">
            <text:p><text:s/>RD$125,490.00<text:s/></text:p>
          </table:table-cell>
          <table:table-cell office:value-type="currency" office:value="22588.2" table:formula="of:=([.C138]*[.E138])*0.18" table:style-name="ce18">
            <text:p><text:s/>RD$22,588.20<text:s/></text:p>
          </table:table-cell>
          <table:table-cell office:value-type="currency" office:value="148078.20000000001" table:formula="of:=([.C138]*[.E138])+[.H138]" table:style-name="ce19">
            <text:p><text:s/>RD$148,078.20<text:s/></text:p>
          </table:table-cell>
          <table:table-cell table:number-columns-repeated="16375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24">
            <text:p>cubeta de trapear<text:s/>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3 unidades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139]*0.18)+[.E139]" table:style-name="ce23">
            <text:p><text:s/>RD$206.50<text:s/></text:p>
          </table:table-cell>
          <table:table-cell office:value-type="currency" office:value="525" table:formula="of:=[.C139]*[.E139]" table:style-name="ce18">
            <text:p><text:s/>RD$525.00<text:s/></text:p>
          </table:table-cell>
          <table:table-cell office:value-type="currency" office:value="94.5" table:formula="of:=([.C139]*[.E139])*0.18" table:style-name="ce18">
            <text:p><text:s/>RD$94.50<text:s/></text:p>
          </table:table-cell>
          <table:table-cell office:value-type="currency" office:value="619.5" table:formula="of:=([.C139]*[.E139])+[.H139]" table:style-name="ce19">
            <text:p><text:s/>RD$619.50<text:s/></text:p>
          </table:table-cell>
          <table:table-cell table:number-columns-repeated="16375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24">
            <text:p>cubo plástico con exprimidor<text:s/></text:p>
          </table:table-cell>
          <table:table-cell office:value-type="float" office:value="587" table:style-name="ce28">
            <text:p>587</text:p>
          </table:table-cell>
          <table:table-cell office:value-type="string" table:style-name="ce26">
            <text:p>587 <text:s/>caja 1 unidad</text:p>
          </table:table-cell>
          <table:table-cell office:value-type="currency" office:value="3559.32" table:style-name="ce18">
            <text:p><text:s/>RD$3,559.32<text:s/></text:p>
          </table:table-cell>
          <table:table-cell office:value-type="currency" office:value="4199.9976000000006" table:formula="of:=([.E140]*0.18)+[.E140]" table:style-name="ce23">
            <text:p><text:s/>RD$4,200.00<text:s/></text:p>
          </table:table-cell>
          <table:table-cell office:value-type="currency" office:value="2089320.84" table:formula="of:=[.C140]*[.E140]" table:style-name="ce18">
            <text:p><text:s/>RD$2,089,320.84<text:s/></text:p>
          </table:table-cell>
          <table:table-cell office:value-type="currency" office:value="376077.7512" table:formula="of:=([.C140]*[.E140])*0.18" table:style-name="ce18">
            <text:p><text:s/>RD$376,077.75<text:s/></text:p>
          </table:table-cell>
          <table:table-cell office:value-type="currency" office:value="2465398.5912000001" table:formula="of:=([.C140]*[.E140])+[.H140]" table:style-name="ce19">
            <text:p><text:s/>RD$2,465,398.59<text:s/></text:p>
          </table:table-cell>
          <table:table-cell table:number-columns-repeated="16375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24">
            <text:p>cubre falta de ducha<text:s/></text:p>
          </table:table-cell>
          <table:table-cell office:value-type="float" office:value="350" table:style-name="ce28">
            <text:p>350</text:p>
          </table:table-cell>
          <table:table-cell office:value-type="string" table:style-name="ce26">
            <text:p>350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141]*0.18)+[.E141]" table:style-name="ce23">
            <text:p><text:s/>RD$17.70<text:s/></text:p>
          </table:table-cell>
          <table:table-cell office:value-type="currency" office:value="5250" table:formula="of:=[.C141]*[.E141]" table:style-name="ce18">
            <text:p><text:s/>RD$5,250.00<text:s/></text:p>
          </table:table-cell>
          <table:table-cell office:value-type="currency" office:value="945" table:formula="of:=([.C141]*[.E141])*0.18" table:style-name="ce18">
            <text:p><text:s/>RD$945.00<text:s/></text:p>
          </table:table-cell>
          <table:table-cell office:value-type="currency" office:value="6195" table:formula="of:=([.C141]*[.E141])+[.H141]" table:style-name="ce19">
            <text:p><text:s/>RD$6,195.00<text:s/></text:p>
          </table:table-cell>
          <table:table-cell table:number-columns-repeated="16375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3">
            <text:p>cucharones de metal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8 unidades<text:s/></text:p>
          </table:table-cell>
          <table:table-cell office:value-type="float" office:value="69" table:style-name="ce16">
            <text:p><text:s/>RD$69.00<text:s/></text:p>
          </table:table-cell>
          <table:table-cell office:value-type="currency" office:value="81.42" table:formula="of:=([.E142]*0.18)+[.E142]" table:style-name="ce17">
            <text:p><text:s/>RD$81.42<text:s/></text:p>
          </table:table-cell>
          <table:table-cell office:value-type="currency" office:value="1242" table:formula="of:=[.C142]*[.E142]" table:style-name="ce18">
            <text:p><text:s/>RD$1,242.00<text:s/></text:p>
          </table:table-cell>
          <table:table-cell office:value-type="currency" office:value="223.56" table:formula="of:=([.C142]*[.E142])*0.18" table:style-name="ce17">
            <text:p><text:s/>RD$223.56<text:s/></text:p>
          </table:table-cell>
          <table:table-cell office:value-type="currency" office:value="1465.56" table:formula="of:=([.C142]*[.E142])+[.H142]" table:style-name="ce19">
            <text:p><text:s/>RD$1,465.56<text:s/></text:p>
          </table:table-cell>
          <table:table-cell table:number-columns-repeated="16375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20">
            <text:p>cuchilla para carpintería</text:p>
          </table:table-cell>
          <table:table-cell office:value-type="float" office:value="10" table:style-name="ce20">
            <text:p>10</text:p>
          </table:table-cell>
          <table:table-cell office:value-type="string" table:style-name="ce22">
            <text:p>10 unidades</text:p>
          </table:table-cell>
          <table:table-cell office:value-type="currency" office:value="133.4" table:style-name="ce18">
            <text:p><text:s/>RD$133.40<text:s/></text:p>
          </table:table-cell>
          <table:table-cell office:value-type="currency" office:value="157.41200000000001" table:formula="of:=([.E143]*0.18)+[.E143]" table:style-name="ce23">
            <text:p><text:s/>RD$157.41<text:s/></text:p>
          </table:table-cell>
          <table:table-cell office:value-type="currency" office:value="1334" table:formula="of:=[.C143]*[.E143]" table:style-name="ce18">
            <text:p><text:s/>RD$1,334.00<text:s/></text:p>
          </table:table-cell>
          <table:table-cell office:value-type="currency" office:value="240.12" table:formula="of:=([.C143]*[.E143])*0.18" table:style-name="ce18">
            <text:p><text:s/>RD$240.12<text:s/></text:p>
          </table:table-cell>
          <table:table-cell office:value-type="currency" office:value="1574.12" table:formula="of:=([.C143]*[.E143])+[.H143]" table:style-name="ce19">
            <text:p><text:s/>RD$1,574.12<text:s/></text:p>
          </table:table-cell>
          <table:table-cell table:number-columns-repeated="16375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24">
            <text:p>curva de 3/4</text:p>
          </table:table-cell>
          <table:table-cell office:value-type="float" office:value="793" table:style-name="ce28">
            <text:p>793</text:p>
          </table:table-cell>
          <table:table-cell office:value-type="string" table:style-name="ce26">
            <text:p>793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144]*0.18)+[.E144]" table:style-name="ce23">
            <text:p><text:s/>RD$17.70<text:s/></text:p>
          </table:table-cell>
          <table:table-cell office:value-type="currency" office:value="11895" table:formula="of:=[.C144]*[.E144]" table:style-name="ce18">
            <text:p><text:s/>RD$11,895.00<text:s/></text:p>
          </table:table-cell>
          <table:table-cell office:value-type="currency" office:value="2141.1" table:formula="of:=([.C144]*[.E144])*0.18" table:style-name="ce18">
            <text:p><text:s/>RD$2,141.10<text:s/></text:p>
          </table:table-cell>
          <table:table-cell office:value-type="currency" office:value="14036.1" table:formula="of:=([.C144]*[.E144])+[.H144]" table:style-name="ce19">
            <text:p><text:s/>RD$14,036.10<text:s/></text:p>
          </table:table-cell>
          <table:table-cell table:number-columns-repeated="16375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24">
            <text:p>curva de PVC de 2 pulgadas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26">
            <text:p>50 unidad</text:p>
          </table:table-cell>
          <table:table-cell office:value-type="currency" office:value="40" table:style-name="ce18">
            <text:p><text:s/>RD$40.00<text:s/></text:p>
          </table:table-cell>
          <table:table-cell office:value-type="currency" office:value="47.2" table:formula="of:=([.E145]*0.18)+[.E145]" table:style-name="ce23">
            <text:p><text:s/>RD$47.20<text:s/></text:p>
          </table:table-cell>
          <table:table-cell office:value-type="currency" office:value="2000" table:formula="of:=[.C145]*[.E145]" table:style-name="ce18">
            <text:p><text:s/>RD$2,000.00<text:s/></text:p>
          </table:table-cell>
          <table:table-cell office:value-type="currency" office:value="360" table:formula="of:=([.C145]*[.E145])*0.18" table:style-name="ce18">
            <text:p><text:s/>RD$360.00<text:s/></text:p>
          </table:table-cell>
          <table:table-cell office:value-type="currency" office:value="2360" table:formula="of:=([.C145]*[.E145])+[.H145]" table:style-name="ce19">
            <text:p><text:s/>RD$2,360.00<text:s/></text:p>
          </table:table-cell>
          <table:table-cell table:number-columns-repeated="16375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24">
            <text:p>curva de PVC de pulgada y 1/2</text:p>
          </table:table-cell>
          <table:table-cell office:value-type="float" office:value="75" table:style-name="ce28">
            <text:p>75</text:p>
          </table:table-cell>
          <table:table-cell office:value-type="string" table:style-name="ce26">
            <text:p>75 unidad</text:p>
          </table:table-cell>
          <table:table-cell office:value-type="currency" office:value="20" table:style-name="ce18">
            <text:p><text:s/>RD$20.00<text:s/></text:p>
          </table:table-cell>
          <table:table-cell office:value-type="currency" office:value="23.6" table:formula="of:=([.E146]*0.18)+[.E146]" table:style-name="ce23">
            <text:p><text:s/>RD$23.60<text:s/></text:p>
          </table:table-cell>
          <table:table-cell office:value-type="currency" office:value="1500" table:formula="of:=[.C146]*[.E146]" table:style-name="ce18">
            <text:p><text:s/>RD$1,500.00<text:s/></text:p>
          </table:table-cell>
          <table:table-cell office:value-type="currency" office:value="270" table:formula="of:=([.C146]*[.E146])*0.18" table:style-name="ce18">
            <text:p><text:s/>RD$270.00<text:s/></text:p>
          </table:table-cell>
          <table:table-cell office:value-type="currency" office:value="1770" table:formula="of:=([.C146]*[.E146])+[.H146]" table:style-name="ce19">
            <text:p><text:s/>RD$1,770.00<text:s/></text:p>
          </table:table-cell>
          <table:table-cell table:number-columns-repeated="16375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24">
            <text:p>cutao<text:s/></text:p>
          </table:table-cell>
          <table:table-cell office:value-type="float" office:value="13" table:style-name="ce28">
            <text:p>13</text:p>
          </table:table-cell>
          <table:table-cell office:value-type="string" table:style-name="ce26">
            <text:p>13 caja 1 c/u<text:s/></text:p>
          </table:table-cell>
          <table:table-cell office:value-type="currency" office:value="526" table:style-name="ce18">
            <text:p><text:s/>RD$526.00<text:s/></text:p>
          </table:table-cell>
          <table:table-cell office:value-type="currency" office:value="620.67999999999995" table:formula="of:=([.E147]*0.18)+[.E147]" table:style-name="ce23">
            <text:p><text:s/>RD$620.68<text:s/></text:p>
          </table:table-cell>
          <table:table-cell office:value-type="currency" office:value="6838" table:formula="of:=[.C147]*[.E147]" table:style-name="ce18">
            <text:p><text:s/>RD$6,838.00<text:s/></text:p>
          </table:table-cell>
          <table:table-cell office:value-type="currency" office:value="1230.8399999999999" table:formula="of:=([.C147]*[.E147])*0.18" table:style-name="ce18">
            <text:p><text:s/>RD$1,230.84<text:s/></text:p>
          </table:table-cell>
          <table:table-cell office:value-type="currency" office:value="8068.84" table:formula="of:=([.C147]*[.E147])+[.H147]" table:style-name="ce19">
            <text:p><text:s/>RD$8,068.84<text:s/></text:p>
          </table:table-cell>
          <table:table-cell table:number-columns-repeated="16375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20">
            <text:p>decalin<text:s/></text:p>
          </table:table-cell>
          <table:table-cell office:value-type="float" office:value="92" table:style-name="ce33">
            <text:p>92</text:p>
          </table:table-cell>
          <table:table-cell office:value-type="string" table:style-name="ce22">
            <text:p>92 cajas de 6 unidades</text:p>
          </table:table-cell>
          <table:table-cell office:value-type="currency" office:value="145" table:style-name="ce18">
            <text:p><text:s/>RD$145.00<text:s/></text:p>
          </table:table-cell>
          <table:table-cell office:value-type="currency" office:value="171.1" table:formula="of:=([.E148]*0.18)+[.E148]" table:style-name="ce18">
            <text:p><text:s/>RD$171.10<text:s/></text:p>
          </table:table-cell>
          <table:table-cell office:value-type="currency" office:value="13340" table:formula="of:=[.C148]*[.E148]" table:style-name="ce18">
            <text:p><text:s/>RD$13,340.00<text:s/></text:p>
          </table:table-cell>
          <table:table-cell office:value-type="currency" office:value="2401.1999999999998" table:formula="of:=([.C148]*[.E148])*0.18" table:style-name="ce18">
            <text:p><text:s/>RD$2,401.20<text:s/></text:p>
          </table:table-cell>
          <table:table-cell office:value-type="currency" office:value="15741.2" table:formula="of:=([.C148]*[.E148])+[.H148]" table:style-name="ce19">
            <text:p><text:s/>RD$15,741.20<text:s/></text:p>
          </table:table-cell>
          <table:table-cell table:number-columns-repeated="16375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20">
            <text:p>desinfectante (mistolin)<text:s/></text:p>
          </table:table-cell>
          <table:table-cell office:value-type="float" office:value="116" table:style-name="ce31">
            <text:p>116</text:p>
          </table:table-cell>
          <table:table-cell office:value-type="string" table:style-name="ce22">
            <text:p>116 <text:s/>galones</text:p>
          </table:table-cell>
          <table:table-cell office:value-type="currency" office:value="115" table:style-name="ce18">
            <text:p><text:s/>RD$115.00<text:s/></text:p>
          </table:table-cell>
          <table:table-cell office:value-type="currency" office:value="135.69999999999999" table:formula="of:=([.E149]*0.18)+[.E149]" table:style-name="ce18">
            <text:p><text:s/>RD$135.70<text:s/></text:p>
          </table:table-cell>
          <table:table-cell office:value-type="currency" office:value="13340" table:formula="of:=[.C149]*[.E149]" table:style-name="ce18">
            <text:p><text:s/>RD$13,340.00<text:s/></text:p>
          </table:table-cell>
          <table:table-cell office:value-type="currency" office:value="2401.1999999999998" table:formula="of:=([.C149]*[.E149])*0.18" table:style-name="ce18">
            <text:p><text:s/>RD$2,401.20<text:s/></text:p>
          </table:table-cell>
          <table:table-cell office:value-type="currency" office:value="15741.2" table:formula="of:=([.C149]*[.E149])+[.H149]" table:style-name="ce19">
            <text:p><text:s/>RD$15,741.20<text:s/></text:p>
          </table:table-cell>
          <table:table-cell table:number-columns-repeated="16375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24">
            <text:p>destornillador de tría<text:s/></text:p>
          </table:table-cell>
          <table:table-cell office:value-type="float" office:value="35" table:style-name="ce28">
            <text:p>35</text:p>
          </table:table-cell>
          <table:table-cell office:value-type="string" table:style-name="ce26">
            <text:p>35 unidades</text:p>
          </table:table-cell>
          <table:table-cell office:value-type="currency" office:value="173" table:style-name="ce18">
            <text:p><text:s/>RD$173.00<text:s/></text:p>
          </table:table-cell>
          <table:table-cell office:value-type="currency" office:value="204.14" table:formula="of:=([.E150]*0.18)+[.E150]" table:style-name="ce23">
            <text:p><text:s/>RD$204.14<text:s/></text:p>
          </table:table-cell>
          <table:table-cell office:value-type="currency" office:value="6055" table:formula="of:=[.C150]*[.E150]" table:style-name="ce18">
            <text:p><text:s/>RD$6,055.00<text:s/></text:p>
          </table:table-cell>
          <table:table-cell office:value-type="currency" office:value="1089.8999999999999" table:formula="of:=([.C150]*[.E150])*0.18" table:style-name="ce18">
            <text:p><text:s/>RD$1,089.90<text:s/></text:p>
          </table:table-cell>
          <table:table-cell office:value-type="currency" office:value="7144.9" table:formula="of:=([.C150]*[.E150])+[.H150]" table:style-name="ce19">
            <text:p><text:s/>RD$7,144.90<text:s/></text:p>
          </table:table-cell>
          <table:table-cell table:number-columns-repeated="16375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24">
            <text:p>detergente en polvo (ace)</text:p>
          </table:table-cell>
          <table:table-cell office:value-type="float" office:value="323" table:style-name="ce28">
            <text:p>323</text:p>
          </table:table-cell>
          <table:table-cell office:value-type="string" table:style-name="ce26">
            <text:p>323 saco</text:p>
          </table:table-cell>
          <table:table-cell office:value-type="currency" office:value="1380" table:style-name="ce18">
            <text:p><text:s/>RD$1,380.00<text:s/></text:p>
          </table:table-cell>
          <table:table-cell office:value-type="currency" office:value="1628.4" table:formula="of:=([.E151]*0.18)+[.E151]" table:style-name="ce23">
            <text:p><text:s/>RD$1,628.40<text:s/></text:p>
          </table:table-cell>
          <table:table-cell office:value-type="currency" office:value="445740" table:formula="of:=[.C151]*[.E151]" table:style-name="ce18">
            <text:p><text:s/>RD$445,740.00<text:s/></text:p>
          </table:table-cell>
          <table:table-cell office:value-type="currency" office:value="80233.2" table:formula="of:=([.C151]*[.E151])*0.18" table:style-name="ce18">
            <text:p><text:s/>RD$80,233.20<text:s/></text:p>
          </table:table-cell>
          <table:table-cell office:value-type="currency" office:value="525973.19999999995" table:formula="of:=([.C151]*[.E151])+[.H151]" table:style-name="ce19">
            <text:p><text:s/>RD$525,973.20<text:s/></text:p>
          </table:table-cell>
          <table:table-cell table:number-columns-repeated="16375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20">
            <text:p>dispensador de jabón liquido</text:p>
          </table:table-cell>
          <table:table-cell office:value-type="float" office:value="59" table:style-name="ce33">
            <text:p>59</text:p>
          </table:table-cell>
          <table:table-cell office:value-type="string" table:style-name="ce22">
            <text:p>59 caja de 1 unidad</text:p>
          </table:table-cell>
          <table:table-cell office:value-type="currency" office:value="595" table:style-name="ce18">
            <text:p><text:s/>RD$595.00<text:s/></text:p>
          </table:table-cell>
          <table:table-cell office:value-type="currency" office:value="702.1" table:formula="of:=([.E152]*0.18)+[.E152]" table:style-name="ce18">
            <text:p><text:s/>RD$702.10<text:s/></text:p>
          </table:table-cell>
          <table:table-cell office:value-type="currency" office:value="35105" table:formula="of:=[.C152]*[.E152]" table:style-name="ce18">
            <text:p><text:s/>RD$35,105.00<text:s/></text:p>
          </table:table-cell>
          <table:table-cell office:value-type="currency" office:value="6318.9" table:formula="of:=([.C152]*[.E152])*0.18" table:style-name="ce18">
            <text:p><text:s/>RD$6,318.90<text:s/></text:p>
          </table:table-cell>
          <table:table-cell office:value-type="currency" office:value="41423.9" table:formula="of:=([.C152]*[.E152])+[.H152]" table:style-name="ce19">
            <text:p><text:s/>RD$41,423.90<text:s/></text:p>
          </table:table-cell>
          <table:table-cell table:number-columns-repeated="16375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24">
            <text:p>dispensador de papel <text:s/>de baño</text:p>
          </table:table-cell>
          <table:table-cell office:value-type="float" office:value="53" table:style-name="ce28">
            <text:p>53</text:p>
          </table:table-cell>
          <table:table-cell office:value-type="string" table:style-name="ce26">
            <text:p>53 caja 1 unidad<text:s/></text:p>
          </table:table-cell>
          <table:table-cell office:value-type="currency" office:value="2745" table:style-name="ce18">
            <text:p><text:s/>RD$2,745.00<text:s/></text:p>
          </table:table-cell>
          <table:table-cell office:value-type="currency" office:value="3239.1" table:formula="of:=([.E153]*0.18)+[.E153]" table:style-name="ce23">
            <text:p><text:s/>RD$3,239.10<text:s/></text:p>
          </table:table-cell>
          <table:table-cell office:value-type="currency" office:value="145485" table:formula="of:=[.C153]*[.E153]" table:style-name="ce18">
            <text:p><text:s/>RD$145,485.00<text:s/></text:p>
          </table:table-cell>
          <table:table-cell office:value-type="currency" office:value="26187.3" table:formula="of:=([.C153]*[.E153])*0.18" table:style-name="ce18">
            <text:p><text:s/>RD$26,187.30<text:s/></text:p>
          </table:table-cell>
          <table:table-cell office:value-type="currency" office:value="171672.3" table:formula="of:=([.C153]*[.E153])+[.H153]" table:style-name="ce19">
            <text:p><text:s/>RD$171,672.30<text:s/></text:p>
          </table:table-cell>
          <table:table-cell table:number-columns-repeated="16375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24">
            <text:p>dobladora de tubo de 3/4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3 unidad<text:s/></text:p>
          </table:table-cell>
          <table:table-cell office:value-type="currency" office:value="430" table:style-name="ce18">
            <text:p><text:s/>RD$430.00<text:s/></text:p>
          </table:table-cell>
          <table:table-cell office:value-type="currency" office:value="507.4" table:formula="of:=([.E154]*0.18)+[.E154]" table:style-name="ce23">
            <text:p><text:s/>RD$507.40<text:s/></text:p>
          </table:table-cell>
          <table:table-cell office:value-type="currency" office:value="1290" table:formula="of:=[.C154]*[.E154]" table:style-name="ce18">
            <text:p><text:s/>RD$1,290.00<text:s/></text:p>
          </table:table-cell>
          <table:table-cell office:value-type="currency" office:value="232.2" table:formula="of:=([.C154]*[.E154])*0.18" table:style-name="ce18">
            <text:p><text:s/>RD$232.20<text:s/></text:p>
          </table:table-cell>
          <table:table-cell office:value-type="currency" office:value="1522.2" table:formula="of:=([.C154]*[.E154])+[.H154]" table:style-name="ce19">
            <text:p><text:s/>RD$1,522.20<text:s/></text:p>
          </table:table-cell>
          <table:table-cell table:number-columns-repeated="16375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20">
            <text:p>DVD mega</text:p>
          </table:table-cell>
          <table:table-cell office:value-type="float" office:value="29" table:style-name="ce34">
            <text:p>29</text:p>
          </table:table-cell>
          <table:table-cell office:value-type="string" table:style-name="ce22">
            <text:p>29 unidades</text:p>
          </table:table-cell>
          <table:table-cell office:value-type="currency" office:value="2125" table:style-name="ce18">
            <text:p><text:s/>RD$2,125.00<text:s/></text:p>
          </table:table-cell>
          <table:table-cell office:value-type="currency" office:value="2507.5" table:formula="of:=([.E155]*0.18)+[.E155]" table:style-name="ce23">
            <text:p><text:s/>RD$2,507.50<text:s/></text:p>
          </table:table-cell>
          <table:table-cell office:value-type="currency" office:value="61625" table:formula="of:=[.C155]*[.E155]" table:style-name="ce18">
            <text:p><text:s/>RD$61,625.00<text:s/></text:p>
          </table:table-cell>
          <table:table-cell office:value-type="currency" office:value="11092.5" table:formula="of:=([.C155]*[.E155])*0.18" table:style-name="ce18">
            <text:p><text:s/>RD$11,092.50<text:s/></text:p>
          </table:table-cell>
          <table:table-cell office:value-type="currency" office:value="72717.5" table:formula="of:=([.C155]*[.E155])+[.H155]" table:style-name="ce19">
            <text:p><text:s/>RD$72,717.50<text:s/></text:p>
          </table:table-cell>
          <table:table-cell table:number-columns-repeated="16375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24">
            <text:p>DVD raynford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2 unidades</text:p>
          </table:table-cell>
          <table:table-cell office:value-type="currency" office:value="2104.6" table:style-name="ce18">
            <text:p><text:s/>RD$2,104.60<text:s/></text:p>
          </table:table-cell>
          <table:table-cell office:value-type="currency" office:value="2483.4279999999999" table:formula="of:=([.E156]*0.18)+[.E156]" table:style-name="ce23">
            <text:p><text:s/>RD$2,483.43<text:s/></text:p>
          </table:table-cell>
          <table:table-cell office:value-type="currency" office:value="4209.2" table:formula="of:=[.C156]*[.E156]" table:style-name="ce18">
            <text:p><text:s/>RD$4,209.20<text:s/></text:p>
          </table:table-cell>
          <table:table-cell office:value-type="currency" office:value="757.65599999999995" table:formula="of:=([.C156]*[.E156])*0.18" table:style-name="ce18">
            <text:p><text:s/>RD$757.66<text:s/></text:p>
          </table:table-cell>
          <table:table-cell office:value-type="currency" office:value="4966.8559999999998" table:formula="of:=([.C156]*[.E156])+[.H156]" table:style-name="ce19">
            <text:p><text:s/>RD$4,966.86<text:s/></text:p>
          </table:table-cell>
          <table:table-cell table:number-columns-repeated="16375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24">
            <text:p>DVD ternomaster</text:p>
          </table:table-cell>
          <table:table-cell office:value-type="float" office:value="45" table:style-name="ce24">
            <text:p>45</text:p>
          </table:table-cell>
          <table:table-cell office:value-type="string" table:style-name="ce26">
            <text:p>45 unidades</text:p>
          </table:table-cell>
          <table:table-cell office:value-type="currency" office:value="2318.84" table:style-name="ce18">
            <text:p><text:s/>RD$2,318.84<text:s/></text:p>
          </table:table-cell>
          <table:table-cell office:value-type="currency" office:value="2736.2312000000002" table:formula="of:=([.E157]*0.18)+[.E157]" table:style-name="ce23">
            <text:p><text:s/>RD$2,736.23<text:s/></text:p>
          </table:table-cell>
          <table:table-cell office:value-type="currency" office:value="104347.8" table:formula="of:=[.C157]*[.E157]" table:style-name="ce18">
            <text:p><text:s/>RD$104,347.80<text:s/></text:p>
          </table:table-cell>
          <table:table-cell office:value-type="currency" office:value="18782.603999999999" table:formula="of:=([.C157]*[.E157])*0.18" table:style-name="ce18">
            <text:p><text:s/>RD$18,782.60<text:s/></text:p>
          </table:table-cell>
          <table:table-cell office:value-type="currency" office:value="123130.40400000001" table:formula="of:=([.C157]*[.E157])+[.H157]" table:style-name="ce19">
            <text:p><text:s/>RD$123,130.40<text:s/></text:p>
          </table:table-cell>
          <table:table-cell table:number-columns-repeated="16375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24">
            <text:p>DVD Toshiba</text:p>
          </table:table-cell>
          <table:table-cell office:value-type="float" office:value="133" table:style-name="ce28">
            <text:p>133</text:p>
          </table:table-cell>
          <table:table-cell office:value-type="string" table:style-name="ce26">
            <text:p>133 <text:s/>unidades</text:p>
          </table:table-cell>
          <table:table-cell office:value-type="currency" office:value="2182.3200000000002" table:style-name="ce18">
            <text:p><text:s/>RD$2,182.32<text:s/></text:p>
          </table:table-cell>
          <table:table-cell office:value-type="currency" office:value="2575.1376" table:formula="of:=([.E158]*0.18)+[.E158]" table:style-name="ce23">
            <text:p><text:s/>RD$2,575.14<text:s/></text:p>
          </table:table-cell>
          <table:table-cell office:value-type="currency" office:value="290248.56" table:formula="of:=[.C158]*[.E158]" table:style-name="ce18">
            <text:p><text:s/>RD$290,248.56<text:s/></text:p>
          </table:table-cell>
          <table:table-cell office:value-type="currency" office:value="52244.7408" table:formula="of:=([.C158]*[.E158])*0.18" table:style-name="ce18">
            <text:p><text:s/>RD$52,244.74<text:s/></text:p>
          </table:table-cell>
          <table:table-cell office:value-type="currency" office:value="342493.30079999997" table:formula="of:=([.C158]*[.E158])+[.H158]" table:style-name="ce19">
            <text:p><text:s/>RD$342,493.30<text:s/></text:p>
          </table:table-cell>
          <table:table-cell table:number-columns-repeated="16375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13">
            <text:p>elevador de voltaje 110 a 220 volt.</text:p>
          </table:table-cell>
          <table:table-cell office:value-type="float" office:value="116" table:style-name="ce14">
            <text:p>116</text:p>
          </table:table-cell>
          <table:table-cell office:value-type="string" table:style-name="ce22">
            <text:p>116 unidades</text:p>
          </table:table-cell>
          <table:table-cell office:value-type="currency" office:value="350" table:style-name="ce17">
            <text:p><text:s/>RD$350.00<text:s/></text:p>
          </table:table-cell>
          <table:table-cell office:value-type="currency" office:value="413" table:formula="of:=([.E159]*0.18)+[.E159]" table:style-name="ce35">
            <text:p><text:s/>RD$413.00<text:s/></text:p>
          </table:table-cell>
          <table:table-cell office:value-type="currency" office:value="40600" table:formula="of:=[.C159]*[.E159]" table:style-name="ce18">
            <text:p><text:s/>RD$40,600.00<text:s/></text:p>
          </table:table-cell>
          <table:table-cell office:value-type="currency" office:value="7308" table:formula="of:=([.C159]*[.E159])*0.18" table:style-name="ce17">
            <text:p><text:s/>RD$7,308.00<text:s/></text:p>
          </table:table-cell>
          <table:table-cell office:value-type="currency" office:value="47908" table:formula="of:=([.C159]*[.E159])+[.H159]" table:style-name="ce19">
            <text:p><text:s/>RD$47,908.00<text:s/></text:p>
          </table:table-cell>
          <table:table-cell table:number-columns-repeated="16375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20">
            <text:p>enchufe simple</text:p>
          </table:table-cell>
          <table:table-cell office:value-type="float" office:value="11900" table:style-name="ce34">
            <text:p>11,900</text:p>
          </table:table-cell>
          <table:table-cell office:value-type="string" table:style-name="ce22">
            <text:p>11,900 unidades</text:p>
          </table:table-cell>
          <table:table-cell office:value-type="currency" office:value="20.8" table:style-name="ce18">
            <text:p><text:s/>RD$20.80<text:s/></text:p>
          </table:table-cell>
          <table:table-cell office:value-type="currency" office:value="24.544" table:formula="of:=([.E160]*0.18)+[.E160]" table:style-name="ce23">
            <text:p><text:s/>RD$24.54<text:s/></text:p>
          </table:table-cell>
          <table:table-cell office:value-type="currency" office:value="247520" table:formula="of:=[.C160]*[.E160]" table:style-name="ce18">
            <text:p><text:s/>RD$247,520.00<text:s/></text:p>
          </table:table-cell>
          <table:table-cell office:value-type="currency" office:value="44553.599999999999" table:formula="of:=([.C160]*[.E160])*0.18" table:style-name="ce18">
            <text:p><text:s/>RD$44,553.60<text:s/></text:p>
          </table:table-cell>
          <table:table-cell office:value-type="currency" office:value="292073.59999999998" table:formula="of:=([.C160]*[.E160])+[.H160]" table:style-name="ce19">
            <text:p><text:s/>RD$292,073.60<text:s/></text:p>
          </table:table-cell>
          <table:table-cell table:number-columns-repeated="16375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24">
            <text:p>escoba de guano<text:s/></text:p>
          </table:table-cell>
          <table:table-cell office:value-type="float" office:value="432" table:style-name="ce28">
            <text:p>432</text:p>
          </table:table-cell>
          <table:table-cell office:value-type="string" table:style-name="ce26">
            <text:p>432 unidades</text:p>
          </table:table-cell>
          <table:table-cell office:value-type="currency" office:value="10" table:style-name="ce18">
            <text:p><text:s/>RD$10.00<text:s/></text:p>
          </table:table-cell>
          <table:table-cell office:value-type="currency" office:value="11.8" table:formula="of:=([.E161]*0.18)+[.E161]" table:style-name="ce23">
            <text:p><text:s/>RD$11.80<text:s/></text:p>
          </table:table-cell>
          <table:table-cell office:value-type="currency" office:value="4320" table:formula="of:=[.C161]*[.E161]" table:style-name="ce18">
            <text:p><text:s/>RD$4,320.00<text:s/></text:p>
          </table:table-cell>
          <table:table-cell office:value-type="currency" office:value="777.6" table:formula="of:=([.C161]*[.E161])*0.18" table:style-name="ce18">
            <text:p><text:s/>RD$777.60<text:s/></text:p>
          </table:table-cell>
          <table:table-cell office:value-type="currency" office:value="5097.6000000000004" table:formula="of:=([.C161]*[.E161])+[.H161]" table:style-name="ce19">
            <text:p><text:s/>RD$5,097.60<text:s/></text:p>
          </table:table-cell>
          <table:table-cell table:number-columns-repeated="16375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20">
            <text:p>escoba plástica</text:p>
          </table:table-cell>
          <table:table-cell office:value-type="float" office:value="141" table:style-name="ce34">
            <text:p>141</text:p>
          </table:table-cell>
          <table:table-cell office:value-type="string" table:style-name="ce22">
            <text:p>141 unidades</text:p>
          </table:table-cell>
          <table:table-cell office:value-type="currency" office:value="150" table:style-name="ce18">
            <text:p><text:s/>RD$150.00<text:s/></text:p>
          </table:table-cell>
          <table:table-cell office:value-type="currency" office:value="177" table:formula="of:=([.E162]*0.18)+[.E162]" table:style-name="ce23">
            <text:p><text:s/>RD$177.00<text:s/></text:p>
          </table:table-cell>
          <table:table-cell office:value-type="currency" office:value="21150" table:formula="of:=[.C162]*[.E162]" table:style-name="ce18">
            <text:p><text:s/>RD$21,150.00<text:s/></text:p>
          </table:table-cell>
          <table:table-cell office:value-type="currency" office:value="3807" table:formula="of:=([.C162]*[.E162])*0.18" table:style-name="ce18">
            <text:p><text:s/>RD$3,807.00<text:s/></text:p>
          </table:table-cell>
          <table:table-cell office:value-type="currency" office:value="24957" table:formula="of:=([.C162]*[.E162])+[.H162]" table:style-name="ce19">
            <text:p><text:s/>RD$24,957.00<text:s/></text:p>
          </table:table-cell>
          <table:table-cell table:number-columns-repeated="16375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20">
            <text:p>escobilla con palo limpia cristales</text:p>
          </table:table-cell>
          <table:table-cell office:value-type="float" office:value="22" table:style-name="ce34">
            <text:p>22</text:p>
          </table:table-cell>
          <table:table-cell office:value-type="string" table:style-name="ce22">
            <text:p>22 unidades</text:p>
          </table:table-cell>
          <table:table-cell office:value-type="currency" office:value="130" table:style-name="ce18">
            <text:p><text:s/>RD$130.00<text:s/></text:p>
          </table:table-cell>
          <table:table-cell office:value-type="currency" office:value="153.4" table:formula="of:=([.E163]*0.18)+[.E163]" table:style-name="ce23">
            <text:p><text:s/>RD$153.40<text:s/></text:p>
          </table:table-cell>
          <table:table-cell office:value-type="currency" office:value="2860" table:formula="of:=[.C163]*[.E163]" table:style-name="ce18">
            <text:p><text:s/>RD$2,860.00<text:s/></text:p>
          </table:table-cell>
          <table:table-cell office:value-type="currency" office:value="514.79999999999995" table:formula="of:=([.C163]*[.E163])*0.18" table:style-name="ce18">
            <text:p><text:s/>RD$514.80<text:s/></text:p>
          </table:table-cell>
          <table:table-cell office:value-type="currency" office:value="3374.8" table:formula="of:=([.C163]*[.E163])+[.H163]" table:style-name="ce19">
            <text:p><text:s/>RD$3,374.80<text:s/></text:p>
          </table:table-cell>
          <table:table-cell table:number-columns-repeated="16375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24">
            <text:p>escobilla para limpiar inodoro</text:p>
          </table:table-cell>
          <table:table-cell office:value-type="float" office:value="160" table:style-name="ce28">
            <text:p>160</text:p>
          </table:table-cell>
          <table:table-cell office:value-type="string" table:style-name="ce26">
            <text:p>160 <text:s/>unidades</text:p>
          </table:table-cell>
          <table:table-cell office:value-type="currency" office:value="95" table:style-name="ce18">
            <text:p><text:s/>RD$95.00<text:s/></text:p>
          </table:table-cell>
          <table:table-cell office:value-type="currency" office:value="112.1" table:formula="of:=([.E164]*0.18)+[.E164]" table:style-name="ce23">
            <text:p><text:s/>RD$112.10<text:s/></text:p>
          </table:table-cell>
          <table:table-cell office:value-type="currency" office:value="15200" table:formula="of:=[.C164]*[.E164]" table:style-name="ce18">
            <text:p><text:s/>RD$15,200.00<text:s/></text:p>
          </table:table-cell>
          <table:table-cell office:value-type="currency" office:value="2736" table:formula="of:=([.C164]*[.E164])*0.18" table:style-name="ce18">
            <text:p><text:s/>RD$2,736.00<text:s/></text:p>
          </table:table-cell>
          <table:table-cell office:value-type="currency" office:value="17936" table:formula="of:=([.C164]*[.E164])+[.H164]" table:style-name="ce19">
            <text:p><text:s/>RD$17,936.00<text:s/></text:p>
          </table:table-cell>
          <table:table-cell table:number-columns-repeated="16375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24">
            <text:p>escobillón grande<text:s/>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9 unidades<text:s/></text:p>
          </table:table-cell>
          <table:table-cell office:value-type="currency" office:value="120" table:style-name="ce18">
            <text:p><text:s/>RD$120.00<text:s/></text:p>
          </table:table-cell>
          <table:table-cell office:value-type="currency" office:value="141.6" table:formula="of:=([.E165]*0.18)+[.E165]" table:style-name="ce23">
            <text:p><text:s/>RD$141.60<text:s/></text:p>
          </table:table-cell>
          <table:table-cell office:value-type="currency" office:value="1080" table:formula="of:=[.C165]*[.E165]" table:style-name="ce18">
            <text:p><text:s/>RD$1,080.00<text:s/></text:p>
          </table:table-cell>
          <table:table-cell office:value-type="currency" office:value="194.4" table:formula="of:=([.C165]*[.E165])*0.18" table:style-name="ce18">
            <text:p><text:s/>RD$194.40<text:s/></text:p>
          </table:table-cell>
          <table:table-cell office:value-type="currency" office:value="1274.4000000000001" table:formula="of:=([.C165]*[.E165])+[.H165]" table:style-name="ce19">
            <text:p><text:s/>RD$1,274.40<text:s/></text:p>
          </table:table-cell>
          <table:table-cell table:number-columns-repeated="16375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24">
            <text:p>escurridor de plato<text:s/>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9 unidades<text:s/></text:p>
          </table:table-cell>
          <table:table-cell office:value-type="currency" office:value="146.28" table:style-name="ce18">
            <text:p><text:s/>RD$146.28<text:s/></text:p>
          </table:table-cell>
          <table:table-cell office:value-type="currency" office:value="172.6104" table:formula="of:=([.E166]*0.18)+[.E166]" table:style-name="ce23">
            <text:p><text:s/>RD$172.61<text:s/></text:p>
          </table:table-cell>
          <table:table-cell office:value-type="currency" office:value="1316.52" table:formula="of:=[.C166]*[.E166]" table:style-name="ce18">
            <text:p><text:s/>RD$1,316.52<text:s/></text:p>
          </table:table-cell>
          <table:table-cell office:value-type="currency" office:value="236.97359999999998" table:formula="of:=([.C166]*[.E166])*0.18" table:style-name="ce18">
            <text:p><text:s/>RD$236.97<text:s/></text:p>
          </table:table-cell>
          <table:table-cell office:value-type="currency" office:value="1553.4936" table:formula="of:=([.C166]*[.E166])+[.H166]" table:style-name="ce19">
            <text:p><text:s/>RD$1,553.49<text:s/></text:p>
          </table:table-cell>
          <table:table-cell table:number-columns-repeated="16375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24">
            <text:p>espátula<text:s/></text:p>
          </table:table-cell>
          <table:table-cell office:value-type="float" office:value="344" table:style-name="ce25">
            <text:p>344</text:p>
          </table:table-cell>
          <table:table-cell office:value-type="string" table:style-name="ce26">
            <text:p>344 unidades<text:s/></text:p>
          </table:table-cell>
          <table:table-cell office:value-type="currency" office:value="44.84" table:style-name="ce18">
            <text:p><text:s/>RD$44.84<text:s/></text:p>
          </table:table-cell>
          <table:table-cell office:value-type="currency" office:value="52.911200000000008" table:formula="of:=([.E167]*0.18)+[.E167]" table:style-name="ce23">
            <text:p><text:s/>RD$52.91<text:s/></text:p>
          </table:table-cell>
          <table:table-cell office:value-type="currency" office:value="15424.960000000001" table:formula="of:=[.C167]*[.E167]" table:style-name="ce18">
            <text:p><text:s/>RD$15,424.96<text:s/></text:p>
          </table:table-cell>
          <table:table-cell office:value-type="currency" office:value="2776.4928" table:formula="of:=([.C167]*[.E167])*0.18" table:style-name="ce18">
            <text:p><text:s/>RD$2,776.49<text:s/></text:p>
          </table:table-cell>
          <table:table-cell office:value-type="currency" office:value="18201.452799999999" table:formula="of:=([.C167]*[.E167])+[.H167]" table:style-name="ce19">
            <text:p><text:s/>RD$18,201.45<text:s/></text:p>
          </table:table-cell>
          <table:table-cell table:number-columns-repeated="16375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20">
            <text:p>euphonio estándar</text:p>
          </table:table-cell>
          <table:table-cell office:value-type="float" office:value="182" table:style-name="ce34">
            <text:p>182</text:p>
          </table:table-cell>
          <table:table-cell office:value-type="string" table:style-name="ce22">
            <text:p>182 <text:s/>caja de 1 unidad</text:p>
          </table:table-cell>
          <table:table-cell office:value-type="currency" office:value="34239.15" table:style-name="ce18">
            <text:p><text:s/>RD$34,239.15<text:s/></text:p>
          </table:table-cell>
          <table:table-cell office:value-type="currency" office:value="40402.197" table:formula="of:=([.E168]*0.18)+[.E168]" table:style-name="ce23">
            <text:p><text:s/>RD$40,402.20<text:s/></text:p>
          </table:table-cell>
          <table:table-cell office:value-type="currency" office:value="6231525.2999999998" table:formula="of:=[.C168]*[.E168]" table:style-name="ce18">
            <text:p><text:s/>RD$6,231,525.30<text:s/></text:p>
          </table:table-cell>
          <table:table-cell office:value-type="currency" office:value="1121674.554" table:formula="of:=([.C168]*[.E168])*0.18" table:style-name="ce18">
            <text:p><text:s/>RD$1,121,674.55<text:s/></text:p>
          </table:table-cell>
          <table:table-cell office:value-type="currency" office:value="7353199.8540000003" table:formula="of:=([.C168]*[.E168])+[.H168]" table:style-name="ce19">
            <text:p><text:s/>RD$7,353,199.85<text:s/></text:p>
          </table:table-cell>
          <table:table-cell table:number-columns-repeated="16375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36">
            <text:p>extensiones eléctrica de 15 pie</text:p>
          </table:table-cell>
          <table:table-cell office:value-type="float" office:value="14" table:style-name="ce14">
            <text:p>14</text:p>
          </table:table-cell>
          <table:table-cell office:value-type="string" table:style-name="ce22">
            <text:p>14 unidad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169]*0.18)+[.E169]" table:style-name="ce35">
            <text:p><text:s/>RD$1.18<text:s/></text:p>
          </table:table-cell>
          <table:table-cell office:value-type="currency" office:value="14" table:formula="of:=[.C169]*[.E169]" table:style-name="ce18">
            <text:p><text:s/>RD$14.00<text:s/></text:p>
          </table:table-cell>
          <table:table-cell office:value-type="currency" office:value="2.52" table:formula="of:=([.C169]*[.E169])*0.18" table:style-name="ce17">
            <text:p><text:s/>RD$2.52<text:s/></text:p>
          </table:table-cell>
          <table:table-cell office:value-type="currency" office:value="16.52" table:formula="of:=([.C169]*[.E169])+[.H169]" table:style-name="ce19">
            <text:p><text:s/>RD$16.52<text:s/></text:p>
          </table:table-cell>
          <table:table-cell table:number-columns-repeated="16375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36">
            <text:p>extensiones eléctrica de 25 pie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3 unidad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170]*0.18)+[.E170]" table:style-name="ce35">
            <text:p><text:s/>RD$1.18<text:s/></text:p>
          </table:table-cell>
          <table:table-cell office:value-type="currency" office:value="3" table:formula="of:=[.C170]*[.E170]" table:style-name="ce18">
            <text:p><text:s/>RD$3.00<text:s/></text:p>
          </table:table-cell>
          <table:table-cell office:value-type="currency" office:value="0.54" table:formula="of:=([.C170]*[.E170])*0.18" table:style-name="ce17">
            <text:p><text:s/>RD$0.54<text:s/></text:p>
          </table:table-cell>
          <table:table-cell office:value-type="currency" office:value="3.54" table:formula="of:=([.C170]*[.E170])+[.H170]" table:style-name="ce19">
            <text:p><text:s/>RD$3.54<text:s/></text:p>
          </table:table-cell>
          <table:table-cell table:number-columns-repeated="16375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36">
            <text:p>extensiones eléctrica de 30 pie</text:p>
          </table:table-cell>
          <table:table-cell office:value-type="float" office:value="134" table:style-name="ce14">
            <text:p>134</text:p>
          </table:table-cell>
          <table:table-cell office:value-type="string" table:style-name="ce22">
            <text:p>134 unidad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171]*0.18)+[.E171]" table:style-name="ce35">
            <text:p><text:s/>RD$1.18<text:s/></text:p>
          </table:table-cell>
          <table:table-cell office:value-type="currency" office:value="134" table:formula="of:=[.C171]*[.E171]" table:style-name="ce18">
            <text:p><text:s/>RD$134.00<text:s/></text:p>
          </table:table-cell>
          <table:table-cell office:value-type="currency" office:value="24.119999999999997" table:formula="of:=([.C171]*[.E171])*0.18" table:style-name="ce17">
            <text:p><text:s/>RD$24.12<text:s/></text:p>
          </table:table-cell>
          <table:table-cell office:value-type="currency" office:value="158.12" table:formula="of:=([.C171]*[.E171])+[.H171]" table:style-name="ce19">
            <text:p><text:s/>RD$158.12<text:s/></text:p>
          </table:table-cell>
          <table:table-cell table:number-columns-repeated="16375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36">
            <text:p>extensiones eléctrica de 40 pie</text:p>
          </table:table-cell>
          <table:table-cell office:value-type="float" office:value="5" table:style-name="ce14">
            <text:p>5</text:p>
          </table:table-cell>
          <table:table-cell office:value-type="string" table:style-name="ce22">
            <text:p>5unidad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172]*0.18)+[.E172]" table:style-name="ce35">
            <text:p><text:s/>RD$1.18<text:s/></text:p>
          </table:table-cell>
          <table:table-cell office:value-type="currency" office:value="5" table:formula="of:=[.C172]*[.E172]" table:style-name="ce18">
            <text:p><text:s/>RD$5.00<text:s/></text:p>
          </table:table-cell>
          <table:table-cell office:value-type="currency" office:value="0.89999999999999991" table:formula="of:=([.C172]*[.E172])*0.18" table:style-name="ce17">
            <text:p><text:s/>RD$0.90<text:s/></text:p>
          </table:table-cell>
          <table:table-cell office:value-type="currency" office:value="5.9" table:formula="of:=([.C172]*[.E172])+[.H172]" table:style-name="ce19">
            <text:p><text:s/>RD$5.90<text:s/></text:p>
          </table:table-cell>
          <table:table-cell table:number-columns-repeated="16375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20">
            <text:p>extintores de 5 libras</text:p>
          </table:table-cell>
          <table:table-cell office:value-type="float" office:value="33" table:style-name="ce34">
            <text:p>33</text:p>
          </table:table-cell>
          <table:table-cell office:value-type="string" table:style-name="ce22">
            <text:p>33 unidades</text:p>
          </table:table-cell>
          <table:table-cell office:value-type="currency" office:value="1500" table:style-name="ce18">
            <text:p><text:s/>RD$1,500.00<text:s/></text:p>
          </table:table-cell>
          <table:table-cell office:value-type="currency" office:value="1770" table:formula="of:=([.E173]*0.18)+[.E173]" table:style-name="ce23">
            <text:p><text:s/>RD$1,770.00<text:s/></text:p>
          </table:table-cell>
          <table:table-cell office:value-type="currency" office:value="49500" table:formula="of:=[.C173]*[.E173]" table:style-name="ce18">
            <text:p><text:s/>RD$49,500.00<text:s/></text:p>
          </table:table-cell>
          <table:table-cell office:value-type="currency" office:value="8910" table:formula="of:=([.C173]*[.E173])*0.18" table:style-name="ce18">
            <text:p><text:s/>RD$8,910.00<text:s/></text:p>
          </table:table-cell>
          <table:table-cell office:value-type="currency" office:value="58410" table:formula="of:=([.C173]*[.E173])+[.H173]" table:style-name="ce19">
            <text:p><text:s/>RD$58,410.00<text:s/></text:p>
          </table:table-cell>
          <table:table-cell table:number-columns-repeated="16375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20">
            <text:p>extintores de 6 Kilo</text:p>
          </table:table-cell>
          <table:table-cell office:value-type="float" office:value="3" table:style-name="ce34">
            <text:p>3</text:p>
          </table:table-cell>
          <table:table-cell office:value-type="string" table:style-name="ce22">
            <text:p>3 <text:s/>unidades</text:p>
          </table:table-cell>
          <table:table-cell office:value-type="currency" office:value="7500" table:style-name="ce18">
            <text:p><text:s/>RD$7,500.00<text:s/></text:p>
          </table:table-cell>
          <table:table-cell office:value-type="currency" office:value="8850" table:formula="of:=([.E174]*0.18)+[.E174]" table:style-name="ce23">
            <text:p><text:s/>RD$8,850.00<text:s/></text:p>
          </table:table-cell>
          <table:table-cell office:value-type="currency" office:value="22500" table:formula="of:=[.C174]*[.E174]" table:style-name="ce18">
            <text:p><text:s/>RD$22,500.00<text:s/></text:p>
          </table:table-cell>
          <table:table-cell office:value-type="currency" office:value="4050" table:formula="of:=([.C174]*[.E174])*0.18" table:style-name="ce18">
            <text:p><text:s/>RD$4,050.00<text:s/></text:p>
          </table:table-cell>
          <table:table-cell office:value-type="currency" office:value="26550" table:formula="of:=([.C174]*[.E174])+[.H174]" table:style-name="ce19">
            <text:p><text:s/>RD$26,550.00<text:s/></text:p>
          </table:table-cell>
          <table:table-cell table:number-columns-repeated="16375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24">
            <text:p>filtro de aire 3/8</text:p>
          </table:table-cell>
          <table:table-cell office:value-type="float" office:value="504" table:style-name="ce33">
            <text:p>504</text:p>
          </table:table-cell>
          <table:table-cell office:value-type="string" table:style-name="ce26">
            <text:p>504 caja 1 unidad<text:s/></text:p>
          </table:table-cell>
          <table:table-cell office:value-type="currency" office:value="194.7" table:style-name="ce18">
            <text:p><text:s/>RD$194.70<text:s/></text:p>
          </table:table-cell>
          <table:table-cell office:value-type="currency" office:value="229.74599999999998" table:formula="of:=([.E175]*0.18)+[.E175]" table:style-name="ce23">
            <text:p><text:s/>RD$229.75<text:s/></text:p>
          </table:table-cell>
          <table:table-cell office:value-type="currency" office:value="98128.799999999988" table:formula="of:=[.C175]*[.E175]" table:style-name="ce18">
            <text:p><text:s/>RD$98,128.80<text:s/></text:p>
          </table:table-cell>
          <table:table-cell office:value-type="currency" office:value="17663.183999999997" table:formula="of:=([.C175]*[.E175])*0.18" table:style-name="ce18">
            <text:p><text:s/>RD$17,663.18<text:s/></text:p>
          </table:table-cell>
          <table:table-cell office:value-type="currency" office:value="115791.98399999998" table:formula="of:=([.C175]*[.E175])+[.H175]" table:style-name="ce19">
            <text:p><text:s/>RD$115,791.98<text:s/></text:p>
          </table:table-cell>
          <table:table-cell table:number-columns-repeated="16375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24">
            <text:p>flota de inodoro<text:s/></text:p>
          </table:table-cell>
          <table:table-cell office:value-type="float" office:value="1583" table:style-name="ce21">
            <text:p>1,583</text:p>
          </table:table-cell>
          <table:table-cell office:value-type="string" table:style-name="ce26">
            <text:p>1,583 unidad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E176]*0.18)+[.E176]" table:style-name="ce23">
            <text:p><text:s/>RD$123.90<text:s/></text:p>
          </table:table-cell>
          <table:table-cell office:value-type="currency" office:value="166215" table:formula="of:=[.C176]*[.E176]" table:style-name="ce18">
            <text:p><text:s/>RD$166,215.00<text:s/></text:p>
          </table:table-cell>
          <table:table-cell office:value-type="currency" office:value="29918.699999999997" table:formula="of:=([.C176]*[.E176])*0.18" table:style-name="ce18">
            <text:p><text:s/>RD$29,918.70<text:s/></text:p>
          </table:table-cell>
          <table:table-cell office:value-type="currency" office:value="196133.7" table:formula="of:=([.C176]*[.E176])+[.H176]" table:style-name="ce19">
            <text:p><text:s/>RD$196,133.70<text:s/></text:p>
          </table:table-cell>
          <table:table-cell table:number-columns-repeated="16375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24">
            <text:p>foco de pila<text:s/></text:p>
          </table:table-cell>
          <table:table-cell office:value-type="float" office:value="756" table:style-name="ce24">
            <text:p>756</text:p>
          </table:table-cell>
          <table:table-cell office:value-type="string" table:style-name="ce26">
            <text:p>756 caja 1 <text:s/>c/u</text:p>
          </table:table-cell>
          <table:table-cell office:value-type="currency" office:value="141.6" table:style-name="ce18">
            <text:p><text:s/>RD$141.60<text:s/></text:p>
          </table:table-cell>
          <table:table-cell office:value-type="currency" office:value="167.08799999999999" table:formula="of:=([.E177]*0.18)+[.E177]" table:style-name="ce23">
            <text:p><text:s/>RD$167.09<text:s/></text:p>
          </table:table-cell>
          <table:table-cell office:value-type="currency" office:value="107049.59999999999" table:formula="of:=[.C177]*[.E177]" table:style-name="ce18">
            <text:p><text:s/>RD$107,049.60<text:s/></text:p>
          </table:table-cell>
          <table:table-cell office:value-type="currency" office:value="19268.927999999996" table:formula="of:=([.C177]*[.E177])*0.18" table:style-name="ce18">
            <text:p><text:s/>RD$19,268.93<text:s/></text:p>
          </table:table-cell>
          <table:table-cell office:value-type="currency" office:value="126318.52799999999" table:formula="of:=([.C177]*[.E177])+[.H177]" table:style-name="ce19">
            <text:p><text:s/>RD$126,318.53<text:s/></text:p>
          </table:table-cell>
          <table:table-cell table:number-columns-repeated="16375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24">
            <text:p>fregadero de 2 desagüe</text:p>
          </table:table-cell>
          <table:table-cell office:value-type="float" office:value="70" table:style-name="ce24">
            <text:p>70</text:p>
          </table:table-cell>
          <table:table-cell office:value-type="string" table:style-name="ce26">
            <text:p>70 unidades</text:p>
          </table:table-cell>
          <table:table-cell office:value-type="currency" office:value="1700" table:style-name="ce18">
            <text:p><text:s/>RD$1,700.00<text:s/></text:p>
          </table:table-cell>
          <table:table-cell office:value-type="currency" office:value="2006" table:formula="of:=([.E178]*0.18)+[.E178]" table:style-name="ce23">
            <text:p><text:s/>RD$2,006.00<text:s/></text:p>
          </table:table-cell>
          <table:table-cell office:value-type="currency" office:value="119000" table:formula="of:=[.C178]*[.E178]" table:style-name="ce18">
            <text:p><text:s/>RD$119,000.00<text:s/></text:p>
          </table:table-cell>
          <table:table-cell office:value-type="currency" office:value="21420" table:formula="of:=([.C178]*[.E178])*0.18" table:style-name="ce18">
            <text:p><text:s/>RD$21,420.00<text:s/></text:p>
          </table:table-cell>
          <table:table-cell office:value-type="currency" office:value="140420" table:formula="of:=([.C178]*[.E178])+[.H178]" table:style-name="ce19">
            <text:p><text:s/>RD$140,420.00<text:s/></text:p>
          </table:table-cell>
          <table:table-cell table:number-columns-repeated="16375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24">
            <text:p>fregadero de un desagüe<text:s/></text:p>
          </table:table-cell>
          <table:table-cell office:value-type="float" office:value="52" table:style-name="ce24">
            <text:p>52</text:p>
          </table:table-cell>
          <table:table-cell office:value-type="string" table:style-name="ce26">
            <text:p>52 unidades</text:p>
          </table:table-cell>
          <table:table-cell office:value-type="currency" office:value="1200" table:style-name="ce18">
            <text:p><text:s/>RD$1,200.00<text:s/></text:p>
          </table:table-cell>
          <table:table-cell office:value-type="currency" office:value="1416" table:formula="of:=([.E179]*0.18)+[.E179]" table:style-name="ce23">
            <text:p><text:s/>RD$1,416.00<text:s/></text:p>
          </table:table-cell>
          <table:table-cell office:value-type="currency" office:value="62400" table:formula="of:=[.C179]*[.E179]" table:style-name="ce18">
            <text:p><text:s/>RD$62,400.00<text:s/></text:p>
          </table:table-cell>
          <table:table-cell office:value-type="currency" office:value="11232" table:formula="of:=([.C179]*[.E179])*0.18" table:style-name="ce18">
            <text:p><text:s/>RD$11,232.00<text:s/></text:p>
          </table:table-cell>
          <table:table-cell office:value-type="currency" office:value="73632" table:formula="of:=([.C179]*[.E179])+[.H179]" table:style-name="ce19">
            <text:p><text:s/>RD$73,632.00<text:s/></text:p>
          </table:table-cell>
          <table:table-cell table:number-columns-repeated="16375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24">
            <text:p>fresadora eléctrico de ebanista<text:s/></text:p>
          </table:table-cell>
          <table:table-cell office:value-type="float" office:value="16" table:style-name="ce24">
            <text:p>16</text:p>
          </table:table-cell>
          <table:table-cell office:value-type="string" table:style-name="ce26">
            <text:p>16 caja 1 unidad<text:s/></text:p>
          </table:table-cell>
          <table:table-cell office:value-type="currency" office:value="6264" table:style-name="ce18">
            <text:p><text:s/>RD$6,264.00<text:s/></text:p>
          </table:table-cell>
          <table:table-cell office:value-type="currency" office:value="7391.52" table:formula="of:=([.E180]*0.18)+[.E180]" table:style-name="ce23">
            <text:p><text:s/>RD$7,391.52<text:s/></text:p>
          </table:table-cell>
          <table:table-cell office:value-type="currency" office:value="100224" table:formula="of:=[.C180]*[.E180]" table:style-name="ce18">
            <text:p><text:s/>RD$100,224.00<text:s/></text:p>
          </table:table-cell>
          <table:table-cell office:value-type="currency" office:value="18040.32" table:formula="of:=([.C180]*[.E180])*0.18" table:style-name="ce18">
            <text:p><text:s/>RD$18,040.32<text:s/></text:p>
          </table:table-cell>
          <table:table-cell office:value-type="currency" office:value="118264.32000000001" table:formula="of:=([.C180]*[.E180])+[.H180]" table:style-name="ce19">
            <text:p><text:s/>RD$118,264.32<text:s/></text:p>
          </table:table-cell>
          <table:table-cell table:number-columns-repeated="16375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24">
            <text:p>funda plástica blanca 30x25</text:p>
          </table:table-cell>
          <table:table-cell office:value-type="float" office:value="33" table:style-name="ce24">
            <text:p>33</text:p>
          </table:table-cell>
          <table:table-cell office:value-type="string" table:style-name="ce26">
            <text:p>33 fardo de 45 unidad</text:p>
          </table:table-cell>
          <table:table-cell office:value-type="currency" office:value="270" table:style-name="ce18">
            <text:p><text:s/>RD$270.00<text:s/></text:p>
          </table:table-cell>
          <table:table-cell office:value-type="currency" office:value="318.60000000000002" table:formula="of:=([.E181]*0.18)+[.E181]" table:style-name="ce23">
            <text:p><text:s/>RD$318.60<text:s/></text:p>
          </table:table-cell>
          <table:table-cell office:value-type="currency" office:value="8910" table:formula="of:=[.C181]*[.E181]" table:style-name="ce18">
            <text:p><text:s/>RD$8,910.00<text:s/></text:p>
          </table:table-cell>
          <table:table-cell office:value-type="currency" office:value="1603.8" table:formula="of:=([.C181]*[.E181])*0.18" table:style-name="ce18">
            <text:p><text:s/>RD$1,603.80<text:s/></text:p>
          </table:table-cell>
          <table:table-cell office:value-type="currency" office:value="10513.8" table:formula="of:=([.C181]*[.E181])+[.H181]" table:style-name="ce19">
            <text:p><text:s/>RD$10,513.80<text:s/></text:p>
          </table:table-cell>
          <table:table-cell table:number-columns-repeated="16375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20">
            <text:p>fundas plásticas</text:p>
          </table:table-cell>
          <table:table-cell office:value-type="float" office:value="1764" table:style-name="ce31">
            <text:p>1,764</text:p>
          </table:table-cell>
          <table:table-cell office:value-type="string" table:style-name="ce37">
            <text:p>1764 <text:s/>fardo 100/1</text:p>
          </table:table-cell>
          <table:table-cell office:value-type="currency" office:value="848" table:style-name="ce18">
            <text:p><text:s/>RD$848.00<text:s/></text:p>
          </table:table-cell>
          <table:table-cell office:value-type="currency" office:value="1000.64" table:formula="of:=([.E182]*0.18)+[.E182]" table:style-name="ce18">
            <text:p><text:s/>RD$1,000.64<text:s/></text:p>
          </table:table-cell>
          <table:table-cell office:value-type="currency" office:value="1495872" table:formula="of:=[.C182]*[.E182]" table:style-name="ce18">
            <text:p><text:s/>RD$1,495,872.00<text:s/></text:p>
          </table:table-cell>
          <table:table-cell office:value-type="currency" office:value="269256.95999999996" table:formula="of:=([.C182]*[.E182])*0.18" table:style-name="ce18">
            <text:p><text:s/>RD$269,256.96<text:s/></text:p>
          </table:table-cell>
          <table:table-cell office:value-type="currency" office:value="1765128.96" table:formula="of:=([.C182]*[.E182])+[.H182]" table:style-name="ce19">
            <text:p><text:s/>RD$1,765,128.96<text:s/></text:p>
          </table:table-cell>
          <table:table-cell table:number-columns-repeated="16375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24">
            <text:p>fusible 50 amp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6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183]*0.18)+[.E183]" table:style-name="ce23">
            <text:p><text:s/>RD$118.00<text:s/></text:p>
          </table:table-cell>
          <table:table-cell office:value-type="currency" office:value="600" table:formula="of:=[.C183]*[.E183]" table:style-name="ce18">
            <text:p><text:s/>RD$600.00<text:s/></text:p>
          </table:table-cell>
          <table:table-cell office:value-type="currency" office:value="108" table:formula="of:=([.C183]*[.E183])*0.18" table:style-name="ce18">
            <text:p><text:s/>RD$108.00<text:s/></text:p>
          </table:table-cell>
          <table:table-cell office:value-type="currency" office:value="708" table:formula="of:=([.C183]*[.E183])+[.H183]" table:style-name="ce19">
            <text:p><text:s/>RD$708.00<text:s/></text:p>
          </table:table-cell>
          <table:table-cell table:number-columns-repeated="16375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24">
            <text:p>fusible 60 amp</text:p>
          </table:table-cell>
          <table:table-cell office:value-type="float" office:value="102" table:style-name="ce24">
            <text:p>102</text:p>
          </table:table-cell>
          <table:table-cell office:value-type="string" table:style-name="ce26">
            <text:p>102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184]*0.18)+[.E184]" table:style-name="ce23">
            <text:p><text:s/>RD$118.00<text:s/></text:p>
          </table:table-cell>
          <table:table-cell office:value-type="currency" office:value="10200" table:formula="of:=[.C184]*[.E184]" table:style-name="ce18">
            <text:p><text:s/>RD$10,200.00<text:s/></text:p>
          </table:table-cell>
          <table:table-cell office:value-type="currency" office:value="1836" table:formula="of:=([.C184]*[.E184])*0.18" table:style-name="ce18">
            <text:p><text:s/>RD$1,836.00<text:s/></text:p>
          </table:table-cell>
          <table:table-cell office:value-type="currency" office:value="12036" table:formula="of:=([.C184]*[.E184])+[.H184]" table:style-name="ce19">
            <text:p><text:s/>RD$12,036.00<text:s/></text:p>
          </table:table-cell>
          <table:table-cell table:number-columns-repeated="16375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24">
            <text:p>fusible para caja general</text:p>
          </table:table-cell>
          <table:table-cell office:value-type="float" office:value="108" table:style-name="ce24">
            <text:p>108</text:p>
          </table:table-cell>
          <table:table-cell office:value-type="string" table:style-name="ce26">
            <text:p>108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185]*0.18)+[.E185]" table:style-name="ce23">
            <text:p><text:s/>RD$118.00<text:s/></text:p>
          </table:table-cell>
          <table:table-cell office:value-type="currency" office:value="10800" table:formula="of:=[.C185]*[.E185]" table:style-name="ce18">
            <text:p><text:s/>RD$10,800.00<text:s/></text:p>
          </table:table-cell>
          <table:table-cell office:value-type="currency" office:value="1944" table:formula="of:=([.C185]*[.E185])*0.18" table:style-name="ce18">
            <text:p><text:s/>RD$1,944.00<text:s/></text:p>
          </table:table-cell>
          <table:table-cell office:value-type="currency" office:value="12744" table:formula="of:=([.C185]*[.E185])+[.H185]" table:style-name="ce19">
            <text:p><text:s/>RD$12,744.00<text:s/></text:p>
          </table:table-cell>
          <table:table-cell table:number-columns-repeated="16375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20">
            <text:p>gato hidráulico</text:p>
          </table:table-cell>
          <table:table-cell office:value-type="float" office:value="46" table:style-name="ce34">
            <text:p>46</text:p>
          </table:table-cell>
          <table:table-cell office:value-type="string" table:style-name="ce26">
            <text:p>46 unidades<text:s/></text:p>
          </table:table-cell>
          <table:table-cell office:value-type="currency" office:value="790" table:style-name="ce18">
            <text:p><text:s/>RD$790.00<text:s/></text:p>
          </table:table-cell>
          <table:table-cell office:value-type="currency" office:value="932.2" table:formula="of:=([.E186]*0.18)+[.E186]" table:style-name="ce23">
            <text:p><text:s/>RD$932.20<text:s/></text:p>
          </table:table-cell>
          <table:table-cell office:value-type="currency" office:value="36340" table:formula="of:=[.C186]*[.E186]" table:style-name="ce18">
            <text:p><text:s/>RD$36,340.00<text:s/></text:p>
          </table:table-cell>
          <table:table-cell office:value-type="currency" office:value="6541.2" table:formula="of:=([.C186]*[.E186])*0.18" table:style-name="ce18">
            <text:p><text:s/>RD$6,541.20<text:s/></text:p>
          </table:table-cell>
          <table:table-cell office:value-type="currency" office:value="42881.2" table:formula="of:=([.C186]*[.E186])+[.H186]" table:style-name="ce19">
            <text:p><text:s/>RD$42,881.20<text:s/></text:p>
          </table:table-cell>
          <table:table-cell table:number-columns-repeated="16375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20">
            <text:p>gel antibacterial</text:p>
          </table:table-cell>
          <table:table-cell office:value-type="float" office:value="18" table:style-name="ce34">
            <text:p>18</text:p>
          </table:table-cell>
          <table:table-cell office:value-type="string" table:style-name="ce22">
            <text:p>18 galon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187]*0.18)+[.E187]" table:style-name="ce23">
            <text:p><text:s/>RD$1.18<text:s/></text:p>
          </table:table-cell>
          <table:table-cell office:value-type="currency" office:value="18" table:formula="of:=[.C187]*[.E187]" table:style-name="ce18">
            <text:p><text:s/>RD$18.00<text:s/></text:p>
          </table:table-cell>
          <table:table-cell office:value-type="currency" office:value="3.2399999999999998" table:formula="of:=([.C187]*[.E187])*0.18" table:style-name="ce18">
            <text:p><text:s/>RD$3.24<text:s/></text:p>
          </table:table-cell>
          <table:table-cell office:value-type="currency" office:value="21.24" table:formula="of:=([.C187]*[.E187])+[.H187]" table:style-name="ce19">
            <text:p><text:s/>RD$21.24<text:s/></text:p>
          </table:table-cell>
          <table:table-cell table:number-columns-repeated="16375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24">
            <text:p>goma 1000X20</text:p>
          </table:table-cell>
          <table:table-cell office:value-type="float" office:value="15" table:style-name="ce21">
            <text:p>15</text:p>
          </table:table-cell>
          <table:table-cell office:value-type="string" table:style-name="ce32">
            <text:p>15 unidades</text:p>
          </table:table-cell>
          <table:table-cell office:value-type="currency" office:value="13000" table:style-name="ce18">
            <text:p><text:s/>RD$13,000.00<text:s/></text:p>
          </table:table-cell>
          <table:table-cell office:value-type="currency" office:value="15340" table:formula="of:=[.E188]*0.18+[.E188]" table:style-name="ce38">
            <text:p><text:s/>RD$15,340.00<text:s/></text:p>
          </table:table-cell>
          <table:table-cell office:value-type="currency" office:value="195000" table:formula="of:=[.C188]*[.E188]" table:style-name="ce18">
            <text:p><text:s/>RD$195,000.00<text:s/></text:p>
          </table:table-cell>
          <table:table-cell office:value-type="currency" office:value="35100" table:formula="of:=([.C188]*[.E188])*0.18" table:style-name="ce18">
            <text:p><text:s/>RD$35,100.00<text:s/></text:p>
          </table:table-cell>
          <table:table-cell office:value-type="currency" office:value="230100" table:formula="of:=([.C188]*[.E188])+[.H188]" table:style-name="ce19">
            <text:p><text:s/>RD$230,100.00<text:s/></text:p>
          </table:table-cell>
          <table:table-cell table:number-columns-repeated="16375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20">
            <text:p>goma 205-70-R-14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1 unidad</text:p>
          </table:table-cell>
          <table:table-cell office:value-type="currency" office:value="8000" table:style-name="ce18">
            <text:p><text:s/>RD$8,000.00<text:s/></text:p>
          </table:table-cell>
          <table:table-cell office:value-type="currency" office:value="9440" table:formula="of:=[.E189]*0.18+[.E189]" table:style-name="ce38">
            <text:p><text:s/>RD$9,440.00<text:s/></text:p>
          </table:table-cell>
          <table:table-cell office:value-type="currency" office:value="8000" table:formula="of:=[.C189]*[.E189]" table:style-name="ce18">
            <text:p><text:s/>RD$8,000.00<text:s/></text:p>
          </table:table-cell>
          <table:table-cell office:value-type="currency" office:value="1440" table:formula="of:=([.C189]*[.E189])*0.18" table:style-name="ce18">
            <text:p><text:s/>RD$1,440.00<text:s/></text:p>
          </table:table-cell>
          <table:table-cell office:value-type="currency" office:value="9440" table:formula="of:=([.C189]*[.E189])+[.H189]" table:style-name="ce19">
            <text:p><text:s/>RD$9,440.00<text:s/></text:p>
          </table:table-cell>
          <table:table-cell table:number-columns-repeated="16375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24">
            <text:p>goma 235-65-R-18</text:p>
          </table:table-cell>
          <table:table-cell office:value-type="float" office:value="2" table:style-name="ce25">
            <text:p>2</text:p>
          </table:table-cell>
          <table:table-cell office:value-type="string" table:style-name="ce32">
            <text:p>2 unidades</text:p>
          </table:table-cell>
          <table:table-cell office:value-type="currency" office:value="11400" table:style-name="ce18">
            <text:p><text:s/>RD$11,400.00<text:s/></text:p>
          </table:table-cell>
          <table:table-cell office:value-type="currency" office:value="13452" table:formula="of:=[.E190]*0.18+[.E190]" table:style-name="ce38">
            <text:p><text:s/>RD$13,452.00<text:s/></text:p>
          </table:table-cell>
          <table:table-cell office:value-type="currency" office:value="22800" table:formula="of:=[.C190]*[.E190]" table:style-name="ce18">
            <text:p><text:s/>RD$22,800.00<text:s/></text:p>
          </table:table-cell>
          <table:table-cell office:value-type="currency" office:value="4104" table:formula="of:=([.C190]*[.E190])*0.18" table:style-name="ce18">
            <text:p><text:s/>RD$4,104.00<text:s/></text:p>
          </table:table-cell>
          <table:table-cell office:value-type="currency" office:value="26904" table:formula="of:=([.C190]*[.E190])+[.H190]" table:style-name="ce19">
            <text:p><text:s/>RD$26,904.00<text:s/></text:p>
          </table:table-cell>
          <table:table-cell table:number-columns-repeated="16375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24">
            <text:p>goma 265-60-R-18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1 unidad</text:p>
          </table:table-cell>
          <table:table-cell office:value-type="currency" office:value="8700" table:style-name="ce18">
            <text:p><text:s/>RD$8,700.00<text:s/></text:p>
          </table:table-cell>
          <table:table-cell office:value-type="currency" office:value="10266" table:formula="of:=([.E191]*0.18)+[.E191]" table:style-name="ce38">
            <text:p><text:s/>RD$10,266.00<text:s/></text:p>
          </table:table-cell>
          <table:table-cell office:value-type="currency" office:value="8700" table:formula="of:=[.C191]*[.E191]" table:style-name="ce18">
            <text:p><text:s/>RD$8,700.00<text:s/></text:p>
          </table:table-cell>
          <table:table-cell office:value-type="currency" office:value="1566" table:formula="of:=([.C191]*[.E191])*0.18" table:style-name="ce18">
            <text:p><text:s/>RD$1,566.00<text:s/></text:p>
          </table:table-cell>
          <table:table-cell office:value-type="currency" office:value="10266" table:formula="of:=([.C191]*[.E191])+[.H191]" table:style-name="ce19">
            <text:p><text:s/>RD$10,266.00<text:s/></text:p>
          </table:table-cell>
          <table:table-cell table:number-columns-repeated="16375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24">
            <text:p>goma 265-70-R-17</text:p>
          </table:table-cell>
          <table:table-cell office:value-type="float" office:value="1" table:style-name="ce25">
            <text:p>1</text:p>
          </table:table-cell>
          <table:table-cell office:value-type="string" table:style-name="ce32">
            <text:p>1 unidad</text:p>
          </table:table-cell>
          <table:table-cell office:value-type="currency" office:value="1300" table:style-name="ce18">
            <text:p><text:s/>RD$1,300.00<text:s/></text:p>
          </table:table-cell>
          <table:table-cell office:value-type="currency" office:value="1534" table:formula="of:=[.E192]*0.18+[.E192]" table:style-name="ce38">
            <text:p><text:s/>RD$1,534.00<text:s/></text:p>
          </table:table-cell>
          <table:table-cell office:value-type="currency" office:value="1300" table:formula="of:=[.C192]*[.E192]" table:style-name="ce18">
            <text:p><text:s/>RD$1,300.00<text:s/></text:p>
          </table:table-cell>
          <table:table-cell office:value-type="currency" office:value="234" table:formula="of:=([.C192]*[.E192])*0.18" table:style-name="ce18">
            <text:p><text:s/>RD$234.00<text:s/></text:p>
          </table:table-cell>
          <table:table-cell office:value-type="currency" office:value="1534" table:formula="of:=([.C192]*[.E192])+[.H192]" table:style-name="ce19">
            <text:p><text:s/>RD$1,534.00<text:s/></text:p>
          </table:table-cell>
          <table:table-cell table:number-columns-repeated="16375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24">
            <text:p>goma 275-60-R-20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6 unidades</text:p>
          </table:table-cell>
          <table:table-cell office:value-type="currency" office:value="11400" table:style-name="ce18">
            <text:p><text:s/>RD$11,400.00<text:s/></text:p>
          </table:table-cell>
          <table:table-cell office:value-type="currency" office:value="13452" table:formula="of:=[.E193]*0.18+[.E193]" table:style-name="ce38">
            <text:p><text:s/>RD$13,452.00<text:s/></text:p>
          </table:table-cell>
          <table:table-cell office:value-type="currency" office:value="68400" table:formula="of:=[.C193]*[.E193]" table:style-name="ce18">
            <text:p><text:s/>RD$68,400.00<text:s/></text:p>
          </table:table-cell>
          <table:table-cell office:value-type="currency" office:value="12312" table:formula="of:=([.C193]*[.E193])*0.18" table:style-name="ce18">
            <text:p><text:s/>RD$12,312.00<text:s/></text:p>
          </table:table-cell>
          <table:table-cell office:value-type="currency" office:value="80712" table:formula="of:=([.C193]*[.E193])+[.H193]" table:style-name="ce19">
            <text:p><text:s/>RD$80,712.00<text:s/></text:p>
          </table:table-cell>
          <table:table-cell table:number-columns-repeated="16375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24">
            <text:p>goma para montacargas 300-15</text:p>
          </table:table-cell>
          <table:table-cell office:value-type="float" office:value="4" table:style-name="ce25">
            <text:p>4</text:p>
          </table:table-cell>
          <table:table-cell office:value-type="string" table:style-name="ce32">
            <text:p>4 unidad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[.E194]*0.18+[.E194]" table:style-name="ce38">
            <text:p><text:s/>RD$32,273.00<text:s/></text:p>
          </table:table-cell>
          <table:table-cell office:value-type="currency" office:value="109400" table:formula="of:=[.C194]*[.E194]" table:style-name="ce18">
            <text:p><text:s/>RD$109,400.00<text:s/></text:p>
          </table:table-cell>
          <table:table-cell office:value-type="currency" office:value="19692" table:formula="of:=([.C194]*[.E194])*0.18" table:style-name="ce18">
            <text:p><text:s/>RD$19,692.00<text:s/></text:p>
          </table:table-cell>
          <table:table-cell office:value-type="currency" office:value="129092" table:formula="of:=([.C194]*[.E194])+[.H194]" table:style-name="ce19">
            <text:p><text:s/>RD$129,092.00<text:s/></text:p>
          </table:table-cell>
          <table:table-cell table:number-columns-repeated="16375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24">
            <text:p>goma para montacargas 600-10<text:s/></text:p>
          </table:table-cell>
          <table:table-cell office:value-type="float" office:value="11" table:style-name="ce25">
            <text:p>11</text:p>
          </table:table-cell>
          <table:table-cell office:value-type="string" table:style-name="ce32">
            <text:p>11 unidades<text:s/></text:p>
          </table:table-cell>
          <table:table-cell office:value-type="currency" office:value="7500" table:style-name="ce18">
            <text:p><text:s/>RD$7,500.00<text:s/></text:p>
          </table:table-cell>
          <table:table-cell office:value-type="currency" office:value="8850" table:formula="of:=[.E195]*0.18+[.E195]" table:style-name="ce38">
            <text:p><text:s/>RD$8,850.00<text:s/></text:p>
          </table:table-cell>
          <table:table-cell office:value-type="currency" office:value="82500" table:formula="of:=[.C195]*[.E195]" table:style-name="ce18">
            <text:p><text:s/>RD$82,500.00<text:s/></text:p>
          </table:table-cell>
          <table:table-cell office:value-type="currency" office:value="14850" table:formula="of:=([.C195]*[.E195])*0.18" table:style-name="ce18">
            <text:p><text:s/>RD$14,850.00<text:s/></text:p>
          </table:table-cell>
          <table:table-cell office:value-type="currency" office:value="97350" table:formula="of:=([.C195]*[.E195])+[.H195]" table:style-name="ce19">
            <text:p><text:s/>RD$97,350.00<text:s/></text:p>
          </table:table-cell>
          <table:table-cell table:number-columns-repeated="16375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24">
            <text:p>goma para montacargas 700-12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6 unidades</text:p>
          </table:table-cell>
          <table:table-cell office:value-type="currency" office:value="12041" table:style-name="ce18">
            <text:p><text:s/>RD$12,041.00<text:s/></text:p>
          </table:table-cell>
          <table:table-cell office:value-type="currency" office:value="14208.380000000001" table:formula="of:=[.E196]*0.18+[.E196]" table:style-name="ce38">
            <text:p><text:s/>RD$14,208.38<text:s/></text:p>
          </table:table-cell>
          <table:table-cell office:value-type="currency" office:value="72246" table:formula="of:=[.C196]*[.E196]" table:style-name="ce18">
            <text:p><text:s/>RD$72,246.00<text:s/></text:p>
          </table:table-cell>
          <table:table-cell office:value-type="currency" office:value="13004.279999999999" table:formula="of:=([.C196]*[.E196])*0.18" table:style-name="ce18">
            <text:p><text:s/>RD$13,004.28<text:s/></text:p>
          </table:table-cell>
          <table:table-cell office:value-type="currency" office:value="85250.28" table:formula="of:=([.C196]*[.E196])+[.H196]" table:style-name="ce19">
            <text:p><text:s/>RD$85,250.28<text:s/></text:p>
          </table:table-cell>
          <table:table-cell table:number-columns-repeated="16375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24">
            <text:p>gomas saca agua plástica<text:s/></text:p>
          </table:table-cell>
          <table:table-cell office:value-type="float" office:value="10560" table:style-name="ce25">
            <text:p>10,560</text:p>
          </table:table-cell>
          <table:table-cell office:value-type="string" table:style-name="ce26">
            <text:p>10,560 unidades</text:p>
          </table:table-cell>
          <table:table-cell office:value-type="currency" office:value="122.98" table:style-name="ce18">
            <text:p><text:s/>RD$122.98<text:s/></text:p>
          </table:table-cell>
          <table:table-cell office:value-type="currency" office:value="145.1164" table:formula="of:=([.E197]*0.18)+[.E197]" table:style-name="ce38">
            <text:p><text:s/>RD$145.12<text:s/></text:p>
          </table:table-cell>
          <table:table-cell office:value-type="currency" office:value="1298668.8" table:formula="of:=[.C197]*[.E197]" table:style-name="ce18">
            <text:p><text:s/>RD$1,298,668.80<text:s/></text:p>
          </table:table-cell>
          <table:table-cell office:value-type="currency" office:value="233760.38399999999" table:formula="of:=([.C197]*[.E197])*0.18" table:style-name="ce18">
            <text:p><text:s/>RD$233,760.38<text:s/></text:p>
          </table:table-cell>
          <table:table-cell office:value-type="currency" office:value="1532429.1840000001" table:formula="of:=([.C197]*[.E197])+[.H197]" table:style-name="ce19">
            <text:p><text:s/>RD$1,532,429.18<text:s/></text:p>
          </table:table-cell>
          <table:table-cell table:number-columns-repeated="16375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24">
            <text:p>grasa lubricante de engranaje <text:s/>80 w 90</text:p>
          </table:table-cell>
          <table:table-cell office:value-type="float" office:value="11" table:style-name="ce21">
            <text:p>11</text:p>
          </table:table-cell>
          <table:table-cell office:value-type="string" table:style-name="ce32">
            <text:p>11 tanque de 55 galones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E198]*0.18)+[.E198]" table:style-name="ce23">
            <text:p><text:s/>RD$32,273.00<text:s/></text:p>
          </table:table-cell>
          <table:table-cell office:value-type="currency" office:value="300850" table:formula="of:=[.C198]*[.E198]" table:style-name="ce18">
            <text:p><text:s/>RD$300,850.00<text:s/></text:p>
          </table:table-cell>
          <table:table-cell office:value-type="currency" office:value="54153" table:formula="of:=([.C198]*[.E198])*0.18" table:style-name="ce18">
            <text:p><text:s/>RD$54,153.00<text:s/></text:p>
          </table:table-cell>
          <table:table-cell office:value-type="currency" office:value="355003" table:formula="of:=([.C198]*[.E198])+[.H198]" table:style-name="ce19">
            <text:p><text:s/>RD$355,003.00<text:s/></text:p>
          </table:table-cell>
          <table:table-cell table:number-columns-repeated="16375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27">
            <text:p>grasa lubricante de engranaje 80 <text:s/>w 140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5 tanque de 55 gl</text:p>
          </table:table-cell>
          <table:table-cell office:value-type="currency" office:value="26800" table:style-name="ce18">
            <text:p><text:s/>RD$26,800.00<text:s/></text:p>
          </table:table-cell>
          <table:table-cell office:value-type="currency" office:value="31624" table:formula="of:=([.E199]*0.18)+[.E199]" table:style-name="ce23">
            <text:p><text:s/>RD$31,624.00<text:s/></text:p>
          </table:table-cell>
          <table:table-cell office:value-type="currency" office:value="134000" table:formula="of:=[.C199]*[.E199]" table:style-name="ce18">
            <text:p><text:s/>RD$134,000.00<text:s/></text:p>
          </table:table-cell>
          <table:table-cell office:value-type="currency" office:value="24120" table:formula="of:=([.C199]*[.E199])*0.18" table:style-name="ce18">
            <text:p><text:s/>RD$24,120.00<text:s/></text:p>
          </table:table-cell>
          <table:table-cell office:value-type="currency" office:value="158120" table:formula="of:=([.C199]*[.E199])+[.H199]" table:style-name="ce19">
            <text:p><text:s/>RD$158,120.00<text:s/></text:p>
          </table:table-cell>
          <table:table-cell table:number-columns-repeated="16375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27">
            <text:p>grasa lubricante de engranaje 80 w 20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6 tanque de 55 gl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E200]*0.18)+[.E200]" table:style-name="ce23">
            <text:p><text:s/>RD$32,273.00<text:s/></text:p>
          </table:table-cell>
          <table:table-cell office:value-type="currency" office:value="164100" table:formula="of:=[.C200]*[.E200]" table:style-name="ce18">
            <text:p><text:s/>RD$164,100.00<text:s/></text:p>
          </table:table-cell>
          <table:table-cell office:value-type="currency" office:value="29538" table:formula="of:=([.C200]*[.E200])*0.18" table:style-name="ce18">
            <text:p><text:s/>RD$29,538.00<text:s/></text:p>
          </table:table-cell>
          <table:table-cell office:value-type="currency" office:value="193638" table:formula="of:=([.C200]*[.E200])+[.H200]" table:style-name="ce19">
            <text:p><text:s/>RD$193,638.00<text:s/></text:p>
          </table:table-cell>
          <table:table-cell table:number-columns-repeated="16375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27">
            <text:p>grasa lubricante de engranaje 85 w140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<text:s/>6 tanque de 55 gl</text:p>
          </table:table-cell>
          <table:table-cell office:value-type="currency" office:value="27350" table:style-name="ce18">
            <text:p><text:s/>RD$27,350.00<text:s/></text:p>
          </table:table-cell>
          <table:table-cell office:value-type="currency" office:value="32273" table:formula="of:=([.E201]*0.18)+[.E201]" table:style-name="ce23">
            <text:p><text:s/>RD$32,273.00<text:s/></text:p>
          </table:table-cell>
          <table:table-cell office:value-type="currency" office:value="54700" table:formula="of:=[.C201]*[.E201]" table:style-name="ce18">
            <text:p><text:s/>RD$54,700.00<text:s/></text:p>
          </table:table-cell>
          <table:table-cell office:value-type="currency" office:value="9846" table:formula="of:=([.C201]*[.E201])*0.18" table:style-name="ce18">
            <text:p><text:s/>RD$9,846.00<text:s/></text:p>
          </table:table-cell>
          <table:table-cell office:value-type="currency" office:value="64546" table:formula="of:=([.C201]*[.E201])+[.H201]" table:style-name="ce19">
            <text:p><text:s/>RD$64,546.00<text:s/></text:p>
          </table:table-cell>
          <table:table-cell table:number-columns-repeated="16375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24">
            <text:p>grasa solida<text:s/></text:p>
          </table:table-cell>
          <table:table-cell office:value-type="float" office:value="11" table:style-name="ce28">
            <text:p>11</text:p>
          </table:table-cell>
          <table:table-cell office:value-type="string" table:style-name="ce26">
            <text:p>11 tanque de 120 libras</text:p>
          </table:table-cell>
          <table:table-cell office:value-type="currency" office:value="15428" table:style-name="ce18">
            <text:p><text:s/>RD$15,428.00<text:s/></text:p>
          </table:table-cell>
          <table:table-cell office:value-type="currency" office:value="18205.04" table:formula="of:=([.E202]*0.18)+[.E202]" table:style-name="ce23">
            <text:p><text:s/>RD$18,205.04<text:s/></text:p>
          </table:table-cell>
          <table:table-cell office:value-type="currency" office:value="169708" table:formula="of:=[.C202]*[.E202]" table:style-name="ce18">
            <text:p><text:s/>RD$169,708.00<text:s/></text:p>
          </table:table-cell>
          <table:table-cell office:value-type="currency" office:value="30547.439999999999" table:formula="of:=([.C202]*[.E202])*0.18" table:style-name="ce18">
            <text:p><text:s/>RD$30,547.44<text:s/></text:p>
          </table:table-cell>
          <table:table-cell office:value-type="currency" office:value="200255.44" table:formula="of:=([.C202]*[.E202])+[.H202]" table:style-name="ce19">
            <text:p><text:s/>RD$200,255.44<text:s/></text:p>
          </table:table-cell>
          <table:table-cell table:number-columns-repeated="16375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24">
            <text:p>guillotina<text:s/>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02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203]*0.18)+[.E203]" table:style-name="ce23">
            <text:p><text:s/>RD$1.18<text:s/></text:p>
          </table:table-cell>
          <table:table-cell office:value-type="currency" office:value="2" table:formula="of:=[.C203]*[.E203]" table:style-name="ce18">
            <text:p><text:s/>RD$2.00<text:s/></text:p>
          </table:table-cell>
          <table:table-cell office:value-type="currency" office:value="0.36" table:formula="of:=([.C203]*[.E203])*0.18" table:style-name="ce18">
            <text:p><text:s/>RD$0.36<text:s/></text:p>
          </table:table-cell>
          <table:table-cell office:value-type="currency" office:value="2.36" table:formula="of:=([.C203]*[.E203])+[.H203]" table:style-name="ce19">
            <text:p><text:s/>RD$2.36<text:s/></text:p>
          </table:table-cell>
          <table:table-cell table:number-columns-repeated="16375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20">
            <text:p>guantes plásticos<text:s/></text:p>
          </table:table-cell>
          <table:table-cell office:value-type="float" office:value="1169" table:style-name="ce31">
            <text:p>1,169</text:p>
          </table:table-cell>
          <table:table-cell office:value-type="string" table:style-name="ce22">
            <text:p>1,169 pares<text:s/></text:p>
          </table:table-cell>
          <table:table-cell office:value-type="currency" office:value="29.95" table:style-name="ce18">
            <text:p><text:s/>RD$29.95<text:s/></text:p>
          </table:table-cell>
          <table:table-cell office:value-type="currency" office:value="35.341000000000001" table:formula="of:=([.E204]*0.18)+[.E204]" table:style-name="ce23">
            <text:p><text:s/>RD$35.34<text:s/></text:p>
          </table:table-cell>
          <table:table-cell office:value-type="currency" office:value="35011.549999999996" table:formula="of:=[.C204]*[.E204]" table:style-name="ce18">
            <text:p><text:s/>RD$35,011.55<text:s/></text:p>
          </table:table-cell>
          <table:table-cell office:value-type="currency" office:value="6302.0789999999988" table:formula="of:=([.C204]*[.E204])*0.18" table:style-name="ce18">
            <text:p><text:s/>RD$6,302.08<text:s/></text:p>
          </table:table-cell>
          <table:table-cell office:value-type="currency" office:value="41313.628999999994" table:formula="of:=([.C204]*[.E204])+[.H204]" table:style-name="ce19">
            <text:p><text:s/>RD$41,313.63<text:s/></text:p>
          </table:table-cell>
          <table:table-cell table:number-columns-repeated="16375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24">
            <text:p>hidrolavadora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7 <text:s/>unidades</text:p>
          </table:table-cell>
          <table:table-cell office:value-type="currency" office:value="22800" table:style-name="ce18">
            <text:p><text:s/>RD$22,800.00<text:s/></text:p>
          </table:table-cell>
          <table:table-cell office:value-type="currency" office:value="26904" table:formula="of:=([.E205]*0.18)+[.E205]" table:style-name="ce23">
            <text:p><text:s/>RD$26,904.00<text:s/></text:p>
          </table:table-cell>
          <table:table-cell office:value-type="currency" office:value="159600" table:formula="of:=[.C205]*[.E205]" table:style-name="ce18">
            <text:p><text:s/>RD$159,600.00<text:s/></text:p>
          </table:table-cell>
          <table:table-cell office:value-type="currency" office:value="28728" table:formula="of:=([.C205]*[.E205])*0.18" table:style-name="ce18">
            <text:p><text:s/>RD$28,728.00<text:s/></text:p>
          </table:table-cell>
          <table:table-cell office:value-type="currency" office:value="188328" table:formula="of:=([.C205]*[.E205])+[.H205]" table:style-name="ce19">
            <text:p><text:s/>RD$188,328.00<text:s/></text:p>
          </table:table-cell>
          <table:table-cell table:number-columns-repeated="16375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20">
            <text:p>impresora Hp 3420</text:p>
          </table:table-cell>
          <table:table-cell office:value-type="float" office:value="1" table:style-name="ce34">
            <text:p>1</text:p>
          </table:table-cell>
          <table:table-cell office:value-type="string" table:style-name="ce22">
            <text:p>1 unidad</text:p>
          </table:table-cell>
          <table:table-cell office:value-type="currency" office:value="1787" table:style-name="ce18">
            <text:p><text:s/>RD$1,787.00<text:s/></text:p>
          </table:table-cell>
          <table:table-cell office:value-type="currency" office:value="2108.66" table:formula="of:=([.E206]*0.18)+[.E206]" table:style-name="ce23">
            <text:p><text:s/>RD$2,108.66<text:s/></text:p>
          </table:table-cell>
          <table:table-cell office:value-type="currency" office:value="1787" table:formula="of:=[.C206]*[.E206]" table:style-name="ce18">
            <text:p><text:s/>RD$1,787.00<text:s/></text:p>
          </table:table-cell>
          <table:table-cell office:value-type="currency" office:value="321.65999999999997" table:formula="of:=([.C206]*[.E206])*0.18" table:style-name="ce18">
            <text:p><text:s/>RD$321.66<text:s/></text:p>
          </table:table-cell>
          <table:table-cell office:value-type="currency" office:value="2108.66" table:formula="of:=([.C206]*[.E206])+[.H206]" table:style-name="ce19">
            <text:p><text:s/>RD$2,108.66<text:s/></text:p>
          </table:table-cell>
          <table:table-cell table:number-columns-repeated="16375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20">
            <text:p>injack cat 5e</text:p>
          </table:table-cell>
          <table:table-cell office:value-type="float" office:value="1225" table:style-name="ce34">
            <text:p>1,225</text:p>
          </table:table-cell>
          <table:table-cell office:value-type="string" table:style-name="ce22">
            <text:p>1,225 sobre de 1 unidad</text:p>
          </table:table-cell>
          <table:table-cell office:value-type="currency" office:value="53.25" table:style-name="ce18">
            <text:p><text:s/>RD$53.25<text:s/></text:p>
          </table:table-cell>
          <table:table-cell office:value-type="currency" office:value="62.835000000000001" table:formula="of:=([.E207]*0.18)+[.E207]" table:style-name="ce23">
            <text:p><text:s/>RD$62.84<text:s/></text:p>
          </table:table-cell>
          <table:table-cell office:value-type="currency" office:value="65231.25" table:formula="of:=[.C207]*[.E207]" table:style-name="ce18">
            <text:p><text:s/>RD$65,231.25<text:s/></text:p>
          </table:table-cell>
          <table:table-cell office:value-type="currency" office:value="11741.625" table:formula="of:=([.C207]*[.E207])*0.18" table:style-name="ce18">
            <text:p><text:s/>RD$11,741.63<text:s/></text:p>
          </table:table-cell>
          <table:table-cell office:value-type="currency" office:value="76972.875" table:formula="of:=([.C207]*[.E207])+[.H207]" table:style-name="ce19">
            <text:p><text:s/>RD$76,972.88<text:s/></text:p>
          </table:table-cell>
          <table:table-cell table:number-columns-repeated="16375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20">
            <text:p>inodoro completo blanco</text:p>
          </table:table-cell>
          <table:table-cell office:value-type="float" office:value="7" table:style-name="ce34">
            <text:p>7</text:p>
          </table:table-cell>
          <table:table-cell office:value-type="string" table:style-name="ce22">
            <text:p>7 unidad</text:p>
          </table:table-cell>
          <table:table-cell office:value-type="currency" office:value="3500" table:style-name="ce18">
            <text:p><text:s/>RD$3,500.00<text:s/></text:p>
          </table:table-cell>
          <table:table-cell office:value-type="currency" office:value="4130" table:formula="of:=([.E208]*0.18)+[.E208]" table:style-name="ce23">
            <text:p><text:s/>RD$4,130.00<text:s/></text:p>
          </table:table-cell>
          <table:table-cell office:value-type="currency" office:value="24500" table:formula="of:=[.C208]*[.E208]" table:style-name="ce18">
            <text:p><text:s/>RD$24,500.00<text:s/></text:p>
          </table:table-cell>
          <table:table-cell office:value-type="currency" office:value="4410" table:formula="of:=([.C208]*[.E208])*0.18" table:style-name="ce18">
            <text:p><text:s/>RD$4,410.00<text:s/></text:p>
          </table:table-cell>
          <table:table-cell office:value-type="currency" office:value="28910" table:formula="of:=([.C208]*[.E208])+[.H208]" table:style-name="ce19">
            <text:p><text:s/>RD$28,910.00<text:s/></text:p>
          </table:table-cell>
          <table:table-cell table:number-columns-repeated="16375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24">
            <text:p>interruptor doble</text:p>
          </table:table-cell>
          <table:table-cell office:value-type="float" office:value="1510" table:style-name="ce25">
            <text:p>1,510</text:p>
          </table:table-cell>
          <table:table-cell office:value-type="string" table:style-name="ce26">
            <text:p>1,510 caja 1 c/u</text:p>
          </table:table-cell>
          <table:table-cell office:value-type="currency" office:value="147.5" table:style-name="ce18">
            <text:p><text:s/>RD$147.50<text:s/></text:p>
          </table:table-cell>
          <table:table-cell office:value-type="currency" office:value="174.05" table:formula="of:=([.E209]*0.18)+[.E209]" table:style-name="ce23">
            <text:p><text:s/>RD$174.05<text:s/></text:p>
          </table:table-cell>
          <table:table-cell office:value-type="currency" office:value="222725" table:formula="of:=[.C209]*[.E209]" table:style-name="ce18">
            <text:p><text:s/>RD$222,725.00<text:s/></text:p>
          </table:table-cell>
          <table:table-cell office:value-type="currency" office:value="40090.5" table:formula="of:=([.C209]*[.E209])*0.18" table:style-name="ce18">
            <text:p><text:s/>RD$40,090.50<text:s/></text:p>
          </table:table-cell>
          <table:table-cell office:value-type="currency" office:value="262815.5" table:formula="of:=([.C209]*[.E209])+[.H209]" table:style-name="ce19">
            <text:p><text:s/>RD$262,815.50<text:s/></text:p>
          </table:table-cell>
          <table:table-cell table:number-columns-repeated="16375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20">
            <text:p>interruptor para timbre</text:p>
          </table:table-cell>
          <table:table-cell office:value-type="float" office:value="483" table:style-name="ce34">
            <text:p>483</text:p>
          </table:table-cell>
          <table:table-cell office:value-type="string" table:style-name="ce22">
            <text:p>483 unidades</text:p>
          </table:table-cell>
          <table:table-cell office:value-type="currency" office:value="69.7" table:style-name="ce18">
            <text:p><text:s/>RD$69.70<text:s/></text:p>
          </table:table-cell>
          <table:table-cell office:value-type="currency" office:value="82.246000000000009" table:formula="of:=([.E210]*0.18)+[.E210]" table:style-name="ce23">
            <text:p><text:s/>RD$82.25<text:s/></text:p>
          </table:table-cell>
          <table:table-cell office:value-type="currency" office:value="33665.1" table:formula="of:=[.C210]*[.E210]" table:style-name="ce18">
            <text:p><text:s/>RD$33,665.10<text:s/></text:p>
          </table:table-cell>
          <table:table-cell office:value-type="currency" office:value="6059.7179999999998" table:formula="of:=([.C210]*[.E210])*0.18" table:style-name="ce18">
            <text:p><text:s/>RD$6,059.72<text:s/></text:p>
          </table:table-cell>
          <table:table-cell office:value-type="currency" office:value="39724.817999999999" table:formula="of:=([.C210]*[.E210])+[.H210]" table:style-name="ce19">
            <text:p><text:s/>RD$39,724.82<text:s/></text:p>
          </table:table-cell>
          <table:table-cell table:number-columns-repeated="16375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24">
            <text:p>interruptor simple</text:p>
          </table:table-cell>
          <table:table-cell office:value-type="float" office:value="146" table:style-name="ce25">
            <text:p>146</text:p>
          </table:table-cell>
          <table:table-cell office:value-type="string" table:style-name="ce26">
            <text:p>146 <text:s/>caja 1 c/u</text:p>
          </table:table-cell>
          <table:table-cell office:value-type="currency" office:value="147.5" table:style-name="ce18">
            <text:p><text:s/>RD$147.50<text:s/></text:p>
          </table:table-cell>
          <table:table-cell office:value-type="currency" office:value="174.05" table:formula="of:=([.E211]*0.18)+[.E211]" table:style-name="ce23">
            <text:p><text:s/>RD$174.05<text:s/></text:p>
          </table:table-cell>
          <table:table-cell office:value-type="currency" office:value="21535" table:formula="of:=[.C211]*[.E211]" table:style-name="ce18">
            <text:p><text:s/>RD$21,535.00<text:s/></text:p>
          </table:table-cell>
          <table:table-cell office:value-type="currency" office:value="3876.2999999999997" table:formula="of:=([.C211]*[.E211])*0.18" table:style-name="ce18">
            <text:p><text:s/>RD$3,876.30<text:s/></text:p>
          </table:table-cell>
          <table:table-cell office:value-type="currency" office:value="25411.3" table:formula="of:=([.C211]*[.E211])+[.H211]" table:style-name="ce19">
            <text:p><text:s/>RD$25,411.30<text:s/></text:p>
          </table:table-cell>
          <table:table-cell table:number-columns-repeated="16375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20">
            <text:p>inversor mayen 2.3 kilo</text:p>
          </table:table-cell>
          <table:table-cell office:value-type="float" office:value="3" table:style-name="ce34">
            <text:p>3</text:p>
          </table:table-cell>
          <table:table-cell office:value-type="string" table:style-name="ce22">
            <text:p>3 unidades</text:p>
          </table:table-cell>
          <table:table-cell office:value-type="currency" office:value="13050" table:style-name="ce18">
            <text:p><text:s/>RD$13,050.00<text:s/></text:p>
          </table:table-cell>
          <table:table-cell office:value-type="currency" office:value="15399" table:formula="of:=([.E212]*0.18)+[.E212]" table:style-name="ce23">
            <text:p><text:s/>RD$15,399.00<text:s/></text:p>
          </table:table-cell>
          <table:table-cell office:value-type="currency" office:value="39150" table:formula="of:=[.C212]*[.E212]" table:style-name="ce18">
            <text:p><text:s/>RD$39,150.00<text:s/></text:p>
          </table:table-cell>
          <table:table-cell office:value-type="currency" office:value="7047" table:formula="of:=([.C212]*[.E212])*0.18" table:style-name="ce18">
            <text:p><text:s/>RD$7,047.00<text:s/></text:p>
          </table:table-cell>
          <table:table-cell office:value-type="currency" office:value="46197" table:formula="of:=([.C212]*[.E212])+[.H212]" table:style-name="ce19">
            <text:p><text:s/>RD$46,197.00<text:s/></text:p>
          </table:table-cell>
          <table:table-cell table:number-columns-repeated="16375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24">
            <text:p>Inversores Trace de 2.5 kilo<text:s/></text:p>
          </table:table-cell>
          <table:table-cell office:value-type="float" office:value="515" table:style-name="ce25">
            <text:p>515</text:p>
          </table:table-cell>
          <table:table-cell office:value-type="string" table:style-name="ce26">
            <text:p>515 <text:s/>caja 1 c/u</text:p>
          </table:table-cell>
          <table:table-cell office:value-type="currency" office:value="22509" table:style-name="ce18">
            <text:p><text:s/>RD$22,509.00<text:s/></text:p>
          </table:table-cell>
          <table:table-cell office:value-type="currency" office:value="26560.62" table:formula="of:=([.E213]*0.18)+[.E213]" table:style-name="ce23">
            <text:p><text:s/>RD$26,560.62<text:s/></text:p>
          </table:table-cell>
          <table:table-cell office:value-type="currency" office:value="11592135" table:formula="of:=[.C213]*[.E213]" table:style-name="ce18">
            <text:p><text:s/>RD$11,592,135.00<text:s/></text:p>
          </table:table-cell>
          <table:table-cell office:value-type="currency" office:value="2086584.2999999998" table:formula="of:=([.C213]*[.E213])*0.18" table:style-name="ce18">
            <text:p><text:s/>RD$2,086,584.30<text:s/></text:p>
          </table:table-cell>
          <table:table-cell office:value-type="currency" office:value="13678719.300000001" table:formula="of:=([.C213]*[.E213])+[.H213]" table:style-name="ce19">
            <text:p><text:s/>RD$13,678,719.30<text:s/></text:p>
          </table:table-cell>
          <table:table-cell table:number-columns-repeated="16375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24">
            <text:p>Inversores Trace de 4 kilo<text:s/></text:p>
          </table:table-cell>
          <table:table-cell office:value-type="float" office:value="1061" table:style-name="ce25">
            <text:p>1,061</text:p>
          </table:table-cell>
          <table:table-cell office:value-type="string" table:style-name="ce26">
            <text:p>1,061 unidad</text:p>
          </table:table-cell>
          <table:table-cell office:value-type="currency" office:value="48400" table:style-name="ce18">
            <text:p><text:s/>RD$48,400.00<text:s/></text:p>
          </table:table-cell>
          <table:table-cell office:value-type="currency" office:value="57112" table:formula="of:=([.E214]*0.18)+[.E214]" table:style-name="ce23">
            <text:p><text:s/>RD$57,112.00<text:s/></text:p>
          </table:table-cell>
          <table:table-cell office:value-type="currency" office:value="51352400" table:formula="of:=[.C214]*[.E214]" table:style-name="ce18">
            <text:p><text:s/>RD$51,352,400.00<text:s/></text:p>
          </table:table-cell>
          <table:table-cell office:value-type="currency" office:value="9243432" table:formula="of:=([.C214]*[.E214])*0.18" table:style-name="ce18">
            <text:p><text:s/>RD$9,243,432.00<text:s/></text:p>
          </table:table-cell>
          <table:table-cell office:value-type="currency" office:value="60595832" table:formula="of:=([.C214]*[.E214])+[.H214]" table:style-name="ce19">
            <text:p><text:s/>RD$60,595,832.00<text:s/></text:p>
          </table:table-cell>
          <table:table-cell table:number-columns-repeated="16375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24">
            <text:p>jabón liquido antibacterial de 12 onza sin fragancia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68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215]*0.18)+[.E215]" table:style-name="ce23">
            <text:p><text:s/>RD$1.18<text:s/></text:p>
          </table:table-cell>
          <table:table-cell office:value-type="currency" office:value="68" table:formula="of:=[.C215]*[.E215]" table:style-name="ce18">
            <text:p><text:s/>RD$68.00<text:s/></text:p>
          </table:table-cell>
          <table:table-cell office:value-type="currency" office:value="12.24" table:formula="of:=([.C215]*[.E215])*0.18" table:style-name="ce18">
            <text:p><text:s/>RD$12.24<text:s/></text:p>
          </table:table-cell>
          <table:table-cell office:value-type="currency" office:value="80.239999999999995" table:formula="of:=([.C215]*[.E215])+[.H215]" table:style-name="ce19">
            <text:p><text:s/>RD$80.24<text:s/></text:p>
          </table:table-cell>
          <table:table-cell table:number-columns-repeated="16375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20">
            <text:p>jabón liquido</text:p>
          </table:table-cell>
          <table:table-cell office:value-type="float" office:value="32" table:style-name="ce34">
            <text:p>32</text:p>
          </table:table-cell>
          <table:table-cell office:value-type="string" table:style-name="ce22">
            <text:p>32 <text:s/>galon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216]*0.18)+[.E216]" table:style-name="ce23">
            <text:p><text:s/>RD$1.18<text:s/></text:p>
          </table:table-cell>
          <table:table-cell office:value-type="currency" office:value="32" table:formula="of:=[.C216]*[.E216]" table:style-name="ce18">
            <text:p><text:s/>RD$32.00<text:s/></text:p>
          </table:table-cell>
          <table:table-cell office:value-type="currency" office:value="5.76" table:formula="of:=([.C216]*[.E216])*0.18" table:style-name="ce18">
            <text:p><text:s/>RD$5.76<text:s/></text:p>
          </table:table-cell>
          <table:table-cell office:value-type="currency" office:value="37.76" table:formula="of:=([.C216]*[.E216])+[.H216]" table:style-name="ce19">
            <text:p><text:s/>RD$37.76<text:s/></text:p>
          </table:table-cell>
          <table:table-cell table:number-columns-repeated="16375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13">
            <text:p>jarra plástica para jugo</text:p>
          </table:table-cell>
          <table:table-cell office:value-type="float" office:value="76" table:style-name="ce14">
            <text:p>76</text:p>
          </table:table-cell>
          <table:table-cell office:value-type="string" table:style-name="ce15">
            <text:p>76 unidades</text:p>
          </table:table-cell>
          <table:table-cell office:value-type="float" office:value="45" table:style-name="ce16">
            <text:p><text:s/>RD$45.00<text:s/></text:p>
          </table:table-cell>
          <table:table-cell office:value-type="currency" office:value="53.1" table:formula="of:=([.E217]*0.18)+[.E217]" table:style-name="ce23">
            <text:p><text:s/>RD$53.10<text:s/></text:p>
          </table:table-cell>
          <table:table-cell office:value-type="currency" office:value="3420" table:formula="of:=[.C217]*[.E217]" table:style-name="ce18">
            <text:p><text:s/>RD$3,420.00<text:s/></text:p>
          </table:table-cell>
          <table:table-cell office:value-type="currency" office:value="615.6" table:formula="of:=([.C217]*[.E217])*0.18" table:style-name="ce17">
            <text:p><text:s/>RD$615.60<text:s/></text:p>
          </table:table-cell>
          <table:table-cell office:value-type="currency" office:value="4035.6" table:formula="of:=([.C217]*[.E217])+[.H217]" table:style-name="ce19">
            <text:p><text:s/>RD$4,035.60<text:s/></text:p>
          </table:table-cell>
          <table:table-cell table:number-columns-repeated="16375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24">
            <text:p>Jaulas Para Baterías trace</text:p>
          </table:table-cell>
          <table:table-cell office:value-type="float" office:value="1548" table:style-name="ce25">
            <text:p>1,548</text:p>
          </table:table-cell>
          <table:table-cell office:value-type="string" table:style-name="ce26">
            <text:p>1,548 unidades</text:p>
          </table:table-cell>
          <table:table-cell office:value-type="currency" office:value="5551" table:style-name="ce18">
            <text:p><text:s/>RD$5,551.00<text:s/></text:p>
          </table:table-cell>
          <table:table-cell office:value-type="currency" office:value="6550.18" table:formula="of:=([.E218]*0.18)+[.E218]" table:style-name="ce23">
            <text:p><text:s/>RD$6,550.18<text:s/></text:p>
          </table:table-cell>
          <table:table-cell office:value-type="currency" office:value="8592948" table:formula="of:=[.C218]*[.E218]" table:style-name="ce18">
            <text:p><text:s/>RD$8,592,948.00<text:s/></text:p>
          </table:table-cell>
          <table:table-cell office:value-type="currency" office:value="1546730.64" table:formula="of:=([.C218]*[.E218])*0.18" table:style-name="ce18">
            <text:p><text:s/>RD$1,546,730.64<text:s/></text:p>
          </table:table-cell>
          <table:table-cell office:value-type="currency" office:value="10139678.640000001" table:formula="of:=([.C218]*[.E218])+[.H218]" table:style-name="ce19">
            <text:p><text:s/>RD$10,139,678.64<text:s/></text:p>
          </table:table-cell>
          <table:table-cell table:number-columns-repeated="16375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24">
            <text:p>junta de cera de inodoro</text:p>
          </table:table-cell>
          <table:table-cell office:value-type="float" office:value="365" table:style-name="ce28">
            <text:p>365</text:p>
          </table:table-cell>
          <table:table-cell office:value-type="string" table:style-name="ce26">
            <text:p>365 cajas de 1 c/u</text:p>
          </table:table-cell>
          <table:table-cell office:value-type="currency" office:value="135" table:style-name="ce18">
            <text:p><text:s/>RD$135.00<text:s/></text:p>
          </table:table-cell>
          <table:table-cell office:value-type="currency" office:value="159.30000000000001" table:formula="of:=([.E219]*0.18)+[.E219]" table:style-name="ce23">
            <text:p><text:s/>RD$159.30<text:s/></text:p>
          </table:table-cell>
          <table:table-cell office:value-type="currency" office:value="49275" table:formula="of:=[.C219]*[.E219]" table:style-name="ce18">
            <text:p><text:s/>RD$49,275.00<text:s/></text:p>
          </table:table-cell>
          <table:table-cell office:value-type="currency" office:value="8869.5" table:formula="of:=([.C219]*[.E219])*0.18" table:style-name="ce18">
            <text:p><text:s/>RD$8,869.50<text:s/></text:p>
          </table:table-cell>
          <table:table-cell office:value-type="currency" office:value="58144.5" table:formula="of:=([.C219]*[.E219])+[.H219]" table:style-name="ce19">
            <text:p><text:s/>RD$58,144.50<text:s/></text:p>
          </table:table-cell>
          <table:table-cell table:number-columns-repeated="16375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24">
            <text:p>kerosone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10 tanques de 55 gl</text:p>
          </table:table-cell>
          <table:table-cell office:value-type="currency" office:value="13200" table:style-name="ce18">
            <text:p><text:s/>RD$13,200.00<text:s/></text:p>
          </table:table-cell>
          <table:table-cell office:value-type="currency" office:value="15576" table:formula="of:=([.E220]*0.18)+[.E220]" table:style-name="ce23">
            <text:p><text:s/>RD$15,576.00<text:s/></text:p>
          </table:table-cell>
          <table:table-cell office:value-type="currency" office:value="132000" table:formula="of:=[.C220]*[.E220]" table:style-name="ce18">
            <text:p><text:s/>RD$132,000.00<text:s/></text:p>
          </table:table-cell>
          <table:table-cell office:value-type="currency" office:value="23760" table:formula="of:=([.C220]*[.E220])*0.18" table:style-name="ce18">
            <text:p><text:s/>RD$23,760.00<text:s/></text:p>
          </table:table-cell>
          <table:table-cell office:value-type="currency" office:value="155760" table:formula="of:=([.C220]*[.E220])+[.H220]" table:style-name="ce19">
            <text:p><text:s/>RD$155,760.00<text:s/></text:p>
          </table:table-cell>
          <table:table-cell table:number-columns-repeated="16375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24">
            <text:p>kit de bomba de cisterna</text:p>
          </table:table-cell>
          <table:table-cell office:value-type="float" office:value="27" table:style-name="ce24">
            <text:p>27</text:p>
          </table:table-cell>
          <table:table-cell office:value-type="string" table:style-name="ce26">
            <text:p>27 unidad<text:s/></text:p>
          </table:table-cell>
          <table:table-cell office:value-type="currency" office:value="950" table:style-name="ce18">
            <text:p><text:s/>RD$950.00<text:s/></text:p>
          </table:table-cell>
          <table:table-cell office:value-type="currency" office:value="1121" table:formula="of:=([.E221]*0.18)+[.E221]" table:style-name="ce23">
            <text:p><text:s/>RD$1,121.00<text:s/></text:p>
          </table:table-cell>
          <table:table-cell office:value-type="currency" office:value="25650" table:formula="of:=[.C221]*[.E221]" table:style-name="ce18">
            <text:p><text:s/>RD$25,650.00<text:s/></text:p>
          </table:table-cell>
          <table:table-cell office:value-type="currency" office:value="4617" table:formula="of:=([.C221]*[.E221])*0.18" table:style-name="ce18">
            <text:p><text:s/>RD$4,617.00<text:s/></text:p>
          </table:table-cell>
          <table:table-cell office:value-type="currency" office:value="30267" table:formula="of:=([.C221]*[.E221])+[.H221]" table:style-name="ce19">
            <text:p><text:s/>RD$30,267.00<text:s/></text:p>
          </table:table-cell>
          <table:table-cell table:number-columns-repeated="16375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20">
            <text:p>kit de mantenimiento de impresora</text:p>
          </table:table-cell>
          <table:table-cell office:value-type="float" office:value="10" table:style-name="ce34">
            <text:p>10</text:p>
          </table:table-cell>
          <table:table-cell office:value-type="string" table:style-name="ce22">
            <text:p>10 unidades</text:p>
          </table:table-cell>
          <table:table-cell office:value-type="currency" office:value="63000" table:style-name="ce18">
            <text:p><text:s/>RD$63,000.00<text:s/></text:p>
          </table:table-cell>
          <table:table-cell office:value-type="currency" office:value="74340" table:formula="of:=([.E222]*0.18)+[.E222]" table:style-name="ce23">
            <text:p><text:s/>RD$74,340.00<text:s/></text:p>
          </table:table-cell>
          <table:table-cell office:value-type="currency" office:value="630000" table:formula="of:=[.C222]*[.E222]" table:style-name="ce18">
            <text:p><text:s/>RD$630,000.00<text:s/></text:p>
          </table:table-cell>
          <table:table-cell office:value-type="currency" office:value="113400" table:formula="of:=([.C222]*[.E222])*0.18" table:style-name="ce18">
            <text:p><text:s/>RD$113,400.00<text:s/></text:p>
          </table:table-cell>
          <table:table-cell office:value-type="currency" office:value="743400" table:formula="of:=([.C222]*[.E222])+[.H222]" table:style-name="ce19">
            <text:p><text:s/>RD$743,400.00<text:s/></text:p>
          </table:table-cell>
          <table:table-cell table:number-columns-repeated="16375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20">
            <text:p>Kit de teclado y mous</text:p>
          </table:table-cell>
          <table:table-cell office:value-type="float" office:value="380" table:style-name="ce34">
            <text:p>380</text:p>
          </table:table-cell>
          <table:table-cell office:value-type="string" table:style-name="ce22">
            <text:p>380 unidades</text:p>
          </table:table-cell>
          <table:table-cell office:value-type="currency" office:value="922.2" table:style-name="ce18">
            <text:p><text:s/>RD$922.20<text:s/></text:p>
          </table:table-cell>
          <table:table-cell office:value-type="currency" office:value="1088.1960000000001" table:formula="of:=([.E223]*0.18)+[.E223]" table:style-name="ce23">
            <text:p><text:s/>RD$1,088.20<text:s/></text:p>
          </table:table-cell>
          <table:table-cell office:value-type="currency" office:value="350436" table:formula="of:=[.C223]*[.E223]" table:style-name="ce18">
            <text:p><text:s/>RD$350,436.00<text:s/></text:p>
          </table:table-cell>
          <table:table-cell office:value-type="currency" office:value="63078.479999999996" table:formula="of:=([.C223]*[.E223])*0.18" table:style-name="ce18">
            <text:p><text:s/>RD$63,078.48<text:s/></text:p>
          </table:table-cell>
          <table:table-cell office:value-type="currency" office:value="413514.48" table:formula="of:=([.C223]*[.E223])+[.H223]" table:style-name="ce19">
            <text:p><text:s/>RD$413,514.48<text:s/></text:p>
          </table:table-cell>
          <table:table-cell table:number-columns-repeated="16375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20">
            <text:p>kit dispositivo para pizarra interactiva</text:p>
          </table:table-cell>
          <table:table-cell office:value-type="float" office:value="19" table:style-name="ce34">
            <text:p>19</text:p>
          </table:table-cell>
          <table:table-cell office:value-type="string" table:style-name="ce22">
            <text:p>19 unidades</text:p>
          </table:table-cell>
          <table:table-cell office:value-type="currency" office:value="980" table:style-name="ce18">
            <text:p><text:s/>RD$980.00<text:s/></text:p>
          </table:table-cell>
          <table:table-cell office:value-type="currency" office:value="1156.4000000000001" table:formula="of:=([.E224]*0.18)+[.E224]" table:style-name="ce23">
            <text:p><text:s/>RD$1,156.40<text:s/></text:p>
          </table:table-cell>
          <table:table-cell office:value-type="currency" office:value="18620" table:formula="of:=[.C224]*[.E224]" table:style-name="ce18">
            <text:p><text:s/>RD$18,620.00<text:s/></text:p>
          </table:table-cell>
          <table:table-cell office:value-type="currency" office:value="3351.6" table:formula="of:=([.C224]*[.E224])*0.18" table:style-name="ce18">
            <text:p><text:s/>RD$3,351.60<text:s/></text:p>
          </table:table-cell>
          <table:table-cell office:value-type="currency" office:value="21971.599999999999" table:formula="of:=([.C224]*[.E224])+[.H224]" table:style-name="ce19">
            <text:p><text:s/>RD$21,971.60<text:s/></text:p>
          </table:table-cell>
          <table:table-cell table:number-columns-repeated="16375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24">
            <text:p>lámpara para terraza</text:p>
          </table:table-cell>
          <table:table-cell office:value-type="float" office:value="8" table:style-name="ce28">
            <text:p>8</text:p>
          </table:table-cell>
          <table:table-cell office:value-type="string" table:style-name="ce26">
            <text:p>8 unidades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E225]*0.18)+[.E225]" table:style-name="ce23">
            <text:p><text:s/>RD$6,500.62<text:s/></text:p>
          </table:table-cell>
          <table:table-cell office:value-type="currency" office:value="44072" table:formula="of:=[.C225]*[.E225]" table:style-name="ce18">
            <text:p><text:s/>RD$44,072.00<text:s/></text:p>
          </table:table-cell>
          <table:table-cell office:value-type="currency" office:value="7932.96" table:formula="of:=([.C225]*[.E225])*0.18" table:style-name="ce18">
            <text:p><text:s/>RD$7,932.96<text:s/></text:p>
          </table:table-cell>
          <table:table-cell office:value-type="currency" office:value="52004.959999999999" table:formula="of:=([.C225]*[.E225])+[.H225]" table:style-name="ce19">
            <text:p><text:s/>RD$52,004.96<text:s/></text:p>
          </table:table-cell>
          <table:table-cell table:number-columns-repeated="16375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20">
            <text:p>lanilla blanca</text:p>
          </table:table-cell>
          <table:table-cell office:value-type="float" office:value="10" table:style-name="ce34">
            <text:p>10</text:p>
          </table:table-cell>
          <table:table-cell office:value-type="string" table:style-name="ce22">
            <text:p>10 <text:s/>yarda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226]*0.18)+[.E226]" table:style-name="ce23">
            <text:p><text:s/>RD$1.18<text:s/></text:p>
          </table:table-cell>
          <table:table-cell office:value-type="currency" office:value="10" table:formula="of:=[.C226]*[.E226]" table:style-name="ce18">
            <text:p><text:s/>RD$10.00<text:s/></text:p>
          </table:table-cell>
          <table:table-cell office:value-type="currency" office:value="1.7999999999999998" table:formula="of:=([.C226]*[.E226])*0.18" table:style-name="ce18">
            <text:p><text:s/>RD$1.80<text:s/></text:p>
          </table:table-cell>
          <table:table-cell office:value-type="currency" office:value="11.8" table:formula="of:=([.C226]*[.E226])+[.H226]" table:style-name="ce19">
            <text:p><text:s/>RD$11.80<text:s/></text:p>
          </table:table-cell>
          <table:table-cell table:number-columns-repeated="16375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24">
            <text:p>lavamanos</text:p>
          </table:table-cell>
          <table:table-cell office:value-type="float" office:value="283" table:style-name="ce28">
            <text:p>283</text:p>
          </table:table-cell>
          <table:table-cell office:value-type="string" table:style-name="ce26">
            <text:p>283 unidades<text:s/>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E227]*0.18)+[.E227]" table:style-name="ce23">
            <text:p><text:s/>RD$6,500.62<text:s/></text:p>
          </table:table-cell>
          <table:table-cell office:value-type="currency" office:value="1559047" table:formula="of:=[.C227]*[.E227]" table:style-name="ce18">
            <text:p><text:s/>RD$1,559,047.00<text:s/></text:p>
          </table:table-cell>
          <table:table-cell office:value-type="currency" office:value="280628.45999999996" table:formula="of:=([.C227]*[.E227])*0.18" table:style-name="ce18">
            <text:p><text:s/>RD$280,628.46<text:s/></text:p>
          </table:table-cell>
          <table:table-cell office:value-type="currency" office:value="1839675.46" table:formula="of:=([.C227]*[.E227])+[.H227]" table:style-name="ce19">
            <text:p><text:s/>RD$1,839,675.46<text:s/></text:p>
          </table:table-cell>
          <table:table-cell table:number-columns-repeated="16375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24">
            <text:p>lija de agua<text:s/></text:p>
          </table:table-cell>
          <table:table-cell office:value-type="float" office:value="240" table:style-name="ce28">
            <text:p>240</text:p>
          </table:table-cell>
          <table:table-cell office:value-type="string" table:style-name="ce22">
            <text:p>caja 120 unidades<text:s/>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E228]*0.18)+[.E228]" table:style-name="ce23">
            <text:p><text:s/>RD$6,500.62<text:s/></text:p>
          </table:table-cell>
          <table:table-cell office:value-type="currency" office:value="1322160" table:formula="of:=[.C228]*[.E228]" table:style-name="ce18">
            <text:p><text:s/>RD$1,322,160.00<text:s/></text:p>
          </table:table-cell>
          <table:table-cell office:value-type="currency" office:value="237988.8" table:formula="of:=([.C228]*[.E228])*0.18" table:style-name="ce18">
            <text:p><text:s/>RD$237,988.80<text:s/></text:p>
          </table:table-cell>
          <table:table-cell office:value-type="currency" office:value="1560148.8" table:formula="of:=([.C228]*[.E228])+[.H228]" table:style-name="ce19">
            <text:p><text:s/>RD$1,560,148.80<text:s/></text:p>
          </table:table-cell>
          <table:table-cell table:number-columns-repeated="16375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24">
            <text:p>limpiador de cristal liquido</text:p>
          </table:table-cell>
          <table:table-cell office:value-type="float" office:value="210" table:style-name="ce28">
            <text:p>210</text:p>
          </table:table-cell>
          <table:table-cell office:value-type="string" table:style-name="ce22">
            <text:p>210 caja 6 galones<text:s/>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E229]*0.18)+[.E229]" table:style-name="ce23">
            <text:p><text:s/>RD$6,500.62<text:s/></text:p>
          </table:table-cell>
          <table:table-cell office:value-type="currency" office:value="1156890" table:formula="of:=[.C229]*[.E229]" table:style-name="ce18">
            <text:p><text:s/>RD$1,156,890.00<text:s/></text:p>
          </table:table-cell>
          <table:table-cell office:value-type="currency" office:value="208240.19999999998" table:formula="of:=([.C229]*[.E229])*0.18" table:style-name="ce18">
            <text:p><text:s/>RD$208,240.20<text:s/></text:p>
          </table:table-cell>
          <table:table-cell office:value-type="currency" office:value="1365130.2" table:formula="of:=([.C229]*[.E229])+[.H229]" table:style-name="ce19">
            <text:p><text:s/>RD$1,365,130.20<text:s/></text:p>
          </table:table-cell>
          <table:table-cell table:number-columns-repeated="16375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24">
            <text:p>liquido de transmisión automática</text:p>
          </table:table-cell>
          <table:table-cell office:value-type="float" office:value="46" table:style-name="ce28">
            <text:p>46</text:p>
          </table:table-cell>
          <table:table-cell office:value-type="string" table:style-name="ce22">
            <text:p>46 unds. botella de 12 onz. <text:s/>en <text:s/>caja 12</text:p>
          </table:table-cell>
          <table:table-cell office:value-type="currency" office:value="92" table:style-name="ce18">
            <text:p><text:s/>RD$92.00<text:s/></text:p>
          </table:table-cell>
          <table:table-cell office:value-type="currency" office:value="108.56" table:formula="of:=([.E230]*0.18)+[.E230]" table:style-name="ce23">
            <text:p><text:s/>RD$108.56<text:s/></text:p>
          </table:table-cell>
          <table:table-cell office:value-type="currency" office:value="4232" table:formula="of:=[.C230]*[.E230]" table:style-name="ce18">
            <text:p><text:s/>RD$4,232.00<text:s/></text:p>
          </table:table-cell>
          <table:table-cell office:value-type="currency" office:value="761.76" table:formula="of:=([.C230]*[.E230])*0.18" table:style-name="ce18">
            <text:p><text:s/>RD$761.76<text:s/></text:p>
          </table:table-cell>
          <table:table-cell office:value-type="currency" office:value="4993.76" table:formula="of:=([.C230]*[.E230])+[.H230]" table:style-name="ce19">
            <text:p><text:s/>RD$4,993.76<text:s/></text:p>
          </table:table-cell>
          <table:table-cell table:number-columns-repeated="16375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24">
            <text:p>liquido para frenos<text:s/></text:p>
          </table:table-cell>
          <table:table-cell office:value-type="float" office:value="836" table:style-name="ce28">
            <text:p>836</text:p>
          </table:table-cell>
          <table:table-cell office:value-type="string" table:style-name="ce26">
            <text:p>69.8 caja de 12 unds. botellas de 12 onz.</text:p>
          </table:table-cell>
          <table:table-cell office:value-type="currency" office:value="75.400000000000006" table:style-name="ce18">
            <text:p><text:s/>RD$75.40<text:s/></text:p>
          </table:table-cell>
          <table:table-cell office:value-type="currency" office:value="88.972000000000008" table:formula="of:=([.E231]*0.18)+[.E231]" table:style-name="ce23">
            <text:p><text:s/>RD$88.97<text:s/></text:p>
          </table:table-cell>
          <table:table-cell office:value-type="currency" office:value="63034.400000000001" table:formula="of:=[.C231]*[.E231]" table:style-name="ce18">
            <text:p><text:s/>RD$63,034.40<text:s/></text:p>
          </table:table-cell>
          <table:table-cell office:value-type="currency" office:value="11346.191999999999" table:formula="of:=([.C231]*[.E231])*0.18" table:style-name="ce39">
            <text:p><text:s/>RD$11,346.19<text:s/></text:p>
          </table:table-cell>
          <table:table-cell office:value-type="currency" office:value="74380.592000000004" table:formula="of:=([.C231]*[.E231])+[.H231]" table:style-name="ce19">
            <text:p><text:s/>RD$74,380.59<text:s/></text:p>
          </table:table-cell>
          <table:table-cell table:number-columns-repeated="16375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27">
            <text:p>liquido transmisión automática power steering</text:p>
          </table:table-cell>
          <table:table-cell office:value-type="float" office:value="4" table:style-name="ce28">
            <text:p>4</text:p>
          </table:table-cell>
          <table:table-cell office:value-type="string" table:style-name="ce26">
            <text:p>4 tanque de 55 gl</text:p>
          </table:table-cell>
          <table:table-cell office:value-type="currency" office:value="20400" table:style-name="ce18">
            <text:p><text:s/>RD$20,400.00<text:s/></text:p>
          </table:table-cell>
          <table:table-cell office:value-type="currency" office:value="24072" table:formula="of:=([.E232]*0.18)+[.E232]" table:style-name="ce23">
            <text:p><text:s/>RD$24,072.00<text:s/></text:p>
          </table:table-cell>
          <table:table-cell office:value-type="currency" office:value="81600" table:formula="of:=[.C232]*[.E232]" table:style-name="ce18">
            <text:p><text:s/>RD$81,600.00<text:s/></text:p>
          </table:table-cell>
          <table:table-cell office:value-type="currency" office:value="14688" table:formula="of:=([.C232]*[.E232])*0.18" table:style-name="ce18">
            <text:p><text:s/>RD$14,688.00<text:s/></text:p>
          </table:table-cell>
          <table:table-cell office:value-type="currency" office:value="96288" table:formula="of:=([.C232]*[.E232])+[.H232]" table:style-name="ce19">
            <text:p><text:s/>RD$96,288.00<text:s/></text:p>
          </table:table-cell>
          <table:table-cell table:number-columns-repeated="16375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24">
            <text:p>llave angular 1/2 x 3/8<text:s/></text:p>
          </table:table-cell>
          <table:table-cell office:value-type="float" office:value="1072" table:style-name="ce25">
            <text:p>1,072</text:p>
          </table:table-cell>
          <table:table-cell office:value-type="string" table:style-name="ce32">
            <text:p>1,072 unidades</text:p>
          </table:table-cell>
          <table:table-cell office:value-type="currency" office:value="49.5" table:style-name="ce18">
            <text:p><text:s/>RD$49.50<text:s/></text:p>
          </table:table-cell>
          <table:table-cell office:value-type="currency" office:value="58.41" table:formula="of:=([.E233]*0.18)+[.E233]" table:style-name="ce23">
            <text:p><text:s/>RD$58.41<text:s/></text:p>
          </table:table-cell>
          <table:table-cell office:value-type="currency" office:value="53064" table:formula="of:=[.C233]*[.E233]" table:style-name="ce18">
            <text:p><text:s/>RD$53,064.00<text:s/></text:p>
          </table:table-cell>
          <table:table-cell office:value-type="currency" office:value="9551.52" table:formula="of:=([.C233]*[.E233])*0.18" table:style-name="ce18">
            <text:p><text:s/>RD$9,551.52<text:s/></text:p>
          </table:table-cell>
          <table:table-cell office:value-type="currency" office:value="62615.520000000004" table:formula="of:=([.C233]*[.E233])+[.H233]" table:style-name="ce19">
            <text:p><text:s/>RD$62,615.52<text:s/></text:p>
          </table:table-cell>
          <table:table-cell table:number-columns-repeated="16375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27">
            <text:p>llave angular 3/8" x 3/8"</text:p>
          </table:table-cell>
          <table:table-cell office:value-type="float" office:value="1300" table:style-name="ce25">
            <text:p>1,300</text:p>
          </table:table-cell>
          <table:table-cell office:value-type="string" table:style-name="ce26">
            <text:p>1,300 unidades</text:p>
          </table:table-cell>
          <table:table-cell office:value-type="currency" office:value="50.5" table:style-name="ce18">
            <text:p><text:s/>RD$50.50<text:s/></text:p>
          </table:table-cell>
          <table:table-cell office:value-type="currency" office:value="59.59" table:formula="of:=([.E234]*0.18)+[.E234]" table:style-name="ce23">
            <text:p><text:s/>RD$59.59<text:s/></text:p>
          </table:table-cell>
          <table:table-cell office:value-type="currency" office:value="65650" table:formula="of:=[.C234]*[.E234]" table:style-name="ce18">
            <text:p><text:s/>RD$65,650.00<text:s/></text:p>
          </table:table-cell>
          <table:table-cell office:value-type="currency" office:value="11817" table:formula="of:=([.C234]*[.E234])*0.18" table:style-name="ce18">
            <text:p><text:s/>RD$11,817.00<text:s/></text:p>
          </table:table-cell>
          <table:table-cell office:value-type="currency" office:value="77467" table:formula="of:=([.C234]*[.E234])+[.H234]" table:style-name="ce19">
            <text:p><text:s/>RD$77,467.00<text:s/></text:p>
          </table:table-cell>
          <table:table-cell table:number-columns-repeated="16375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24">
            <text:p>llave angular de <text:s/>3x3 x 1/2</text:p>
          </table:table-cell>
          <table:table-cell office:value-type="float" office:value="89" table:style-name="ce25">
            <text:p>89</text:p>
          </table:table-cell>
          <table:table-cell office:value-type="string" table:style-name="ce26">
            <text:p>89 unidad<text:s/></text:p>
          </table:table-cell>
          <table:table-cell office:value-type="currency" office:value="49.5" table:style-name="ce18">
            <text:p><text:s/>RD$49.50<text:s/></text:p>
          </table:table-cell>
          <table:table-cell office:value-type="currency" office:value="58.41" table:formula="of:=([.E235]*0.18)+[.E235]" table:style-name="ce23">
            <text:p><text:s/>RD$58.41<text:s/></text:p>
          </table:table-cell>
          <table:table-cell office:value-type="currency" office:value="4405.5" table:formula="of:=[.C235]*[.E235]" table:style-name="ce18">
            <text:p><text:s/>RD$4,405.50<text:s/></text:p>
          </table:table-cell>
          <table:table-cell office:value-type="currency" office:value="792.99" table:formula="of:=([.C235]*[.E235])*0.18" table:style-name="ce18">
            <text:p><text:s/>RD$792.99<text:s/></text:p>
          </table:table-cell>
          <table:table-cell office:value-type="currency" office:value="5198.49" table:formula="of:=([.C235]*[.E235])+[.H235]" table:style-name="ce19">
            <text:p><text:s/>RD$5,198.49<text:s/></text:p>
          </table:table-cell>
          <table:table-cell table:number-columns-repeated="16375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24">
            <text:p>llave angular de 3/3 x3/8</text:p>
          </table:table-cell>
          <table:table-cell office:value-type="float" office:value="1360" table:style-name="ce25">
            <text:p>1,360</text:p>
          </table:table-cell>
          <table:table-cell office:value-type="string" table:style-name="ce26">
            <text:p>1,360 unidades</text:p>
          </table:table-cell>
          <table:table-cell office:value-type="currency" office:value="49.5" table:style-name="ce18">
            <text:p><text:s/>RD$49.50<text:s/></text:p>
          </table:table-cell>
          <table:table-cell office:value-type="currency" office:value="58.41" table:formula="of:=([.E236]*0.18)+[.E236]" table:style-name="ce23">
            <text:p><text:s/>RD$58.41<text:s/></text:p>
          </table:table-cell>
          <table:table-cell office:value-type="currency" office:value="67320" table:formula="of:=[.C236]*[.E236]" table:style-name="ce18">
            <text:p><text:s/>RD$67,320.00<text:s/></text:p>
          </table:table-cell>
          <table:table-cell office:value-type="currency" office:value="12117.6" table:formula="of:=([.C236]*[.E236])*0.18" table:style-name="ce18">
            <text:p><text:s/>RD$12,117.60<text:s/></text:p>
          </table:table-cell>
          <table:table-cell office:value-type="currency" office:value="79437.600000000006" table:formula="of:=([.C236]*[.E236])+[.H236]" table:style-name="ce19">
            <text:p><text:s/>RD$79,437.60<text:s/></text:p>
          </table:table-cell>
          <table:table-cell table:number-columns-repeated="16375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24">
            <text:p>llave de bola de paso de 1 1/2<text:s/></text:p>
          </table:table-cell>
          <table:table-cell office:value-type="float" office:value="21" table:style-name="ce25">
            <text:p>21</text:p>
          </table:table-cell>
          <table:table-cell office:value-type="string" table:style-name="ce32">
            <text:p>21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E237]*0.18)+[.E237]" table:style-name="ce23">
            <text:p><text:s/>RD$295.00<text:s/></text:p>
          </table:table-cell>
          <table:table-cell office:value-type="currency" office:value="5250" table:formula="of:=[.C237]*[.E237]" table:style-name="ce18">
            <text:p><text:s/>RD$5,250.00<text:s/></text:p>
          </table:table-cell>
          <table:table-cell office:value-type="currency" office:value="945" table:formula="of:=([.C237]*[.E237])*0.18" table:style-name="ce18">
            <text:p><text:s/>RD$945.00<text:s/></text:p>
          </table:table-cell>
          <table:table-cell office:value-type="currency" office:value="6195" table:formula="of:=([.C237]*[.E237])+[.H237]" table:style-name="ce19">
            <text:p><text:s/>RD$6,195.00<text:s/></text:p>
          </table:table-cell>
          <table:table-cell table:number-columns-repeated="16375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24">
            <text:p>llave de chorro de 1/2</text:p>
          </table:table-cell>
          <table:table-cell office:value-type="float" office:value="74" table:style-name="ce25">
            <text:p>74</text:p>
          </table:table-cell>
          <table:table-cell office:value-type="string" table:style-name="ce32">
            <text:p>75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238]*0.18)+[.E238]" table:style-name="ce23">
            <text:p><text:s/>RD$118.00<text:s/></text:p>
          </table:table-cell>
          <table:table-cell office:value-type="currency" office:value="7400" table:formula="of:=[.C238]*[.E238]" table:style-name="ce18">
            <text:p><text:s/>RD$7,400.00<text:s/></text:p>
          </table:table-cell>
          <table:table-cell office:value-type="currency" office:value="1332" table:formula="of:=([.C238]*[.E238])*0.18" table:style-name="ce18">
            <text:p><text:s/>RD$1,332.00<text:s/></text:p>
          </table:table-cell>
          <table:table-cell office:value-type="currency" office:value="8732" table:formula="of:=([.C238]*[.E238])+[.H238]" table:style-name="ce19">
            <text:p><text:s/>RD$8,732.00<text:s/></text:p>
          </table:table-cell>
          <table:table-cell table:number-columns-repeated="16375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20">
            <text:p>llave de chorro de 3/4</text:p>
          </table:table-cell>
          <table:table-cell office:value-type="float" office:value="503" table:style-name="ce20">
            <text:p>503</text:p>
          </table:table-cell>
          <table:table-cell office:value-type="string" table:style-name="ce22">
            <text:p>503 unidades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239]*0.18)+[.E239]" table:style-name="ce23">
            <text:p><text:s/>RD$118.00<text:s/></text:p>
          </table:table-cell>
          <table:table-cell office:value-type="currency" office:value="50300" table:formula="of:=[.C239]*[.E239]" table:style-name="ce18">
            <text:p><text:s/>RD$50,300.00<text:s/></text:p>
          </table:table-cell>
          <table:table-cell office:value-type="currency" office:value="9054" table:formula="of:=([.C239]*[.E239])*0.18" table:style-name="ce18">
            <text:p><text:s/>RD$9,054.00<text:s/></text:p>
          </table:table-cell>
          <table:table-cell office:value-type="currency" office:value="59354" table:formula="of:=([.C239]*[.E239])+[.H239]" table:style-name="ce19">
            <text:p><text:s/>RD$59,354.00<text:s/></text:p>
          </table:table-cell>
          <table:table-cell table:number-columns-repeated="16375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24">
            <text:p>llave de lavamanos<text:s/></text:p>
          </table:table-cell>
          <table:table-cell office:value-type="float" office:value="328" table:style-name="ce28">
            <text:p>328</text:p>
          </table:table-cell>
          <table:table-cell office:value-type="string" table:style-name="ce26">
            <text:p>328 <text:s/>caja 1 c/u</text:p>
          </table:table-cell>
          <table:table-cell office:value-type="currency" office:value="284" table:style-name="ce18">
            <text:p><text:s/>RD$284.00<text:s/></text:p>
          </table:table-cell>
          <table:table-cell office:value-type="currency" office:value="335.12" table:formula="of:=([.E240]*0.18)+[.E240]" table:style-name="ce23">
            <text:p><text:s/>RD$335.12<text:s/></text:p>
          </table:table-cell>
          <table:table-cell office:value-type="currency" office:value="93152" table:formula="of:=[.C240]*[.E240]" table:style-name="ce18">
            <text:p><text:s/>RD$93,152.00<text:s/></text:p>
          </table:table-cell>
          <table:table-cell office:value-type="currency" office:value="16767.36" table:formula="of:=([.C240]*[.E240])*0.18" table:style-name="ce18">
            <text:p><text:s/>RD$16,767.36<text:s/></text:p>
          </table:table-cell>
          <table:table-cell office:value-type="currency" office:value="109919.36" table:formula="of:=([.C240]*[.E240])+[.H240]" table:style-name="ce19">
            <text:p><text:s/>RD$109,919.36<text:s/></text:p>
          </table:table-cell>
          <table:table-cell table:number-columns-repeated="16375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24">
            <text:p>llave de paso 1/2</text:p>
          </table:table-cell>
          <table:table-cell office:value-type="float" office:value="145" table:style-name="ce28">
            <text:p>145</text:p>
          </table:table-cell>
          <table:table-cell office:value-type="string" table:style-name="ce26">
            <text:p>145 unidad</text:p>
          </table:table-cell>
          <table:table-cell office:value-type="currency" office:value="145" table:style-name="ce18">
            <text:p><text:s/>RD$145.00<text:s/></text:p>
          </table:table-cell>
          <table:table-cell office:value-type="currency" office:value="171.1" table:formula="of:=([.E241]*0.18)+[.E241]" table:style-name="ce23">
            <text:p><text:s/>RD$171.10<text:s/></text:p>
          </table:table-cell>
          <table:table-cell office:value-type="currency" office:value="21025" table:formula="of:=[.C241]*[.E241]" table:style-name="ce18">
            <text:p><text:s/>RD$21,025.00<text:s/></text:p>
          </table:table-cell>
          <table:table-cell office:value-type="currency" office:value="3784.5" table:formula="of:=([.C241]*[.E241])*0.18" table:style-name="ce18">
            <text:p><text:s/>RD$3,784.50<text:s/></text:p>
          </table:table-cell>
          <table:table-cell office:value-type="currency" office:value="24809.5" table:formula="of:=([.C241]*[.E241])+[.H241]" table:style-name="ce19">
            <text:p><text:s/>RD$24,809.50<text:s/></text:p>
          </table:table-cell>
          <table:table-cell table:number-columns-repeated="16375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24">
            <text:p>llave de paso de 1 pulgada<text:s/></text:p>
          </table:table-cell>
          <table:table-cell office:value-type="float" office:value="32" table:style-name="ce28">
            <text:p>32</text:p>
          </table:table-cell>
          <table:table-cell office:value-type="string" table:style-name="ce26">
            <text:p>32 unidad<text:s/>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242]*0.18)+[.E242]" table:style-name="ce23">
            <text:p><text:s/>RD$206.50<text:s/></text:p>
          </table:table-cell>
          <table:table-cell office:value-type="currency" office:value="5600" table:formula="of:=[.C242]*[.E242]" table:style-name="ce18">
            <text:p><text:s/>RD$5,600.00<text:s/></text:p>
          </table:table-cell>
          <table:table-cell office:value-type="currency" office:value="1008" table:formula="of:=([.C242]*[.E242])*0.18" table:style-name="ce18">
            <text:p><text:s/>RD$1,008.00<text:s/></text:p>
          </table:table-cell>
          <table:table-cell office:value-type="currency" office:value="6608" table:formula="of:=([.C242]*[.E242])+[.H242]" table:style-name="ce19">
            <text:p><text:s/>RD$6,608.00<text:s/></text:p>
          </table:table-cell>
          <table:table-cell table:number-columns-repeated="16375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24">
            <text:p>llave de paso de 3/4</text:p>
          </table:table-cell>
          <table:table-cell office:value-type="float" office:value="22" table:style-name="ce28">
            <text:p>22</text:p>
          </table:table-cell>
          <table:table-cell office:value-type="string" table:style-name="ce26">
            <text:p>22 unidad<text:s/>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243]*0.18)+[.E243]" table:style-name="ce23">
            <text:p><text:s/>RD$118.00<text:s/></text:p>
          </table:table-cell>
          <table:table-cell office:value-type="currency" office:value="2200" table:formula="of:=[.C243]*[.E243]" table:style-name="ce18">
            <text:p><text:s/>RD$2,200.00<text:s/></text:p>
          </table:table-cell>
          <table:table-cell office:value-type="currency" office:value="396" table:formula="of:=([.C243]*[.E243])*0.18" table:style-name="ce18">
            <text:p><text:s/>RD$396.00<text:s/></text:p>
          </table:table-cell>
          <table:table-cell office:value-type="currency" office:value="2596" table:formula="of:=([.C243]*[.E243])+[.H243]" table:style-name="ce19">
            <text:p><text:s/>RD$2,596.00<text:s/></text:p>
          </table:table-cell>
          <table:table-cell table:number-columns-repeated="16375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24">
            <text:p>llave de paso de PVC<text:s/></text:p>
          </table:table-cell>
          <table:table-cell office:value-type="float" office:value="22" table:style-name="ce25">
            <text:p>22</text:p>
          </table:table-cell>
          <table:table-cell office:value-type="string" table:style-name="ce32">
            <text:p>22 unidades</text:p>
          </table:table-cell>
          <table:table-cell office:value-type="currency" office:value="65" table:style-name="ce18">
            <text:p><text:s/>RD$65.00<text:s/></text:p>
          </table:table-cell>
          <table:table-cell office:value-type="currency" office:value="76.7" table:formula="of:=([.E244]*0.18)+[.E244]" table:style-name="ce23">
            <text:p><text:s/>RD$76.70<text:s/></text:p>
          </table:table-cell>
          <table:table-cell office:value-type="currency" office:value="1430" table:formula="of:=[.C244]*[.E244]" table:style-name="ce18">
            <text:p><text:s/>RD$1,430.00<text:s/></text:p>
          </table:table-cell>
          <table:table-cell office:value-type="currency" office:value="257.39999999999998" table:formula="of:=([.C244]*[.E244])*0.18" table:style-name="ce18">
            <text:p><text:s/>RD$257.40<text:s/></text:p>
          </table:table-cell>
          <table:table-cell office:value-type="currency" office:value="1687.4" table:formula="of:=([.C244]*[.E244])+[.H244]" table:style-name="ce19">
            <text:p><text:s/>RD$1,687.40<text:s/></text:p>
          </table:table-cell>
          <table:table-cell table:number-columns-repeated="16375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24">
            <text:p>llave de rueda</text:p>
          </table:table-cell>
          <table:table-cell office:value-type="float" office:value="63" table:style-name="ce25">
            <text:p>63</text:p>
          </table:table-cell>
          <table:table-cell office:value-type="string" table:style-name="ce32">
            <text:p>63 unidades</text:p>
          </table:table-cell>
          <table:table-cell office:value-type="currency" office:value="295" table:style-name="ce18">
            <text:p><text:s/>RD$295.00<text:s/></text:p>
          </table:table-cell>
          <table:table-cell office:value-type="currency" office:value="348.1" table:formula="of:=([.E245]*0.18)+[.E245]" table:style-name="ce23">
            <text:p><text:s/>RD$348.10<text:s/></text:p>
          </table:table-cell>
          <table:table-cell office:value-type="currency" office:value="18585" table:formula="of:=[.C245]*[.E245]" table:style-name="ce18">
            <text:p><text:s/>RD$18,585.00<text:s/></text:p>
          </table:table-cell>
          <table:table-cell office:value-type="currency" office:value="3345.2999999999997" table:formula="of:=([.C245]*[.E245])*0.18" table:style-name="ce18">
            <text:p><text:s/>RD$3,345.30<text:s/></text:p>
          </table:table-cell>
          <table:table-cell office:value-type="currency" office:value="21930.3" table:formula="of:=([.C245]*[.E245])+[.H245]" table:style-name="ce19">
            <text:p><text:s/>RD$21,930.30<text:s/></text:p>
          </table:table-cell>
          <table:table-cell table:number-columns-repeated="16375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24">
            <text:p>llave mescladora de fregadero</text:p>
          </table:table-cell>
          <table:table-cell office:value-type="float" office:value="283" table:style-name="ce25">
            <text:p>283</text:p>
          </table:table-cell>
          <table:table-cell office:value-type="string" table:style-name="ce26">
            <text:p>283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E246]*0.18)+[.E246]" table:style-name="ce23">
            <text:p><text:s/>RD$413.00<text:s/></text:p>
          </table:table-cell>
          <table:table-cell office:value-type="currency" office:value="99050" table:formula="of:=[.C246]*[.E246]" table:style-name="ce18">
            <text:p><text:s/>RD$99,050.00<text:s/></text:p>
          </table:table-cell>
          <table:table-cell office:value-type="currency" office:value="17829" table:formula="of:=([.C246]*[.E246])*0.18" table:style-name="ce18">
            <text:p><text:s/>RD$17,829.00<text:s/></text:p>
          </table:table-cell>
          <table:table-cell office:value-type="currency" office:value="116879" table:formula="of:=([.C246]*[.E246])+[.H246]" table:style-name="ce19">
            <text:p><text:s/>RD$116,879.00<text:s/></text:p>
          </table:table-cell>
          <table:table-cell table:number-columns-repeated="16375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24">
            <text:p>llave mescladora de lavamanos</text:p>
          </table:table-cell>
          <table:table-cell office:value-type="float" office:value="313" table:style-name="ce25">
            <text:p>313</text:p>
          </table:table-cell>
          <table:table-cell office:value-type="string" table:style-name="ce26">
            <text:p>313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E247]*0.18)+[.E247]" table:style-name="ce23">
            <text:p><text:s/>RD$413.00<text:s/></text:p>
          </table:table-cell>
          <table:table-cell office:value-type="currency" office:value="109550" table:formula="of:=[.C247]*[.E247]" table:style-name="ce18">
            <text:p><text:s/>RD$109,550.00<text:s/></text:p>
          </table:table-cell>
          <table:table-cell office:value-type="currency" office:value="19719" table:formula="of:=([.C247]*[.E247])*0.18" table:style-name="ce18">
            <text:p><text:s/>RD$19,719.00<text:s/></text:p>
          </table:table-cell>
          <table:table-cell office:value-type="currency" office:value="129269" table:formula="of:=([.C247]*[.E247])+[.H247]" table:style-name="ce19">
            <text:p><text:s/>RD$129,269.00<text:s/></text:p>
          </table:table-cell>
          <table:table-cell table:number-columns-repeated="16375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20">
            <text:p>llavín de puerta</text:p>
          </table:table-cell>
          <table:table-cell office:value-type="float" office:value="967" table:style-name="ce34">
            <text:p>967</text:p>
          </table:table-cell>
          <table:table-cell office:value-type="string" table:style-name="ce22">
            <text:p>caja de 24 unidades</text:p>
          </table:table-cell>
          <table:table-cell office:value-type="currency" office:value="225" table:style-name="ce18">
            <text:p><text:s/>RD$225.00<text:s/></text:p>
          </table:table-cell>
          <table:table-cell office:value-type="currency" office:value="265.5" table:formula="of:=([.E248]*0.18)+[.E248]" table:style-name="ce23">
            <text:p><text:s/>RD$265.50<text:s/></text:p>
          </table:table-cell>
          <table:table-cell office:value-type="currency" office:value="217575" table:formula="of:=[.C248]*[.E248]" table:style-name="ce18">
            <text:p><text:s/>RD$217,575.00<text:s/></text:p>
          </table:table-cell>
          <table:table-cell office:value-type="currency" office:value="39163.5" table:formula="of:=([.C248]*[.E248])*0.18" table:style-name="ce18">
            <text:p><text:s/>RD$39,163.50<text:s/></text:p>
          </table:table-cell>
          <table:table-cell office:value-type="currency" office:value="256738.5" table:formula="of:=([.C248]*[.E248])+[.H248]" table:style-name="ce19">
            <text:p><text:s/>RD$256,738.50<text:s/></text:p>
          </table:table-cell>
          <table:table-cell table:number-columns-repeated="16375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24">
            <text:p>lona plástica 8x10<text:s/></text:p>
          </table:table-cell>
          <table:table-cell office:value-type="float" office:value="921" table:style-name="ce25">
            <text:p>921</text:p>
          </table:table-cell>
          <table:table-cell office:value-type="string" table:style-name="ce26">
            <text:p>921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E249]*0.18)+[.E249]" table:style-name="ce23">
            <text:p><text:s/>RD$413.00<text:s/></text:p>
          </table:table-cell>
          <table:table-cell office:value-type="currency" office:value="322350" table:formula="of:=[.C249]*[.E249]" table:style-name="ce18">
            <text:p><text:s/>RD$322,350.00<text:s/></text:p>
          </table:table-cell>
          <table:table-cell office:value-type="currency" office:value="58023" table:formula="of:=([.C249]*[.E249])*0.18" table:style-name="ce18">
            <text:p><text:s/>RD$58,023.00<text:s/></text:p>
          </table:table-cell>
          <table:table-cell office:value-type="currency" office:value="380373" table:formula="of:=([.C249]*[.E249])+[.H249]" table:style-name="ce19">
            <text:p><text:s/>RD$380,373.00<text:s/></text:p>
          </table:table-cell>
          <table:table-cell table:number-columns-repeated="16375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24">
            <text:p>lustrador de madera liquido<text:s/></text:p>
          </table:table-cell>
          <table:table-cell office:value-type="float" office:value="51" table:style-name="ce28">
            <text:p>51</text:p>
          </table:table-cell>
          <table:table-cell office:value-type="string" table:style-name="ce26">
            <text:p>51 <text:s/>caja 4 galones<text:s/></text:p>
          </table:table-cell>
          <table:table-cell office:value-type="currency" office:value="435" table:style-name="ce18">
            <text:p><text:s/>RD$435.00<text:s/></text:p>
          </table:table-cell>
          <table:table-cell office:value-type="currency" office:value="513.29999999999995" table:formula="of:=([.E250]*0.18)+[.E250]" table:style-name="ce23">
            <text:p><text:s/>RD$513.30<text:s/></text:p>
          </table:table-cell>
          <table:table-cell office:value-type="currency" office:value="22185" table:formula="of:=[.C250]*[.E250]" table:style-name="ce18">
            <text:p><text:s/>RD$22,185.00<text:s/></text:p>
          </table:table-cell>
          <table:table-cell office:value-type="currency" office:value="3993.2999999999997" table:formula="of:=([.C250]*[.E250])*0.18" table:style-name="ce18">
            <text:p><text:s/>RD$3,993.30<text:s/></text:p>
          </table:table-cell>
          <table:table-cell office:value-type="currency" office:value="26178.3" table:formula="of:=([.C250]*[.E250])+[.H250]" table:style-name="ce19">
            <text:p><text:s/>RD$26,178.30<text:s/></text:p>
          </table:table-cell>
          <table:table-cell table:number-columns-repeated="16375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20">
            <text:p>making tape de 3/4 mm. de papel</text:p>
          </table:table-cell>
          <table:table-cell office:value-type="float" office:value="4102" table:style-name="ce34">
            <text:p>4,102</text:p>
          </table:table-cell>
          <table:table-cell office:value-type="string" table:style-name="ce22">
            <text:p>caja de 120 unidades</text:p>
          </table:table-cell>
          <table:table-cell office:value-type="currency" office:value="48.3" table:style-name="ce18">
            <text:p><text:s/>RD$48.30<text:s/></text:p>
          </table:table-cell>
          <table:table-cell office:value-type="currency" office:value="56.994" table:formula="of:=([.E251]*0.18)+[.E251]" table:style-name="ce23">
            <text:p><text:s/>RD$56.99<text:s/></text:p>
          </table:table-cell>
          <table:table-cell office:value-type="currency" office:value="198126.59999999998" table:formula="of:=[.C251]*[.E251]" table:style-name="ce18">
            <text:p><text:s/>RD$198,126.60<text:s/></text:p>
          </table:table-cell>
          <table:table-cell office:value-type="currency" office:value="35662.787999999993" table:formula="of:=([.C251]*[.E251])*0.18" table:style-name="ce18">
            <text:p><text:s/>RD$35,662.79<text:s/></text:p>
          </table:table-cell>
          <table:table-cell office:value-type="currency" office:value="233789.38799999998" table:formula="of:=([.C251]*[.E251])+[.H251]" table:style-name="ce19">
            <text:p><text:s/>RD$233,789.39<text:s/></text:p>
          </table:table-cell>
          <table:table-cell table:number-columns-repeated="16375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24">
            <text:p>manguera de inodoro</text:p>
          </table:table-cell>
          <table:table-cell office:value-type="float" office:value="1342" table:style-name="ce25">
            <text:p>1,342</text:p>
          </table:table-cell>
          <table:table-cell office:value-type="string" table:style-name="ce26">
            <text:p>1,342 unidad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E252]*0.18)+[.E252]" table:style-name="ce23">
            <text:p><text:s/>RD$53.10<text:s/></text:p>
          </table:table-cell>
          <table:table-cell office:value-type="currency" office:value="60390" table:formula="of:=[.C252]*[.E252]" table:style-name="ce18">
            <text:p><text:s/>RD$60,390.00<text:s/></text:p>
          </table:table-cell>
          <table:table-cell office:value-type="currency" office:value="10870.199999999999" table:formula="of:=([.C252]*[.E252])*0.18" table:style-name="ce18">
            <text:p><text:s/>RD$10,870.20<text:s/></text:p>
          </table:table-cell>
          <table:table-cell office:value-type="currency" office:value="71260.2" table:formula="of:=([.C252]*[.E252])+[.H252]" table:style-name="ce19">
            <text:p><text:s/>RD$71,260.20<text:s/></text:p>
          </table:table-cell>
          <table:table-cell table:number-columns-repeated="16375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24">
            <text:p>manguera de lavamanos<text:s/></text:p>
          </table:table-cell>
          <table:table-cell office:value-type="float" office:value="1813" table:style-name="ce25">
            <text:p>1,813</text:p>
          </table:table-cell>
          <table:table-cell office:value-type="string" table:style-name="ce26">
            <text:p>1,813 unidad<text:s/>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E253]*0.18)+[.E253]" table:style-name="ce23">
            <text:p><text:s/>RD$53.10<text:s/></text:p>
          </table:table-cell>
          <table:table-cell office:value-type="currency" office:value="81585" table:formula="of:=[.C253]*[.E253]" table:style-name="ce18">
            <text:p><text:s/>RD$81,585.00<text:s/></text:p>
          </table:table-cell>
          <table:table-cell office:value-type="currency" office:value="14685.3" table:formula="of:=([.C253]*[.E253])*0.18" table:style-name="ce18">
            <text:p><text:s/>RD$14,685.30<text:s/></text:p>
          </table:table-cell>
          <table:table-cell office:value-type="currency" office:value="96270.3" table:formula="of:=([.C253]*[.E253])+[.H253]" table:style-name="ce19">
            <text:p><text:s/>RD$96,270.30<text:s/></text:p>
          </table:table-cell>
          <table:table-cell table:number-columns-repeated="16375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20">
            <text:p>manómetro de (0-50) PSI</text:p>
          </table:table-cell>
          <table:table-cell office:value-type="float" office:value="174" table:style-name="ce34">
            <text:p>174</text:p>
          </table:table-cell>
          <table:table-cell office:value-type="string" table:style-name="ce22">
            <text:p>174 unidades</text:p>
          </table:table-cell>
          <table:table-cell office:value-type="currency" office:value="139" table:style-name="ce18">
            <text:p><text:s/>RD$139.00<text:s/></text:p>
          </table:table-cell>
          <table:table-cell office:value-type="currency" office:value="164.02" table:formula="of:=([.E254]*0.18)+[.E254]" table:style-name="ce23">
            <text:p><text:s/>RD$164.02<text:s/></text:p>
          </table:table-cell>
          <table:table-cell office:value-type="currency" office:value="24186" table:formula="of:=[.C254]*[.E254]" table:style-name="ce18">
            <text:p><text:s/>RD$24,186.00<text:s/></text:p>
          </table:table-cell>
          <table:table-cell office:value-type="currency" office:value="4353.4799999999996" table:formula="of:=([.C254]*[.E254])*0.18" table:style-name="ce18">
            <text:p><text:s/>RD$4,353.48<text:s/></text:p>
          </table:table-cell>
          <table:table-cell office:value-type="currency" office:value="28539.48" table:formula="of:=([.C254]*[.E254])+[.H254]" table:style-name="ce19">
            <text:p><text:s/>RD$28,539.48<text:s/></text:p>
          </table:table-cell>
          <table:table-cell table:number-columns-repeated="16375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20">
            <text:p>manómetro(1/4"o-100) PSI</text:p>
          </table:table-cell>
          <table:table-cell office:value-type="float" office:value="11" table:style-name="ce34">
            <text:p>11</text:p>
          </table:table-cell>
          <table:table-cell office:value-type="string" table:style-name="ce22">
            <text:p>11 unidades<text:s/></text:p>
          </table:table-cell>
          <table:table-cell office:value-type="currency" office:value="139" table:style-name="ce18">
            <text:p><text:s/>RD$139.00<text:s/></text:p>
          </table:table-cell>
          <table:table-cell office:value-type="currency" office:value="164.02" table:formula="of:=([.E255]*0.18)+[.E255]" table:style-name="ce23">
            <text:p><text:s/>RD$164.02<text:s/></text:p>
          </table:table-cell>
          <table:table-cell office:value-type="currency" office:value="1529" table:formula="of:=[.C255]*[.E255]" table:style-name="ce18">
            <text:p><text:s/>RD$1,529.00<text:s/></text:p>
          </table:table-cell>
          <table:table-cell office:value-type="currency" office:value="275.21999999999997" table:formula="of:=([.C255]*[.E255])*0.18" table:style-name="ce18">
            <text:p><text:s/>RD$275.22<text:s/></text:p>
          </table:table-cell>
          <table:table-cell office:value-type="currency" office:value="1804.22" table:formula="of:=([.C255]*[.E255])+[.H255]" table:style-name="ce19">
            <text:p><text:s/>RD$1,804.22<text:s/></text:p>
          </table:table-cell>
          <table:table-cell table:number-columns-repeated="16375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24">
            <text:p>mape con su exprimidor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10 caja 1 unidad</text:p>
          </table:table-cell>
          <table:table-cell office:value-type="currency" office:value="2433.75" table:style-name="ce18">
            <text:p><text:s/>RD$2,433.75<text:s/></text:p>
          </table:table-cell>
          <table:table-cell office:value-type="currency" office:value="2871.8249999999998" table:formula="of:=([.E256]*0.18)+[.E256]" table:style-name="ce23">
            <text:p><text:s/>RD$2,871.83<text:s/></text:p>
          </table:table-cell>
          <table:table-cell office:value-type="currency" office:value="24337.5" table:formula="of:=[.C256]*[.E256]" table:style-name="ce18">
            <text:p><text:s/>RD$24,337.50<text:s/></text:p>
          </table:table-cell>
          <table:table-cell office:value-type="currency" office:value="4380.75" table:formula="of:=([.C256]*[.E256])*0.18" table:style-name="ce18">
            <text:p><text:s/>RD$4,380.75<text:s/></text:p>
          </table:table-cell>
          <table:table-cell office:value-type="currency" office:value="28718.25" table:formula="of:=([.C256]*[.E256])+[.H256]" table:style-name="ce19">
            <text:p><text:s/>RD$28,718.25<text:s/></text:p>
          </table:table-cell>
          <table:table-cell table:number-columns-repeated="16375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24">
            <text:p>maquina de coser con motor</text:p>
          </table:table-cell>
          <table:table-cell office:value-type="float" office:value="11" table:style-name="ce28">
            <text:p>11</text:p>
          </table:table-cell>
          <table:table-cell office:value-type="string" table:style-name="ce26">
            <text:p>11 caja 1 c/u</text:p>
          </table:table-cell>
          <table:table-cell office:value-type="currency" office:value="3900" table:style-name="ce18">
            <text:p><text:s/>RD$3,900.00<text:s/></text:p>
          </table:table-cell>
          <table:table-cell office:value-type="currency" office:value="4602" table:formula="of:=([.E257]*0.18)+[.E257]" table:style-name="ce23">
            <text:p><text:s/>RD$4,602.00<text:s/></text:p>
          </table:table-cell>
          <table:table-cell office:value-type="currency" office:value="42900" table:formula="of:=[.C257]*[.E257]" table:style-name="ce18">
            <text:p><text:s/>RD$42,900.00<text:s/></text:p>
          </table:table-cell>
          <table:table-cell office:value-type="currency" office:value="7722" table:formula="of:=([.C257]*[.E257])*0.18" table:style-name="ce18">
            <text:p><text:s/>RD$7,722.00<text:s/></text:p>
          </table:table-cell>
          <table:table-cell office:value-type="currency" office:value="50622" table:formula="of:=([.C257]*[.E257])+[.H257]" table:style-name="ce19">
            <text:p><text:s/>RD$50,622.00<text:s/></text:p>
          </table:table-cell>
          <table:table-cell table:number-columns-repeated="16375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24">
            <text:p>maquina de coser de pedal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7 unidades<text:s/></text:p>
          </table:table-cell>
          <table:table-cell office:value-type="currency" office:value="2900" table:style-name="ce18">
            <text:p><text:s/>RD$2,900.00<text:s/></text:p>
          </table:table-cell>
          <table:table-cell office:value-type="currency" office:value="3422" table:formula="of:=([.E258]*0.18)+[.E258]" table:style-name="ce23">
            <text:p><text:s/>RD$3,422.00<text:s/></text:p>
          </table:table-cell>
          <table:table-cell office:value-type="currency" office:value="20300" table:formula="of:=[.C258]*[.E258]" table:style-name="ce18">
            <text:p><text:s/>RD$20,300.00<text:s/></text:p>
          </table:table-cell>
          <table:table-cell office:value-type="currency" office:value="3654" table:formula="of:=([.C258]*[.E258])*0.18" table:style-name="ce18">
            <text:p><text:s/>RD$3,654.00<text:s/></text:p>
          </table:table-cell>
          <table:table-cell office:value-type="currency" office:value="23954" table:formula="of:=([.C258]*[.E258])+[.H258]" table:style-name="ce19">
            <text:p><text:s/>RD$23,954.00<text:s/></text:p>
          </table:table-cell>
          <table:table-cell table:number-columns-repeated="16375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24">
            <text:p>maquina de coser eléctrica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1 caja 1 c/u<text:s/></text:p>
          </table:table-cell>
          <table:table-cell office:value-type="currency" office:value="2500" table:style-name="ce18">
            <text:p><text:s/>RD$2,500.00<text:s/></text:p>
          </table:table-cell>
          <table:table-cell office:value-type="currency" office:value="2950" table:formula="of:=([.E259]*0.18)+[.E259]" table:style-name="ce23">
            <text:p><text:s/>RD$2,950.00<text:s/></text:p>
          </table:table-cell>
          <table:table-cell office:value-type="currency" office:value="2500" table:formula="of:=[.C259]*[.E259]" table:style-name="ce18">
            <text:p><text:s/>RD$2,500.00<text:s/></text:p>
          </table:table-cell>
          <table:table-cell office:value-type="currency" office:value="450" table:formula="of:=([.C259]*[.E259])*0.18" table:style-name="ce18">
            <text:p><text:s/>RD$450.00<text:s/></text:p>
          </table:table-cell>
          <table:table-cell office:value-type="currency" office:value="2950" table:formula="of:=([.C259]*[.E259])+[.H259]" table:style-name="ce19">
            <text:p><text:s/>RD$2,950.00<text:s/></text:p>
          </table:table-cell>
          <table:table-cell table:number-columns-repeated="16375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20">
            <text:p>maquina de escribir</text:p>
          </table:table-cell>
          <table:table-cell office:value-type="float" office:value="3" table:style-name="ce34">
            <text:p>3</text:p>
          </table:table-cell>
          <table:table-cell office:value-type="string" table:style-name="ce22">
            <text:p>3 unidades</text:p>
          </table:table-cell>
          <table:table-cell office:value-type="currency" office:value="7840" table:style-name="ce18">
            <text:p><text:s/>RD$7,840.00<text:s/></text:p>
          </table:table-cell>
          <table:table-cell office:value-type="currency" office:value="9251.2000000000007" table:formula="of:=([.E260]*0.18)+[.E260]" table:style-name="ce23">
            <text:p><text:s/>RD$9,251.20<text:s/></text:p>
          </table:table-cell>
          <table:table-cell office:value-type="currency" office:value="23520" table:formula="of:=[.C260]*[.E260]" table:style-name="ce18">
            <text:p><text:s/>RD$23,520.00<text:s/></text:p>
          </table:table-cell>
          <table:table-cell office:value-type="currency" office:value="4233.5999999999995" table:formula="of:=([.C260]*[.E260])*0.18" table:style-name="ce18">
            <text:p><text:s/>RD$4,233.60<text:s/></text:p>
          </table:table-cell>
          <table:table-cell office:value-type="currency" office:value="27753.599999999999" table:formula="of:=([.C260]*[.E260])+[.H260]" table:style-name="ce19">
            <text:p><text:s/>RD$27,753.60<text:s/></text:p>
          </table:table-cell>
          <table:table-cell table:number-columns-repeated="16375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24">
            <text:p>martillo de 07 onza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5unidades</text:p>
          </table:table-cell>
          <table:table-cell office:value-type="currency" office:value="290" table:style-name="ce18">
            <text:p><text:s/>RD$290.00<text:s/></text:p>
          </table:table-cell>
          <table:table-cell office:value-type="currency" office:value="342.2" table:formula="of:=([.E261]*0.18)+[.E261]" table:style-name="ce23">
            <text:p><text:s/>RD$342.20<text:s/></text:p>
          </table:table-cell>
          <table:table-cell office:value-type="currency" office:value="1450" table:formula="of:=[.C261]*[.E261]" table:style-name="ce18">
            <text:p><text:s/>RD$1,450.00<text:s/></text:p>
          </table:table-cell>
          <table:table-cell office:value-type="currency" office:value="261" table:formula="of:=([.C261]*[.E261])*0.18" table:style-name="ce18">
            <text:p><text:s/>RD$261.00<text:s/></text:p>
          </table:table-cell>
          <table:table-cell office:value-type="currency" office:value="1711" table:formula="of:=([.C261]*[.E261])+[.H261]" table:style-name="ce19">
            <text:p><text:s/>RD$1,711.00<text:s/></text:p>
          </table:table-cell>
          <table:table-cell table:number-columns-repeated="16375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24">
            <text:p>martillo de 18 m</text:p>
          </table:table-cell>
          <table:table-cell office:value-type="float" office:value="32" table:style-name="ce28">
            <text:p>32</text:p>
          </table:table-cell>
          <table:table-cell office:value-type="string" table:style-name="ce26">
            <text:p>32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E262]*0.18)+[.E262]" table:style-name="ce23">
            <text:p><text:s/>RD$295.00<text:s/></text:p>
          </table:table-cell>
          <table:table-cell office:value-type="currency" office:value="8000" table:formula="of:=[.C262]*[.E262]" table:style-name="ce18">
            <text:p><text:s/>RD$8,000.00<text:s/></text:p>
          </table:table-cell>
          <table:table-cell office:value-type="currency" office:value="1440" table:formula="of:=([.C262]*[.E262])*0.18" table:style-name="ce18">
            <text:p><text:s/>RD$1,440.00<text:s/></text:p>
          </table:table-cell>
          <table:table-cell office:value-type="currency" office:value="9440" table:formula="of:=([.C262]*[.E262])+[.H262]" table:style-name="ce19">
            <text:p><text:s/>RD$9,440.00<text:s/></text:p>
          </table:table-cell>
          <table:table-cell table:number-columns-repeated="16375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24">
            <text:p>martillo de 28 m</text:p>
          </table:table-cell>
          <table:table-cell office:value-type="float" office:value="78" table:style-name="ce28">
            <text:p>78</text:p>
          </table:table-cell>
          <table:table-cell office:value-type="string" table:style-name="ce26">
            <text:p>78 unidad<text:s/></text:p>
          </table:table-cell>
          <table:table-cell office:value-type="currency" office:value="235" table:style-name="ce18">
            <text:p><text:s/>RD$235.00<text:s/></text:p>
          </table:table-cell>
          <table:table-cell office:value-type="currency" office:value="277.3" table:formula="of:=([.E263]*0.18)+[.E263]" table:style-name="ce23">
            <text:p><text:s/>RD$277.30<text:s/></text:p>
          </table:table-cell>
          <table:table-cell office:value-type="currency" office:value="18330" table:formula="of:=[.C263]*[.E263]" table:style-name="ce18">
            <text:p><text:s/>RD$18,330.00<text:s/></text:p>
          </table:table-cell>
          <table:table-cell office:value-type="currency" office:value="3299.4" table:formula="of:=([.C263]*[.E263])*0.18" table:style-name="ce18">
            <text:p><text:s/>RD$3,299.40<text:s/></text:p>
          </table:table-cell>
          <table:table-cell office:value-type="currency" office:value="21629.4" table:formula="of:=([.C263]*[.E263])+[.H263]" table:style-name="ce19">
            <text:p><text:s/>RD$21,629.40<text:s/></text:p>
          </table:table-cell>
          <table:table-cell table:number-columns-repeated="16375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24">
            <text:p>maties para banderines</text:p>
          </table:table-cell>
          <table:table-cell office:value-type="float" office:value="400" table:style-name="ce28">
            <text:p>400</text:p>
          </table:table-cell>
          <table:table-cell office:value-type="string" table:style-name="ce26">
            <text:p>400 unidades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E264]*0.18)+[.E264]" table:style-name="ce23">
            <text:p><text:s/>RD$271.40<text:s/></text:p>
          </table:table-cell>
          <table:table-cell office:value-type="currency" office:value="92000" table:formula="of:=[.C264]*[.E264]" table:style-name="ce18">
            <text:p><text:s/>RD$92,000.00<text:s/></text:p>
          </table:table-cell>
          <table:table-cell office:value-type="currency" office:value="16560" table:formula="of:=([.C264]*[.E264])*0.18" table:style-name="ce18">
            <text:p><text:s/>RD$16,560.00<text:s/></text:p>
          </table:table-cell>
          <table:table-cell office:value-type="currency" office:value="108560" table:formula="of:=([.C264]*[.E264])+[.H264]" table:style-name="ce19">
            <text:p><text:s/>RD$108,560.00<text:s/></text:p>
          </table:table-cell>
          <table:table-cell table:number-columns-repeated="16375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20">
            <text:p>mechero de lámpara de laboratorio<text:s/></text:p>
          </table:table-cell>
          <table:table-cell office:value-type="float" office:value="140" table:style-name="ce34">
            <text:p>140</text:p>
          </table:table-cell>
          <table:table-cell office:value-type="string" table:style-name="ce22">
            <text:p>140 unidades</text:p>
          </table:table-cell>
          <table:table-cell office:value-type="currency" office:value="220" table:style-name="ce18">
            <text:p><text:s/>RD$220.00<text:s/></text:p>
          </table:table-cell>
          <table:table-cell office:value-type="currency" office:value="259.60000000000002" table:formula="of:=([.E265]*0.18)+[.E265]" table:style-name="ce23">
            <text:p><text:s/>RD$259.60<text:s/></text:p>
          </table:table-cell>
          <table:table-cell office:value-type="currency" office:value="30800" table:formula="of:=[.C265]*[.E265]" table:style-name="ce18">
            <text:p><text:s/>RD$30,800.00<text:s/></text:p>
          </table:table-cell>
          <table:table-cell office:value-type="currency" office:value="5544" table:formula="of:=([.C265]*[.E265])*0.18" table:style-name="ce18">
            <text:p><text:s/>RD$5,544.00<text:s/></text:p>
          </table:table-cell>
          <table:table-cell office:value-type="currency" office:value="36344" table:formula="of:=([.C265]*[.E265])+[.H265]" table:style-name="ce19">
            <text:p><text:s/>RD$36,344.00<text:s/></text:p>
          </table:table-cell>
          <table:table-cell table:number-columns-repeated="16375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24">
            <text:p>moto bomba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26">
            <text:p>20 unidades</text:p>
          </table:table-cell>
          <table:table-cell office:value-type="currency" office:value="28499.5" table:style-name="ce18">
            <text:p><text:s/>RD$28,499.50<text:s/></text:p>
          </table:table-cell>
          <table:table-cell office:value-type="currency" office:value="33629.410000000003" table:formula="of:=([.E266]*0.18)+[.E266]" table:style-name="ce23">
            <text:p><text:s/>RD$33,629.41<text:s/></text:p>
          </table:table-cell>
          <table:table-cell office:value-type="currency" office:value="569990" table:formula="of:=[.C266]*[.E266]" table:style-name="ce18">
            <text:p><text:s/>RD$569,990.00<text:s/></text:p>
          </table:table-cell>
          <table:table-cell office:value-type="currency" office:value="102598.2" table:formula="of:=([.C266]*[.E266])*0.18" table:style-name="ce18">
            <text:p><text:s/>RD$102,598.20<text:s/></text:p>
          </table:table-cell>
          <table:table-cell office:value-type="currency" office:value="672588.2" table:formula="of:=([.C266]*[.E266])+[.H266]" table:style-name="ce19">
            <text:p><text:s/>RD$672,588.20<text:s/></text:p>
          </table:table-cell>
          <table:table-cell table:number-columns-repeated="16375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24">
            <text:p>nevera ejecutiva <text:s/>33 x 21"<text:s/></text:p>
          </table:table-cell>
          <table:table-cell office:value-type="float" office:value="392" table:style-name="ce28">
            <text:p>392</text:p>
          </table:table-cell>
          <table:table-cell office:value-type="string" table:style-name="ce26">
            <text:p>392 caja 1 c/u</text:p>
          </table:table-cell>
          <table:table-cell office:value-type="currency" office:value="12800" table:style-name="ce18">
            <text:p><text:s/>RD$12,800.00<text:s/></text:p>
          </table:table-cell>
          <table:table-cell office:value-type="currency" office:value="15104" table:formula="of:=([.E267]*0.18)+[.E267]" table:style-name="ce23">
            <text:p><text:s/>RD$15,104.00<text:s/></text:p>
          </table:table-cell>
          <table:table-cell office:value-type="currency" office:value="5017600" table:formula="of:=[.C267]*[.E267]" table:style-name="ce18">
            <text:p><text:s/>RD$5,017,600.00<text:s/></text:p>
          </table:table-cell>
          <table:table-cell office:value-type="currency" office:value="903168" table:formula="of:=([.C267]*[.E267])*0.18" table:style-name="ce18">
            <text:p><text:s/>RD$903,168.00<text:s/></text:p>
          </table:table-cell>
          <table:table-cell office:value-type="currency" office:value="5920768" table:formula="of:=([.C267]*[.E267])+[.H267]" table:style-name="ce19">
            <text:p><text:s/>RD$5,920,768.00<text:s/></text:p>
          </table:table-cell>
          <table:table-cell table:number-columns-repeated="16375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24">
            <text:p>nevera hermética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unidad</text:p>
          </table:table-cell>
          <table:table-cell office:value-type="currency" office:value="3684.26" table:style-name="ce18">
            <text:p><text:s/>RD$3,684.26<text:s/></text:p>
          </table:table-cell>
          <table:table-cell office:value-type="currency" office:value="4347.4268000000002" table:formula="of:=([.E268]*0.18)+[.E268]" table:style-name="ce23">
            <text:p><text:s/>RD$4,347.43<text:s/></text:p>
          </table:table-cell>
          <table:table-cell office:value-type="currency" office:value="7368.52" table:formula="of:=[.C268]*[.E268]" table:style-name="ce18">
            <text:p><text:s/>RD$7,368.52<text:s/></text:p>
          </table:table-cell>
          <table:table-cell office:value-type="currency" office:value="1326.3335999999999" table:formula="of:=([.C268]*[.E268])*0.18" table:style-name="ce18">
            <text:p><text:s/>RD$1,326.33<text:s/></text:p>
          </table:table-cell>
          <table:table-cell office:value-type="currency" office:value="8694.8536000000004" table:formula="of:=([.C268]*[.E268])+[.H268]" table:style-name="ce19">
            <text:p><text:s/>RD$8,694.85<text:s/></text:p>
          </table:table-cell>
          <table:table-cell table:number-columns-repeated="16375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24">
            <text:p>nivel de 24"</text:p>
          </table:table-cell>
          <table:table-cell office:value-type="float" office:value="50" table:style-name="ce28">
            <text:p>50</text:p>
          </table:table-cell>
          <table:table-cell office:value-type="string" table:style-name="ce26">
            <text:p>50 unidades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269]*0.18)+[.E269]" table:style-name="ce23">
            <text:p><text:s/>RD$206.50<text:s/></text:p>
          </table:table-cell>
          <table:table-cell office:value-type="currency" office:value="8750" table:formula="of:=[.C269]*[.E269]" table:style-name="ce18">
            <text:p><text:s/>RD$8,750.00<text:s/></text:p>
          </table:table-cell>
          <table:table-cell office:value-type="currency" office:value="1575" table:formula="of:=([.C269]*[.E269])*0.18" table:style-name="ce18">
            <text:p><text:s/>RD$1,575.00<text:s/></text:p>
          </table:table-cell>
          <table:table-cell office:value-type="currency" office:value="10325" table:formula="of:=([.C269]*[.E269])+[.H269]" table:style-name="ce19">
            <text:p><text:s/>RD$10,325.00<text:s/></text:p>
          </table:table-cell>
          <table:table-cell table:number-columns-repeated="16375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24">
            <text:p>obra de artes padre de la patria y Prof. Juan B.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846 unidades<text:s/></text:p>
          </table:table-cell>
          <table:table-cell office:value-type="currency" office:value="10000" table:style-name="ce18">
            <text:p><text:s/>RD$10,000.00<text:s/></text:p>
          </table:table-cell>
          <table:table-cell office:value-type="currency" office:value="11800" table:formula="of:=([.E270]*0.18)+[.E270]" table:style-name="ce23">
            <text:p><text:s/>RD$11,800.00<text:s/></text:p>
          </table:table-cell>
          <table:table-cell office:value-type="currency" office:value="8460000" table:formula="of:=[.C270]*[.E270]" table:style-name="ce18">
            <text:p><text:s/>RD$8,460,000.00<text:s/></text:p>
          </table:table-cell>
          <table:table-cell office:value-type="currency" office:value="1522800" table:formula="of:=([.C270]*[.E270])*0.18" table:style-name="ce18">
            <text:p><text:s/>RD$1,522,800.00<text:s/></text:p>
          </table:table-cell>
          <table:table-cell office:value-type="currency" office:value="9982800" table:formula="of:=([.C270]*[.E270])+[.H270]" table:style-name="ce19">
            <text:p><text:s/>RD$9,982,800.00<text:s/></text:p>
          </table:table-cell>
          <table:table-cell table:number-columns-repeated="16375"/>
        </table:table-row>
        <table:table-row table:style-name="ro4">
          <table:table-cell office:value-type="float" office:value="270" table:style-name="ce7">
            <text:p>270</text:p>
          </table:table-cell>
          <table:table-cell office:value-type="string" table:style-name="ce24">
            <text:p>orinales de porcelana simple</text:p>
          </table:table-cell>
          <table:table-cell office:value-type="float" office:value="438" table:style-name="ce24">
            <text:p>438</text:p>
          </table:table-cell>
          <table:table-cell office:value-type="string" table:style-name="ce26">
            <text:p>438 cajas de 1 c/u<text:s/></text:p>
          </table:table-cell>
          <table:table-cell office:value-type="currency" office:value="945" table:style-name="ce18">
            <text:p><text:s/>RD$945.00<text:s/></text:p>
          </table:table-cell>
          <table:table-cell office:value-type="currency" office:value="1115.0999999999999" table:formula="of:=([.E271]*0.18)+[.E271]" table:style-name="ce23">
            <text:p><text:s/>RD$1,115.10<text:s/></text:p>
          </table:table-cell>
          <table:table-cell office:value-type="currency" office:value="413910" table:formula="of:=[.C271]*[.E271]" table:style-name="ce18">
            <text:p><text:s/>RD$413,910.00<text:s/></text:p>
          </table:table-cell>
          <table:table-cell office:value-type="currency" office:value="74503.8" table:formula="of:=([.C271]*[.E271])*0.18" table:style-name="ce18">
            <text:p><text:s/>RD$74,503.80<text:s/></text:p>
          </table:table-cell>
          <table:table-cell office:value-type="currency" office:value="488413.8" table:formula="of:=([.C271]*[.E271])+[.H271]" table:style-name="ce19">
            <text:p><text:s/>RD$488,413.80<text:s/></text:p>
          </table:table-cell>
          <table:table-cell table:number-columns-repeated="16375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24">
            <text:p>oxido rojo<text:s/></text:p>
          </table:table-cell>
          <table:table-cell office:value-type="float" office:value="118" table:style-name="ce24">
            <text:p>118</text:p>
          </table:table-cell>
          <table:table-cell office:value-type="string" table:style-name="ce26">
            <text:p>29.5 cajas de 4 unidades</text:p>
          </table:table-cell>
          <table:table-cell office:value-type="currency" office:value="480" table:style-name="ce18">
            <text:p><text:s/>RD$480.00<text:s/></text:p>
          </table:table-cell>
          <table:table-cell office:value-type="currency" office:value="566.4" table:formula="of:=([.E272]*0.18)+[.E272]" table:style-name="ce23">
            <text:p><text:s/>RD$566.40<text:s/></text:p>
          </table:table-cell>
          <table:table-cell office:value-type="currency" office:value="56640" table:formula="of:=[.C272]*[.E272]" table:style-name="ce18">
            <text:p><text:s/>RD$56,640.00<text:s/></text:p>
          </table:table-cell>
          <table:table-cell office:value-type="currency" office:value="10195.199999999999" table:formula="of:=([.C272]*[.E272])*0.18" table:style-name="ce18">
            <text:p><text:s/>RD$10,195.20<text:s/></text:p>
          </table:table-cell>
          <table:table-cell office:value-type="currency" office:value="66835.199999999997" table:formula="of:=([.C272]*[.E272])+[.H272]" table:style-name="ce19">
            <text:p><text:s/>RD$66,835.20<text:s/></text:p>
          </table:table-cell>
          <table:table-cell table:number-columns-repeated="16375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20">
            <text:p>pala de corte de mental</text:p>
          </table:table-cell>
          <table:table-cell office:value-type="float" office:value="83" table:style-name="ce34">
            <text:p>83</text:p>
          </table:table-cell>
          <table:table-cell office:value-type="string" table:style-name="ce22">
            <text:p>83 <text:s/>unidades</text:p>
          </table:table-cell>
          <table:table-cell office:value-type="currency" office:value="795" table:style-name="ce18">
            <text:p><text:s/>RD$795.00<text:s/></text:p>
          </table:table-cell>
          <table:table-cell office:value-type="currency" office:value="938.1" table:formula="of:=([.E273]*0.18)+[.E273]" table:style-name="ce23">
            <text:p><text:s/>RD$938.10<text:s/></text:p>
          </table:table-cell>
          <table:table-cell office:value-type="currency" office:value="65985" table:formula="of:=[.C273]*[.E273]" table:style-name="ce18">
            <text:p><text:s/>RD$65,985.00<text:s/></text:p>
          </table:table-cell>
          <table:table-cell office:value-type="currency" office:value="11877.3" table:formula="of:=([.C273]*[.E273])*0.18" table:style-name="ce18">
            <text:p><text:s/>RD$11,877.30<text:s/></text:p>
          </table:table-cell>
          <table:table-cell office:value-type="currency" office:value="77862.3" table:formula="of:=([.C273]*[.E273])+[.H273]" table:style-name="ce19">
            <text:p><text:s/>RD$77,862.30<text:s/></text:p>
          </table:table-cell>
          <table:table-cell table:number-columns-repeated="16375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24">
            <text:p>pala recogedora de basura con su palo</text:p>
          </table:table-cell>
          <table:table-cell office:value-type="float" office:value="700" table:style-name="ce28">
            <text:p>700</text:p>
          </table:table-cell>
          <table:table-cell office:value-type="string" table:style-name="ce26">
            <text:p>700 unidades</text:p>
          </table:table-cell>
          <table:table-cell office:value-type="currency" office:value="118.08" table:style-name="ce18">
            <text:p><text:s/>RD$118.08<text:s/></text:p>
          </table:table-cell>
          <table:table-cell office:value-type="currency" office:value="139.33439999999999" table:formula="of:=([.E274]*0.18)+[.E274]" table:style-name="ce23">
            <text:p><text:s/>RD$139.33<text:s/></text:p>
          </table:table-cell>
          <table:table-cell office:value-type="currency" office:value="82656" table:formula="of:=[.C274]*[.E274]" table:style-name="ce18">
            <text:p><text:s/>RD$82,656.00<text:s/></text:p>
          </table:table-cell>
          <table:table-cell office:value-type="currency" office:value="14878.08" table:formula="of:=([.C274]*[.E274])*0.18" table:style-name="ce18">
            <text:p><text:s/>RD$14,878.08<text:s/></text:p>
          </table:table-cell>
          <table:table-cell office:value-type="currency" office:value="97534.080000000002" table:formula="of:=([.C274]*[.E274])+[.H274]" table:style-name="ce19">
            <text:p><text:s/>RD$97,534.08<text:s/></text:p>
          </table:table-cell>
          <table:table-cell table:number-columns-repeated="16375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24">
            <text:p>palometa de metal 6x8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1,080 unidad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275]*0.18)+[.E275]" table:style-name="ce23">
            <text:p><text:s/>RD$206.50<text:s/></text:p>
          </table:table-cell>
          <table:table-cell office:value-type="currency" office:value="189000" table:formula="of:=[.C275]*[.E275]" table:style-name="ce18">
            <text:p><text:s/>RD$189,000.00<text:s/></text:p>
          </table:table-cell>
          <table:table-cell office:value-type="currency" office:value="34020" table:formula="of:=([.C275]*[.E275])*0.18" table:style-name="ce18">
            <text:p><text:s/>RD$34,020.00<text:s/></text:p>
          </table:table-cell>
          <table:table-cell office:value-type="currency" office:value="223020" table:formula="of:=([.C275]*[.E275])+[.H275]" table:style-name="ce19">
            <text:p><text:s/>RD$223,020.00<text:s/></text:p>
          </table:table-cell>
          <table:table-cell table:number-columns-repeated="16375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24">
            <text:p>pantalla de proyección</text:p>
          </table:table-cell>
          <table:table-cell office:value-type="float" office:value="233" table:style-name="ce28">
            <text:p>233</text:p>
          </table:table-cell>
          <table:table-cell office:value-type="string" table:style-name="ce26">
            <text:p>233 caja de 1 unidad</text:p>
          </table:table-cell>
          <table:table-cell office:value-type="currency" office:value="4498" table:style-name="ce18">
            <text:p><text:s/>RD$4,498.00<text:s/></text:p>
          </table:table-cell>
          <table:table-cell office:value-type="currency" office:value="5307.64" table:formula="of:=([.E276]*0.18)+[.E276]" table:style-name="ce23">
            <text:p><text:s/>RD$5,307.64<text:s/></text:p>
          </table:table-cell>
          <table:table-cell office:value-type="currency" office:value="1048034" table:formula="of:=[.C276]*[.E276]" table:style-name="ce18">
            <text:p><text:s/>RD$1,048,034.00<text:s/></text:p>
          </table:table-cell>
          <table:table-cell office:value-type="currency" office:value="188646.12" table:formula="of:=([.C276]*[.E276])*0.18" table:style-name="ce18">
            <text:p><text:s/>RD$188,646.12<text:s/></text:p>
          </table:table-cell>
          <table:table-cell office:value-type="currency" office:value="1236680.1200000001" table:formula="of:=([.C276]*[.E276])+[.H276]" table:style-name="ce19">
            <text:p><text:s/>RD$1,236,680.12<text:s/></text:p>
          </table:table-cell>
          <table:table-cell table:number-columns-repeated="16375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24">
            <text:p>pantalón para p/desbrozadora 46</text:p>
          </table:table-cell>
          <table:table-cell office:value-type="float" office:value="21" table:style-name="ce24">
            <text:p>21</text:p>
          </table:table-cell>
          <table:table-cell office:value-type="string" table:style-name="ce26">
            <text:p>19 caja 1 c/u</text:p>
          </table:table-cell>
          <table:table-cell office:value-type="currency" office:value="4200" table:style-name="ce18">
            <text:p><text:s/>RD$4,200.00<text:s/></text:p>
          </table:table-cell>
          <table:table-cell office:value-type="currency" office:value="4956" table:formula="of:=([.E277]*0.18)+[.E277]" table:style-name="ce23">
            <text:p><text:s/>RD$4,956.00<text:s/></text:p>
          </table:table-cell>
          <table:table-cell office:value-type="currency" office:value="88200" table:formula="of:=[.C277]*[.E277]" table:style-name="ce18">
            <text:p><text:s/>RD$88,200.00<text:s/></text:p>
          </table:table-cell>
          <table:table-cell office:value-type="currency" office:value="15876" table:formula="of:=([.C277]*[.E277])*0.18" table:style-name="ce18">
            <text:p><text:s/>RD$15,876.00<text:s/></text:p>
          </table:table-cell>
          <table:table-cell office:value-type="currency" office:value="104076" table:formula="of:=([.C277]*[.E277])+[.H277]" table:style-name="ce19">
            <text:p><text:s/>RD$104,076.00<text:s/></text:p>
          </table:table-cell>
          <table:table-cell table:number-columns-repeated="16375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20">
            <text:p>papel higiénico para baño</text:p>
          </table:table-cell>
          <table:table-cell office:value-type="float" office:value="394" table:style-name="ce34">
            <text:p>394</text:p>
          </table:table-cell>
          <table:table-cell office:value-type="string" table:style-name="ce22">
            <text:p>394 <text:s/>fardo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278]*0.18)+[.E278]" table:style-name="ce23">
            <text:p><text:s/>RD$1.18<text:s/></text:p>
          </table:table-cell>
          <table:table-cell office:value-type="currency" office:value="394" table:formula="of:=[.C278]*[.E278]" table:style-name="ce18">
            <text:p><text:s/>RD$394.00<text:s/></text:p>
          </table:table-cell>
          <table:table-cell office:value-type="currency" office:value="70.92" table:formula="of:=([.C278]*[.E278])*0.18" table:style-name="ce18">
            <text:p><text:s/>RD$70.92<text:s/></text:p>
          </table:table-cell>
          <table:table-cell office:value-type="currency" office:value="464.92" table:formula="of:=([.C278]*[.E278])+[.H278]" table:style-name="ce19">
            <text:p><text:s/>RD$464.92<text:s/></text:p>
          </table:table-cell>
          <table:table-cell table:number-columns-repeated="16375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24">
            <text:p>papel servilleta rollo</text:p>
          </table:table-cell>
          <table:table-cell office:value-type="float" office:value="100" table:style-name="ce21">
            <text:p>100</text:p>
          </table:table-cell>
          <table:table-cell office:value-type="string" table:style-name="ce26">
            <text:p>100 fardos de 6 rollos<text:s/></text:p>
          </table:table-cell>
          <table:table-cell office:value-type="currency" office:value="1708" table:style-name="ce18">
            <text:p><text:s/>RD$1,708.00<text:s/></text:p>
          </table:table-cell>
          <table:table-cell office:value-type="currency" office:value="2015.44" table:formula="of:=([.E279]*0.18)+[.E279]" table:style-name="ce23">
            <text:p><text:s/>RD$2,015.44<text:s/></text:p>
          </table:table-cell>
          <table:table-cell office:value-type="currency" office:value="170800" table:formula="of:=[.C279]*[.E279]" table:style-name="ce18">
            <text:p><text:s/>RD$170,800.00<text:s/></text:p>
          </table:table-cell>
          <table:table-cell office:value-type="currency" office:value="30744" table:formula="of:=([.C279]*[.E279])*0.18" table:style-name="ce18">
            <text:p><text:s/>RD$30,744.00<text:s/></text:p>
          </table:table-cell>
          <table:table-cell office:value-type="currency" office:value="201544" table:formula="of:=([.C279]*[.E279])+[.H279]" table:style-name="ce19">
            <text:p><text:s/>RD$201,544.00<text:s/></text:p>
          </table:table-cell>
          <table:table-cell table:number-columns-repeated="16375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24">
            <text:p>penetrante 4 wd<text:s/></text:p>
          </table:table-cell>
          <table:table-cell office:value-type="float" office:value="468" table:style-name="ce24">
            <text:p>468</text:p>
          </table:table-cell>
          <table:table-cell office:value-type="string" table:style-name="ce26">
            <text:p>39 caja 12 unidad<text:s/></text:p>
          </table:table-cell>
          <table:table-cell office:value-type="currency" office:value="320" table:style-name="ce18">
            <text:p><text:s/>RD$320.00<text:s/></text:p>
          </table:table-cell>
          <table:table-cell office:value-type="currency" office:value="377.6" table:formula="of:=([.E280]*0.18)+[.E280]" table:style-name="ce23">
            <text:p><text:s/>RD$377.60<text:s/></text:p>
          </table:table-cell>
          <table:table-cell office:value-type="currency" office:value="149760" table:formula="of:=[.C280]*[.E280]" table:style-name="ce18">
            <text:p><text:s/>RD$149,760.00<text:s/></text:p>
          </table:table-cell>
          <table:table-cell office:value-type="currency" office:value="26956.799999999999" table:formula="of:=([.C280]*[.E280])*0.18" table:style-name="ce18">
            <text:p><text:s/>RD$26,956.80<text:s/></text:p>
          </table:table-cell>
          <table:table-cell office:value-type="currency" office:value="176716.79999999999" table:formula="of:=([.C280]*[.E280])+[.H280]" table:style-name="ce19">
            <text:p><text:s/>RD$176,716.80<text:s/></text:p>
          </table:table-cell>
          <table:table-cell table:number-columns-repeated="16375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24">
            <text:p>pera de inodoro<text:s/></text:p>
          </table:table-cell>
          <table:table-cell office:value-type="float" office:value="1339" table:style-name="ce21">
            <text:p>1,339</text:p>
          </table:table-cell>
          <table:table-cell office:value-type="string" table:style-name="ce26">
            <text:p>1,339 unidad</text:p>
          </table:table-cell>
          <table:table-cell office:value-type="currency" office:value="40" table:style-name="ce18">
            <text:p><text:s/>RD$40.00<text:s/></text:p>
          </table:table-cell>
          <table:table-cell office:value-type="currency" office:value="47.2" table:formula="of:=([.E281]*0.18)+[.E281]" table:style-name="ce23">
            <text:p><text:s/>RD$47.20<text:s/></text:p>
          </table:table-cell>
          <table:table-cell office:value-type="currency" office:value="53560" table:formula="of:=[.C281]*[.E281]" table:style-name="ce18">
            <text:p><text:s/>RD$53,560.00<text:s/></text:p>
          </table:table-cell>
          <table:table-cell office:value-type="currency" office:value="9640.7999999999993" table:formula="of:=([.C281]*[.E281])*0.18" table:style-name="ce18">
            <text:p><text:s/>RD$9,640.80<text:s/></text:p>
          </table:table-cell>
          <table:table-cell office:value-type="currency" office:value="63200.800000000003" table:formula="of:=([.C281]*[.E281])+[.H281]" table:style-name="ce19">
            <text:p><text:s/>RD$63,200.80<text:s/></text:p>
          </table:table-cell>
          <table:table-cell table:number-columns-repeated="16375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24">
            <text:p>pinza eléctrica de corte</text:p>
          </table:table-cell>
          <table:table-cell office:value-type="float" office:value="240" table:style-name="ce24">
            <text:p>240</text:p>
          </table:table-cell>
          <table:table-cell office:value-type="string" table:style-name="ce26">
            <text:p>240 unidades<text:s/></text:p>
          </table:table-cell>
          <table:table-cell office:value-type="currency" office:value="230.1" table:style-name="ce18">
            <text:p><text:s/>RD$230.10<text:s/></text:p>
          </table:table-cell>
          <table:table-cell office:value-type="currency" office:value="271.51799999999997" table:formula="of:=([.E282]*0.18)+[.E282]" table:style-name="ce23">
            <text:p><text:s/>RD$271.52<text:s/></text:p>
          </table:table-cell>
          <table:table-cell office:value-type="currency" office:value="55224" table:formula="of:=[.C282]*[.E282]" table:style-name="ce18">
            <text:p><text:s/>RD$55,224.00<text:s/></text:p>
          </table:table-cell>
          <table:table-cell office:value-type="currency" office:value="9940.32" table:formula="of:=([.C282]*[.E282])*0.18" table:style-name="ce18">
            <text:p><text:s/>RD$9,940.32<text:s/></text:p>
          </table:table-cell>
          <table:table-cell office:value-type="currency" office:value="65164.32" table:formula="of:=([.C282]*[.E282])+[.H282]" table:style-name="ce19">
            <text:p><text:s/>RD$65,164.32<text:s/></text:p>
          </table:table-cell>
          <table:table-cell table:number-columns-repeated="16375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24">
            <text:p>pinza eléctrica pequeña</text:p>
          </table:table-cell>
          <table:table-cell office:value-type="float" office:value="47" table:style-name="ce24">
            <text:p>47</text:p>
          </table:table-cell>
          <table:table-cell office:value-type="string" table:style-name="ce26">
            <text:p>47unidades</text:p>
          </table:table-cell>
          <table:table-cell office:value-type="currency" office:value="182.9" table:style-name="ce18">
            <text:p><text:s/>RD$182.90<text:s/></text:p>
          </table:table-cell>
          <table:table-cell office:value-type="currency" office:value="215.822" table:formula="of:=([.E283]*0.18)+[.E283]" table:style-name="ce23">
            <text:p><text:s/>RD$215.82<text:s/></text:p>
          </table:table-cell>
          <table:table-cell office:value-type="currency" office:value="8596.3000000000011" table:formula="of:=[.C283]*[.E283]" table:style-name="ce18">
            <text:p><text:s/>RD$8,596.30<text:s/></text:p>
          </table:table-cell>
          <table:table-cell office:value-type="currency" office:value="1547.3340000000001" table:formula="of:=([.C283]*[.E283])*0.18" table:style-name="ce18">
            <text:p><text:s/>RD$1,547.33<text:s/></text:p>
          </table:table-cell>
          <table:table-cell office:value-type="currency" office:value="10143.634000000002" table:formula="of:=([.C283]*[.E283])+[.H283]" table:style-name="ce19">
            <text:p><text:s/>RD$10,143.63<text:s/></text:p>
          </table:table-cell>
          <table:table-cell table:number-columns-repeated="16375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27">
            <text:p>pinza para cable de data</text:p>
          </table:table-cell>
          <table:table-cell office:value-type="float" office:value="156" table:style-name="ce33">
            <text:p>156</text:p>
          </table:table-cell>
          <table:table-cell office:value-type="string" table:style-name="ce26">
            <text:p>156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E284]*0.18)+[.E284]" table:style-name="ce23">
            <text:p><text:s/>RD$413.00<text:s/></text:p>
          </table:table-cell>
          <table:table-cell office:value-type="currency" office:value="54600" table:formula="of:=[.C284]*[.E284]" table:style-name="ce18">
            <text:p><text:s/>RD$54,600.00<text:s/></text:p>
          </table:table-cell>
          <table:table-cell office:value-type="currency" office:value="9828" table:formula="of:=([.C284]*[.E284])*0.18" table:style-name="ce18">
            <text:p><text:s/>RD$9,828.00<text:s/></text:p>
          </table:table-cell>
          <table:table-cell office:value-type="currency" office:value="64428" table:formula="of:=([.C284]*[.E284])+[.H284]" table:style-name="ce19">
            <text:p><text:s/>RD$64,428.00<text:s/></text:p>
          </table:table-cell>
          <table:table-cell table:number-columns-repeated="16375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24">
            <text:p>pinza para pelar cable</text:p>
          </table:table-cell>
          <table:table-cell office:value-type="float" office:value="225" table:style-name="ce24">
            <text:p>225</text:p>
          </table:table-cell>
          <table:table-cell office:value-type="string" table:style-name="ce26">
            <text:p>225 unidades<text:s/></text:p>
          </table:table-cell>
          <table:table-cell office:value-type="currency" office:value="221.84" table:style-name="ce18">
            <text:p><text:s/>RD$221.84<text:s/></text:p>
          </table:table-cell>
          <table:table-cell office:value-type="currency" office:value="261.77120000000002" table:formula="of:=([.E285]*0.18)+[.E285]" table:style-name="ce23">
            <text:p><text:s/>RD$261.77<text:s/></text:p>
          </table:table-cell>
          <table:table-cell office:value-type="currency" office:value="49914" table:formula="of:=[.C285]*[.E285]" table:style-name="ce18">
            <text:p><text:s/>RD$49,914.00<text:s/></text:p>
          </table:table-cell>
          <table:table-cell office:value-type="currency" office:value="8984.52" table:formula="of:=([.C285]*[.E285])*0.18" table:style-name="ce18">
            <text:p><text:s/>RD$8,984.52<text:s/></text:p>
          </table:table-cell>
          <table:table-cell office:value-type="currency" office:value="58898.520000000004" table:formula="of:=([.C285]*[.E285])+[.H285]" table:style-name="ce19">
            <text:p><text:s/>RD$58,898.52<text:s/></text:p>
          </table:table-cell>
          <table:table-cell table:number-columns-repeated="16375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27">
            <text:p>pinzas de corte # 6</text:p>
          </table:table-cell>
          <table:table-cell office:value-type="float" office:value="239" table:style-name="ce33">
            <text:p>239</text:p>
          </table:table-cell>
          <table:table-cell office:value-type="string" table:style-name="ce26">
            <text:p>239 unidades</text:p>
          </table:table-cell>
          <table:table-cell office:value-type="currency" office:value="448.4" table:style-name="ce18">
            <text:p><text:s/>RD$448.40<text:s/></text:p>
          </table:table-cell>
          <table:table-cell office:value-type="currency" office:value="529.11199999999997" table:formula="of:=([.E286]*0.18)+[.E286]" table:style-name="ce23">
            <text:p><text:s/>RD$529.11<text:s/></text:p>
          </table:table-cell>
          <table:table-cell office:value-type="currency" office:value="107167.59999999999" table:formula="of:=[.C286]*[.E286]" table:style-name="ce18">
            <text:p><text:s/>RD$107,167.60<text:s/></text:p>
          </table:table-cell>
          <table:table-cell office:value-type="currency" office:value="19290.167999999998" table:formula="of:=([.C286]*[.E286])*0.18" table:style-name="ce18">
            <text:p><text:s/>RD$19,290.17<text:s/></text:p>
          </table:table-cell>
          <table:table-cell office:value-type="currency" office:value="126457.76799999998" table:formula="of:=([.C286]*[.E286])+[.H286]" table:style-name="ce19">
            <text:p><text:s/>RD$126,457.77<text:s/></text:p>
          </table:table-cell>
          <table:table-cell table:number-columns-repeated="16375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24">
            <text:p>pistola para silicón</text:p>
          </table:table-cell>
          <table:table-cell office:value-type="float" office:value="85" table:style-name="ce24">
            <text:p>85</text:p>
          </table:table-cell>
          <table:table-cell office:value-type="string" table:style-name="ce26">
            <text:p>85 unidades<text:s/>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E287]*0.18)+[.E287]" table:style-name="ce23">
            <text:p><text:s/>RD$271.40<text:s/></text:p>
          </table:table-cell>
          <table:table-cell office:value-type="currency" office:value="19550" table:formula="of:=[.C287]*[.E287]" table:style-name="ce18">
            <text:p><text:s/>RD$19,550.00<text:s/></text:p>
          </table:table-cell>
          <table:table-cell office:value-type="currency" office:value="3519" table:formula="of:=([.C287]*[.E287])*0.18" table:style-name="ce18">
            <text:p><text:s/>RD$3,519.00<text:s/></text:p>
          </table:table-cell>
          <table:table-cell office:value-type="currency" office:value="23069" table:formula="of:=([.C287]*[.E287])+[.H287]" table:style-name="ce19">
            <text:p><text:s/>RD$23,069.00<text:s/></text:p>
          </table:table-cell>
          <table:table-cell table:number-columns-repeated="16375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24">
            <text:p>plana grande</text:p>
          </table:table-cell>
          <table:table-cell office:value-type="float" office:value="49" table:style-name="ce24">
            <text:p>49</text:p>
          </table:table-cell>
          <table:table-cell office:value-type="string" table:style-name="ce26">
            <text:p>49 unidades</text:p>
          </table:table-cell>
          <table:table-cell office:value-type="currency" office:value="159.30000000000001" table:style-name="ce18">
            <text:p><text:s/>RD$159.30<text:s/></text:p>
          </table:table-cell>
          <table:table-cell office:value-type="currency" office:value="187.97400000000002" table:formula="of:=([.E288]*0.18)+[.E288]" table:style-name="ce23">
            <text:p><text:s/>RD$187.97<text:s/></text:p>
          </table:table-cell>
          <table:table-cell office:value-type="currency" office:value="7805.7000000000007" table:formula="of:=[.C288]*[.E288]" table:style-name="ce18">
            <text:p><text:s/>RD$7,805.70<text:s/></text:p>
          </table:table-cell>
          <table:table-cell office:value-type="currency" office:value="1405.0260000000001" table:formula="of:=([.C288]*[.E288])*0.18" table:style-name="ce18">
            <text:p><text:s/>RD$1,405.03<text:s/></text:p>
          </table:table-cell>
          <table:table-cell office:value-type="currency" office:value="9210.7260000000006" table:formula="of:=([.C288]*[.E288])+[.H288]" table:style-name="ce19">
            <text:p><text:s/>RD$9,210.73<text:s/></text:p>
          </table:table-cell>
          <table:table-cell table:number-columns-repeated="16375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24">
            <text:p>plana mediana</text:p>
          </table:table-cell>
          <table:table-cell office:value-type="float" office:value="60" table:style-name="ce24">
            <text:p>60</text:p>
          </table:table-cell>
          <table:table-cell office:value-type="string" table:style-name="ce26">
            <text:p>75 unidades</text:p>
          </table:table-cell>
          <table:table-cell office:value-type="currency" office:value="140.25" table:style-name="ce18">
            <text:p><text:s/>RD$140.25<text:s/></text:p>
          </table:table-cell>
          <table:table-cell office:value-type="currency" office:value="165.495" table:formula="of:=([.E289]*0.18)+[.E289]" table:style-name="ce23">
            <text:p><text:s/>RD$165.50<text:s/></text:p>
          </table:table-cell>
          <table:table-cell office:value-type="currency" office:value="8415" table:formula="of:=[.C289]*[.E289]" table:style-name="ce18">
            <text:p><text:s/>RD$8,415.00<text:s/></text:p>
          </table:table-cell>
          <table:table-cell office:value-type="currency" office:value="1514.7" table:formula="of:=([.C289]*[.E289])*0.18" table:style-name="ce18">
            <text:p><text:s/>RD$1,514.70<text:s/></text:p>
          </table:table-cell>
          <table:table-cell office:value-type="currency" office:value="9929.7000000000007" table:formula="of:=([.C289]*[.E289])+[.H289]" table:style-name="ce19">
            <text:p><text:s/>RD$9,929.70<text:s/></text:p>
          </table:table-cell>
          <table:table-cell table:number-columns-repeated="16375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24">
            <text:p>plana pequeña<text:s/></text:p>
          </table:table-cell>
          <table:table-cell office:value-type="float" office:value="20" table:style-name="ce24">
            <text:p>20</text:p>
          </table:table-cell>
          <table:table-cell office:value-type="string" table:style-name="ce26">
            <text:p>20 unidad<text:s/></text:p>
          </table:table-cell>
          <table:table-cell office:value-type="currency" office:value="130.15" table:style-name="ce18">
            <text:p><text:s/>RD$130.15<text:s/></text:p>
          </table:table-cell>
          <table:table-cell office:value-type="currency" office:value="153.577" table:formula="of:=([.E290]*0.18)+[.E290]" table:style-name="ce23">
            <text:p><text:s/>RD$153.58<text:s/></text:p>
          </table:table-cell>
          <table:table-cell office:value-type="currency" office:value="2603" table:formula="of:=[.C290]*[.E290]" table:style-name="ce18">
            <text:p><text:s/>RD$2,603.00<text:s/></text:p>
          </table:table-cell>
          <table:table-cell office:value-type="currency" office:value="468.53999999999996" table:formula="of:=([.C290]*[.E290])*0.18" table:style-name="ce18">
            <text:p><text:s/>RD$468.54<text:s/></text:p>
          </table:table-cell>
          <table:table-cell office:value-type="currency" office:value="3071.54" table:formula="of:=([.C290]*[.E290])+[.H290]" table:style-name="ce19">
            <text:p><text:s/>RD$3,071.54<text:s/></text:p>
          </table:table-cell>
          <table:table-cell table:number-columns-repeated="16375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36">
            <text:p>planta eléctric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22">
            <text:p>02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291]*0.18)+[.E291]" table:style-name="ce23">
            <text:p><text:s/>RD$1.18<text:s/></text:p>
          </table:table-cell>
          <table:table-cell office:value-type="currency" office:value="2" table:formula="of:=[.C291]*[.E291]" table:style-name="ce18">
            <text:p><text:s/>RD$2.00<text:s/></text:p>
          </table:table-cell>
          <table:table-cell office:value-type="currency" office:value="0.36" table:formula="of:=([.C291]*[.E291])*0.18" table:style-name="ce17">
            <text:p><text:s/>RD$0.36<text:s/></text:p>
          </table:table-cell>
          <table:table-cell office:value-type="currency" office:value="2.36" table:formula="of:=([.C291]*[.E291])+[.H291]" table:style-name="ce19">
            <text:p><text:s/>RD$2.36<text:s/></text:p>
          </table:table-cell>
          <table:table-cell table:number-columns-repeated="16375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24">
            <text:p>ponchera de 32 pulgadas<text:s/></text:p>
          </table:table-cell>
          <table:table-cell office:value-type="float" office:value="112" table:style-name="ce28">
            <text:p>112</text:p>
          </table:table-cell>
          <table:table-cell office:value-type="string" table:style-name="ce26">
            <text:p>112 <text:s/>unidades<text:s/></text:p>
          </table:table-cell>
          <table:table-cell office:value-type="currency" office:value="200" table:style-name="ce18">
            <text:p><text:s/>RD$200.00<text:s/></text:p>
          </table:table-cell>
          <table:table-cell office:value-type="currency" office:value="236" table:formula="of:=([.E292]*0.18)+[.E292]" table:style-name="ce23">
            <text:p><text:s/>RD$236.00<text:s/></text:p>
          </table:table-cell>
          <table:table-cell office:value-type="currency" office:value="22400" table:formula="of:=[.C292]*[.E292]" table:style-name="ce18">
            <text:p><text:s/>RD$22,400.00<text:s/></text:p>
          </table:table-cell>
          <table:table-cell office:value-type="currency" office:value="4032" table:formula="of:=([.C292]*[.E292])*0.18" table:style-name="ce18">
            <text:p><text:s/>RD$4,032.00<text:s/></text:p>
          </table:table-cell>
          <table:table-cell office:value-type="currency" office:value="26432" table:formula="of:=([.C292]*[.E292])+[.H292]" table:style-name="ce19">
            <text:p><text:s/>RD$26,432.00<text:s/></text:p>
          </table:table-cell>
          <table:table-cell table:number-columns-repeated="16375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24">
            <text:p>ponchera de 36 pulgadas<text:s/></text:p>
          </table:table-cell>
          <table:table-cell office:value-type="float" office:value="76" table:style-name="ce28">
            <text:p>76</text:p>
          </table:table-cell>
          <table:table-cell office:value-type="string" table:style-name="ce26">
            <text:p>76 unidades<text:s/></text:p>
          </table:table-cell>
          <table:table-cell office:value-type="currency" office:value="300" table:style-name="ce18">
            <text:p><text:s/>RD$300.00<text:s/></text:p>
          </table:table-cell>
          <table:table-cell office:value-type="currency" office:value="354" table:formula="of:=([.E293]*0.18)+[.E293]" table:style-name="ce23">
            <text:p><text:s/>RD$354.00<text:s/></text:p>
          </table:table-cell>
          <table:table-cell office:value-type="currency" office:value="22800" table:formula="of:=[.C293]*[.E293]" table:style-name="ce18">
            <text:p><text:s/>RD$22,800.00<text:s/></text:p>
          </table:table-cell>
          <table:table-cell office:value-type="currency" office:value="4104" table:formula="of:=([.C293]*[.E293])*0.18" table:style-name="ce18">
            <text:p><text:s/>RD$4,104.00<text:s/></text:p>
          </table:table-cell>
          <table:table-cell office:value-type="currency" office:value="26904" table:formula="of:=([.C293]*[.E293])+[.H293]" table:style-name="ce19">
            <text:p><text:s/>RD$26,904.00<text:s/></text:p>
          </table:table-cell>
          <table:table-cell table:number-columns-repeated="16375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24">
            <text:p>ponchera plástica de 42 pulgadas</text:p>
          </table:table-cell>
          <table:table-cell office:value-type="float" office:value="13" table:style-name="ce28">
            <text:p>13</text:p>
          </table:table-cell>
          <table:table-cell office:value-type="string" table:style-name="ce26">
            <text:p>13 unidades<text:s/></text:p>
          </table:table-cell>
          <table:table-cell office:value-type="currency" office:value="400" table:style-name="ce18">
            <text:p><text:s/>RD$400.00<text:s/></text:p>
          </table:table-cell>
          <table:table-cell office:value-type="currency" office:value="472" table:formula="of:=([.E294]*0.18)+[.E294]" table:style-name="ce23">
            <text:p><text:s/>RD$472.00<text:s/></text:p>
          </table:table-cell>
          <table:table-cell office:value-type="currency" office:value="5200" table:formula="of:=[.C294]*[.E294]" table:style-name="ce18">
            <text:p><text:s/>RD$5,200.00<text:s/></text:p>
          </table:table-cell>
          <table:table-cell office:value-type="currency" office:value="936" table:formula="of:=([.C294]*[.E294])*0.18" table:style-name="ce18">
            <text:p><text:s/>RD$936.00<text:s/></text:p>
          </table:table-cell>
          <table:table-cell office:value-type="currency" office:value="6136" table:formula="of:=([.C294]*[.E294])+[.H294]" table:style-name="ce19">
            <text:p><text:s/>RD$6,136.00<text:s/></text:p>
          </table:table-cell>
          <table:table-cell table:number-columns-repeated="16375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24">
            <text:p>porta rolo</text:p>
          </table:table-cell>
          <table:table-cell office:value-type="float" office:value="3572" table:style-name="ce25">
            <text:p>3,572</text:p>
          </table:table-cell>
          <table:table-cell office:value-type="string" table:style-name="ce26">
            <text:p>3,572 unidades<text:s/></text:p>
          </table:table-cell>
          <table:table-cell office:value-type="currency" office:value="160" table:style-name="ce18">
            <text:p><text:s/>RD$160.00<text:s/></text:p>
          </table:table-cell>
          <table:table-cell office:value-type="currency" office:value="188.8" table:formula="of:=([.E295]*0.18)+[.E295]" table:style-name="ce23">
            <text:p><text:s/>RD$188.80<text:s/></text:p>
          </table:table-cell>
          <table:table-cell office:value-type="currency" office:value="571520" table:formula="of:=[.C295]*[.E295]" table:style-name="ce18">
            <text:p><text:s/>RD$571,520.00<text:s/></text:p>
          </table:table-cell>
          <table:table-cell office:value-type="currency" office:value="102873.59999999999" table:formula="of:=([.C295]*[.E295])*0.18" table:style-name="ce18">
            <text:p><text:s/>RD$102,873.60<text:s/></text:p>
          </table:table-cell>
          <table:table-cell office:value-type="currency" office:value="674393.59999999998" table:formula="of:=([.C295]*[.E295])+[.H295]" table:style-name="ce19">
            <text:p><text:s/>RD$674,393.60<text:s/></text:p>
          </table:table-cell>
          <table:table-cell table:number-columns-repeated="16375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20">
            <text:p>porta rolos carreteles<text:s/></text:p>
          </table:table-cell>
          <table:table-cell office:value-type="float" office:value="5" table:style-name="ce34">
            <text:p>5</text:p>
          </table:table-cell>
          <table:table-cell office:value-type="string" table:style-name="ce22">
            <text:p>5 unidades</text:p>
          </table:table-cell>
          <table:table-cell office:value-type="currency" office:value="400" table:style-name="ce18">
            <text:p><text:s/>RD$400.00<text:s/></text:p>
          </table:table-cell>
          <table:table-cell office:value-type="currency" office:value="472" table:formula="of:=([.E296]*0.18)+[.E296]" table:style-name="ce23">
            <text:p><text:s/>RD$472.00<text:s/></text:p>
          </table:table-cell>
          <table:table-cell office:value-type="currency" office:value="2000" table:formula="of:=[.C296]*[.E296]" table:style-name="ce18">
            <text:p><text:s/>RD$2,000.00<text:s/></text:p>
          </table:table-cell>
          <table:table-cell office:value-type="currency" office:value="360" table:formula="of:=([.C296]*[.E296])*0.18" table:style-name="ce18">
            <text:p><text:s/>RD$360.00<text:s/></text:p>
          </table:table-cell>
          <table:table-cell office:value-type="currency" office:value="2360" table:formula="of:=([.C296]*[.E296])+[.H296]" table:style-name="ce19">
            <text:p><text:s/>RD$2,360.00<text:s/></text:p>
          </table:table-cell>
          <table:table-cell table:number-columns-repeated="16375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24">
            <text:p>probador de batería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5 caja 1 c/u</text:p>
          </table:table-cell>
          <table:table-cell office:value-type="currency" office:value="454.3" table:style-name="ce18">
            <text:p><text:s/>RD$454.30<text:s/></text:p>
          </table:table-cell>
          <table:table-cell office:value-type="currency" office:value="536.07400000000007" table:formula="of:=([.E297]*0.18)+[.E297]" table:style-name="ce23">
            <text:p><text:s/>RD$536.07<text:s/></text:p>
          </table:table-cell>
          <table:table-cell office:value-type="currency" office:value="2271.5" table:formula="of:=[.C297]*[.E297]" table:style-name="ce18">
            <text:p><text:s/>RD$2,271.50<text:s/></text:p>
          </table:table-cell>
          <table:table-cell office:value-type="currency" office:value="408.87" table:formula="of:=([.C297]*[.E297])*0.18" table:style-name="ce18">
            <text:p><text:s/>RD$408.87<text:s/></text:p>
          </table:table-cell>
          <table:table-cell office:value-type="currency" office:value="2680.37" table:formula="of:=([.C297]*[.E297])+[.H297]" table:style-name="ce19">
            <text:p><text:s/>RD$2,680.37<text:s/></text:p>
          </table:table-cell>
          <table:table-cell table:number-columns-repeated="16375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24">
            <text:p>protector de ruido splash visera<text:s/></text:p>
          </table:table-cell>
          <table:table-cell office:value-type="float" office:value="26" table:style-name="ce28">
            <text:p>26</text:p>
          </table:table-cell>
          <table:table-cell office:value-type="string" table:style-name="ce26">
            <text:p>26 unidades</text:p>
          </table:table-cell>
          <table:table-cell office:value-type="currency" office:value="1571.26" table:style-name="ce18">
            <text:p><text:s/>RD$1,571.26<text:s/></text:p>
          </table:table-cell>
          <table:table-cell office:value-type="currency" office:value="1854.0868" table:formula="of:=([.E298]*0.18)+[.E298]" table:style-name="ce23">
            <text:p><text:s/>RD$1,854.09<text:s/></text:p>
          </table:table-cell>
          <table:table-cell office:value-type="currency" office:value="40852.76" table:formula="of:=[.C298]*[.E298]" table:style-name="ce18">
            <text:p><text:s/>RD$40,852.76<text:s/></text:p>
          </table:table-cell>
          <table:table-cell office:value-type="currency" office:value="7353.4967999999999" table:formula="of:=([.C298]*[.E298])*0.18" table:style-name="ce18">
            <text:p><text:s/>RD$7,353.50<text:s/></text:p>
          </table:table-cell>
          <table:table-cell office:value-type="currency" office:value="48206.256800000003" table:formula="of:=([.C298]*[.E298])+[.H298]" table:style-name="ce19">
            <text:p><text:s/>RD$48,206.26<text:s/></text:p>
          </table:table-cell>
          <table:table-cell table:number-columns-repeated="16375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20">
            <text:p>proyector 3m modelo plus 1,800</text:p>
          </table:table-cell>
          <table:table-cell office:value-type="float" office:value="4" table:style-name="ce34">
            <text:p>4</text:p>
          </table:table-cell>
          <table:table-cell office:value-type="string" table:style-name="ce22">
            <text:p>4 unidades</text:p>
          </table:table-cell>
          <table:table-cell office:value-type="currency" office:value="10208" table:style-name="ce18">
            <text:p><text:s/>RD$10,208.00<text:s/></text:p>
          </table:table-cell>
          <table:table-cell office:value-type="currency" office:value="12045.44" table:formula="of:=([.E299]*0.18)+[.E299]" table:style-name="ce23">
            <text:p><text:s/>RD$12,045.44<text:s/></text:p>
          </table:table-cell>
          <table:table-cell office:value-type="currency" office:value="40832" table:formula="of:=[.C299]*[.E299]" table:style-name="ce18">
            <text:p><text:s/>RD$40,832.00<text:s/></text:p>
          </table:table-cell>
          <table:table-cell office:value-type="currency" office:value="7349.7599999999993" table:formula="of:=([.C299]*[.E299])*0.18" table:style-name="ce18">
            <text:p><text:s/>RD$7,349.76<text:s/></text:p>
          </table:table-cell>
          <table:table-cell office:value-type="currency" office:value="48181.760000000002" table:formula="of:=([.C299]*[.E299])+[.H299]" table:style-name="ce19">
            <text:p><text:s/>RD$48,181.76<text:s/></text:p>
          </table:table-cell>
          <table:table-cell table:number-columns-repeated="16375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20">
            <text:p>pulsadora (timbre)</text:p>
          </table:table-cell>
          <table:table-cell office:value-type="float" office:value="480" table:style-name="ce34">
            <text:p>480</text:p>
          </table:table-cell>
          <table:table-cell office:value-type="string" table:style-name="ce22">
            <text:p>480 unidades</text:p>
          </table:table-cell>
          <table:table-cell office:value-type="currency" office:value="60.16" table:style-name="ce18">
            <text:p><text:s/>RD$60.16<text:s/></text:p>
          </table:table-cell>
          <table:table-cell office:value-type="currency" office:value="70.988799999999998" table:formula="of:=([.E300]*0.18)+[.E300]" table:style-name="ce23">
            <text:p><text:s/>RD$70.99<text:s/></text:p>
          </table:table-cell>
          <table:table-cell office:value-type="currency" office:value="28876.799999999999" table:formula="of:=[.C300]*[.E300]" table:style-name="ce18">
            <text:p><text:s/>RD$28,876.80<text:s/></text:p>
          </table:table-cell>
          <table:table-cell office:value-type="currency" office:value="5197.8239999999996" table:formula="of:=([.C300]*[.E300])*0.18" table:style-name="ce18">
            <text:p><text:s/>RD$5,197.82<text:s/></text:p>
          </table:table-cell>
          <table:table-cell office:value-type="currency" office:value="34074.623999999996" table:formula="of:=([.C300]*[.E300])+[.H300]" table:style-name="ce19">
            <text:p><text:s/>RD$34,074.62<text:s/></text:p>
          </table:table-cell>
          <table:table-cell table:number-columns-repeated="16375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24">
            <text:p>quemadora de cd</text:p>
          </table:table-cell>
          <table:table-cell office:value-type="float" office:value="8" table:style-name="ce28">
            <text:p>8</text:p>
          </table:table-cell>
          <table:table-cell office:value-type="string" table:style-name="ce26">
            <text:p>8 caja de 1 unid</text:p>
          </table:table-cell>
          <table:table-cell office:value-type="currency" office:value="1905" table:style-name="ce18">
            <text:p><text:s/>RD$1,905.00<text:s/></text:p>
          </table:table-cell>
          <table:table-cell office:value-type="currency" office:value="2247.9" table:formula="of:=([.E301]*0.18)+[.E301]" table:style-name="ce23">
            <text:p><text:s/>RD$2,247.90<text:s/></text:p>
          </table:table-cell>
          <table:table-cell office:value-type="currency" office:value="15240" table:formula="of:=[.C301]*[.E301]" table:style-name="ce18">
            <text:p><text:s/>RD$15,240.00<text:s/></text:p>
          </table:table-cell>
          <table:table-cell office:value-type="currency" office:value="2743.2" table:formula="of:=([.C301]*[.E301])*0.18" table:style-name="ce18">
            <text:p><text:s/>RD$2,743.20<text:s/></text:p>
          </table:table-cell>
          <table:table-cell office:value-type="currency" office:value="17983.2" table:formula="of:=([.C301]*[.E301])+[.H301]" table:style-name="ce19">
            <text:p><text:s/>RD$17,983.20<text:s/></text:p>
          </table:table-cell>
          <table:table-cell table:number-columns-repeated="16375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27">
            <text:p>quemadores de estufa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26">
            <text:p>3 unidades</text:p>
          </table:table-cell>
          <table:table-cell office:value-type="currency" office:value="650" table:style-name="ce18">
            <text:p><text:s/>RD$650.00<text:s/></text:p>
          </table:table-cell>
          <table:table-cell office:value-type="currency" office:value="767" table:formula="of:=([.E302]*0.18)+[.E302]" table:style-name="ce23">
            <text:p><text:s/>RD$767.00<text:s/></text:p>
          </table:table-cell>
          <table:table-cell office:value-type="currency" office:value="1950" table:formula="of:=[.C302]*[.E302]" table:style-name="ce18">
            <text:p><text:s/>RD$1,950.00<text:s/></text:p>
          </table:table-cell>
          <table:table-cell office:value-type="currency" office:value="351" table:formula="of:=([.C302]*[.E302])*0.18" table:style-name="ce18">
            <text:p><text:s/>RD$351.00<text:s/></text:p>
          </table:table-cell>
          <table:table-cell office:value-type="currency" office:value="2301" table:formula="of:=([.C302]*[.E302])+[.H302]" table:style-name="ce19">
            <text:p><text:s/>RD$2,301.00<text:s/></text:p>
          </table:table-cell>
          <table:table-cell table:number-columns-repeated="16375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24">
            <text:p>rastrillo de piedra</text:p>
          </table:table-cell>
          <table:table-cell office:value-type="float" office:value="304" table:style-name="ce28">
            <text:p>304</text:p>
          </table:table-cell>
          <table:table-cell office:value-type="string" table:style-name="ce26">
            <text:p>304 <text:s/>unidades</text:p>
          </table:table-cell>
          <table:table-cell office:value-type="currency" office:value="280" table:style-name="ce18">
            <text:p><text:s/>RD$280.00<text:s/></text:p>
          </table:table-cell>
          <table:table-cell office:value-type="currency" office:value="330.4" table:formula="of:=([.E303]*0.18)+[.E303]" table:style-name="ce23">
            <text:p><text:s/>RD$330.40<text:s/></text:p>
          </table:table-cell>
          <table:table-cell office:value-type="currency" office:value="85120" table:formula="of:=[.C303]*[.E303]" table:style-name="ce18">
            <text:p><text:s/>RD$85,120.00<text:s/></text:p>
          </table:table-cell>
          <table:table-cell office:value-type="currency" office:value="15321.599999999999" table:formula="of:=([.C303]*[.E303])*0.18" table:style-name="ce18">
            <text:p><text:s/>RD$15,321.60<text:s/></text:p>
          </table:table-cell>
          <table:table-cell office:value-type="currency" office:value="100441.60000000001" table:formula="of:=([.C303]*[.E303])+[.H303]" table:style-name="ce19">
            <text:p><text:s/>RD$100,441.60<text:s/></text:p>
          </table:table-cell>
          <table:table-cell table:number-columns-repeated="16375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24">
            <text:p>reducción PVC de agua caliente de 3/4 x 1/2</text:p>
          </table:table-cell>
          <table:table-cell office:value-type="float" office:value="400" table:style-name="ce28">
            <text:p>400</text:p>
          </table:table-cell>
          <table:table-cell office:value-type="string" table:style-name="ce26">
            <text:p>400 unidad<text:s/></text:p>
          </table:table-cell>
          <table:table-cell office:value-type="currency" office:value="13" table:style-name="ce18">
            <text:p><text:s/>RD$13.00<text:s/></text:p>
          </table:table-cell>
          <table:table-cell office:value-type="currency" office:value="15.34" table:formula="of:=([.E304]*0.18)+[.E304]" table:style-name="ce23">
            <text:p><text:s/>RD$15.34<text:s/></text:p>
          </table:table-cell>
          <table:table-cell office:value-type="currency" office:value="5200" table:formula="of:=[.C304]*[.E304]" table:style-name="ce18">
            <text:p><text:s/>RD$5,200.00<text:s/></text:p>
          </table:table-cell>
          <table:table-cell office:value-type="currency" office:value="936" table:formula="of:=([.C304]*[.E304])*0.18" table:style-name="ce18">
            <text:p><text:s/>RD$936.00<text:s/></text:p>
          </table:table-cell>
          <table:table-cell office:value-type="currency" office:value="6136" table:formula="of:=([.C304]*[.E304])+[.H304]" table:style-name="ce19">
            <text:p><text:s/>RD$6,136.00<text:s/></text:p>
          </table:table-cell>
          <table:table-cell table:number-columns-repeated="16375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24">
            <text:p>regadera de jardín<text:s/></text:p>
          </table:table-cell>
          <table:table-cell office:value-type="float" office:value="48" table:style-name="ce28">
            <text:p>48</text:p>
          </table:table-cell>
          <table:table-cell office:value-type="string" table:style-name="ce26">
            <text:p>48 unidades<text:s/></text:p>
          </table:table-cell>
          <table:table-cell office:value-type="currency" office:value="50" table:style-name="ce18">
            <text:p><text:s/>RD$50.00<text:s/></text:p>
          </table:table-cell>
          <table:table-cell office:value-type="currency" office:value="59" table:formula="of:=([.E305]*0.18)+[.E305]" table:style-name="ce23">
            <text:p><text:s/>RD$59.00<text:s/></text:p>
          </table:table-cell>
          <table:table-cell office:value-type="currency" office:value="2400" table:formula="of:=[.C305]*[.E305]" table:style-name="ce18">
            <text:p><text:s/>RD$2,400.00<text:s/></text:p>
          </table:table-cell>
          <table:table-cell office:value-type="currency" office:value="432" table:formula="of:=([.C305]*[.E305])*0.18" table:style-name="ce18">
            <text:p><text:s/>RD$432.00<text:s/></text:p>
          </table:table-cell>
          <table:table-cell office:value-type="currency" office:value="2832" table:formula="of:=([.C305]*[.E305])+[.H305]" table:style-name="ce19">
            <text:p><text:s/>RD$2,832.00<text:s/></text:p>
          </table:table-cell>
          <table:table-cell table:number-columns-repeated="16375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24">
            <text:p>regla de madera</text:p>
          </table:table-cell>
          <table:table-cell office:value-type="float" office:value="100" table:style-name="ce28">
            <text:p>100</text:p>
          </table:table-cell>
          <table:table-cell office:value-type="string" table:style-name="ce26">
            <text:p>100 unidades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E306]*0.18)+[.E306]" table:style-name="ce23">
            <text:p><text:s/>RD$123.90<text:s/></text:p>
          </table:table-cell>
          <table:table-cell office:value-type="currency" office:value="10500" table:formula="of:=[.C306]*[.E306]" table:style-name="ce18">
            <text:p><text:s/>RD$10,500.00<text:s/></text:p>
          </table:table-cell>
          <table:table-cell office:value-type="currency" office:value="1890" table:formula="of:=([.C306]*[.E306])*0.18" table:style-name="ce18">
            <text:p><text:s/>RD$1,890.00<text:s/></text:p>
          </table:table-cell>
          <table:table-cell office:value-type="currency" office:value="12390" table:formula="of:=([.C306]*[.E306])+[.H306]" table:style-name="ce19">
            <text:p><text:s/>RD$12,390.00<text:s/></text:p>
          </table:table-cell>
          <table:table-cell table:number-columns-repeated="16375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24">
            <text:p>regleta eléctrica</text:p>
          </table:table-cell>
          <table:table-cell office:value-type="float" office:value="180" table:style-name="ce28">
            <text:p>180</text:p>
          </table:table-cell>
          <table:table-cell office:value-type="string" table:style-name="ce26">
            <text:p>180 caja 1 c/u</text:p>
          </table:table-cell>
          <table:table-cell office:value-type="currency" office:value="125" table:style-name="ce18">
            <text:p><text:s/>RD$125.00<text:s/></text:p>
          </table:table-cell>
          <table:table-cell office:value-type="currency" office:value="147.5" table:formula="of:=([.E307]*0.18)+[.E307]" table:style-name="ce23">
            <text:p><text:s/>RD$147.50<text:s/></text:p>
          </table:table-cell>
          <table:table-cell office:value-type="currency" office:value="22500" table:formula="of:=[.C307]*[.E307]" table:style-name="ce18">
            <text:p><text:s/>RD$22,500.00<text:s/></text:p>
          </table:table-cell>
          <table:table-cell office:value-type="currency" office:value="4050" table:formula="of:=([.C307]*[.E307])*0.18" table:style-name="ce18">
            <text:p><text:s/>RD$4,050.00<text:s/></text:p>
          </table:table-cell>
          <table:table-cell office:value-type="currency" office:value="26550" table:formula="of:=([.C307]*[.E307])+[.H307]" table:style-name="ce19">
            <text:p><text:s/>RD$26,550.00<text:s/></text:p>
          </table:table-cell>
          <table:table-cell table:number-columns-repeated="16375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24">
            <text:p>rejilla de piso</text:p>
          </table:table-cell>
          <table:table-cell office:value-type="float" office:value="36" table:style-name="ce28">
            <text:p>36</text:p>
          </table:table-cell>
          <table:table-cell office:value-type="string" table:style-name="ce26">
            <text:p>36 caja de 1 c/u</text:p>
          </table:table-cell>
          <table:table-cell office:value-type="currency" office:value="105" table:style-name="ce18">
            <text:p><text:s/>RD$105.00<text:s/></text:p>
          </table:table-cell>
          <table:table-cell office:value-type="currency" office:value="123.9" table:formula="of:=([.E308]*0.18)+[.E308]" table:style-name="ce23">
            <text:p><text:s/>RD$123.90<text:s/></text:p>
          </table:table-cell>
          <table:table-cell office:value-type="currency" office:value="3780" table:formula="of:=[.C308]*[.E308]" table:style-name="ce18">
            <text:p><text:s/>RD$3,780.00<text:s/></text:p>
          </table:table-cell>
          <table:table-cell office:value-type="currency" office:value="680.4" table:formula="of:=([.C308]*[.E308])*0.18" table:style-name="ce18">
            <text:p><text:s/>RD$680.40<text:s/></text:p>
          </table:table-cell>
          <table:table-cell office:value-type="currency" office:value="4460.3999999999996" table:formula="of:=([.C308]*[.E308])+[.H308]" table:style-name="ce19">
            <text:p><text:s/>RD$4,460.40<text:s/></text:p>
          </table:table-cell>
          <table:table-cell table:number-columns-repeated="16375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string" table:style-name="ce24">
            <text:p>rejilla de piso sencilla<text:s/></text:p>
          </table:table-cell>
          <table:table-cell office:value-type="float" office:value="124" table:style-name="ce28">
            <text:p>124</text:p>
          </table:table-cell>
          <table:table-cell office:value-type="string" table:style-name="ce26">
            <text:p>124 caja de 1 c/u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E309]*0.18)+[.E309]" table:style-name="ce23">
            <text:p><text:s/>RD$53.10<text:s/></text:p>
          </table:table-cell>
          <table:table-cell office:value-type="currency" office:value="5580" table:formula="of:=[.C309]*[.E309]" table:style-name="ce18">
            <text:p><text:s/>RD$5,580.00<text:s/></text:p>
          </table:table-cell>
          <table:table-cell office:value-type="currency" office:value="1004.4" table:formula="of:=([.C309]*[.E309])*0.18" table:style-name="ce18">
            <text:p><text:s/>RD$1,004.40<text:s/></text:p>
          </table:table-cell>
          <table:table-cell office:value-type="currency" office:value="6584.4" table:formula="of:=([.C309]*[.E309])+[.H309]" table:style-name="ce19">
            <text:p><text:s/>RD$6,584.40<text:s/></text:p>
          </table:table-cell>
          <table:table-cell table:number-columns-repeated="16375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24">
            <text:p>relay para aire acondicionado<text:s/></text:p>
          </table:table-cell>
          <table:table-cell office:value-type="float" office:value="31" table:style-name="ce28">
            <text:p>31</text:p>
          </table:table-cell>
          <table:table-cell office:value-type="string" table:style-name="ce26">
            <text:p>31 caja 1 unidad</text:p>
          </table:table-cell>
          <table:table-cell office:value-type="currency" office:value="151.04" table:style-name="ce18">
            <text:p><text:s/>RD$151.04<text:s/></text:p>
          </table:table-cell>
          <table:table-cell office:value-type="currency" office:value="178.22719999999998" table:formula="of:=([.E310]*0.18)+[.E310]" table:style-name="ce23">
            <text:p><text:s/>RD$178.23<text:s/></text:p>
          </table:table-cell>
          <table:table-cell office:value-type="currency" office:value="4682.24" table:formula="of:=[.C310]*[.E310]" table:style-name="ce18">
            <text:p><text:s/>RD$4,682.24<text:s/></text:p>
          </table:table-cell>
          <table:table-cell office:value-type="currency" office:value="842.80319999999995" table:formula="of:=([.C310]*[.E310])*0.18" table:style-name="ce18">
            <text:p><text:s/>RD$842.80<text:s/></text:p>
          </table:table-cell>
          <table:table-cell office:value-type="currency" office:value="5525.0432000000001" table:formula="of:=([.C310]*[.E310])+[.H310]" table:style-name="ce19">
            <text:p><text:s/>RD$5,525.04<text:s/></text:p>
          </table:table-cell>
          <table:table-cell table:number-columns-repeated="16375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13">
            <text:p>relay timer<text:s/></text:p>
          </table:table-cell>
          <table:table-cell office:value-type="float" office:value="208" table:style-name="ce14">
            <text:p>208</text:p>
          </table:table-cell>
          <table:table-cell office:value-type="string" table:style-name="ce22">
            <text:p>208 unidades</text:p>
          </table:table-cell>
          <table:table-cell office:value-type="currency" office:value="175" table:style-name="ce17">
            <text:p><text:s/>RD$175.00<text:s/></text:p>
          </table:table-cell>
          <table:table-cell office:value-type="currency" office:value="206.5" table:formula="of:=([.E311]*0.18)+[.E311]" table:style-name="ce35">
            <text:p><text:s/>RD$206.50<text:s/></text:p>
          </table:table-cell>
          <table:table-cell office:value-type="currency" office:value="36400" table:formula="of:=[.C311]*[.E311]" table:style-name="ce18">
            <text:p><text:s/>RD$36,400.00<text:s/></text:p>
          </table:table-cell>
          <table:table-cell office:value-type="currency" office:value="6552" table:formula="of:=([.C311]*[.E311])*0.18" table:style-name="ce17">
            <text:p><text:s/>RD$6,552.00<text:s/></text:p>
          </table:table-cell>
          <table:table-cell office:value-type="currency" office:value="42952" table:formula="of:=([.C311]*[.E311])+[.H311]" table:style-name="ce19">
            <text:p><text:s/>RD$42,952.00<text:s/></text:p>
          </table:table-cell>
          <table:table-cell table:number-columns-repeated="16375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20">
            <text:p>removedor <text:s/>de pintura<text:s/></text:p>
          </table:table-cell>
          <table:table-cell office:value-type="float" office:value="4" table:style-name="ce34">
            <text:p>4</text:p>
          </table:table-cell>
          <table:table-cell office:value-type="string" table:style-name="ce22">
            <text:p>4 galones<text:s/></text:p>
          </table:table-cell>
          <table:table-cell office:value-type="currency" office:value="832" table:style-name="ce18">
            <text:p><text:s/>RD$832.00<text:s/></text:p>
          </table:table-cell>
          <table:table-cell office:value-type="currency" office:value="981.76" table:formula="of:=([.E312]*0.18)+[.E312]" table:style-name="ce23">
            <text:p><text:s/>RD$981.76<text:s/></text:p>
          </table:table-cell>
          <table:table-cell office:value-type="currency" office:value="3328" table:formula="of:=[.C312]*[.E312]" table:style-name="ce18">
            <text:p><text:s/>RD$3,328.00<text:s/></text:p>
          </table:table-cell>
          <table:table-cell office:value-type="currency" office:value="599.04" table:formula="of:=([.C312]*[.E312])*0.18" table:style-name="ce18">
            <text:p><text:s/>RD$599.04<text:s/></text:p>
          </table:table-cell>
          <table:table-cell office:value-type="currency" office:value="3927.04" table:formula="of:=([.C312]*[.E312])+[.H312]" table:style-name="ce19">
            <text:p><text:s/>RD$3,927.04<text:s/></text:p>
          </table:table-cell>
          <table:table-cell table:number-columns-repeated="16375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24">
            <text:p>retificadora eléctrica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caja 1 c/u<text:s/></text:p>
          </table:table-cell>
          <table:table-cell office:value-type="currency" office:value="8004" table:style-name="ce18">
            <text:p><text:s/>RD$8,004.00<text:s/></text:p>
          </table:table-cell>
          <table:table-cell office:value-type="currency" office:value="9444.7199999999993" table:formula="of:=([.E313]*0.18)+[.E313]" table:style-name="ce23">
            <text:p><text:s/>RD$9,444.72<text:s/></text:p>
          </table:table-cell>
          <table:table-cell office:value-type="currency" office:value="16008" table:formula="of:=[.C313]*[.E313]" table:style-name="ce18">
            <text:p><text:s/>RD$16,008.00<text:s/></text:p>
          </table:table-cell>
          <table:table-cell office:value-type="currency" office:value="2881.44" table:formula="of:=([.C313]*[.E313])*0.18" table:style-name="ce18">
            <text:p><text:s/>RD$2,881.44<text:s/></text:p>
          </table:table-cell>
          <table:table-cell office:value-type="currency" office:value="18889.439999999999" table:formula="of:=([.C313]*[.E313])+[.H313]" table:style-name="ce19">
            <text:p><text:s/>RD$18,889.44<text:s/></text:p>
          </table:table-cell>
          <table:table-cell table:number-columns-repeated="16375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24">
            <text:p>retro proyector 3m<text:s/></text:p>
          </table:table-cell>
          <table:table-cell office:value-type="float" office:value="4" table:style-name="ce28">
            <text:p>4</text:p>
          </table:table-cell>
          <table:table-cell office:value-type="string" table:style-name="ce26">
            <text:p>4 unidades</text:p>
          </table:table-cell>
          <table:table-cell office:value-type="currency" office:value="10208" table:style-name="ce18">
            <text:p><text:s/>RD$10,208.00<text:s/></text:p>
          </table:table-cell>
          <table:table-cell office:value-type="currency" office:value="12045.44" table:formula="of:=([.E314]*0.18)+[.E314]" table:style-name="ce23">
            <text:p><text:s/>RD$12,045.44<text:s/></text:p>
          </table:table-cell>
          <table:table-cell office:value-type="currency" office:value="40832" table:formula="of:=[.C314]*[.E314]" table:style-name="ce18">
            <text:p><text:s/>RD$40,832.00<text:s/></text:p>
          </table:table-cell>
          <table:table-cell office:value-type="currency" office:value="7349.7599999999993" table:formula="of:=([.C314]*[.E314])*0.18" table:style-name="ce18">
            <text:p><text:s/>RD$7,349.76<text:s/></text:p>
          </table:table-cell>
          <table:table-cell office:value-type="currency" office:value="48181.760000000002" table:formula="of:=([.C314]*[.E314])+[.H314]" table:style-name="ce19">
            <text:p><text:s/>RD$48,181.76<text:s/></text:p>
          </table:table-cell>
          <table:table-cell table:number-columns-repeated="16375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24">
            <text:p>revista para la capacitación de verano 2014</text:p>
          </table:table-cell>
          <table:table-cell office:value-type="float" office:value="1600" table:style-name="ce28">
            <text:p>1600</text:p>
          </table:table-cell>
          <table:table-cell office:value-type="string" table:style-name="ce26">
            <text:p>160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315]*0.18)+[.E315]" table:style-name="ce23">
            <text:p><text:s/>RD$1.18<text:s/></text:p>
          </table:table-cell>
          <table:table-cell office:value-type="currency" office:value="1600" table:formula="of:=[.C315]*[.E315]" table:style-name="ce18">
            <text:p><text:s/>RD$1,600.00<text:s/></text:p>
          </table:table-cell>
          <table:table-cell office:value-type="currency" office:value="288" table:formula="of:=([.C315]*[.E315])*0.18" table:style-name="ce18">
            <text:p><text:s/>RD$288.00<text:s/></text:p>
          </table:table-cell>
          <table:table-cell office:value-type="currency" office:value="1888" table:formula="of:=([.C315]*[.E315])+[.H315]" table:style-name="ce19">
            <text:p><text:s/>RD$1,888.00<text:s/></text:p>
          </table:table-cell>
          <table:table-cell table:number-columns-repeated="16375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24">
            <text:p>roseta de porcelana</text:p>
          </table:table-cell>
          <table:table-cell office:value-type="float" office:value="155" table:style-name="ce28">
            <text:p>155</text:p>
          </table:table-cell>
          <table:table-cell office:value-type="string" table:style-name="ce26">
            <text:p>155 caja 1 c/u</text:p>
          </table:table-cell>
          <table:table-cell office:value-type="currency" office:value="70.8" table:style-name="ce18">
            <text:p><text:s/>RD$70.80<text:s/></text:p>
          </table:table-cell>
          <table:table-cell office:value-type="currency" office:value="83.543999999999997" table:formula="of:=([.E316]*0.18)+[.E316]" table:style-name="ce23">
            <text:p><text:s/>RD$83.54<text:s/></text:p>
          </table:table-cell>
          <table:table-cell office:value-type="currency" office:value="10974" table:formula="of:=[.C316]*[.E316]" table:style-name="ce18">
            <text:p><text:s/>RD$10,974.00<text:s/></text:p>
          </table:table-cell>
          <table:table-cell office:value-type="currency" office:value="1975.32" table:formula="of:=([.C316]*[.E316])*0.18" table:style-name="ce18">
            <text:p><text:s/>RD$1,975.32<text:s/></text:p>
          </table:table-cell>
          <table:table-cell office:value-type="currency" office:value="12949.32" table:formula="of:=([.C316]*[.E316])+[.H316]" table:style-name="ce19">
            <text:p><text:s/>RD$12,949.32<text:s/></text:p>
          </table:table-cell>
          <table:table-cell table:number-columns-repeated="16375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24">
            <text:p>rollo de alambre desnudo #6</text:p>
          </table:table-cell>
          <table:table-cell office:value-type="float" office:value="2500" table:style-name="ce25">
            <text:p>2,500</text:p>
          </table:table-cell>
          <table:table-cell office:value-type="string" table:style-name="ce26">
            <text:p>2500 pie<text:s/></text:p>
          </table:table-cell>
          <table:table-cell office:value-type="currency" office:value="5782" table:style-name="ce18">
            <text:p><text:s/>RD$5,782.00<text:s/></text:p>
          </table:table-cell>
          <table:table-cell office:value-type="currency" office:value="6822.76" table:formula="of:=([.E317]*0.18)+[.E317]" table:style-name="ce23">
            <text:p><text:s/>RD$6,822.76<text:s/></text:p>
          </table:table-cell>
          <table:table-cell office:value-type="currency" office:value="14455000" table:formula="of:=[.C317]*[.E317]" table:style-name="ce18">
            <text:p><text:s/>RD$14,455,000.00<text:s/></text:p>
          </table:table-cell>
          <table:table-cell office:value-type="currency" office:value="2601900" table:formula="of:=([.C317]*[.E317])*0.18" table:style-name="ce18">
            <text:p><text:s/>RD$2,601,900.00<text:s/></text:p>
          </table:table-cell>
          <table:table-cell office:value-type="currency" office:value="17056900" table:formula="of:=([.C317]*[.E317])+[.H317]" table:style-name="ce19">
            <text:p><text:s/>RD$17,056,900.00<text:s/></text:p>
          </table:table-cell>
          <table:table-cell table:number-columns-repeated="16375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20">
            <text:p>rollos de brillo fino</text:p>
          </table:table-cell>
          <table:table-cell office:value-type="float" office:value="14" table:style-name="ce34">
            <text:p>14</text:p>
          </table:table-cell>
          <table:table-cell office:value-type="string" table:style-name="ce22">
            <text:p>14 unidades de 25 libras</text:p>
          </table:table-cell>
          <table:table-cell office:value-type="currency" office:value="5509" table:style-name="ce18">
            <text:p><text:s/>RD$5,509.00<text:s/></text:p>
          </table:table-cell>
          <table:table-cell office:value-type="currency" office:value="6500.62" table:formula="of:=([.E318]*0.18)+[.E318]" table:style-name="ce18">
            <text:p><text:s/>RD$6,500.62<text:s/></text:p>
          </table:table-cell>
          <table:table-cell office:value-type="currency" office:value="77126" table:formula="of:=[.C318]*[.E318]" table:style-name="ce18">
            <text:p><text:s/>RD$77,126.00<text:s/></text:p>
          </table:table-cell>
          <table:table-cell office:value-type="currency" office:value="13882.68" table:formula="of:=([.C318]*[.E318])*0.18" table:style-name="ce18">
            <text:p><text:s/>RD$13,882.68<text:s/></text:p>
          </table:table-cell>
          <table:table-cell office:value-type="currency" office:value="91008.68" table:formula="of:=([.C318]*[.E318])+[.H318]" table:style-name="ce19">
            <text:p><text:s/>RD$91,008.68<text:s/></text:p>
          </table:table-cell>
          <table:table-cell table:number-columns-repeated="16375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20">
            <text:p>rolos / mota</text:p>
          </table:table-cell>
          <table:table-cell office:value-type="float" office:value="3080" table:style-name="ce34">
            <text:p>3,080</text:p>
          </table:table-cell>
          <table:table-cell office:value-type="string" table:style-name="ce22">
            <text:p>3,080 unidades</text:p>
          </table:table-cell>
          <table:table-cell office:value-type="currency" office:value="75" table:style-name="ce18">
            <text:p><text:s/>RD$75.00<text:s/></text:p>
          </table:table-cell>
          <table:table-cell office:value-type="currency" office:value="88.5" table:formula="of:=([.E319]*0.18)+[.E319]" table:style-name="ce18">
            <text:p><text:s/>RD$88.50<text:s/></text:p>
          </table:table-cell>
          <table:table-cell office:value-type="currency" office:value="231000" table:formula="of:=[.C319]*[.E319]" table:style-name="ce18">
            <text:p><text:s/>RD$231,000.00<text:s/></text:p>
          </table:table-cell>
          <table:table-cell office:value-type="currency" office:value="41580" table:formula="of:=([.C319]*[.E319])*0.18" table:style-name="ce18">
            <text:p><text:s/>RD$41,580.00<text:s/></text:p>
          </table:table-cell>
          <table:table-cell office:value-type="currency" office:value="272580" table:formula="of:=([.C319]*[.E319])+[.H319]" table:style-name="ce19">
            <text:p><text:s/>RD$272,580.00<text:s/></text:p>
          </table:table-cell>
          <table:table-cell table:number-columns-repeated="16375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24">
            <text:p>secadora eléctrica de mano<text:s/></text:p>
          </table:table-cell>
          <table:table-cell office:value-type="float" office:value="260" table:style-name="ce28">
            <text:p>260</text:p>
          </table:table-cell>
          <table:table-cell office:value-type="string" table:style-name="ce26">
            <text:p>260 caja de 1 unidad</text:p>
          </table:table-cell>
          <table:table-cell office:value-type="currency" office:value="8800" table:style-name="ce18">
            <text:p><text:s/>RD$8,800.00<text:s/></text:p>
          </table:table-cell>
          <table:table-cell office:value-type="currency" office:value="10384" table:formula="of:=([.E320]*0.18)+[.E320]" table:style-name="ce23">
            <text:p><text:s/>RD$10,384.00<text:s/></text:p>
          </table:table-cell>
          <table:table-cell office:value-type="currency" office:value="2288000" table:formula="of:=[.C320]*[.E320]" table:style-name="ce18">
            <text:p><text:s/>RD$2,288,000.00<text:s/></text:p>
          </table:table-cell>
          <table:table-cell office:value-type="currency" office:value="411840" table:formula="of:=([.C320]*[.E320])*0.18" table:style-name="ce18">
            <text:p><text:s/>RD$411,840.00<text:s/></text:p>
          </table:table-cell>
          <table:table-cell office:value-type="currency" office:value="2699840" table:formula="of:=([.C320]*[.E320])+[.H320]" table:style-name="ce19">
            <text:p><text:s/>RD$2,699,840.00<text:s/></text:p>
          </table:table-cell>
          <table:table-cell table:number-columns-repeated="16375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24">
            <text:p>sella techo<text:s/></text:p>
          </table:table-cell>
          <table:table-cell office:value-type="float" office:value="409" table:style-name="ce28">
            <text:p>409</text:p>
          </table:table-cell>
          <table:table-cell office:value-type="string" table:style-name="ce26">
            <text:p>102.25 caja 4 galones<text:s/></text:p>
          </table:table-cell>
          <table:table-cell office:value-type="currency" office:value="160" table:style-name="ce18">
            <text:p><text:s/>RD$160.00<text:s/></text:p>
          </table:table-cell>
          <table:table-cell office:value-type="currency" office:value="188.8" table:formula="of:=([.E321]*0.18)+[.E321]" table:style-name="ce23">
            <text:p><text:s/>RD$188.80<text:s/></text:p>
          </table:table-cell>
          <table:table-cell office:value-type="currency" office:value="65440" table:formula="of:=[.C321]*[.E321]" table:style-name="ce18">
            <text:p><text:s/>RD$65,440.00<text:s/></text:p>
          </table:table-cell>
          <table:table-cell office:value-type="currency" office:value="11779.199999999999" table:formula="of:=([.C321]*[.E321])*0.18" table:style-name="ce18">
            <text:p><text:s/>RD$11,779.20<text:s/></text:p>
          </table:table-cell>
          <table:table-cell office:value-type="currency" office:value="77219.199999999997" table:formula="of:=([.C321]*[.E321])+[.H321]" table:style-name="ce19">
            <text:p><text:s/>RD$77,219.20<text:s/></text:p>
          </table:table-cell>
          <table:table-cell table:number-columns-repeated="16375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13">
            <text:p>separado de porcelana eléctrico</text:p>
          </table:table-cell>
          <table:table-cell office:value-type="float" office:value="528" table:style-name="ce14">
            <text:p>528</text:p>
          </table:table-cell>
          <table:table-cell office:value-type="string" table:style-name="ce22">
            <text:p>528 unidades</text:p>
          </table:table-cell>
          <table:table-cell office:value-type="currency" office:value="15" table:style-name="ce17">
            <text:p><text:s/>RD$15.00<text:s/></text:p>
          </table:table-cell>
          <table:table-cell office:value-type="currency" office:value="17.7" table:formula="of:=([.E322]*0.18)+[.E322]" table:style-name="ce35">
            <text:p><text:s/>RD$17.70<text:s/></text:p>
          </table:table-cell>
          <table:table-cell office:value-type="currency" office:value="7920" table:formula="of:=[.C322]*[.E322]" table:style-name="ce18">
            <text:p><text:s/>RD$7,920.00<text:s/></text:p>
          </table:table-cell>
          <table:table-cell office:value-type="currency" office:value="1425.6" table:formula="of:=([.C322]*[.E322])*0.18" table:style-name="ce17">
            <text:p><text:s/>RD$1,425.60<text:s/></text:p>
          </table:table-cell>
          <table:table-cell office:value-type="currency" office:value="9345.6" table:formula="of:=([.C322]*[.E322])+[.H322]" table:style-name="ce19">
            <text:p><text:s/>RD$9,345.60<text:s/></text:p>
          </table:table-cell>
          <table:table-cell table:number-columns-repeated="16375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24">
            <text:p>serpentín aluminio-cobre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14 tubería</text:p>
          </table:table-cell>
          <table:table-cell office:value-type="currency" office:value="83226" table:style-name="ce18">
            <text:p><text:s/>RD$83,226.00<text:s/></text:p>
          </table:table-cell>
          <table:table-cell office:value-type="currency" office:value="98206.68" table:formula="of:=([.E323]*0.18)+[.E323]" table:style-name="ce23">
            <text:p><text:s/>RD$98,206.68<text:s/></text:p>
          </table:table-cell>
          <table:table-cell office:value-type="currency" office:value="1165164" table:formula="of:=[.C323]*[.E323]" table:style-name="ce18">
            <text:p><text:s/>RD$1,165,164.00<text:s/></text:p>
          </table:table-cell>
          <table:table-cell office:value-type="currency" office:value="209729.52" table:formula="of:=([.C323]*[.E323])*0.18" table:style-name="ce18">
            <text:p><text:s/>RD$209,729.52<text:s/></text:p>
          </table:table-cell>
          <table:table-cell office:value-type="currency" office:value="1374893.52" table:formula="of:=([.C323]*[.E323])+[.H323]" table:style-name="ce19">
            <text:p><text:s/>RD$1,374,893.52<text:s/></text:p>
          </table:table-cell>
          <table:table-cell table:number-columns-repeated="16375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24">
            <text:p>serrucho</text:p>
          </table:table-cell>
          <table:table-cell office:value-type="float" office:value="38" table:style-name="ce28">
            <text:p>38</text:p>
          </table:table-cell>
          <table:table-cell office:value-type="string" table:style-name="ce26">
            <text:p>38 unidades</text:p>
          </table:table-cell>
          <table:table-cell office:value-type="currency" office:value="490" table:style-name="ce18">
            <text:p><text:s/>RD$490.00<text:s/></text:p>
          </table:table-cell>
          <table:table-cell office:value-type="currency" office:value="578.20000000000005" table:formula="of:=([.E324]*0.18)+[.E324]" table:style-name="ce23">
            <text:p><text:s/>RD$578.20<text:s/></text:p>
          </table:table-cell>
          <table:table-cell office:value-type="currency" office:value="18620" table:formula="of:=[.C324]*[.E324]" table:style-name="ce18">
            <text:p><text:s/>RD$18,620.00<text:s/></text:p>
          </table:table-cell>
          <table:table-cell office:value-type="currency" office:value="3351.6" table:formula="of:=([.C324]*[.E324])*0.18" table:style-name="ce18">
            <text:p><text:s/>RD$3,351.60<text:s/></text:p>
          </table:table-cell>
          <table:table-cell office:value-type="currency" office:value="21971.599999999999" table:formula="of:=([.C324]*[.E324])+[.H324]" table:style-name="ce19">
            <text:p><text:s/>RD$21,971.60<text:s/></text:p>
          </table:table-cell>
          <table:table-cell table:number-columns-repeated="16375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24">
            <text:p>sifón de drenaje 2 pulgada<text:s/></text:p>
          </table:table-cell>
          <table:table-cell office:value-type="float" office:value="167" table:style-name="ce28">
            <text:p>167</text:p>
          </table:table-cell>
          <table:table-cell office:value-type="string" table:style-name="ce26">
            <text:p>167 unidad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E325]*0.18)+[.E325]" table:style-name="ce23">
            <text:p><text:s/>RD$271.40<text:s/></text:p>
          </table:table-cell>
          <table:table-cell office:value-type="currency" office:value="38410" table:formula="of:=[.C325]*[.E325]" table:style-name="ce18">
            <text:p><text:s/>RD$38,410.00<text:s/></text:p>
          </table:table-cell>
          <table:table-cell office:value-type="currency" office:value="6913.8" table:formula="of:=([.C325]*[.E325])*0.18" table:style-name="ce18">
            <text:p><text:s/>RD$6,913.80<text:s/></text:p>
          </table:table-cell>
          <table:table-cell office:value-type="currency" office:value="45323.8" table:formula="of:=([.C325]*[.E325])+[.H325]" table:style-name="ce19">
            <text:p><text:s/>RD$45,323.80<text:s/></text:p>
          </table:table-cell>
          <table:table-cell table:number-columns-repeated="16375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24">
            <text:p>sifón de lavamanos<text:s/></text:p>
          </table:table-cell>
          <table:table-cell office:value-type="float" office:value="1276" table:style-name="ce25">
            <text:p>1,276</text:p>
          </table:table-cell>
          <table:table-cell office:value-type="string" table:style-name="ce26">
            <text:p>1,276 unidad<text:s/>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E326]*0.18)+[.E326]" table:style-name="ce23">
            <text:p><text:s/>RD$271.40<text:s/></text:p>
          </table:table-cell>
          <table:table-cell office:value-type="currency" office:value="293480" table:formula="of:=[.C326]*[.E326]" table:style-name="ce18">
            <text:p><text:s/>RD$293,480.00<text:s/></text:p>
          </table:table-cell>
          <table:table-cell office:value-type="currency" office:value="52826.400000000001" table:formula="of:=([.C326]*[.E326])*0.18" table:style-name="ce18">
            <text:p><text:s/>RD$52,826.40<text:s/></text:p>
          </table:table-cell>
          <table:table-cell office:value-type="currency" office:value="346306.4" table:formula="of:=([.C326]*[.E326])+[.H326]" table:style-name="ce19">
            <text:p><text:s/>RD$346,306.40<text:s/></text:p>
          </table:table-cell>
          <table:table-cell table:number-columns-repeated="16375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24">
            <text:p>sistema de tierra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1,713 unidades</text:p>
          </table:table-cell>
          <table:table-cell office:value-type="currency" office:value="551" table:style-name="ce18">
            <text:p><text:s/>RD$551.00<text:s/></text:p>
          </table:table-cell>
          <table:table-cell office:value-type="currency" office:value="650.17999999999995" table:formula="of:=([.E327]*0.18)+[.E327]" table:style-name="ce23">
            <text:p><text:s/>RD$650.18<text:s/></text:p>
          </table:table-cell>
          <table:table-cell office:value-type="currency" office:value="943863" table:formula="of:=[.C327]*[.E327]" table:style-name="ce18">
            <text:p><text:s/>RD$943,863.00<text:s/></text:p>
          </table:table-cell>
          <table:table-cell office:value-type="currency" office:value="169895.34" table:formula="of:=([.C327]*[.E327])*0.18" table:style-name="ce18">
            <text:p><text:s/>RD$169,895.34<text:s/></text:p>
          </table:table-cell>
          <table:table-cell office:value-type="currency" office:value="1113758.3400000001" table:formula="of:=([.C327]*[.E327])+[.H327]" table:style-name="ce19">
            <text:p><text:s/>RD$1,113,758.34<text:s/></text:p>
          </table:table-cell>
          <table:table-cell table:number-columns-repeated="16375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24">
            <text:p>sócalo eléctrico de cadena<text:s/></text:p>
          </table:table-cell>
          <table:table-cell office:value-type="float" office:value="1100" table:style-name="ce25">
            <text:p>1,100</text:p>
          </table:table-cell>
          <table:table-cell office:value-type="string" table:style-name="ce26">
            <text:p>1,100 unidad<text:s/></text:p>
          </table:table-cell>
          <table:table-cell office:value-type="currency" office:value="35.5" table:style-name="ce18">
            <text:p><text:s/>RD$35.50<text:s/></text:p>
          </table:table-cell>
          <table:table-cell office:value-type="currency" office:value="41.89" table:formula="of:=([.E328]*0.18)+[.E328]" table:style-name="ce23">
            <text:p><text:s/>RD$41.89<text:s/></text:p>
          </table:table-cell>
          <table:table-cell office:value-type="currency" office:value="39050" table:formula="of:=[.C328]*[.E328]" table:style-name="ce18">
            <text:p><text:s/>RD$39,050.00<text:s/></text:p>
          </table:table-cell>
          <table:table-cell office:value-type="currency" office:value="7029" table:formula="of:=([.C328]*[.E328])*0.18" table:style-name="ce18">
            <text:p><text:s/>RD$7,029.00<text:s/></text:p>
          </table:table-cell>
          <table:table-cell office:value-type="currency" office:value="46079" table:formula="of:=([.C328]*[.E328])+[.H328]" table:style-name="ce19">
            <text:p><text:s/>RD$46,079.00<text:s/></text:p>
          </table:table-cell>
          <table:table-cell table:number-columns-repeated="16375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24">
            <text:p>sopladora aspiradora husqvarna 125 bvx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14 caja 1 c/u</text:p>
          </table:table-cell>
          <table:table-cell office:value-type="currency" office:value="14950" table:style-name="ce18">
            <text:p><text:s/>RD$14,950.00<text:s/></text:p>
          </table:table-cell>
          <table:table-cell office:value-type="currency" office:value="17641" table:formula="of:=([.E329]*0.18)+[.E329]" table:style-name="ce23">
            <text:p><text:s/>RD$17,641.00<text:s/></text:p>
          </table:table-cell>
          <table:table-cell office:value-type="currency" office:value="209300" table:formula="of:=[.C329]*[.E329]" table:style-name="ce18">
            <text:p><text:s/>RD$209,300.00<text:s/></text:p>
          </table:table-cell>
          <table:table-cell office:value-type="currency" office:value="37674" table:formula="of:=([.C329]*[.E329])*0.18" table:style-name="ce18">
            <text:p><text:s/>RD$37,674.00<text:s/></text:p>
          </table:table-cell>
          <table:table-cell office:value-type="currency" office:value="246974" table:formula="of:=([.C329]*[.E329])+[.H329]" table:style-name="ce19">
            <text:p><text:s/>RD$246,974.00<text:s/></text:p>
          </table:table-cell>
          <table:table-cell table:number-columns-repeated="16375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24">
            <text:p>stop de puerta</text:p>
          </table:table-cell>
          <table:table-cell office:value-type="float" office:value="145" table:style-name="ce25">
            <text:p>145</text:p>
          </table:table-cell>
          <table:table-cell office:value-type="string" table:style-name="ce26">
            <text:p>145 unidad</text:p>
          </table:table-cell>
          <table:table-cell office:value-type="currency" office:value="145" table:style-name="ce18">
            <text:p><text:s/>RD$145.00<text:s/></text:p>
          </table:table-cell>
          <table:table-cell office:value-type="currency" office:value="171.1" table:formula="of:=([.E330]*0.18)+[.E330]" table:style-name="ce23">
            <text:p><text:s/>RD$171.10<text:s/></text:p>
          </table:table-cell>
          <table:table-cell office:value-type="currency" office:value="21025" table:formula="of:=[.C330]*[.E330]" table:style-name="ce18">
            <text:p><text:s/>RD$21,025.00<text:s/></text:p>
          </table:table-cell>
          <table:table-cell office:value-type="currency" office:value="3784.5" table:formula="of:=([.C330]*[.E330])*0.18" table:style-name="ce18">
            <text:p><text:s/>RD$3,784.50<text:s/></text:p>
          </table:table-cell>
          <table:table-cell office:value-type="currency" office:value="24809.5" table:formula="of:=([.C330]*[.E330])+[.H330]" table:style-name="ce19">
            <text:p><text:s/>RD$24,809.50<text:s/></text:p>
          </table:table-cell>
          <table:table-cell table:number-columns-repeated="16375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24">
            <text:p>suaper<text:s/></text:p>
          </table:table-cell>
          <table:table-cell office:value-type="float" office:value="1205" table:style-name="ce25">
            <text:p>1,205</text:p>
          </table:table-cell>
          <table:table-cell office:value-type="string" table:style-name="ce26">
            <text:p>1,205 unidades</text:p>
          </table:table-cell>
          <table:table-cell office:value-type="currency" office:value="176" table:style-name="ce18">
            <text:p><text:s/>RD$176.00<text:s/></text:p>
          </table:table-cell>
          <table:table-cell office:value-type="currency" office:value="207.68" table:formula="of:=([.E331]*0.18)+[.E331]" table:style-name="ce23">
            <text:p><text:s/>RD$207.68<text:s/></text:p>
          </table:table-cell>
          <table:table-cell office:value-type="currency" office:value="212080" table:formula="of:=[.C331]*[.E331]" table:style-name="ce18">
            <text:p><text:s/>RD$212,080.00<text:s/></text:p>
          </table:table-cell>
          <table:table-cell office:value-type="currency" office:value="38174.400000000001" table:formula="of:=([.C331]*[.E331])*0.18" table:style-name="ce18">
            <text:p><text:s/>RD$38,174.40<text:s/></text:p>
          </table:table-cell>
          <table:table-cell office:value-type="currency" office:value="250254.4" table:formula="of:=([.C331]*[.E331])+[.H331]" table:style-name="ce19">
            <text:p><text:s/>RD$250,254.40<text:s/></text:p>
          </table:table-cell>
          <table:table-cell table:number-columns-repeated="16375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24">
            <text:p>switch doble tiro 30 amp</text:p>
          </table:table-cell>
          <table:table-cell office:value-type="float" office:value="3995" table:style-name="ce25">
            <text:p>3,995</text:p>
          </table:table-cell>
          <table:table-cell office:value-type="string" table:style-name="ce26">
            <text:p>3,995 caja 1 c/u</text:p>
          </table:table-cell>
          <table:table-cell office:value-type="currency" office:value="177" table:style-name="ce18">
            <text:p><text:s/>RD$177.00<text:s/></text:p>
          </table:table-cell>
          <table:table-cell office:value-type="currency" office:value="208.86" table:formula="of:=([.E332]*0.18)+[.E332]" table:style-name="ce23">
            <text:p><text:s/>RD$208.86<text:s/></text:p>
          </table:table-cell>
          <table:table-cell office:value-type="currency" office:value="707115" table:formula="of:=[.C332]*[.E332]" table:style-name="ce18">
            <text:p><text:s/>RD$707,115.00<text:s/></text:p>
          </table:table-cell>
          <table:table-cell office:value-type="currency" office:value="127280.7" table:formula="of:=([.C332]*[.E332])*0.18" table:style-name="ce18">
            <text:p><text:s/>RD$127,280.70<text:s/></text:p>
          </table:table-cell>
          <table:table-cell office:value-type="currency" office:value="834395.7" table:formula="of:=([.C332]*[.E332])+[.H332]" table:style-name="ce19">
            <text:p><text:s/>RD$834,395.70<text:s/></text:p>
          </table:table-cell>
          <table:table-cell table:number-columns-repeated="16375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24">
            <text:p>switch doble tiro 60 amp</text:p>
          </table:table-cell>
          <table:table-cell office:value-type="float" office:value="869" table:style-name="ce25">
            <text:p>869</text:p>
          </table:table-cell>
          <table:table-cell office:value-type="string" table:style-name="ce26">
            <text:p>869 en caja 1 c/u<text:s/></text:p>
          </table:table-cell>
          <table:table-cell office:value-type="currency" office:value="295" table:style-name="ce18">
            <text:p><text:s/>RD$295.00<text:s/></text:p>
          </table:table-cell>
          <table:table-cell office:value-type="currency" office:value="348.1" table:formula="of:=([.E333]*0.18)+[.E333]" table:style-name="ce23">
            <text:p><text:s/>RD$348.10<text:s/></text:p>
          </table:table-cell>
          <table:table-cell office:value-type="currency" office:value="256355" table:formula="of:=[.C333]*[.E333]" table:style-name="ce18">
            <text:p><text:s/>RD$256,355.00<text:s/></text:p>
          </table:table-cell>
          <table:table-cell office:value-type="currency" office:value="46143.9" table:formula="of:=([.C333]*[.E333])*0.18" table:style-name="ce18">
            <text:p><text:s/>RD$46,143.90<text:s/></text:p>
          </table:table-cell>
          <table:table-cell office:value-type="currency" office:value="302498.90000000002" table:formula="of:=([.C333]*[.E333])+[.H333]" table:style-name="ce19">
            <text:p><text:s/>RD$302,498.90<text:s/></text:p>
          </table:table-cell>
          <table:table-cell table:number-columns-repeated="16375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24">
            <text:p>T <text:s/>de 1 pulgada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10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334]*0.18)+[.E334]" table:style-name="ce23">
            <text:p><text:s/>RD$17.70<text:s/></text:p>
          </table:table-cell>
          <table:table-cell office:value-type="currency" office:value="150" table:formula="of:=[.C334]*[.E334]" table:style-name="ce18">
            <text:p><text:s/>RD$150.00<text:s/></text:p>
          </table:table-cell>
          <table:table-cell office:value-type="currency" office:value="27" table:formula="of:=([.C334]*[.E334])*0.18" table:style-name="ce18">
            <text:p><text:s/>RD$27.00<text:s/></text:p>
          </table:table-cell>
          <table:table-cell office:value-type="currency" office:value="177" table:formula="of:=([.C334]*[.E334])+[.H334]" table:style-name="ce19">
            <text:p><text:s/>RD$177.00<text:s/></text:p>
          </table:table-cell>
          <table:table-cell table:number-columns-repeated="16375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24">
            <text:p>T PVC de 1 pulgada</text:p>
          </table:table-cell>
          <table:table-cell office:value-type="float" office:value="90" table:style-name="ce28">
            <text:p>90</text:p>
          </table:table-cell>
          <table:table-cell office:value-type="string" table:style-name="ce26">
            <text:p>90 unidad<text:s/>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335]*0.18)+[.E335]" table:style-name="ce23">
            <text:p><text:s/>RD$17.70<text:s/></text:p>
          </table:table-cell>
          <table:table-cell office:value-type="currency" office:value="1350" table:formula="of:=[.C335]*[.E335]" table:style-name="ce18">
            <text:p><text:s/>RD$1,350.00<text:s/></text:p>
          </table:table-cell>
          <table:table-cell office:value-type="currency" office:value="243" table:formula="of:=([.C335]*[.E335])*0.18" table:style-name="ce18">
            <text:p><text:s/>RD$243.00<text:s/></text:p>
          </table:table-cell>
          <table:table-cell office:value-type="currency" office:value="1593" table:formula="of:=([.C335]*[.E335])+[.H335]" table:style-name="ce19">
            <text:p><text:s/>RD$1,593.00<text:s/></text:p>
          </table:table-cell>
          <table:table-cell table:number-columns-repeated="16375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24">
            <text:p>T PVC de 1/2 pulgada<text:s/>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6">
            <text:p>1,500 unidad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336]*0.18)+[.E336]" table:style-name="ce23">
            <text:p><text:s/>RD$17.70<text:s/></text:p>
          </table:table-cell>
          <table:table-cell office:value-type="currency" office:value="22500" table:formula="of:=[.C336]*[.E336]" table:style-name="ce18">
            <text:p><text:s/>RD$22,500.00<text:s/></text:p>
          </table:table-cell>
          <table:table-cell office:value-type="currency" office:value="4050" table:formula="of:=([.C336]*[.E336])*0.18" table:style-name="ce18">
            <text:p><text:s/>RD$4,050.00<text:s/></text:p>
          </table:table-cell>
          <table:table-cell office:value-type="currency" office:value="26550" table:formula="of:=([.C336]*[.E336])+[.H336]" table:style-name="ce19">
            <text:p><text:s/>RD$26,550.00<text:s/></text:p>
          </table:table-cell>
          <table:table-cell table:number-columns-repeated="16375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24">
            <text:p>T Y <text:s/>de 2 pulgadas<text:s/></text:p>
          </table:table-cell>
          <table:table-cell office:value-type="float" office:value="240" table:style-name="ce28">
            <text:p>240</text:p>
          </table:table-cell>
          <table:table-cell office:value-type="string" table:style-name="ce26">
            <text:p>240 unidad<text:s/>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E337]*0.18)+[.E337]" table:style-name="ce23">
            <text:p><text:s/>RD$29.50<text:s/></text:p>
          </table:table-cell>
          <table:table-cell office:value-type="currency" office:value="6000" table:formula="of:=[.C337]*[.E337]" table:style-name="ce18">
            <text:p><text:s/>RD$6,000.00<text:s/></text:p>
          </table:table-cell>
          <table:table-cell office:value-type="currency" office:value="1080" table:formula="of:=([.C337]*[.E337])*0.18" table:style-name="ce18">
            <text:p><text:s/>RD$1,080.00<text:s/></text:p>
          </table:table-cell>
          <table:table-cell office:value-type="currency" office:value="7080" table:formula="of:=([.C337]*[.E337])+[.H337]" table:style-name="ce19">
            <text:p><text:s/>RD$7,080.00<text:s/></text:p>
          </table:table-cell>
          <table:table-cell table:number-columns-repeated="16375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24">
            <text:p>T Y de 2 pulgadas</text:p>
          </table:table-cell>
          <table:table-cell office:value-type="float" office:value="40" table:style-name="ce28">
            <text:p>40</text:p>
          </table:table-cell>
          <table:table-cell office:value-type="string" table:style-name="ce26">
            <text:p>40 unidad<text:s/></text:p>
          </table:table-cell>
          <table:table-cell office:value-type="currency" office:value="95" table:style-name="ce18">
            <text:p><text:s/>RD$95.00<text:s/></text:p>
          </table:table-cell>
          <table:table-cell office:value-type="currency" office:value="112.1" table:formula="of:=([.E338]*0.18)+[.E338]" table:style-name="ce23">
            <text:p><text:s/>RD$112.10<text:s/></text:p>
          </table:table-cell>
          <table:table-cell office:value-type="currency" office:value="3800" table:formula="of:=[.C338]*[.E338]" table:style-name="ce18">
            <text:p><text:s/>RD$3,800.00<text:s/></text:p>
          </table:table-cell>
          <table:table-cell office:value-type="currency" office:value="684" table:formula="of:=([.C338]*[.E338])*0.18" table:style-name="ce18">
            <text:p><text:s/>RD$684.00<text:s/></text:p>
          </table:table-cell>
          <table:table-cell office:value-type="currency" office:value="4484" table:formula="of:=([.C338]*[.E338])+[.H338]" table:style-name="ce19">
            <text:p><text:s/>RD$4,484.00<text:s/></text:p>
          </table:table-cell>
          <table:table-cell table:number-columns-repeated="16375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24">
            <text:p>T Y de 3 pulgadas<text:s/></text:p>
          </table:table-cell>
          <table:table-cell office:value-type="float" office:value="13" table:style-name="ce28">
            <text:p>13</text:p>
          </table:table-cell>
          <table:table-cell office:value-type="string" table:style-name="ce26">
            <text:p>13 unidad<text:s/>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E339]*0.18)+[.E339]" table:style-name="ce23">
            <text:p><text:s/>RD$53.10<text:s/></text:p>
          </table:table-cell>
          <table:table-cell office:value-type="currency" office:value="585" table:formula="of:=[.C339]*[.E339]" table:style-name="ce18">
            <text:p><text:s/>RD$585.00<text:s/></text:p>
          </table:table-cell>
          <table:table-cell office:value-type="currency" office:value="105.3" table:formula="of:=([.C339]*[.E339])*0.18" table:style-name="ce18">
            <text:p><text:s/>RD$105.30<text:s/></text:p>
          </table:table-cell>
          <table:table-cell office:value-type="currency" office:value="690.3" table:formula="of:=([.C339]*[.E339])+[.H339]" table:style-name="ce19">
            <text:p><text:s/>RD$690.30<text:s/></text:p>
          </table:table-cell>
          <table:table-cell table:number-columns-repeated="16375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24">
            <text:p>T Y de 4 pulgadas</text:p>
          </table:table-cell>
          <table:table-cell office:value-type="float" office:value="340" table:style-name="ce28">
            <text:p>340</text:p>
          </table:table-cell>
          <table:table-cell office:value-type="string" table:style-name="ce26">
            <text:p>340 unidad<text:s/>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E340]*0.18)+[.E340]" table:style-name="ce23">
            <text:p><text:s/>RD$53.10<text:s/></text:p>
          </table:table-cell>
          <table:table-cell office:value-type="currency" office:value="15300" table:formula="of:=[.C340]*[.E340]" table:style-name="ce18">
            <text:p><text:s/>RD$15,300.00<text:s/></text:p>
          </table:table-cell>
          <table:table-cell office:value-type="currency" office:value="2754" table:formula="of:=([.C340]*[.E340])*0.18" table:style-name="ce18">
            <text:p><text:s/>RD$2,754.00<text:s/></text:p>
          </table:table-cell>
          <table:table-cell office:value-type="currency" office:value="18054" table:formula="of:=([.C340]*[.E340])+[.H340]" table:style-name="ce19">
            <text:p><text:s/>RD$18,054.00<text:s/></text:p>
          </table:table-cell>
          <table:table-cell table:number-columns-repeated="16375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24">
            <text:p>T Y de 4 x 2 pulgadas<text:s/></text:p>
          </table:table-cell>
          <table:table-cell office:value-type="float" office:value="35" table:style-name="ce28">
            <text:p>35</text:p>
          </table:table-cell>
          <table:table-cell office:value-type="string" table:style-name="ce26">
            <text:p>35 unidad</text:p>
          </table:table-cell>
          <table:table-cell office:value-type="currency" office:value="85" table:style-name="ce18">
            <text:p><text:s/>RD$85.00<text:s/></text:p>
          </table:table-cell>
          <table:table-cell office:value-type="currency" office:value="100.3" table:formula="of:=([.E341]*0.18)+[.E341]" table:style-name="ce23">
            <text:p><text:s/>RD$100.30<text:s/></text:p>
          </table:table-cell>
          <table:table-cell office:value-type="currency" office:value="2975" table:formula="of:=[.C341]*[.E341]" table:style-name="ce18">
            <text:p><text:s/>RD$2,975.00<text:s/></text:p>
          </table:table-cell>
          <table:table-cell office:value-type="currency" office:value="535.5" table:formula="of:=([.C341]*[.E341])*0.18" table:style-name="ce18">
            <text:p><text:s/>RD$535.50<text:s/></text:p>
          </table:table-cell>
          <table:table-cell office:value-type="currency" office:value="3510.5" table:formula="of:=([.C341]*[.E341])+[.H341]" table:style-name="ce19">
            <text:p><text:s/>RD$3,510.50<text:s/></text:p>
          </table:table-cell>
          <table:table-cell table:number-columns-repeated="16375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24">
            <text:p>T Y PVC 3x 2</text:p>
          </table:table-cell>
          <table:table-cell office:value-type="float" office:value="44" table:style-name="ce28">
            <text:p>44</text:p>
          </table:table-cell>
          <table:table-cell office:value-type="string" table:style-name="ce26">
            <text:p>44 unidad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E342]*0.18)+[.E342]" table:style-name="ce23">
            <text:p><text:s/>RD$53.10<text:s/></text:p>
          </table:table-cell>
          <table:table-cell office:value-type="currency" office:value="1980" table:formula="of:=[.C342]*[.E342]" table:style-name="ce18">
            <text:p><text:s/>RD$1,980.00<text:s/></text:p>
          </table:table-cell>
          <table:table-cell office:value-type="currency" office:value="356.4" table:formula="of:=([.C342]*[.E342])*0.18" table:style-name="ce18">
            <text:p><text:s/>RD$356.40<text:s/></text:p>
          </table:table-cell>
          <table:table-cell office:value-type="currency" office:value="2336.4" table:formula="of:=([.C342]*[.E342])+[.H342]" table:style-name="ce19">
            <text:p><text:s/>RD$2,336.40<text:s/></text:p>
          </table:table-cell>
          <table:table-cell table:number-columns-repeated="16375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24">
            <text:p>tachuelas</text:p>
          </table:table-cell>
          <table:table-cell office:value-type="float" office:value="400" table:style-name="ce28">
            <text:p>400</text:p>
          </table:table-cell>
          <table:table-cell office:value-type="string" table:style-name="ce26">
            <text:p>400 caja de 100 unidades</text:p>
          </table:table-cell>
          <table:table-cell office:value-type="currency" office:value="50" table:style-name="ce18">
            <text:p><text:s/>RD$50.00<text:s/></text:p>
          </table:table-cell>
          <table:table-cell office:value-type="currency" office:value="59" table:formula="of:=([.E343]*0.18)+[.E343]" table:style-name="ce23">
            <text:p><text:s/>RD$59.00<text:s/></text:p>
          </table:table-cell>
          <table:table-cell office:value-type="currency" office:value="20000" table:formula="of:=[.C343]*[.E343]" table:style-name="ce18">
            <text:p><text:s/>RD$20,000.00<text:s/></text:p>
          </table:table-cell>
          <table:table-cell office:value-type="currency" office:value="3600" table:formula="of:=([.C343]*[.E343])*0.18" table:style-name="ce18">
            <text:p><text:s/>RD$3,600.00<text:s/></text:p>
          </table:table-cell>
          <table:table-cell office:value-type="currency" office:value="23600" table:formula="of:=([.C343]*[.E343])+[.H343]" table:style-name="ce19">
            <text:p><text:s/>RD$23,600.00<text:s/></text:p>
          </table:table-cell>
          <table:table-cell table:number-columns-repeated="16375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24">
            <text:p>tanque de gas para lámpara</text:p>
          </table:table-cell>
          <table:table-cell office:value-type="float" office:value="20" table:style-name="ce28">
            <text:p>20</text:p>
          </table:table-cell>
          <table:table-cell office:value-type="string" table:style-name="ce26">
            <text:p>20 unidades<text:s/></text:p>
          </table:table-cell>
          <table:table-cell office:value-type="currency" office:value="259.83999999999997" table:style-name="ce18">
            <text:p><text:s/>RD$259.84<text:s/></text:p>
          </table:table-cell>
          <table:table-cell office:value-type="currency" office:value="306.61119999999994" table:formula="of:=([.E344]*0.18)+[.E344]" table:style-name="ce23">
            <text:p><text:s/>RD$306.61<text:s/></text:p>
          </table:table-cell>
          <table:table-cell office:value-type="currency" office:value="5196.7999999999993" table:formula="of:=[.C344]*[.E344]" table:style-name="ce18">
            <text:p><text:s/>RD$5,196.80<text:s/></text:p>
          </table:table-cell>
          <table:table-cell office:value-type="currency" office:value="935.42399999999986" table:formula="of:=([.C344]*[.E344])*0.18" table:style-name="ce18">
            <text:p><text:s/>RD$935.42<text:s/></text:p>
          </table:table-cell>
          <table:table-cell office:value-type="currency" office:value="6132.2239999999993" table:formula="of:=([.C344]*[.E344])+[.H344]" table:style-name="ce19">
            <text:p><text:s/>RD$6,132.22<text:s/></text:p>
          </table:table-cell>
          <table:table-cell table:number-columns-repeated="16375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24">
            <text:p>tanque para cisterna 60 libra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1 unidades</text:p>
          </table:table-cell>
          <table:table-cell office:value-type="currency" office:value="2000" table:style-name="ce18">
            <text:p><text:s/>RD$2,000.00<text:s/></text:p>
          </table:table-cell>
          <table:table-cell office:value-type="currency" office:value="2360" table:formula="of:=([.E345]*0.18)+[.E345]" table:style-name="ce23">
            <text:p><text:s/>RD$2,360.00<text:s/></text:p>
          </table:table-cell>
          <table:table-cell office:value-type="currency" office:value="2000" table:formula="of:=[.C345]*[.E345]" table:style-name="ce18">
            <text:p><text:s/>RD$2,000.00<text:s/></text:p>
          </table:table-cell>
          <table:table-cell office:value-type="currency" office:value="360" table:formula="of:=([.C345]*[.E345])*0.18" table:style-name="ce18">
            <text:p><text:s/>RD$360.00<text:s/></text:p>
          </table:table-cell>
          <table:table-cell office:value-type="currency" office:value="2360" table:formula="of:=([.C345]*[.E345])+[.H345]" table:style-name="ce19">
            <text:p><text:s/>RD$2,360.00<text:s/></text:p>
          </table:table-cell>
          <table:table-cell table:number-columns-repeated="16375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24">
            <text:p>tanque para cisterna de 250 gl.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1 unidad</text:p>
          </table:table-cell>
          <table:table-cell office:value-type="currency" office:value="3200" table:style-name="ce18">
            <text:p><text:s/>RD$3,200.00<text:s/></text:p>
          </table:table-cell>
          <table:table-cell office:value-type="currency" office:value="3776" table:formula="of:=([.E346]*0.18)+[.E346]" table:style-name="ce23">
            <text:p><text:s/>RD$3,776.00<text:s/></text:p>
          </table:table-cell>
          <table:table-cell office:value-type="currency" office:value="3200" table:formula="of:=[.C346]*[.E346]" table:style-name="ce18">
            <text:p><text:s/>RD$3,200.00<text:s/></text:p>
          </table:table-cell>
          <table:table-cell office:value-type="currency" office:value="576" table:formula="of:=([.C346]*[.E346])*0.18" table:style-name="ce18">
            <text:p><text:s/>RD$576.00<text:s/></text:p>
          </table:table-cell>
          <table:table-cell office:value-type="currency" office:value="3776" table:formula="of:=([.C346]*[.E346])+[.H346]" table:style-name="ce19">
            <text:p><text:s/>RD$3,776.00<text:s/></text:p>
          </table:table-cell>
          <table:table-cell table:number-columns-repeated="16375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20">
            <text:p>tapa de inodoro amarillo</text:p>
          </table:table-cell>
          <table:table-cell office:value-type="float" office:value="29" table:style-name="ce34">
            <text:p>29</text:p>
          </table:table-cell>
          <table:table-cell office:value-type="string" table:style-name="ce22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E347]*0.18)+[.E347]" table:style-name="ce23">
            <text:p><text:s/>RD$556.96<text:s/></text:p>
          </table:table-cell>
          <table:table-cell office:value-type="currency" office:value="13688" table:formula="of:=[.C347]*[.E347]" table:style-name="ce18">
            <text:p><text:s/>RD$13,688.00<text:s/></text:p>
          </table:table-cell>
          <table:table-cell office:value-type="currency" office:value="2463.8399999999997" table:formula="of:=([.C347]*[.E347])*0.18" table:style-name="ce18">
            <text:p><text:s/>RD$2,463.84<text:s/></text:p>
          </table:table-cell>
          <table:table-cell office:value-type="currency" office:value="16151.84" table:formula="of:=([.C347]*[.E347])+[.H347]" table:style-name="ce19">
            <text:p><text:s/>RD$16,151.84<text:s/></text:p>
          </table:table-cell>
          <table:table-cell table:number-columns-repeated="16375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20">
            <text:p>tapa de inodoro azul</text:p>
          </table:table-cell>
          <table:table-cell office:value-type="float" office:value="68" table:style-name="ce34">
            <text:p>68</text:p>
          </table:table-cell>
          <table:table-cell office:value-type="string" table:style-name="ce22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E348]*0.18)+[.E348]" table:style-name="ce23">
            <text:p><text:s/>RD$556.96<text:s/></text:p>
          </table:table-cell>
          <table:table-cell office:value-type="currency" office:value="32096" table:formula="of:=[.C348]*[.E348]" table:style-name="ce18">
            <text:p><text:s/>RD$32,096.00<text:s/></text:p>
          </table:table-cell>
          <table:table-cell office:value-type="currency" office:value="5777.28" table:formula="of:=([.C348]*[.E348])*0.18" table:style-name="ce18">
            <text:p><text:s/>RD$5,777.28<text:s/></text:p>
          </table:table-cell>
          <table:table-cell office:value-type="currency" office:value="37873.279999999999" table:formula="of:=([.C348]*[.E348])+[.H348]" table:style-name="ce19">
            <text:p><text:s/>RD$37,873.28<text:s/></text:p>
          </table:table-cell>
          <table:table-cell table:number-columns-repeated="16375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20">
            <text:p>tapa de inodoro blanco</text:p>
          </table:table-cell>
          <table:table-cell office:value-type="float" office:value="43" table:style-name="ce34">
            <text:p>43</text:p>
          </table:table-cell>
          <table:table-cell office:value-type="string" table:style-name="ce22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E349]*0.18)+[.E349]" table:style-name="ce23">
            <text:p><text:s/>RD$556.96<text:s/></text:p>
          </table:table-cell>
          <table:table-cell office:value-type="currency" office:value="20296" table:formula="of:=[.C349]*[.E349]" table:style-name="ce18">
            <text:p><text:s/>RD$20,296.00<text:s/></text:p>
          </table:table-cell>
          <table:table-cell office:value-type="currency" office:value="3653.2799999999997" table:formula="of:=([.C349]*[.E349])*0.18" table:style-name="ce18">
            <text:p><text:s/>RD$3,653.28<text:s/></text:p>
          </table:table-cell>
          <table:table-cell office:value-type="currency" office:value="23949.279999999999" table:formula="of:=([.C349]*[.E349])+[.H349]" table:style-name="ce19">
            <text:p><text:s/>RD$23,949.28<text:s/></text:p>
          </table:table-cell>
          <table:table-cell table:number-columns-repeated="16375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20">
            <text:p>tapa de inodoro blanco hueso</text:p>
          </table:table-cell>
          <table:table-cell office:value-type="float" office:value="40" table:style-name="ce34">
            <text:p>40</text:p>
          </table:table-cell>
          <table:table-cell office:value-type="string" table:style-name="ce22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E350]*0.18)+[.E350]" table:style-name="ce23">
            <text:p><text:s/>RD$556.96<text:s/></text:p>
          </table:table-cell>
          <table:table-cell office:value-type="currency" office:value="18880" table:formula="of:=[.C350]*[.E350]" table:style-name="ce18">
            <text:p><text:s/>RD$18,880.00<text:s/></text:p>
          </table:table-cell>
          <table:table-cell office:value-type="currency" office:value="3398.4" table:formula="of:=([.C350]*[.E350])*0.18" table:style-name="ce18">
            <text:p><text:s/>RD$3,398.40<text:s/></text:p>
          </table:table-cell>
          <table:table-cell office:value-type="currency" office:value="22278.400000000001" table:formula="of:=([.C350]*[.E350])+[.H350]" table:style-name="ce19">
            <text:p><text:s/>RD$22,278.40<text:s/></text:p>
          </table:table-cell>
          <table:table-cell table:number-columns-repeated="16375"/>
        </table:table-row>
        <table:table-row table:style-name="ro4">
          <table:table-cell office:value-type="float" office:value="350" table:style-name="ce7">
            <text:p>350</text:p>
          </table:table-cell>
          <table:table-cell office:value-type="string" table:style-name="ce20">
            <text:p>tapa de inodoro gris</text:p>
          </table:table-cell>
          <table:table-cell office:value-type="float" office:value="18" table:style-name="ce34">
            <text:p>18</text:p>
          </table:table-cell>
          <table:table-cell office:value-type="string" table:style-name="ce22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E351]*0.18)+[.E351]" table:style-name="ce23">
            <text:p><text:s/>RD$556.96<text:s/></text:p>
          </table:table-cell>
          <table:table-cell office:value-type="currency" office:value="8496" table:formula="of:=[.C351]*[.E351]" table:style-name="ce18">
            <text:p><text:s/>RD$8,496.00<text:s/></text:p>
          </table:table-cell>
          <table:table-cell office:value-type="currency" office:value="1529.28" table:formula="of:=([.C351]*[.E351])*0.18" table:style-name="ce18">
            <text:p><text:s/>RD$1,529.28<text:s/></text:p>
          </table:table-cell>
          <table:table-cell office:value-type="currency" office:value="10025.280000000001" table:formula="of:=([.C351]*[.E351])+[.H351]" table:style-name="ce19">
            <text:p><text:s/>RD$10,025.28<text:s/></text:p>
          </table:table-cell>
          <table:table-cell table:number-columns-repeated="16375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20">
            <text:p>tapa de inodoro marrón</text:p>
          </table:table-cell>
          <table:table-cell office:value-type="float" office:value="71" table:style-name="ce34">
            <text:p>71</text:p>
          </table:table-cell>
          <table:table-cell office:value-type="string" table:style-name="ce22">
            <text:p>caja 1 unidad</text:p>
          </table:table-cell>
          <table:table-cell office:value-type="currency" office:value="472" table:style-name="ce18">
            <text:p><text:s/>RD$472.00<text:s/></text:p>
          </table:table-cell>
          <table:table-cell office:value-type="currency" office:value="556.96" table:formula="of:=([.E352]*0.18)+[.E352]" table:style-name="ce23">
            <text:p><text:s/>RD$556.96<text:s/></text:p>
          </table:table-cell>
          <table:table-cell office:value-type="currency" office:value="33512" table:formula="of:=[.C352]*[.E352]" table:style-name="ce18">
            <text:p><text:s/>RD$33,512.00<text:s/></text:p>
          </table:table-cell>
          <table:table-cell office:value-type="currency" office:value="6032.16" table:formula="of:=([.C352]*[.E352])*0.18" table:style-name="ce18">
            <text:p><text:s/>RD$6,032.16<text:s/></text:p>
          </table:table-cell>
          <table:table-cell office:value-type="currency" office:value="39544.160000000003" table:formula="of:=([.C352]*[.E352])+[.H352]" table:style-name="ce19">
            <text:p><text:s/>RD$39,544.16<text:s/></text:p>
          </table:table-cell>
          <table:table-cell table:number-columns-repeated="16375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20">
            <text:p>tapa de interruptor doble</text:p>
          </table:table-cell>
          <table:table-cell office:value-type="float" office:value="58" table:style-name="ce34">
            <text:p>58</text:p>
          </table:table-cell>
          <table:table-cell office:value-type="string" table:style-name="ce22">
            <text:p>58 unidades</text:p>
          </table:table-cell>
          <table:table-cell office:value-type="currency" office:value="8.3000000000000007" table:style-name="ce18">
            <text:p><text:s/>RD$8.30<text:s/></text:p>
          </table:table-cell>
          <table:table-cell office:value-type="currency" office:value="9.7940000000000005" table:formula="of:=([.E353]*0.18)+[.E353]" table:style-name="ce23">
            <text:p><text:s/>RD$9.79<text:s/></text:p>
          </table:table-cell>
          <table:table-cell office:value-type="currency" office:value="481.40000000000003" table:formula="of:=[.C353]*[.E353]" table:style-name="ce18">
            <text:p><text:s/>RD$481.40<text:s/></text:p>
          </table:table-cell>
          <table:table-cell office:value-type="currency" office:value="86.652000000000001" table:formula="of:=([.C353]*[.E353])*0.18" table:style-name="ce18">
            <text:p><text:s/>RD$86.65<text:s/></text:p>
          </table:table-cell>
          <table:table-cell office:value-type="currency" office:value="568.05200000000002" table:formula="of:=([.C353]*[.E353])+[.H353]" table:style-name="ce19">
            <text:p><text:s/>RD$568.05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24">
            <text:p>tapa de interruptor simple</text:p>
          </table:table-cell>
          <table:table-cell office:value-type="float" office:value="1604" table:style-name="ce25">
            <text:p>1,604</text:p>
          </table:table-cell>
          <table:table-cell office:value-type="string" table:style-name="ce26">
            <text:p>1604 unidades</text:p>
          </table:table-cell>
          <table:table-cell office:value-type="currency" office:value="5" table:style-name="ce18">
            <text:p><text:s/>RD$5.00<text:s/></text:p>
          </table:table-cell>
          <table:table-cell office:value-type="currency" office:value="5.9" table:formula="of:=([.E354]*0.18)+[.E354]" table:style-name="ce23">
            <text:p><text:s/>RD$5.90<text:s/></text:p>
          </table:table-cell>
          <table:table-cell office:value-type="currency" office:value="8020" table:formula="of:=[.C354]*[.E354]" table:style-name="ce18">
            <text:p><text:s/>RD$8,020.00<text:s/></text:p>
          </table:table-cell>
          <table:table-cell office:value-type="currency" office:value="1443.6" table:formula="of:=([.C354]*[.E354])*0.18" table:style-name="ce18">
            <text:p><text:s/>RD$1,443.60<text:s/></text:p>
          </table:table-cell>
          <table:table-cell office:value-type="currency" office:value="9463.6" table:formula="of:=([.C354]*[.E354])+[.H354]" table:style-name="ce19">
            <text:p><text:s/>RD$9,463.6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24">
            <text:p>tapa para conector doble Rj45 (de teléfono)</text:p>
          </table:table-cell>
          <table:table-cell office:value-type="float" office:value="13166" table:style-name="ce25">
            <text:p>13,166</text:p>
          </table:table-cell>
          <table:table-cell office:value-type="float" office:value="13166" table:style-name="ce26">
            <text:p>13166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355]*0.18)+[.E355]" table:style-name="ce23">
            <text:p><text:s/>RD$1.18<text:s/></text:p>
          </table:table-cell>
          <table:table-cell office:value-type="currency" office:value="13166" table:formula="of:=[.C355]*[.E355]" table:style-name="ce18">
            <text:p><text:s/>RD$13,166.00<text:s/></text:p>
          </table:table-cell>
          <table:table-cell office:value-type="currency" office:value="2369.88" table:formula="of:=([.C355]*[.E355])*0.18" table:style-name="ce18">
            <text:p><text:s/>RD$2,369.88<text:s/></text:p>
          </table:table-cell>
          <table:table-cell office:value-type="currency" office:value="15535.880000000001" table:formula="of:=([.C355]*[.E355])+[.H355]" table:style-name="ce19">
            <text:p><text:s/>RD$15,535.88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24">
            <text:p>tape de electricidad</text:p>
          </table:table-cell>
          <table:table-cell office:value-type="float" office:value="1048" table:style-name="ce25">
            <text:p>1,048</text:p>
          </table:table-cell>
          <table:table-cell office:value-type="string" table:style-name="ce26">
            <text:p>1,048 unidades</text:p>
          </table:table-cell>
          <table:table-cell office:value-type="currency" office:value="75.52" table:style-name="ce18">
            <text:p><text:s/>RD$75.52<text:s/></text:p>
          </table:table-cell>
          <table:table-cell office:value-type="currency" office:value="89.113599999999991" table:formula="of:=([.E356]*0.18)+[.E356]" table:style-name="ce23">
            <text:p><text:s/>RD$89.11<text:s/></text:p>
          </table:table-cell>
          <table:table-cell office:value-type="currency" office:value="79144.959999999992" table:formula="of:=[.C356]*[.E356]" table:style-name="ce18">
            <text:p><text:s/>RD$79,144.96<text:s/></text:p>
          </table:table-cell>
          <table:table-cell office:value-type="currency" office:value="14246.092799999999" table:formula="of:=([.C356]*[.E356])*0.18" table:style-name="ce18">
            <text:p><text:s/>RD$14,246.09<text:s/></text:p>
          </table:table-cell>
          <table:table-cell office:value-type="currency" office:value="93391.05279999999" table:formula="of:=([.C356]*[.E356])+[.H356]" table:style-name="ce19">
            <text:p><text:s/>RD$93,391.05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24">
            <text:p>tapón PVC de 6 pulgadas</text:p>
          </table:table-cell>
          <table:table-cell office:value-type="float" office:value="300" table:style-name="ce28">
            <text:p>300</text:p>
          </table:table-cell>
          <table:table-cell office:value-type="string" table:style-name="ce26">
            <text:p>300 unidad<text:s/>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357]*0.18)+[.E357]" table:style-name="ce23">
            <text:p><text:s/>RD$206.50<text:s/></text:p>
          </table:table-cell>
          <table:table-cell office:value-type="currency" office:value="52500" table:formula="of:=[.C357]*[.E357]" table:style-name="ce18">
            <text:p><text:s/>RD$52,500.00<text:s/></text:p>
          </table:table-cell>
          <table:table-cell office:value-type="currency" office:value="9450" table:formula="of:=([.C357]*[.E357])*0.18" table:style-name="ce18">
            <text:p><text:s/>RD$9,450.00<text:s/></text:p>
          </table:table-cell>
          <table:table-cell office:value-type="currency" office:value="61950" table:formula="of:=([.C357]*[.E357])+[.H357]" table:style-name="ce19">
            <text:p><text:s/>RD$61,950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24">
            <text:p>tarugo de plomo de 1"</text:p>
          </table:table-cell>
          <table:table-cell office:value-type="float" office:value="814" table:style-name="ce28">
            <text:p>814</text:p>
          </table:table-cell>
          <table:table-cell office:value-type="string" table:style-name="ce26">
            <text:p>814 unidades</text:p>
          </table:table-cell>
          <table:table-cell office:value-type="currency" office:value="16" table:style-name="ce18">
            <text:p><text:s/>RD$16.00<text:s/></text:p>
          </table:table-cell>
          <table:table-cell office:value-type="currency" office:value="18.88" table:formula="of:=([.E358]*0.18)+[.E358]" table:style-name="ce23">
            <text:p><text:s/>RD$18.88<text:s/></text:p>
          </table:table-cell>
          <table:table-cell office:value-type="currency" office:value="13024" table:formula="of:=[.C358]*[.E358]" table:style-name="ce18">
            <text:p><text:s/>RD$13,024.00<text:s/></text:p>
          </table:table-cell>
          <table:table-cell office:value-type="currency" office:value="2344.3199999999997" table:formula="of:=([.C358]*[.E358])*0.18" table:style-name="ce18">
            <text:p><text:s/>RD$2,344.32<text:s/></text:p>
          </table:table-cell>
          <table:table-cell office:value-type="currency" office:value="15368.32" table:formula="of:=([.C358]*[.E358])+[.H358]" table:style-name="ce19">
            <text:p><text:s/>RD$15,368.32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24">
            <text:p>tarugo de plomo de 2 1/2"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6">
            <text:p>5,450 unidades</text:p>
          </table:table-cell>
          <table:table-cell office:value-type="currency" office:value="17" table:style-name="ce18">
            <text:p><text:s/>RD$17.00<text:s/></text:p>
          </table:table-cell>
          <table:table-cell office:value-type="currency" office:value="20.059999999999999" table:formula="of:=([.E359]*0.18)+[.E359]" table:style-name="ce23">
            <text:p><text:s/>RD$20.06<text:s/></text:p>
          </table:table-cell>
          <table:table-cell office:value-type="currency" office:value="92650" table:formula="of:=[.C359]*[.E359]" table:style-name="ce18">
            <text:p><text:s/>RD$92,650.00<text:s/></text:p>
          </table:table-cell>
          <table:table-cell office:value-type="currency" office:value="16677" table:formula="of:=([.C359]*[.E359])*0.18" table:style-name="ce18">
            <text:p><text:s/>RD$16,677.00<text:s/></text:p>
          </table:table-cell>
          <table:table-cell office:value-type="currency" office:value="109327" table:formula="of:=([.C359]*[.E359])+[.H359]" table:style-name="ce19">
            <text:p><text:s/>RD$109,327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40">
            <text:p>tarugo de plomo de 5/8 x 5/8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6">
            <text:p>3870 <text:s text:c="2"/>unidades</text:p>
          </table:table-cell>
          <table:table-cell office:value-type="currency" office:value="14.95" table:style-name="ce18">
            <text:p><text:s/>RD$14.95<text:s/></text:p>
          </table:table-cell>
          <table:table-cell office:value-type="currency" office:value="17.640999999999998" table:formula="of:=([.E360]*0.18)+[.E360]" table:style-name="ce23">
            <text:p><text:s/>RD$17.64<text:s/></text:p>
          </table:table-cell>
          <table:table-cell office:value-type="currency" office:value="57856.5" table:formula="of:=[.C360]*[.E360]" table:style-name="ce18">
            <text:p><text:s/>RD$57,856.50<text:s/></text:p>
          </table:table-cell>
          <table:table-cell office:value-type="currency" office:value="10414.17" table:formula="of:=([.C360]*[.E360])*0.18" table:style-name="ce18">
            <text:p><text:s/>RD$10,414.17<text:s/></text:p>
          </table:table-cell>
          <table:table-cell office:value-type="currency" office:value="68270.67" table:formula="of:=([.C360]*[.E360])+[.H360]" table:style-name="ce19">
            <text:p><text:s/>RD$68,270.67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24">
            <text:p>tarugo de plomo de 1 1/2"</text:p>
          </table:table-cell>
          <table:table-cell office:value-type="float" office:value="66" table:style-name="ce28">
            <text:p>66</text:p>
          </table:table-cell>
          <table:table-cell office:value-type="string" table:style-name="ce26">
            <text:p>66 unidades</text:p>
          </table:table-cell>
          <table:table-cell office:value-type="currency" office:value="15" table:style-name="ce18">
            <text:p><text:s/>RD$15.00<text:s/></text:p>
          </table:table-cell>
          <table:table-cell office:value-type="currency" office:value="17.7" table:formula="of:=([.E361]*0.18)+[.E361]" table:style-name="ce23">
            <text:p><text:s/>RD$17.70<text:s/></text:p>
          </table:table-cell>
          <table:table-cell office:value-type="currency" office:value="990" table:formula="of:=[.C361]*[.E361]" table:style-name="ce18">
            <text:p><text:s/>RD$990.00<text:s/></text:p>
          </table:table-cell>
          <table:table-cell office:value-type="currency" office:value="178.2" table:formula="of:=([.C361]*[.E361])*0.18" table:style-name="ce18">
            <text:p><text:s/>RD$178.20<text:s/></text:p>
          </table:table-cell>
          <table:table-cell office:value-type="currency" office:value="1168.2" table:formula="of:=([.C361]*[.E361])+[.H361]" table:style-name="ce19">
            <text:p><text:s/>RD$1,168.2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13">
            <text:p>tarugos azules 5/16 x 1 1/2</text:p>
          </table:table-cell>
          <table:table-cell office:value-type="float" office:value="43645" table:style-name="ce25">
            <text:p>43,645</text:p>
          </table:table-cell>
          <table:table-cell office:value-type="string" table:style-name="ce26">
            <text:p>paquete de 100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362]*0.18)+[.E362]" table:style-name="ce23">
            <text:p><text:s/>RD$1.18<text:s/></text:p>
          </table:table-cell>
          <table:table-cell office:value-type="currency" office:value="43645" table:formula="of:=[.C362]*[.E362]" table:style-name="ce18">
            <text:p><text:s/>RD$43,645.00<text:s/></text:p>
          </table:table-cell>
          <table:table-cell office:value-type="currency" office:value="7856.0999999999995" table:formula="of:=([.C362]*[.E362])*0.18" table:style-name="ce18">
            <text:p><text:s/>RD$7,856.10<text:s/></text:p>
          </table:table-cell>
          <table:table-cell office:value-type="currency" office:value="51501.1" table:formula="of:=([.C362]*[.E362])+[.H362]" table:style-name="ce19">
            <text:p><text:s/>RD$51,501.1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13">
            <text:p>tarugos azules 5/16 x 1</text:p>
          </table:table-cell>
          <table:table-cell office:value-type="float" office:value="26725" table:style-name="ce14">
            <text:p>26,725</text:p>
          </table:table-cell>
          <table:table-cell office:value-type="string" table:style-name="ce22">
            <text:p>26 paquete 725 un. de 1000 unidades</text:p>
          </table:table-cell>
          <table:table-cell office:value-type="currency" office:value="2" table:style-name="ce17">
            <text:p><text:s/>RD$2.00<text:s/></text:p>
          </table:table-cell>
          <table:table-cell office:value-type="currency" office:value="2.36" table:formula="of:=([.E363]*0.18)+[.E363]" table:style-name="ce35">
            <text:p><text:s/>RD$2.36<text:s/></text:p>
          </table:table-cell>
          <table:table-cell office:value-type="currency" office:value="53450" table:formula="of:=[.C363]*[.E363]" table:style-name="ce18">
            <text:p><text:s/>RD$53,450.00<text:s/></text:p>
          </table:table-cell>
          <table:table-cell office:value-type="currency" office:value="9621" table:formula="of:=([.C363]*[.E363])*0.18" table:style-name="ce17">
            <text:p><text:s/>RD$9,621.00<text:s/></text:p>
          </table:table-cell>
          <table:table-cell office:value-type="currency" office:value="63071" table:formula="of:=([.C363]*[.E363])+[.H363]" table:style-name="ce19">
            <text:p><text:s/>RD$63,071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13">
            <text:p>tarugos verde</text:p>
          </table:table-cell>
          <table:table-cell office:value-type="float" office:value="25550" table:style-name="ce14">
            <text:p>25,550</text:p>
          </table:table-cell>
          <table:table-cell office:value-type="string" table:style-name="ce22">
            <text:p>25.55 paquete de 1,000</text:p>
          </table:table-cell>
          <table:table-cell office:value-type="currency" office:value="2" table:style-name="ce17">
            <text:p><text:s/>RD$2.00<text:s/></text:p>
          </table:table-cell>
          <table:table-cell office:value-type="currency" office:value="2.36" table:formula="of:=([.E364]*0.18)+[.E364]" table:style-name="ce35">
            <text:p><text:s/>RD$2.36<text:s/></text:p>
          </table:table-cell>
          <table:table-cell office:value-type="currency" office:value="51100" table:formula="of:=[.C364]*[.E364]" table:style-name="ce18">
            <text:p><text:s/>RD$51,100.00<text:s/></text:p>
          </table:table-cell>
          <table:table-cell office:value-type="currency" office:value="9198" table:formula="of:=([.C364]*[.E364])*0.18" table:style-name="ce17">
            <text:p><text:s/>RD$9,198.00<text:s/></text:p>
          </table:table-cell>
          <table:table-cell office:value-type="currency" office:value="60298" table:formula="of:=([.C364]*[.E364])+[.H364]" table:style-name="ce19">
            <text:p><text:s/>RD$60,298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24">
            <text:p>teclado hp</text:p>
          </table:table-cell>
          <table:table-cell office:value-type="float" office:value="690" table:style-name="ce28">
            <text:p>690</text:p>
          </table:table-cell>
          <table:table-cell office:value-type="string" table:style-name="ce26">
            <text:p>690 caja de 1 unidad</text:p>
          </table:table-cell>
          <table:table-cell office:value-type="currency" office:value="235.8" table:style-name="ce18">
            <text:p><text:s/>RD$235.80<text:s/></text:p>
          </table:table-cell>
          <table:table-cell office:value-type="currency" office:value="278.24400000000003" table:formula="of:=([.E365]*0.18)+[.E365]" table:style-name="ce23">
            <text:p><text:s/>RD$278.24<text:s/></text:p>
          </table:table-cell>
          <table:table-cell office:value-type="currency" office:value="162702" table:formula="of:=[.C365]*[.E365]" table:style-name="ce18">
            <text:p><text:s/>RD$162,702.00<text:s/></text:p>
          </table:table-cell>
          <table:table-cell office:value-type="currency" office:value="29286.36" table:formula="of:=([.C365]*[.E365])*0.18" table:style-name="ce18">
            <text:p><text:s/>RD$29,286.36<text:s/></text:p>
          </table:table-cell>
          <table:table-cell office:value-type="currency" office:value="191988.36" table:formula="of:=([.C365]*[.E365])+[.H365]" table:style-name="ce19">
            <text:p><text:s/>RD$191,988.36<text:s/>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24">
            <text:p>teflón de 1 pulgada<text:s/></text:p>
          </table:table-cell>
          <table:table-cell office:value-type="float" office:value="1188" table:style-name="ce31">
            <text:p>1,188</text:p>
          </table:table-cell>
          <table:table-cell office:value-type="string" table:style-name="ce22">
            <text:p>1,188 unidad</text:p>
          </table:table-cell>
          <table:table-cell office:value-type="currency" office:value="45" table:style-name="ce18">
            <text:p><text:s/>RD$45.00<text:s/></text:p>
          </table:table-cell>
          <table:table-cell office:value-type="currency" office:value="53.1" table:formula="of:=([.E366]*0.18)+[.E366]" table:style-name="ce23">
            <text:p><text:s/>RD$53.10<text:s/></text:p>
          </table:table-cell>
          <table:table-cell office:value-type="currency" office:value="53460" table:formula="of:=[.C366]*[.E366]" table:style-name="ce18">
            <text:p><text:s/>RD$53,460.00<text:s/></text:p>
          </table:table-cell>
          <table:table-cell office:value-type="currency" office:value="9622.7999999999993" table:formula="of:=([.C366]*[.E366])*0.18" table:style-name="ce18">
            <text:p><text:s/>RD$9,622.80<text:s/></text:p>
          </table:table-cell>
          <table:table-cell office:value-type="currency" office:value="63082.8" table:formula="of:=([.C366]*[.E366])+[.H366]" table:style-name="ce19">
            <text:p><text:s/>RD$63,082.80<text:s/>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13">
            <text:p>temporizador de aire acondicionado</text:p>
          </table:table-cell>
          <table:table-cell office:value-type="float" office:value="63" table:style-name="ce14">
            <text:p>63</text:p>
          </table:table-cell>
          <table:table-cell office:value-type="string" table:style-name="ce22">
            <text:p>63 unidades</text:p>
          </table:table-cell>
          <table:table-cell office:value-type="currency" office:value="203" table:style-name="ce17">
            <text:p><text:s/>RD$203.00<text:s/></text:p>
          </table:table-cell>
          <table:table-cell office:value-type="currency" office:value="239.54" table:formula="of:=([.E367]*0.18)+[.E367]" table:style-name="ce35">
            <text:p><text:s/>RD$239.54<text:s/></text:p>
          </table:table-cell>
          <table:table-cell office:value-type="currency" office:value="12789" table:formula="of:=[.C367]*[.E367]" table:style-name="ce18">
            <text:p><text:s/>RD$12,789.00<text:s/></text:p>
          </table:table-cell>
          <table:table-cell office:value-type="currency" office:value="2302.02" table:formula="of:=([.C367]*[.E367])*0.18" table:style-name="ce17">
            <text:p><text:s/>RD$2,302.02<text:s/></text:p>
          </table:table-cell>
          <table:table-cell office:value-type="currency" office:value="15091.02" table:formula="of:=([.C367]*[.E367])+[.H367]" table:style-name="ce19">
            <text:p><text:s/>RD$15,091.02<text:s/>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24">
            <text:p>terminales sc-70</text:p>
          </table:table-cell>
          <table:table-cell office:value-type="float" office:value="242" table:style-name="ce25">
            <text:p>242</text:p>
          </table:table-cell>
          <table:table-cell office:value-type="string" table:style-name="ce26">
            <text:p>242 en caja de 100 unidades<text:s/></text:p>
          </table:table-cell>
          <table:table-cell office:value-type="currency" office:value="113.28" table:style-name="ce18">
            <text:p><text:s/>RD$113.28<text:s/></text:p>
          </table:table-cell>
          <table:table-cell office:value-type="currency" office:value="133.6704" table:formula="of:=([.E368]*0.18)+[.E368]" table:style-name="ce23">
            <text:p><text:s/>RD$133.67<text:s/></text:p>
          </table:table-cell>
          <table:table-cell office:value-type="currency" office:value="27413.760000000002" table:formula="of:=[.C368]*[.E368]" table:style-name="ce18">
            <text:p><text:s/>RD$27,413.76<text:s/></text:p>
          </table:table-cell>
          <table:table-cell office:value-type="currency" office:value="4934.4768000000004" table:formula="of:=([.C368]*[.E368])*0.18" table:style-name="ce18">
            <text:p><text:s/>RD$4,934.48<text:s/></text:p>
          </table:table-cell>
          <table:table-cell office:value-type="currency" office:value="32348.236800000002" table:formula="of:=([.C368]*[.E368])+[.H368]" table:style-name="ce19">
            <text:p><text:s/>RD$32,348.24<text:s/>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24">
            <text:p>termostato para aire acondicionado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26">
            <text:p>60en caja 1 unidad</text:p>
          </table:table-cell>
          <table:table-cell office:value-type="currency" office:value="475" table:style-name="ce18">
            <text:p><text:s/>RD$475.00<text:s/></text:p>
          </table:table-cell>
          <table:table-cell office:value-type="currency" office:value="560.5" table:formula="of:=([.E369]*0.18)+[.E369]" table:style-name="ce23">
            <text:p><text:s/>RD$560.50<text:s/></text:p>
          </table:table-cell>
          <table:table-cell office:value-type="currency" office:value="28500" table:formula="of:=[.C369]*[.E369]" table:style-name="ce18">
            <text:p><text:s/>RD$28,500.00<text:s/></text:p>
          </table:table-cell>
          <table:table-cell office:value-type="currency" office:value="5130" table:formula="of:=([.C369]*[.E369])*0.18" table:style-name="ce18">
            <text:p><text:s/>RD$5,130.00<text:s/></text:p>
          </table:table-cell>
          <table:table-cell office:value-type="currency" office:value="33630" table:formula="of:=([.C369]*[.E369])+[.H369]" table:style-name="ce19">
            <text:p><text:s/>RD$33,630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20">
            <text:p>thiner</text:p>
          </table:table-cell>
          <table:table-cell office:value-type="float" office:value="520" table:style-name="ce20">
            <text:p>520</text:p>
          </table:table-cell>
          <table:table-cell office:value-type="string" table:style-name="ce22">
            <text:p>520 galones</text:p>
          </table:table-cell>
          <table:table-cell office:value-type="currency" office:value="65" table:style-name="ce18">
            <text:p><text:s/>RD$65.00<text:s/></text:p>
          </table:table-cell>
          <table:table-cell office:value-type="currency" office:value="76.7" table:formula="of:=([.E370]*0.18)+[.E370]" table:style-name="ce23">
            <text:p><text:s/>RD$76.70<text:s/></text:p>
          </table:table-cell>
          <table:table-cell office:value-type="currency" office:value="33800" table:formula="of:=[.C370]*[.E370]" table:style-name="ce18">
            <text:p><text:s/>RD$33,800.00<text:s/></text:p>
          </table:table-cell>
          <table:table-cell office:value-type="currency" office:value="6084" table:formula="of:=([.C370]*[.E370])*0.18" table:style-name="ce18">
            <text:p><text:s/>RD$6,084.00<text:s/></text:p>
          </table:table-cell>
          <table:table-cell office:value-type="currency" office:value="39884" table:formula="of:=([.C370]*[.E370])+[.H370]" table:style-name="ce19">
            <text:p><text:s/>RD$39,884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24">
            <text:p>tienda de campaña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unidades</text:p>
          </table:table-cell>
          <table:table-cell office:value-type="currency" office:value="2376" table:style-name="ce18">
            <text:p><text:s/>RD$2,376.00<text:s/></text:p>
          </table:table-cell>
          <table:table-cell office:value-type="currency" office:value="2803.68" table:formula="of:=([.E371]*0.18)+[.E371]" table:style-name="ce23">
            <text:p><text:s/>RD$2,803.68<text:s/></text:p>
          </table:table-cell>
          <table:table-cell office:value-type="currency" office:value="4752" table:formula="of:=[.C371]*[.E371]" table:style-name="ce18">
            <text:p><text:s/>RD$4,752.00<text:s/></text:p>
          </table:table-cell>
          <table:table-cell office:value-type="currency" office:value="855.36" table:formula="of:=([.C371]*[.E371])*0.18" table:style-name="ce18">
            <text:p><text:s/>RD$855.36<text:s/></text:p>
          </table:table-cell>
          <table:table-cell office:value-type="currency" office:value="5607.36" table:formula="of:=([.C371]*[.E371])+[.H371]" table:style-name="ce19">
            <text:p><text:s/>RD$5,607.36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24">
            <text:p>tijera corta sesto (jardinería)</text:p>
          </table:table-cell>
          <table:table-cell office:value-type="float" office:value="17" table:style-name="ce28">
            <text:p>17</text:p>
          </table:table-cell>
          <table:table-cell office:value-type="string" table:style-name="ce26">
            <text:p>17 unidades<text:s/></text:p>
          </table:table-cell>
          <table:table-cell office:value-type="currency" office:value="594.99" table:style-name="ce18">
            <text:p><text:s/>RD$594.99<text:s/></text:p>
          </table:table-cell>
          <table:table-cell office:value-type="currency" office:value="702.08820000000003" table:formula="of:=([.E372]*0.18)+[.E372]" table:style-name="ce23">
            <text:p><text:s/>RD$702.09<text:s/></text:p>
          </table:table-cell>
          <table:table-cell office:value-type="currency" office:value="10114.83" table:formula="of:=[.C372]*[.E372]" table:style-name="ce18">
            <text:p><text:s/>RD$10,114.83<text:s/></text:p>
          </table:table-cell>
          <table:table-cell office:value-type="currency" office:value="1820.6694" table:formula="of:=([.C372]*[.E372])*0.18" table:style-name="ce18">
            <text:p><text:s/>RD$1,820.67<text:s/></text:p>
          </table:table-cell>
          <table:table-cell office:value-type="currency" office:value="11935.499400000001" table:formula="of:=([.C372]*[.E372])+[.H372]" table:style-name="ce19">
            <text:p><text:s/>RD$11,935.5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24">
            <text:p>tijera grande corta papel</text:p>
          </table:table-cell>
          <table:table-cell office:value-type="float" office:value="161" table:style-name="ce28">
            <text:p>161</text:p>
          </table:table-cell>
          <table:table-cell office:value-type="string" table:style-name="ce26">
            <text:p>161 unidades</text:p>
          </table:table-cell>
          <table:table-cell office:value-type="currency" office:value="200" table:style-name="ce18">
            <text:p><text:s/>RD$200.00<text:s/></text:p>
          </table:table-cell>
          <table:table-cell office:value-type="currency" office:value="236" table:formula="of:=([.E373]*0.18)+[.E373]" table:style-name="ce23">
            <text:p><text:s/>RD$236.00<text:s/></text:p>
          </table:table-cell>
          <table:table-cell office:value-type="currency" office:value="32200" table:formula="of:=[.C373]*[.E373]" table:style-name="ce18">
            <text:p><text:s/>RD$32,200.00<text:s/></text:p>
          </table:table-cell>
          <table:table-cell office:value-type="currency" office:value="5796" table:formula="of:=([.C373]*[.E373])*0.18" table:style-name="ce18">
            <text:p><text:s/>RD$5,796.00<text:s/></text:p>
          </table:table-cell>
          <table:table-cell office:value-type="currency" office:value="37996" table:formula="of:=([.C373]*[.E373])+[.H373]" table:style-name="ce19">
            <text:p><text:s/>RD$37,996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20">
            <text:p>tijera p/ podar gardenia<text:s text:c="2"/></text:p>
          </table:table-cell>
          <table:table-cell office:value-type="float" office:value="17" table:style-name="ce34">
            <text:p>17</text:p>
          </table:table-cell>
          <table:table-cell office:value-type="string" table:style-name="ce22">
            <text:p>17 unidades<text:s/></text:p>
          </table:table-cell>
          <table:table-cell office:value-type="currency" office:value="594" table:style-name="ce18">
            <text:p><text:s/>RD$594.00<text:s/></text:p>
          </table:table-cell>
          <table:table-cell office:value-type="currency" office:value="700.92" table:formula="of:=([.E374]*0.18)+[.E374]" table:style-name="ce23">
            <text:p><text:s/>RD$700.92<text:s/></text:p>
          </table:table-cell>
          <table:table-cell office:value-type="currency" office:value="10098" table:formula="of:=[.C374]*[.E374]" table:style-name="ce18">
            <text:p><text:s/>RD$10,098.00<text:s/></text:p>
          </table:table-cell>
          <table:table-cell office:value-type="currency" office:value="1817.6399999999999" table:formula="of:=([.C374]*[.E374])*0.18" table:style-name="ce18">
            <text:p><text:s/>RD$1,817.64<text:s/></text:p>
          </table:table-cell>
          <table:table-cell office:value-type="currency" office:value="11915.64" table:formula="of:=([.C374]*[.E374])+[.H374]" table:style-name="ce19">
            <text:p><text:s/>RD$11,915.64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24">
            <text:p>tijera pequeña corta papel</text:p>
          </table:table-cell>
          <table:table-cell office:value-type="float" office:value="160" table:style-name="ce28">
            <text:p>160</text:p>
          </table:table-cell>
          <table:table-cell office:value-type="string" table:style-name="ce26">
            <text:p>160 unidades</text:p>
          </table:table-cell>
          <table:table-cell office:value-type="currency" office:value="185" table:style-name="ce18">
            <text:p><text:s/>RD$185.00<text:s/></text:p>
          </table:table-cell>
          <table:table-cell office:value-type="currency" office:value="218.3" table:formula="of:=([.E375]*0.18)+[.E375]" table:style-name="ce23">
            <text:p><text:s/>RD$218.30<text:s/></text:p>
          </table:table-cell>
          <table:table-cell office:value-type="currency" office:value="29600" table:formula="of:=[.C375]*[.E375]" table:style-name="ce18">
            <text:p><text:s/>RD$29,600.00<text:s/></text:p>
          </table:table-cell>
          <table:table-cell office:value-type="currency" office:value="5328" table:formula="of:=([.C375]*[.E375])*0.18" table:style-name="ce18">
            <text:p><text:s/>RD$5,328.00<text:s/></text:p>
          </table:table-cell>
          <table:table-cell office:value-type="currency" office:value="34928" table:formula="of:=([.C375]*[.E375])+[.H375]" table:style-name="ce19">
            <text:p><text:s/>RD$34,928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24">
            <text:p>tijera poda clásica<text:s/></text:p>
          </table:table-cell>
          <table:table-cell office:value-type="float" office:value="25" table:style-name="ce28">
            <text:p>25</text:p>
          </table:table-cell>
          <table:table-cell office:value-type="string" table:style-name="ce26">
            <text:p>25 unidades<text:s/></text:p>
          </table:table-cell>
          <table:table-cell office:value-type="currency" office:value="1177.3499999999999" table:style-name="ce18">
            <text:p><text:s/>RD$1,177.35<text:s/></text:p>
          </table:table-cell>
          <table:table-cell office:value-type="currency" office:value="1389.2729999999999" table:formula="of:=([.E376]*0.18)+[.E376]" table:style-name="ce23">
            <text:p><text:s/>RD$1,389.27<text:s/></text:p>
          </table:table-cell>
          <table:table-cell office:value-type="currency" office:value="29433.749999999996" table:formula="of:=[.C376]*[.E376]" table:style-name="ce18">
            <text:p><text:s/>RD$29,433.75<text:s/></text:p>
          </table:table-cell>
          <table:table-cell office:value-type="currency" office:value="5298.0749999999989" table:formula="of:=([.C376]*[.E376])*0.18" table:style-name="ce18">
            <text:p><text:s/>RD$5,298.08<text:s/></text:p>
          </table:table-cell>
          <table:table-cell office:value-type="currency" office:value="34731.824999999997" table:formula="of:=([.C376]*[.E376])+[.H376]" table:style-name="ce19">
            <text:p><text:s/>RD$34,731.83<text:s/></text:p>
          </table:table-cell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24">
            <text:p>timbres de metal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7 <text:s/>unidad</text:p>
          </table:table-cell>
          <table:table-cell office:value-type="currency" office:value="100" table:style-name="ce18">
            <text:p><text:s/>RD$100.00<text:s/></text:p>
          </table:table-cell>
          <table:table-cell office:value-type="currency" office:value="118" table:formula="of:=([.E377]*0.18)+[.E377]" table:style-name="ce23">
            <text:p><text:s/>RD$118.00<text:s/></text:p>
          </table:table-cell>
          <table:table-cell office:value-type="currency" office:value="700" table:formula="of:=[.C377]*[.E377]" table:style-name="ce18">
            <text:p><text:s/>RD$700.00<text:s/></text:p>
          </table:table-cell>
          <table:table-cell office:value-type="currency" office:value="126" table:formula="of:=([.C377]*[.E377])*0.18" table:style-name="ce18">
            <text:p><text:s/>RD$126.00<text:s/></text:p>
          </table:table-cell>
          <table:table-cell office:value-type="currency" office:value="826" table:formula="of:=([.C377]*[.E377])+[.H377]" table:style-name="ce19">
            <text:p><text:s/>RD$826.00<text:s/>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20">
            <text:p>toma corriente de 220v.</text:p>
          </table:table-cell>
          <table:table-cell office:value-type="float" office:value="56" table:style-name="ce34">
            <text:p>56</text:p>
          </table:table-cell>
          <table:table-cell office:value-type="string" table:style-name="ce22">
            <text:p>56 unidades</text:p>
          </table:table-cell>
          <table:table-cell office:value-type="currency" office:value="75.3" table:style-name="ce18">
            <text:p><text:s/>RD$75.30<text:s/></text:p>
          </table:table-cell>
          <table:table-cell office:value-type="currency" office:value="88.853999999999999" table:formula="of:=([.E378]*0.18)+[.E378]" table:style-name="ce23">
            <text:p><text:s/>RD$88.85<text:s/></text:p>
          </table:table-cell>
          <table:table-cell office:value-type="currency" office:value="4216.8" table:formula="of:=[.C378]*[.E378]" table:style-name="ce18">
            <text:p><text:s/>RD$4,216.80<text:s/></text:p>
          </table:table-cell>
          <table:table-cell office:value-type="currency" office:value="759.024" table:formula="of:=([.C378]*[.E378])*0.18" table:style-name="ce18">
            <text:p><text:s/>RD$759.02<text:s/></text:p>
          </table:table-cell>
          <table:table-cell office:value-type="currency" office:value="4975.8240000000005" table:formula="of:=([.C378]*[.E378])+[.H378]" table:style-name="ce19">
            <text:p><text:s/>RD$4,975.82<text:s/></text:p>
          </table:table-cell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24">
            <text:p>toma corriente doble</text:p>
          </table:table-cell>
          <table:table-cell office:value-type="float" office:value="2167" table:style-name="ce25">
            <text:p>2,167</text:p>
          </table:table-cell>
          <table:table-cell office:value-type="string" table:style-name="ce26">
            <text:p>2167 unidades</text:p>
          </table:table-cell>
          <table:table-cell office:value-type="currency" office:value="147.5" table:style-name="ce18">
            <text:p><text:s/>RD$147.50<text:s/></text:p>
          </table:table-cell>
          <table:table-cell office:value-type="currency" office:value="174.05" table:formula="of:=([.E379]*0.18)+[.E379]" table:style-name="ce23">
            <text:p><text:s/>RD$174.05<text:s/></text:p>
          </table:table-cell>
          <table:table-cell office:value-type="currency" office:value="319632.5" table:formula="of:=[.C379]*[.E379]" table:style-name="ce18">
            <text:p><text:s/>RD$319,632.50<text:s/></text:p>
          </table:table-cell>
          <table:table-cell office:value-type="currency" office:value="57533.85" table:formula="of:=([.C379]*[.E379])*0.18" table:style-name="ce18">
            <text:p><text:s/>RD$57,533.85<text:s/></text:p>
          </table:table-cell>
          <table:table-cell office:value-type="currency" office:value="377166.35" table:formula="of:=([.C379]*[.E379])+[.H379]" table:style-name="ce19">
            <text:p><text:s/>RD$377,166.35<text:s/></text:p>
          </table:table-cell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20">
            <text:p>toma corriente superficiales</text:p>
          </table:table-cell>
          <table:table-cell office:value-type="float" office:value="84" table:style-name="ce34">
            <text:p>84</text:p>
          </table:table-cell>
          <table:table-cell office:value-type="string" table:style-name="ce22">
            <text:p>84 unidades</text:p>
          </table:table-cell>
          <table:table-cell office:value-type="currency" office:value="35.85" table:style-name="ce18">
            <text:p><text:s/>RD$35.85<text:s/></text:p>
          </table:table-cell>
          <table:table-cell office:value-type="currency" office:value="42.303000000000004" table:formula="of:=([.E380]*0.18)+[.E380]" table:style-name="ce23">
            <text:p><text:s/>RD$42.30<text:s/></text:p>
          </table:table-cell>
          <table:table-cell office:value-type="currency" office:value="3011.4" table:formula="of:=[.C380]*[.E380]" table:style-name="ce18">
            <text:p><text:s/>RD$3,011.40<text:s/></text:p>
          </table:table-cell>
          <table:table-cell office:value-type="currency" office:value="542.05200000000002" table:formula="of:=([.C380]*[.E380])*0.18" table:style-name="ce18">
            <text:p><text:s/>RD$542.05<text:s/></text:p>
          </table:table-cell>
          <table:table-cell office:value-type="currency" office:value="3553.4520000000002" table:formula="of:=([.C380]*[.E380])+[.H380]" table:style-name="ce19">
            <text:p><text:s/>RD$3,553.45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24">
            <text:p>tómbola grande en acrílico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10 unidades<text:s/></text:p>
          </table:table-cell>
          <table:table-cell office:value-type="currency" office:value="25260" table:style-name="ce18">
            <text:p><text:s/>RD$25,260.00<text:s/></text:p>
          </table:table-cell>
          <table:table-cell office:value-type="currency" office:value="29806.799999999999" table:formula="of:=([.E381]*0.18)+[.E381]" table:style-name="ce23">
            <text:p><text:s/>RD$29,806.80<text:s/></text:p>
          </table:table-cell>
          <table:table-cell office:value-type="currency" office:value="252600" table:formula="of:=[.C381]*[.E381]" table:style-name="ce18">
            <text:p><text:s/>RD$252,600.00<text:s/></text:p>
          </table:table-cell>
          <table:table-cell office:value-type="currency" office:value="45468" table:formula="of:=([.C381]*[.E381])*0.18" table:style-name="ce18">
            <text:p><text:s/>RD$45,468.00<text:s/></text:p>
          </table:table-cell>
          <table:table-cell office:value-type="currency" office:value="298068" table:formula="of:=([.C381]*[.E381])+[.H381]" table:style-name="ce19">
            <text:p><text:s/>RD$298,068.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24">
            <text:p>tómbola pequeña en acrílico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14 unidades<text:s/></text:p>
          </table:table-cell>
          <table:table-cell office:value-type="currency" office:value="13408" table:style-name="ce18">
            <text:p><text:s/>RD$13,408.00<text:s/></text:p>
          </table:table-cell>
          <table:table-cell office:value-type="currency" office:value="15821.44" table:formula="of:=([.E382]*0.18)+[.E382]" table:style-name="ce23">
            <text:p><text:s/>RD$15,821.44<text:s/></text:p>
          </table:table-cell>
          <table:table-cell office:value-type="currency" office:value="187712" table:formula="of:=[.C382]*[.E382]" table:style-name="ce18">
            <text:p><text:s/>RD$187,712.00<text:s/></text:p>
          </table:table-cell>
          <table:table-cell office:value-type="currency" office:value="33788.159999999996" table:formula="of:=([.C382]*[.E382])*0.18" table:style-name="ce18">
            <text:p><text:s/>RD$33,788.16<text:s/></text:p>
          </table:table-cell>
          <table:table-cell office:value-type="currency" office:value="221500.16" table:formula="of:=([.C382]*[.E382])+[.H382]" table:style-name="ce19">
            <text:p><text:s/>RD$221,500.16<text:s/>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24">
            <text:p>tornillo 3/8x 1 1/2 hexagonal</text:p>
          </table:table-cell>
          <table:table-cell office:value-type="float" office:value="2992" table:style-name="ce25">
            <text:p>2,992</text:p>
          </table:table-cell>
          <table:table-cell office:value-type="string" table:style-name="ce26">
            <text:p>2992 <text:s/>caja de 500 unidades<text:s/></text:p>
          </table:table-cell>
          <table:table-cell office:value-type="currency" office:value="7.08" table:style-name="ce18">
            <text:p><text:s/>RD$7.08<text:s/></text:p>
          </table:table-cell>
          <table:table-cell office:value-type="currency" office:value="8.3544" table:formula="of:=([.E383]*0.18)+[.E383]" table:style-name="ce23">
            <text:p><text:s/>RD$8.35<text:s/></text:p>
          </table:table-cell>
          <table:table-cell office:value-type="currency" office:value="21183.360000000001" table:formula="of:=[.C383]*[.E383]" table:style-name="ce18">
            <text:p><text:s/>RD$21,183.36<text:s/></text:p>
          </table:table-cell>
          <table:table-cell office:value-type="currency" office:value="3813.0048000000002" table:formula="of:=([.C383]*[.E383])*0.18" table:style-name="ce18">
            <text:p><text:s/>RD$3,813.00<text:s/></text:p>
          </table:table-cell>
          <table:table-cell office:value-type="currency" office:value="24996.364799999999" table:formula="of:=([.C383]*[.E383])+[.H383]" table:style-name="ce19">
            <text:p><text:s/>RD$24,996.36<text:s/>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0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24">
            <text:p>tornillo 4/16x 1/2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6">
            <text:p>1.080 caja de 500 unidades<text:s/></text:p>
          </table:table-cell>
          <table:table-cell office:value-type="currency" office:value="3.54" table:style-name="ce18">
            <text:p><text:s/>RD$3.54<text:s/></text:p>
          </table:table-cell>
          <table:table-cell office:value-type="currency" office:value="4.1772" table:formula="of:=([.E384]*0.18)+[.E384]" table:style-name="ce23">
            <text:p><text:s/>RD$4.18<text:s/></text:p>
          </table:table-cell>
          <table:table-cell office:value-type="currency" office:value="15292.8" table:formula="of:=[.C384]*[.E384]" table:style-name="ce18">
            <text:p><text:s/>RD$15,292.80<text:s/></text:p>
          </table:table-cell>
          <table:table-cell office:value-type="currency" office:value="2752.7039999999997" table:formula="of:=([.C384]*[.E384])*0.18" table:style-name="ce18">
            <text:p><text:s/>RD$2,752.70<text:s/></text:p>
          </table:table-cell>
          <table:table-cell office:value-type="currency" office:value="18045.504000000001" table:formula="of:=([.C384]*[.E384])+[.H384]" table:style-name="ce19">
            <text:p><text:s/>RD$18,045.50<text:s/>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0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24">
            <text:p>tornillo 5/8<text:s/></text:p>
          </table:table-cell>
          <table:table-cell office:value-type="float" office:value="35" table:style-name="ce25">
            <text:p>35</text:p>
          </table:table-cell>
          <table:table-cell office:value-type="string" table:style-name="ce26">
            <text:p>35 unidades</text:p>
          </table:table-cell>
          <table:table-cell office:value-type="currency" office:value="9.86" table:style-name="ce18">
            <text:p><text:s/>RD$9.86<text:s/></text:p>
          </table:table-cell>
          <table:table-cell office:value-type="currency" office:value="11.634799999999998" table:formula="of:=([.E385]*0.18)+[.E385]" table:style-name="ce23">
            <text:p><text:s/>RD$11.63<text:s/></text:p>
          </table:table-cell>
          <table:table-cell office:value-type="currency" office:value="345.09999999999997" table:formula="of:=[.C385]*[.E385]" table:style-name="ce18">
            <text:p><text:s/>RD$345.10<text:s/></text:p>
          </table:table-cell>
          <table:table-cell office:value-type="currency" office:value="62.117999999999995" table:formula="of:=([.C385]*[.E385])*0.18" table:style-name="ce18">
            <text:p><text:s/>RD$62.12<text:s/></text:p>
          </table:table-cell>
          <table:table-cell office:value-type="currency" office:value="407.21799999999996" table:formula="of:=([.C385]*[.E385])+[.H385]" table:style-name="ce19">
            <text:p><text:s/>RD$407.22<text:s/></text:p>
          </table:table-cell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5">
          <table:table-cell office:value-type="float" office:value="385" table:style-name="ce7">
            <text:p>385</text:p>
          </table:table-cell>
          <table:table-cell office:value-type="string" table:style-name="ce24">
            <text:p>tornillo 8 x12 <text:s/>para doble tiro<text:s/></text:p>
          </table:table-cell>
          <table:table-cell office:value-type="float" office:value="262" table:style-name="ce25">
            <text:p>262</text:p>
          </table:table-cell>
          <table:table-cell office:value-type="string" table:style-name="ce26">
            <text:p>262 <text:s/>unidades</text:p>
          </table:table-cell>
          <table:table-cell office:value-type="currency" office:value="2" table:style-name="ce18">
            <text:p><text:s/>RD$2.00<text:s/></text:p>
          </table:table-cell>
          <table:table-cell office:value-type="currency" office:value="2.36" table:formula="of:=([.E386]*0.18)+[.E386]" table:style-name="ce23">
            <text:p><text:s/>RD$2.36<text:s/></text:p>
          </table:table-cell>
          <table:table-cell office:value-type="currency" office:value="524" table:formula="of:=[.C386]*[.E386]" table:style-name="ce18">
            <text:p><text:s/>RD$524.00<text:s/></text:p>
          </table:table-cell>
          <table:table-cell office:value-type="currency" office:value="94.32" table:formula="of:=([.C386]*[.E386])*0.18" table:style-name="ce18">
            <text:p><text:s/>RD$94.32<text:s/></text:p>
          </table:table-cell>
          <table:table-cell office:value-type="currency" office:value="618.31999999999994" table:formula="of:=([.C386]*[.E386])+[.H386]" table:style-name="ce19">
            <text:p><text:s/>RD$618.32<text:s/></text:p>
          </table:table-cell>
          <table:table-cell table:number-columns-repeated="4" table:style-name="ce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float" office:value="386" table:style-name="ce7">
            <text:p>386</text:p>
          </table:table-cell>
          <table:table-cell office:value-type="string" table:style-name="ce24">
            <text:p>tornillo de tría de 3 pulgadas</text:p>
          </table:table-cell>
          <table:table-cell office:value-type="float" office:value="49" table:style-name="ce25">
            <text:p>49</text:p>
          </table:table-cell>
          <table:table-cell office:value-type="string" table:style-name="ce26">
            <text:p>49 libras</text:p>
          </table:table-cell>
          <table:table-cell office:value-type="currency" office:value="96" table:style-name="ce18">
            <text:p><text:s/>RD$96.00<text:s/></text:p>
          </table:table-cell>
          <table:table-cell office:value-type="currency" office:value="113.28" table:formula="of:=([.E387]*0.18)+[.E387]" table:style-name="ce23">
            <text:p><text:s/>RD$113.28<text:s/></text:p>
          </table:table-cell>
          <table:table-cell office:value-type="currency" office:value="4704" table:formula="of:=[.C387]*[.E387]" table:style-name="ce18">
            <text:p><text:s/>RD$4,704.00<text:s/></text:p>
          </table:table-cell>
          <table:table-cell office:value-type="currency" office:value="846.71999999999991" table:formula="of:=([.C387]*[.E387])*0.18" table:style-name="ce18">
            <text:p><text:s/>RD$846.72<text:s/></text:p>
          </table:table-cell>
          <table:table-cell office:value-type="currency" office:value="5550.72" table:formula="of:=([.C387]*[.E387])+[.H387]" table:style-name="ce19">
            <text:p><text:s/>RD$5,550.72<text:s/></text:p>
          </table:table-cell>
          <table:table-cell table:number-columns-repeated="5" table:style-name="ce1"/>
          <table:table-cell table:style-name="ce3"/>
          <table:table-cell table:number-columns-repeated="2" table:style-name="ce2"/>
          <table:table-cell table:number-columns-repeated="16367"/>
        </table:table-row>
        <table:table-row table:style-name="ro5">
          <table:table-cell office:value-type="float" office:value="387" table:style-name="ce7">
            <text:p>387</text:p>
          </table:table-cell>
          <table:table-cell office:value-type="string" table:style-name="ce20">
            <text:p>tostadora</text:p>
          </table:table-cell>
          <table:table-cell office:value-type="float" office:value="1" table:style-name="ce34">
            <text:p>1</text:p>
          </table:table-cell>
          <table:table-cell office:value-type="string" table:style-name="ce22">
            <text:p>1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388]*0.18)+[.E388]" table:style-name="ce23">
            <text:p><text:s/>RD$1.18<text:s/></text:p>
          </table:table-cell>
          <table:table-cell office:value-type="currency" office:value="1" table:formula="of:=[.C388]*[.E388]" table:style-name="ce18">
            <text:p><text:s/>RD$1.00<text:s/></text:p>
          </table:table-cell>
          <table:table-cell office:value-type="currency" office:value="0.18" table:formula="of:=([.C388]*[.E388])*0.18" table:style-name="ce18">
            <text:p><text:s/>RD$0.18<text:s/></text:p>
          </table:table-cell>
          <table:table-cell office:value-type="currency" office:value="1.18" table:formula="of:=([.C388]*[.E388])+[.H388]" table:style-name="ce19">
            <text:p><text:s/>RD$1.18<text:s/></text:p>
          </table:table-cell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number-columns-repeated="16367"/>
        </table:table-row>
        <table:table-row table:style-name="ro5">
          <table:table-cell office:value-type="float" office:value="388" table:style-name="ce7">
            <text:p>388</text:p>
          </table:table-cell>
          <table:table-cell office:value-type="string" table:style-name="ce13">
            <text:p>tractor <text:s/>poulan <text:s/>PQ17542LT</text:p>
          </table:table-cell>
          <table:table-cell office:value-type="float" office:value="1" table:style-name="ce14">
            <text:p>1</text:p>
          </table:table-cell>
          <table:table-cell office:value-type="string" table:style-name="ce34">
            <text:p><text:s text:c="27"/>1 unidades</text:p>
          </table:table-cell>
          <table:table-cell office:value-type="float" office:value="77966.100000000006" table:style-name="ce16">
            <text:p><text:s/>RD$77,966.10<text:s/></text:p>
          </table:table-cell>
          <table:table-cell office:value-type="currency" office:value="91999.998000000007" table:formula="of:=([.E389]*0.18)+[.E389]" table:style-name="ce17">
            <text:p><text:s/>RD$92,000.00<text:s/></text:p>
          </table:table-cell>
          <table:table-cell office:value-type="currency" office:value="77966.100000000006" table:formula="of:=[.C389]*[.E389]" table:style-name="ce18">
            <text:p><text:s/>RD$77,966.10<text:s/></text:p>
          </table:table-cell>
          <table:table-cell office:value-type="currency" office:value="14033.898000000001" table:formula="of:=([.C389]*[.E389])*0.18" table:style-name="ce17">
            <text:p><text:s/>RD$14,033.90<text:s/></text:p>
          </table:table-cell>
          <table:table-cell office:value-type="currency" office:value="91999.998000000007" table:formula="of:=([.C389]*[.E389])+[.H389]" table:style-name="ce19">
            <text:p><text:s/>RD$92,000.00<text:s/></text:p>
          </table:table-cell>
          <table:table-cell table:number-columns-repeated="5" table:style-name="ce1"/>
          <table:table-cell table:number-columns-repeated="3" table:style-name="ce2"/>
          <table:table-cell table:number-columns-repeated="16367"/>
        </table:table-row>
        <table:table-row table:style-name="ro5">
          <table:table-cell office:value-type="float" office:value="389" table:style-name="ce7">
            <text:p>389</text:p>
          </table:table-cell>
          <table:table-cell office:value-type="string" table:style-name="ce24">
            <text:p>transfer manual caja doble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1 caja 1 unidad<text:s/></text:p>
          </table:table-cell>
          <table:table-cell office:value-type="currency" office:value="383.5" table:style-name="ce18">
            <text:p><text:s/>RD$383.50<text:s/></text:p>
          </table:table-cell>
          <table:table-cell office:value-type="currency" office:value="452.53" table:formula="of:=([.E390]*0.18)+[.E390]" table:style-name="ce23">
            <text:p><text:s/>RD$452.53<text:s/></text:p>
          </table:table-cell>
          <table:table-cell office:value-type="currency" office:value="383.5" table:formula="of:=[.C390]*[.E390]" table:style-name="ce18">
            <text:p><text:s/>RD$383.50<text:s/></text:p>
          </table:table-cell>
          <table:table-cell office:value-type="currency" office:value="69.03" table:formula="of:=([.C390]*[.E390])*0.18" table:style-name="ce18">
            <text:p><text:s/>RD$69.03<text:s/></text:p>
          </table:table-cell>
          <table:table-cell office:value-type="currency" office:value="452.53" table:formula="of:=([.C390]*[.E390])+[.H390]" table:style-name="ce19">
            <text:p><text:s/>RD$452.53<text:s/></text:p>
          </table:table-cell>
          <table:table-cell table:number-columns-repeated="6" table:style-name="ce1"/>
          <table:table-cell table:number-columns-repeated="2" table:style-name="ce2"/>
          <table:table-cell table:number-columns-repeated="16367"/>
        </table:table-row>
        <table:table-row table:style-name="ro5">
          <table:table-cell office:value-type="float" office:value="390" table:style-name="ce7">
            <text:p>390</text:p>
          </table:table-cell>
          <table:table-cell office:value-type="string" table:style-name="ce20">
            <text:p>transformador de lámpara de 32 watts</text:p>
          </table:table-cell>
          <table:table-cell office:value-type="float" office:value="326" table:style-name="ce34">
            <text:p>326</text:p>
          </table:table-cell>
          <table:table-cell office:value-type="string" table:style-name="ce22">
            <text:p>326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E391]*0.18)+[.E391]" table:style-name="ce23">
            <text:p><text:s/>RD$413.00<text:s/></text:p>
          </table:table-cell>
          <table:table-cell office:value-type="currency" office:value="114100" table:formula="of:=[.C391]*[.E391]" table:style-name="ce18">
            <text:p><text:s/>RD$114,100.00<text:s/></text:p>
          </table:table-cell>
          <table:table-cell office:value-type="currency" office:value="20538" table:formula="of:=([.C391]*[.E391])*0.18" table:style-name="ce18">
            <text:p><text:s/>RD$20,538.00<text:s/></text:p>
          </table:table-cell>
          <table:table-cell office:value-type="currency" office:value="134638" table:formula="of:=([.C391]*[.E391])+[.H391]" table:style-name="ce19">
            <text:p><text:s/>RD$134,638.00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391" table:style-name="ce7">
            <text:p>391</text:p>
          </table:table-cell>
          <table:table-cell office:value-type="string" table:style-name="ce20">
            <text:p>transformador de lámpara de 40 watts</text:p>
          </table:table-cell>
          <table:table-cell office:value-type="float" office:value="44" table:style-name="ce34">
            <text:p>44</text:p>
          </table:table-cell>
          <table:table-cell office:value-type="string" table:style-name="ce22">
            <text:p>44 unidades</text:p>
          </table:table-cell>
          <table:table-cell office:value-type="currency" office:value="429.3" table:style-name="ce18">
            <text:p><text:s/>RD$429.30<text:s/></text:p>
          </table:table-cell>
          <table:table-cell office:value-type="currency" office:value="506.57400000000001" table:formula="of:=([.E392]*0.18)+[.E392]" table:style-name="ce23">
            <text:p><text:s/>RD$506.57<text:s/></text:p>
          </table:table-cell>
          <table:table-cell office:value-type="currency" office:value="18889.2" table:formula="of:=[.C392]*[.E392]" table:style-name="ce18">
            <text:p><text:s/>RD$18,889.20<text:s/></text:p>
          </table:table-cell>
          <table:table-cell office:value-type="currency" office:value="3400.056" table:formula="of:=([.C392]*[.E392])*0.18" table:style-name="ce18">
            <text:p><text:s/>RD$3,400.06<text:s/></text:p>
          </table:table-cell>
          <table:table-cell office:value-type="currency" office:value="22289.256000000001" table:formula="of:=([.C392]*[.E392])+[.H392]" table:style-name="ce19">
            <text:p><text:s/>RD$22,289.26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392" table:style-name="ce7">
            <text:p>392</text:p>
          </table:table-cell>
          <table:table-cell office:value-type="string" table:style-name="ce24">
            <text:p>transformadores cc xl 32 watt x 20</text:p>
          </table:table-cell>
          <table:table-cell office:value-type="float" office:value="70" table:style-name="ce28">
            <text:p>70</text:p>
          </table:table-cell>
          <table:table-cell office:value-type="string" table:style-name="ce26">
            <text:p>70 caja 1 unidad</text:p>
          </table:table-cell>
          <table:table-cell office:value-type="currency" office:value="325" table:style-name="ce18">
            <text:p><text:s/>RD$325.00<text:s/></text:p>
          </table:table-cell>
          <table:table-cell office:value-type="currency" office:value="383.5" table:formula="of:=([.E393]*0.18)+[.E393]" table:style-name="ce23">
            <text:p><text:s/>RD$383.50<text:s/></text:p>
          </table:table-cell>
          <table:table-cell office:value-type="currency" office:value="22750" table:formula="of:=[.C393]*[.E393]" table:style-name="ce18">
            <text:p><text:s/>RD$22,750.00<text:s/></text:p>
          </table:table-cell>
          <table:table-cell office:value-type="currency" office:value="4095" table:formula="of:=([.C393]*[.E393])*0.18" table:style-name="ce18">
            <text:p><text:s/>RD$4,095.00<text:s/></text:p>
          </table:table-cell>
          <table:table-cell office:value-type="currency" office:value="26845" table:formula="of:=([.C393]*[.E393])+[.H393]" table:style-name="ce19">
            <text:p><text:s/>RD$26,845.00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393" table:style-name="ce7">
            <text:p>393</text:p>
          </table:table-cell>
          <table:table-cell office:value-type="string" table:style-name="ce13">
            <text:p>transformadores de aire acondicionado de 24 volt.</text:p>
          </table:table-cell>
          <table:table-cell office:value-type="float" office:value="152" table:style-name="ce14">
            <text:p>152</text:p>
          </table:table-cell>
          <table:table-cell office:value-type="string" table:style-name="ce22">
            <text:p>152 unidades</text:p>
          </table:table-cell>
          <table:table-cell office:value-type="currency" office:value="300" table:style-name="ce17">
            <text:p><text:s/>RD$300.00<text:s/></text:p>
          </table:table-cell>
          <table:table-cell office:value-type="currency" office:value="354" table:formula="of:=([.E394]*0.18)+[.E394]" table:style-name="ce35">
            <text:p><text:s/>RD$354.00<text:s/></text:p>
          </table:table-cell>
          <table:table-cell office:value-type="currency" office:value="45600" table:formula="of:=[.C394]*[.E394]" table:style-name="ce18">
            <text:p><text:s/>RD$45,600.00<text:s/></text:p>
          </table:table-cell>
          <table:table-cell office:value-type="currency" office:value="8208" table:formula="of:=([.C394]*[.E394])*0.18" table:style-name="ce17">
            <text:p><text:s/>RD$8,208.00<text:s/></text:p>
          </table:table-cell>
          <table:table-cell office:value-type="currency" office:value="53808" table:formula="of:=([.C394]*[.E394])+[.H394]" table:style-name="ce19">
            <text:p><text:s/>RD$53,808.00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394" table:style-name="ce7">
            <text:p>394</text:p>
          </table:table-cell>
          <table:table-cell office:value-type="string" table:style-name="ce24">
            <text:p>trimmer husqvana 120 r maquina de podar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6 unidades<text:s/></text:p>
          </table:table-cell>
          <table:table-cell office:value-type="currency" office:value="13880" table:style-name="ce18">
            <text:p><text:s/>RD$13,880.00<text:s/></text:p>
          </table:table-cell>
          <table:table-cell office:value-type="currency" office:value="16378.4" table:formula="of:=([.E395]*0.18)+[.E395]" table:style-name="ce23">
            <text:p><text:s/>RD$16,378.40<text:s/></text:p>
          </table:table-cell>
          <table:table-cell office:value-type="currency" office:value="83280" table:formula="of:=[.C395]*[.E395]" table:style-name="ce18">
            <text:p><text:s/>RD$83,280.00<text:s/></text:p>
          </table:table-cell>
          <table:table-cell office:value-type="currency" office:value="14990.4" table:formula="of:=([.C395]*[.E395])*0.18" table:style-name="ce18">
            <text:p><text:s/>RD$14,990.40<text:s/></text:p>
          </table:table-cell>
          <table:table-cell office:value-type="currency" office:value="98270.399999999994" table:formula="of:=([.C395]*[.E395])+[.H395]" table:style-name="ce19">
            <text:p><text:s/>RD$98,270.40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395" table:style-name="ce7">
            <text:p>395</text:p>
          </table:table-cell>
          <table:table-cell office:value-type="string" table:style-name="ce13">
            <text:p>tubería de bronce para aire acondicionada 5/8</text:p>
          </table:table-cell>
          <table:table-cell office:value-type="float" office:value="15" table:style-name="ce14">
            <text:p>15</text:p>
          </table:table-cell>
          <table:table-cell office:value-type="string" table:style-name="ce22">
            <text:p>15 unidades</text:p>
          </table:table-cell>
          <table:table-cell office:value-type="currency" office:value="530" table:style-name="ce18">
            <text:p><text:s/>RD$530.00<text:s/></text:p>
          </table:table-cell>
          <table:table-cell office:value-type="currency" office:value="625.4" table:formula="of:=([.E396]*0.18)+[.E396]" table:style-name="ce23">
            <text:p><text:s/>RD$625.40<text:s/></text:p>
          </table:table-cell>
          <table:table-cell office:value-type="currency" office:value="7950" table:formula="of:=[.C396]*[.E396]" table:style-name="ce18">
            <text:p><text:s/>RD$7,950.00<text:s/></text:p>
          </table:table-cell>
          <table:table-cell office:value-type="currency" office:value="1431" table:formula="of:=([.C396]*[.E396])*0.18" table:style-name="ce18">
            <text:p><text:s/>RD$1,431.00<text:s/></text:p>
          </table:table-cell>
          <table:table-cell office:value-type="currency" office:value="9381" table:formula="of:=([.C396]*[.E396])+[.H396]" table:style-name="ce19">
            <text:p><text:s/>RD$9,381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6" table:style-name="ce7">
            <text:p>396</text:p>
          </table:table-cell>
          <table:table-cell office:value-type="string" table:style-name="ce24">
            <text:p>tubo de PVC de 3/4 semipresion<text:s/></text:p>
          </table:table-cell>
          <table:table-cell office:value-type="float" office:value="350" table:style-name="ce28">
            <text:p>350</text:p>
          </table:table-cell>
          <table:table-cell office:value-type="string" table:style-name="ce26">
            <text:p>350 unidad<text:s/></text:p>
          </table:table-cell>
          <table:table-cell office:value-type="currency" office:value="340" table:style-name="ce18">
            <text:p><text:s/>RD$340.00<text:s/></text:p>
          </table:table-cell>
          <table:table-cell office:value-type="currency" office:value="401.2" table:formula="of:=([.E397]*0.18)+[.E397]" table:style-name="ce23">
            <text:p><text:s/>RD$401.20<text:s/></text:p>
          </table:table-cell>
          <table:table-cell office:value-type="currency" office:value="119000" table:formula="of:=[.C397]*[.E397]" table:style-name="ce18">
            <text:p><text:s/>RD$119,000.00<text:s/></text:p>
          </table:table-cell>
          <table:table-cell office:value-type="currency" office:value="21420" table:formula="of:=([.C397]*[.E397])*0.18" table:style-name="ce18">
            <text:p><text:s/>RD$21,420.00<text:s/></text:p>
          </table:table-cell>
          <table:table-cell office:value-type="currency" office:value="140420" table:formula="of:=([.C397]*[.E397])+[.H397]" table:style-name="ce19">
            <text:p><text:s/>RD$140,420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7" table:style-name="ce7">
            <text:p>397</text:p>
          </table:table-cell>
          <table:table-cell office:value-type="string" table:style-name="ce24">
            <text:p>tubo de PVC de drenaje de 3 pulgadas<text:s/></text:p>
          </table:table-cell>
          <table:table-cell office:value-type="float" office:value="149" table:style-name="ce28">
            <text:p>149</text:p>
          </table:table-cell>
          <table:table-cell office:value-type="string" table:style-name="ce26">
            <text:p>149 unidad</text:p>
          </table:table-cell>
          <table:table-cell office:value-type="currency" office:value="840" table:style-name="ce18">
            <text:p><text:s/>RD$840.00<text:s/></text:p>
          </table:table-cell>
          <table:table-cell office:value-type="currency" office:value="991.2" table:formula="of:=([.E398]*0.18)+[.E398]" table:style-name="ce23">
            <text:p><text:s/>RD$991.20<text:s/></text:p>
          </table:table-cell>
          <table:table-cell office:value-type="currency" office:value="125160" table:formula="of:=[.C398]*[.E398]" table:style-name="ce18">
            <text:p><text:s/>RD$125,160.00<text:s/></text:p>
          </table:table-cell>
          <table:table-cell office:value-type="currency" office:value="22528.799999999999" table:formula="of:=([.C398]*[.E398])*0.18" table:style-name="ce18">
            <text:p><text:s/>RD$22,528.80<text:s/></text:p>
          </table:table-cell>
          <table:table-cell office:value-type="currency" office:value="147688.79999999999" table:formula="of:=([.C398]*[.E398])+[.H398]" table:style-name="ce19">
            <text:p><text:s/>RD$147,688.80<text:s/></text:p>
          </table:table-cell>
          <table:table-cell table:style-name="ce4"/>
          <table:table-cell table:number-columns-repeated="16374" table:style-name="ce1"/>
        </table:table-row>
        <table:table-row table:style-name="ro5">
          <table:table-cell office:value-type="float" office:value="398" table:style-name="ce7">
            <text:p>398</text:p>
          </table:table-cell>
          <table:table-cell office:value-type="string" table:style-name="ce24">
            <text:p>tubo de PVC semipresion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26">
            <text:p>60 unidad</text:p>
          </table:table-cell>
          <table:table-cell office:value-type="currency" office:value="345" table:style-name="ce18">
            <text:p><text:s/>RD$345.00<text:s/></text:p>
          </table:table-cell>
          <table:table-cell office:value-type="currency" office:value="407.1" table:formula="of:=([.E399]*0.18)+[.E399]" table:style-name="ce23">
            <text:p><text:s/>RD$407.10<text:s/></text:p>
          </table:table-cell>
          <table:table-cell office:value-type="currency" office:value="20700" table:formula="of:=[.C399]*[.E399]" table:style-name="ce18">
            <text:p><text:s/>RD$20,700.00<text:s/></text:p>
          </table:table-cell>
          <table:table-cell office:value-type="currency" office:value="3726" table:formula="of:=([.C399]*[.E399])*0.18" table:style-name="ce18">
            <text:p><text:s/>RD$3,726.00<text:s/></text:p>
          </table:table-cell>
          <table:table-cell office:value-type="currency" office:value="24426" table:formula="of:=([.C399]*[.E399])+[.H399]" table:style-name="ce19">
            <text:p><text:s/>RD$24,426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399" table:style-name="ce7">
            <text:p>399</text:p>
          </table:table-cell>
          <table:table-cell office:value-type="string" table:style-name="ce24">
            <text:p>tubo PVC eléctrico de 1 pulgada elect.</text:p>
          </table:table-cell>
          <table:table-cell office:value-type="float" office:value="400" table:style-name="ce28">
            <text:p>400</text:p>
          </table:table-cell>
          <table:table-cell office:value-type="string" table:style-name="ce26">
            <text:p>400 unidad<text:s/></text:p>
          </table:table-cell>
          <table:table-cell office:value-type="currency" office:value="230" table:style-name="ce18">
            <text:p><text:s/>RD$230.00<text:s/></text:p>
          </table:table-cell>
          <table:table-cell office:value-type="currency" office:value="271.39999999999998" table:formula="of:=([.E400]*0.18)+[.E400]" table:style-name="ce23">
            <text:p><text:s/>RD$271.40<text:s/></text:p>
          </table:table-cell>
          <table:table-cell office:value-type="currency" office:value="92000" table:formula="of:=[.C400]*[.E400]" table:style-name="ce18">
            <text:p><text:s/>RD$92,000.00<text:s/></text:p>
          </table:table-cell>
          <table:table-cell office:value-type="currency" office:value="16560" table:formula="of:=([.C400]*[.E400])*0.18" table:style-name="ce18">
            <text:p><text:s/>RD$16,560.00<text:s/></text:p>
          </table:table-cell>
          <table:table-cell office:value-type="currency" office:value="108560" table:formula="of:=([.C400]*[.E400])+[.H400]" table:style-name="ce19">
            <text:p><text:s/>RD$108,560.00<text:s/>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float" office:value="400" table:style-name="ce7">
            <text:p>400</text:p>
          </table:table-cell>
          <table:table-cell office:value-type="string" table:style-name="ce20">
            <text:p>tubos fluorescentes luz blanca 40 watts</text:p>
          </table:table-cell>
          <table:table-cell office:value-type="float" office:value="43" table:style-name="ce34">
            <text:p>43</text:p>
          </table:table-cell>
          <table:table-cell office:value-type="string" table:style-name="ce22">
            <text:p>43 unidades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401]*0.18)+[.E401]" table:style-name="ce23">
            <text:p><text:s/>RD$206.50<text:s/></text:p>
          </table:table-cell>
          <table:table-cell office:value-type="currency" office:value="7525" table:formula="of:=[.C401]*[.E401]" table:style-name="ce18">
            <text:p><text:s/>RD$7,525.00<text:s/></text:p>
          </table:table-cell>
          <table:table-cell office:value-type="currency" office:value="1354.5" table:formula="of:=([.C401]*[.E401])*0.18" table:style-name="ce18">
            <text:p><text:s/>RD$1,354.50<text:s/></text:p>
          </table:table-cell>
          <table:table-cell office:value-type="currency" office:value="8879.5" table:formula="of:=([.C401]*[.E401])+[.H401]" table:style-name="ce19">
            <text:p><text:s/>RD$8,879.5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1" table:style-name="ce7">
            <text:p>401</text:p>
          </table:table-cell>
          <table:table-cell office:value-type="string" table:style-name="ce20">
            <text:p>tubos fluorescentes luz blanca 17 watts</text:p>
          </table:table-cell>
          <table:table-cell office:value-type="float" office:value="182" table:style-name="ce34">
            <text:p>182</text:p>
          </table:table-cell>
          <table:table-cell office:value-type="string" table:style-name="ce22">
            <text:p>182 unidades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402]*0.18)+[.E402]" table:style-name="ce23">
            <text:p><text:s/>RD$206.50<text:s/></text:p>
          </table:table-cell>
          <table:table-cell office:value-type="currency" office:value="31850" table:formula="of:=[.C402]*[.E402]" table:style-name="ce18">
            <text:p><text:s/>RD$31,850.00<text:s/></text:p>
          </table:table-cell>
          <table:table-cell office:value-type="currency" office:value="5733" table:formula="of:=([.C402]*[.E402])*0.18" table:style-name="ce18">
            <text:p><text:s/>RD$5,733.00<text:s/></text:p>
          </table:table-cell>
          <table:table-cell office:value-type="currency" office:value="37583" table:formula="of:=([.C402]*[.E402])+[.H402]" table:style-name="ce19">
            <text:p><text:s/>RD$37,583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2" table:style-name="ce7">
            <text:p>402</text:p>
          </table:table-cell>
          <table:table-cell office:value-type="string" table:style-name="ce20">
            <text:p>tubos fluorescentes luz blanca 57watts</text:p>
          </table:table-cell>
          <table:table-cell office:value-type="float" office:value="18" table:style-name="ce34">
            <text:p>18</text:p>
          </table:table-cell>
          <table:table-cell office:value-type="string" table:style-name="ce22">
            <text:p>18 unidades<text:s/></text:p>
          </table:table-cell>
          <table:table-cell office:value-type="currency" office:value="175" table:style-name="ce18">
            <text:p><text:s/>RD$175.00<text:s/></text:p>
          </table:table-cell>
          <table:table-cell office:value-type="currency" office:value="206.5" table:formula="of:=([.E403]*0.18)+[.E403]" table:style-name="ce23">
            <text:p><text:s/>RD$206.50<text:s/></text:p>
          </table:table-cell>
          <table:table-cell office:value-type="currency" office:value="3150" table:formula="of:=[.C403]*[.E403]" table:style-name="ce18">
            <text:p><text:s/>RD$3,150.00<text:s/></text:p>
          </table:table-cell>
          <table:table-cell office:value-type="currency" office:value="567" table:formula="of:=([.C403]*[.E403])*0.18" table:style-name="ce18">
            <text:p><text:s/>RD$567.00<text:s/></text:p>
          </table:table-cell>
          <table:table-cell office:value-type="currency" office:value="3717" table:formula="of:=([.C403]*[.E403])+[.H403]" table:style-name="ce19">
            <text:p><text:s/>RD$3,717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3" table:style-name="ce7">
            <text:p>403</text:p>
          </table:table-cell>
          <table:table-cell office:value-type="string" table:style-name="ce20">
            <text:p>tubos fluorescentes luz blanca <text:s/>30 watts</text:p>
          </table:table-cell>
          <table:table-cell office:value-type="float" office:value="325" table:style-name="ce34">
            <text:p>325</text:p>
          </table:table-cell>
          <table:table-cell office:value-type="string" table:style-name="ce22">
            <text:p>325 unidades</text:p>
          </table:table-cell>
          <table:table-cell office:value-type="currency" office:value="190" table:style-name="ce18">
            <text:p><text:s/>RD$190.00<text:s/></text:p>
          </table:table-cell>
          <table:table-cell office:value-type="currency" office:value="224.2" table:formula="of:=([.E404]*0.18)+[.E404]" table:style-name="ce23">
            <text:p><text:s/>RD$224.20<text:s/></text:p>
          </table:table-cell>
          <table:table-cell office:value-type="currency" office:value="61750" table:formula="of:=[.C404]*[.E404]" table:style-name="ce18">
            <text:p><text:s/>RD$61,750.00<text:s/></text:p>
          </table:table-cell>
          <table:table-cell office:value-type="currency" office:value="11115" table:formula="of:=([.C404]*[.E404])*0.18" table:style-name="ce18">
            <text:p><text:s/>RD$11,115.00<text:s/></text:p>
          </table:table-cell>
          <table:table-cell office:value-type="currency" office:value="72865" table:formula="of:=([.C404]*[.E404])+[.H404]" table:style-name="ce19">
            <text:p><text:s/>RD$72,865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4" table:style-name="ce7">
            <text:p>404</text:p>
          </table:table-cell>
          <table:table-cell office:value-type="string" table:style-name="ce24">
            <text:p>TY de 1" 1/2</text:p>
          </table:table-cell>
          <table:table-cell office:value-type="float" office:value="30" table:style-name="ce28">
            <text:p>30</text:p>
          </table:table-cell>
          <table:table-cell office:value-type="string" table:style-name="ce26">
            <text:p>30 unidad</text:p>
          </table:table-cell>
          <table:table-cell office:value-type="currency" office:value="25" table:style-name="ce18">
            <text:p><text:s/>RD$25.00<text:s/></text:p>
          </table:table-cell>
          <table:table-cell office:value-type="currency" office:value="29.5" table:formula="of:=([.E405]*0.18)+[.E405]" table:style-name="ce23">
            <text:p><text:s/>RD$29.50<text:s/></text:p>
          </table:table-cell>
          <table:table-cell office:value-type="currency" office:value="750" table:formula="of:=[.C405]*[.E405]" table:style-name="ce18">
            <text:p><text:s/>RD$750.00<text:s/></text:p>
          </table:table-cell>
          <table:table-cell office:value-type="currency" office:value="135" table:formula="of:=([.C405]*[.E405])*0.18" table:style-name="ce18">
            <text:p><text:s/>RD$135.00<text:s/></text:p>
          </table:table-cell>
          <table:table-cell office:value-type="currency" office:value="885" table:formula="of:=([.C405]*[.E405])+[.H405]" table:style-name="ce19">
            <text:p><text:s/>RD$885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05" table:style-name="ce7">
            <text:p>405</text:p>
          </table:table-cell>
          <table:table-cell office:value-type="string" table:style-name="ce20">
            <text:p>unión de bronce 5/8</text:p>
          </table:table-cell>
          <table:table-cell office:value-type="float" office:value="390" table:style-name="ce34">
            <text:p>390</text:p>
          </table:table-cell>
          <table:table-cell office:value-type="string" table:style-name="ce22">
            <text:p>390 unidades</text:p>
          </table:table-cell>
          <table:table-cell office:value-type="currency" office:value="11.5" table:style-name="ce18">
            <text:p><text:s/>RD$11.50<text:s/></text:p>
          </table:table-cell>
          <table:table-cell office:value-type="currency" office:value="13.57" table:formula="of:=([.E406]*0.18)+[.E406]" table:style-name="ce23">
            <text:p><text:s/>RD$13.57<text:s/></text:p>
          </table:table-cell>
          <table:table-cell office:value-type="currency" office:value="4485" table:formula="of:=[.C406]*[.E406]" table:style-name="ce18">
            <text:p><text:s/>RD$4,485.00<text:s/></text:p>
          </table:table-cell>
          <table:table-cell office:value-type="currency" office:value="807.3" table:formula="of:=([.C406]*[.E406])*0.18" table:style-name="ce18">
            <text:p><text:s/>RD$807.30<text:s/></text:p>
          </table:table-cell>
          <table:table-cell office:value-type="currency" office:value="5292.3" table:formula="of:=([.C406]*[.E406])+[.H406]" table:style-name="ce19">
            <text:p><text:s/>RD$5,292.3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style-name="ce20">
            <text:p>unión de bronce 7/8</text:p>
          </table:table-cell>
          <table:table-cell office:value-type="float" office:value="142" table:style-name="ce34">
            <text:p>142</text:p>
          </table:table-cell>
          <table:table-cell office:value-type="string" table:style-name="ce22">
            <text:p>142 unidades</text:p>
          </table:table-cell>
          <table:table-cell office:value-type="currency" office:value="21.5" table:style-name="ce18">
            <text:p><text:s/>RD$21.50<text:s/></text:p>
          </table:table-cell>
          <table:table-cell office:value-type="currency" office:value="25.37" table:formula="of:=([.E407]*0.18)+[.E407]" table:style-name="ce23">
            <text:p><text:s/>RD$25.37<text:s/></text:p>
          </table:table-cell>
          <table:table-cell office:value-type="currency" office:value="3053" table:formula="of:=[.C407]*[.E407]" table:style-name="ce18">
            <text:p><text:s/>RD$3,053.00<text:s/></text:p>
          </table:table-cell>
          <table:table-cell office:value-type="currency" office:value="549.54" table:formula="of:=([.C407]*[.E407])*0.18" table:style-name="ce18">
            <text:p><text:s/>RD$549.54<text:s/></text:p>
          </table:table-cell>
          <table:table-cell office:value-type="currency" office:value="3602.54" table:formula="of:=([.C407]*[.E407])+[.H407]" table:style-name="ce19">
            <text:p><text:s/>RD$3,602.5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style-name="ce24">
            <text:p>ups bs mart 1000w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unidades</text:p>
          </table:table-cell>
          <table:table-cell office:value-type="currency" office:value="4717" table:style-name="ce18">
            <text:p><text:s/>RD$4,717.00<text:s/></text:p>
          </table:table-cell>
          <table:table-cell office:value-type="currency" office:value="5566.0599999999995" table:formula="of:=([.E408]*0.18)+[.E408]" table:style-name="ce23">
            <text:p><text:s/>RD$5,566.06<text:s/></text:p>
          </table:table-cell>
          <table:table-cell office:value-type="currency" office:value="9434" table:formula="of:=[.C408]*[.E408]" table:style-name="ce18">
            <text:p><text:s/>RD$9,434.00<text:s/></text:p>
          </table:table-cell>
          <table:table-cell office:value-type="currency" office:value="1698.12" table:formula="of:=([.C408]*[.E408])*0.18" table:style-name="ce18">
            <text:p><text:s/>RD$1,698.12<text:s/></text:p>
          </table:table-cell>
          <table:table-cell office:value-type="currency" office:value="11132.119999999999" table:formula="of:=([.C408]*[.E408])+[.H408]" table:style-name="ce19">
            <text:p><text:s/>RD$11,132.12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style-name="ce24">
            <text:p>ups b-vrr</text:p>
          </table:table-cell>
          <table:table-cell office:value-type="float" office:value="125" table:style-name="ce28">
            <text:p>125</text:p>
          </table:table-cell>
          <table:table-cell office:value-type="string" table:style-name="ce26">
            <text:p>125 unidades</text:p>
          </table:table-cell>
          <table:table-cell office:value-type="currency" office:value="1158" table:style-name="ce18">
            <text:p><text:s/>RD$1,158.00<text:s/></text:p>
          </table:table-cell>
          <table:table-cell office:value-type="currency" office:value="1366.44" table:formula="of:=([.E409]*0.18)+[.E409]" table:style-name="ce23">
            <text:p><text:s/>RD$1,366.44<text:s/></text:p>
          </table:table-cell>
          <table:table-cell office:value-type="currency" office:value="144750" table:formula="of:=[.C409]*[.E409]" table:style-name="ce18">
            <text:p><text:s/>RD$144,750.00<text:s/></text:p>
          </table:table-cell>
          <table:table-cell office:value-type="currency" office:value="26055" table:formula="of:=([.C409]*[.E409])*0.18" table:style-name="ce18">
            <text:p><text:s/>RD$26,055.00<text:s/></text:p>
          </table:table-cell>
          <table:table-cell office:value-type="currency" office:value="170805" table:formula="of:=([.C409]*[.E409])+[.H409]" table:style-name="ce19">
            <text:p><text:s/>RD$170,805.0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style-name="ce24">
            <text:p>ups contra power 600</text:p>
          </table:table-cell>
          <table:table-cell office:value-type="float" office:value="116" table:style-name="ce28">
            <text:p>116</text:p>
          </table:table-cell>
          <table:table-cell office:value-type="string" table:style-name="ce26">
            <text:p>116 unidades</text:p>
          </table:table-cell>
          <table:table-cell office:value-type="currency" office:value="2116" table:style-name="ce18">
            <text:p><text:s/>RD$2,116.00<text:s/></text:p>
          </table:table-cell>
          <table:table-cell office:value-type="currency" office:value="2496.88" table:formula="of:=([.E410]*0.18)+[.E410]" table:style-name="ce23">
            <text:p><text:s/>RD$2,496.88<text:s/></text:p>
          </table:table-cell>
          <table:table-cell office:value-type="currency" office:value="245456" table:formula="of:=[.C410]*[.E410]" table:style-name="ce18">
            <text:p><text:s/>RD$245,456.00<text:s/></text:p>
          </table:table-cell>
          <table:table-cell office:value-type="currency" office:value="44182.080000000002" table:formula="of:=([.C410]*[.E410])*0.18" table:style-name="ce18">
            <text:p><text:s/>RD$44,182.08<text:s/></text:p>
          </table:table-cell>
          <table:table-cell office:value-type="currency" office:value="289638.08" table:formula="of:=([.C410]*[.E410])+[.H410]" table:style-name="ce19">
            <text:p><text:s/>RD$289,638.08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style-name="ce24">
            <text:p>ups mark</text:p>
          </table:table-cell>
          <table:table-cell office:value-type="float" office:value="496" table:style-name="ce28">
            <text:p>496</text:p>
          </table:table-cell>
          <table:table-cell office:value-type="string" table:style-name="ce26">
            <text:p>496 unidades</text:p>
          </table:table-cell>
          <table:table-cell office:value-type="currency" office:value="1158" table:style-name="ce18">
            <text:p><text:s/>RD$1,158.00<text:s/></text:p>
          </table:table-cell>
          <table:table-cell office:value-type="currency" office:value="1366.44" table:formula="of:=([.E411]*0.18)+[.E411]" table:style-name="ce23">
            <text:p><text:s/>RD$1,366.44<text:s/></text:p>
          </table:table-cell>
          <table:table-cell office:value-type="currency" office:value="574368" table:formula="of:=[.C411]*[.E411]" table:style-name="ce18">
            <text:p><text:s/>RD$574,368.00<text:s/></text:p>
          </table:table-cell>
          <table:table-cell office:value-type="currency" office:value="103386.23999999999" table:formula="of:=([.C411]*[.E411])*0.18" table:style-name="ce18">
            <text:p><text:s/>RD$103,386.24<text:s/></text:p>
          </table:table-cell>
          <table:table-cell office:value-type="currency" office:value="677754.24" table:formula="of:=([.C411]*[.E411])+[.H411]" table:style-name="ce19">
            <text:p><text:s/>RD$677,754.24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style-name="ce24">
            <text:p>ups power ware <text:s/>de 4 kilos</text:p>
          </table:table-cell>
          <table:table-cell office:value-type="float" office:value="62" table:style-name="ce28">
            <text:p>62</text:p>
          </table:table-cell>
          <table:table-cell office:value-type="string" table:style-name="ce26">
            <text:p>62 unidades</text:p>
          </table:table-cell>
          <table:table-cell office:value-type="currency" office:value="78540" table:style-name="ce18">
            <text:p><text:s/>RD$78,540.00<text:s/></text:p>
          </table:table-cell>
          <table:table-cell office:value-type="currency" office:value="92677.2" table:formula="of:=([.E412]*0.18)+[.E412]" table:style-name="ce23">
            <text:p><text:s/>RD$92,677.20<text:s/></text:p>
          </table:table-cell>
          <table:table-cell office:value-type="currency" office:value="4869480" table:formula="of:=[.C412]*[.E412]" table:style-name="ce18">
            <text:p><text:s/>RD$4,869,480.00<text:s/></text:p>
          </table:table-cell>
          <table:table-cell office:value-type="currency" office:value="876506.4" table:formula="of:=([.C412]*[.E412])*0.18" table:style-name="ce18">
            <text:p><text:s/>RD$876,506.40<text:s/></text:p>
          </table:table-cell>
          <table:table-cell office:value-type="currency" office:value="5745986.4000000004" table:formula="of:=([.C412]*[.E412])+[.H412]" table:style-name="ce19">
            <text:p><text:s/>RD$5,745,986.40<text:s/>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style-name="ce24">
            <text:p>válvula de 1 3/4"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9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E413]*0.18)+[.E413]" table:style-name="ce23">
            <text:p><text:s/>RD$295.00<text:s/></text:p>
          </table:table-cell>
          <table:table-cell office:value-type="currency" office:value="2250" table:formula="of:=[.C413]*[.E413]" table:style-name="ce18">
            <text:p><text:s/>RD$2,250.00<text:s/></text:p>
          </table:table-cell>
          <table:table-cell office:value-type="currency" office:value="405" table:formula="of:=([.C413]*[.E413])*0.18" table:style-name="ce18">
            <text:p><text:s/>RD$405.00<text:s/></text:p>
          </table:table-cell>
          <table:table-cell office:value-type="currency" office:value="2655" table:formula="of:=([.C413]*[.E413])+[.H413]" table:style-name="ce19">
            <text:p><text:s/>RD$2,655.00<text:s/>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float" office:value="413" table:style-name="ce7">
            <text:p>413</text:p>
          </table:table-cell>
          <table:table-cell office:value-type="string" table:style-name="ce24">
            <text:p>válvula de 1/2"</text:p>
          </table:table-cell>
          <table:table-cell office:value-type="float" office:value="48" table:style-name="ce28">
            <text:p>48</text:p>
          </table:table-cell>
          <table:table-cell office:value-type="string" table:style-name="ce26">
            <text:p>48 unidades<text:s/>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E414]*0.18)+[.E414]" table:style-name="ce23">
            <text:p><text:s/>RD$295.00<text:s/></text:p>
          </table:table-cell>
          <table:table-cell office:value-type="currency" office:value="12000" table:formula="of:=[.C414]*[.E414]" table:style-name="ce18">
            <text:p><text:s/>RD$12,000.00<text:s/></text:p>
          </table:table-cell>
          <table:table-cell office:value-type="currency" office:value="2160" table:formula="of:=([.C414]*[.E414])*0.18" table:style-name="ce18">
            <text:p><text:s/>RD$2,160.00<text:s/></text:p>
          </table:table-cell>
          <table:table-cell office:value-type="currency" office:value="14160" table:formula="of:=([.C414]*[.E414])+[.H414]" table:style-name="ce19">
            <text:p><text:s/>RD$14,160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14" table:style-name="ce7">
            <text:p>414</text:p>
          </table:table-cell>
          <table:table-cell office:value-type="string" table:style-name="ce24">
            <text:p>válvula de agua 1 1/2</text:p>
          </table:table-cell>
          <table:table-cell office:value-type="float" office:value="20" table:style-name="ce28">
            <text:p>20</text:p>
          </table:table-cell>
          <table:table-cell office:value-type="string" table:style-name="ce26">
            <text:p>20 unidad<text:s/>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E415]*0.18)+[.E415]" table:style-name="ce23">
            <text:p><text:s/>RD$295.00<text:s/></text:p>
          </table:table-cell>
          <table:table-cell office:value-type="currency" office:value="5000" table:formula="of:=[.C415]*[.E415]" table:style-name="ce18">
            <text:p><text:s/>RD$5,000.00<text:s/></text:p>
          </table:table-cell>
          <table:table-cell office:value-type="currency" office:value="900" table:formula="of:=([.C415]*[.E415])*0.18" table:style-name="ce18">
            <text:p><text:s/>RD$900.00<text:s/></text:p>
          </table:table-cell>
          <table:table-cell office:value-type="currency" office:value="5900" table:formula="of:=([.C415]*[.E415])+[.H415]" table:style-name="ce19">
            <text:p><text:s/>RD$5,900.00<text:s/>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15" table:style-name="ce7">
            <text:p>415</text:p>
          </table:table-cell>
          <table:table-cell office:value-type="string" table:style-name="ce24">
            <text:p>válvula de entrada de inodoro</text:p>
          </table:table-cell>
          <table:table-cell office:value-type="float" office:value="1596" table:style-name="ce25">
            <text:p>1,596</text:p>
          </table:table-cell>
          <table:table-cell office:value-type="string" table:style-name="ce26">
            <text:p>1,596 unidades<text:s/></text:p>
          </table:table-cell>
          <table:table-cell office:value-type="currency" office:value="195" table:style-name="ce18">
            <text:p><text:s/>RD$195.00<text:s/></text:p>
          </table:table-cell>
          <table:table-cell office:value-type="currency" office:value="230.1" table:formula="of:=([.E416]*0.18)+[.E416]" table:style-name="ce23">
            <text:p><text:s/>RD$230.10<text:s/></text:p>
          </table:table-cell>
          <table:table-cell office:value-type="currency" office:value="311220" table:formula="of:=[.C416]*[.E416]" table:style-name="ce18">
            <text:p><text:s/>RD$311,220.00<text:s/></text:p>
          </table:table-cell>
          <table:table-cell office:value-type="currency" office:value="56019.6" table:formula="of:=([.C416]*[.E416])*0.18" table:style-name="ce18">
            <text:p><text:s/>RD$56,019.60<text:s/></text:p>
          </table:table-cell>
          <table:table-cell office:value-type="currency" office:value="367239.6" table:formula="of:=([.C416]*[.E416])+[.H416]" table:style-name="ce19">
            <text:p><text:s/>RD$367,239.60<text:s/>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24">
            <text:p>válvula de paso de 3/4"</text:p>
          </table:table-cell>
          <table:table-cell office:value-type="float" office:value="24" table:style-name="ce28">
            <text:p>24</text:p>
          </table:table-cell>
          <table:table-cell office:value-type="string" table:style-name="ce26">
            <text:p>24 unidades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E417]*0.18)+[.E417]" table:style-name="ce23">
            <text:p><text:s/>RD$295.00<text:s/></text:p>
          </table:table-cell>
          <table:table-cell office:value-type="currency" office:value="6000" table:formula="of:=[.C417]*[.E417]" table:style-name="ce18">
            <text:p><text:s/>RD$6,000.00<text:s/></text:p>
          </table:table-cell>
          <table:table-cell office:value-type="currency" office:value="1080" table:formula="of:=([.C417]*[.E417])*0.18" table:style-name="ce18">
            <text:p><text:s/>RD$1,080.00<text:s/></text:p>
          </table:table-cell>
          <table:table-cell office:value-type="currency" office:value="7080" table:formula="of:=([.C417]*[.E417])+[.H417]" table:style-name="ce19">
            <text:p><text:s/>RD$7,080.00<text:s/>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24">
            <text:p>válvula de salida de inodoro</text:p>
          </table:table-cell>
          <table:table-cell office:value-type="float" office:value="625" table:style-name="ce28">
            <text:p>625</text:p>
          </table:table-cell>
          <table:table-cell office:value-type="string" table:style-name="ce26">
            <text:p>625 unidad</text:p>
          </table:table-cell>
          <table:table-cell office:value-type="currency" office:value="180" table:style-name="ce18">
            <text:p><text:s/>RD$180.00<text:s/></text:p>
          </table:table-cell>
          <table:table-cell office:value-type="currency" office:value="212.4" table:formula="of:=([.E418]*0.18)+[.E418]" table:style-name="ce23">
            <text:p><text:s/>RD$212.40<text:s/></text:p>
          </table:table-cell>
          <table:table-cell office:value-type="currency" office:value="112500" table:formula="of:=[.C418]*[.E418]" table:style-name="ce18">
            <text:p><text:s/>RD$112,500.00<text:s/></text:p>
          </table:table-cell>
          <table:table-cell office:value-type="currency" office:value="20250" table:formula="of:=([.C418]*[.E418])*0.18" table:style-name="ce18">
            <text:p><text:s/>RD$20,250.00<text:s/></text:p>
          </table:table-cell>
          <table:table-cell office:value-type="currency" office:value="132750" table:formula="of:=([.C418]*[.E418])+[.H418]" table:style-name="ce19">
            <text:p><text:s/>RD$132,750.00<text:s/>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float" office:value="418" table:style-name="ce7">
            <text:p>418</text:p>
          </table:table-cell>
          <table:table-cell office:value-type="string" table:style-name="ce24">
            <text:p>válvula en metal de 1/2"</text:p>
          </table:table-cell>
          <table:table-cell office:value-type="float" office:value="80" table:style-name="ce28">
            <text:p>80</text:p>
          </table:table-cell>
          <table:table-cell office:value-type="string" table:style-name="ce26">
            <text:p>80 unidades<text:s/></text:p>
          </table:table-cell>
          <table:table-cell office:value-type="currency" office:value="250" table:style-name="ce18">
            <text:p><text:s/>RD$250.00<text:s/></text:p>
          </table:table-cell>
          <table:table-cell office:value-type="currency" office:value="295" table:formula="of:=([.E419]*0.18)+[.E419]" table:style-name="ce23">
            <text:p><text:s/>RD$295.00<text:s/></text:p>
          </table:table-cell>
          <table:table-cell office:value-type="currency" office:value="20000" table:formula="of:=[.C419]*[.E419]" table:style-name="ce18">
            <text:p><text:s/>RD$20,000.00<text:s/></text:p>
          </table:table-cell>
          <table:table-cell office:value-type="currency" office:value="3600" table:formula="of:=([.C419]*[.E419])*0.18" table:style-name="ce18">
            <text:p><text:s/>RD$3,600.00<text:s/></text:p>
          </table:table-cell>
          <table:table-cell office:value-type="currency" office:value="23600" table:formula="of:=([.C419]*[.E419])+[.H419]" table:style-name="ce19">
            <text:p><text:s/>RD$23,600.00<text:s/>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float" office:value="419" table:style-name="ce7">
            <text:p>419</text:p>
          </table:table-cell>
          <table:table-cell office:value-type="string" table:style-name="ce24">
            <text:p>varilla de tierra<text:s/></text:p>
          </table:table-cell>
          <table:table-cell office:value-type="float" office:value="14767" table:style-name="ce25">
            <text:p>14,767</text:p>
          </table:table-cell>
          <table:table-cell office:value-type="string" table:style-name="ce26">
            <text:p>14,767 unidades</text:p>
          </table:table-cell>
          <table:table-cell office:value-type="currency" office:value="221.84" table:style-name="ce18">
            <text:p><text:s/>RD$221.84<text:s/></text:p>
          </table:table-cell>
          <table:table-cell office:value-type="currency" office:value="261.77120000000002" table:formula="of:=([.E420]*0.18)+[.E420]" table:style-name="ce23">
            <text:p><text:s/>RD$261.77<text:s/></text:p>
          </table:table-cell>
          <table:table-cell office:value-type="currency" office:value="3275911.2800000003" table:formula="of:=[.C420]*[.E420]" table:style-name="ce18">
            <text:p><text:s/>RD$3,275,911.28<text:s/></text:p>
          </table:table-cell>
          <table:table-cell office:value-type="currency" office:value="589664.03040000005" table:formula="of:=([.C420]*[.E420])*0.18" table:style-name="ce18">
            <text:p><text:s/>RD$589,664.03<text:s/></text:p>
          </table:table-cell>
          <table:table-cell office:value-type="currency" office:value="3865575.3104000003" table:formula="of:=([.C420]*[.E420])+[.H420]" table:style-name="ce19">
            <text:p><text:s/>RD$3,865,575.31<text:s/></text:p>
          </table:table-cell>
          <table:table-cell table:number-columns-repeated="16375" table:style-name="ce1"/>
        </table:table-row>
        <table:table-row table:style-name="ro11">
          <table:table-cell office:value-type="float" office:value="420" table:style-name="ce7">
            <text:p>420</text:p>
          </table:table-cell>
          <table:table-cell office:value-type="string" table:style-name="ce13">
            <text:p>vaso de aluminio <text:s/>(cromado)</text:p>
          </table:table-cell>
          <table:table-cell office:value-type="float" office:value="2676" table:style-name="ce14">
            <text:p>2,676</text:p>
          </table:table-cell>
          <table:table-cell office:value-type="string" table:style-name="ce15">
            <text:p>2,676 unidades</text:p>
          </table:table-cell>
          <table:table-cell office:value-type="float" office:value="115" table:style-name="ce16">
            <text:p><text:s/>RD$115.00<text:s/></text:p>
          </table:table-cell>
          <table:table-cell office:value-type="currency" office:value="135.69999999999999" table:formula="of:=([.E421]*0.18)+[.E421]" table:style-name="ce17">
            <text:p><text:s/>RD$135.70<text:s/></text:p>
          </table:table-cell>
          <table:table-cell office:value-type="currency" office:value="307740" table:formula="of:=[.C421]*[.E421]" table:style-name="ce18">
            <text:p><text:s/>RD$307,740.00<text:s/></text:p>
          </table:table-cell>
          <table:table-cell office:value-type="currency" office:value="55393.2" table:formula="of:=([.C421]*[.E421])*0.18" table:style-name="ce17">
            <text:p><text:s/>RD$55,393.20<text:s/></text:p>
          </table:table-cell>
          <table:table-cell office:value-type="currency" office:value="363133.2" table:formula="of:=([.C421]*[.E421])+[.H421]" table:style-name="ce19">
            <text:p><text:s/>RD$363,133.20<text:s/></text:p>
          </table:table-cell>
          <table:table-cell table:number-columns-repeated="16375" table:style-name="ce1"/>
        </table:table-row>
        <table:table-row table:style-name="ro10">
          <table:table-cell office:value-type="float" office:value="421" table:style-name="ce7">
            <text:p>421</text:p>
          </table:table-cell>
          <table:table-cell office:value-type="string" table:style-name="ce20">
            <text:p>vaso plásticos</text:p>
          </table:table-cell>
          <table:table-cell office:value-type="float" office:value="278" table:style-name="ce20">
            <text:p>278</text:p>
          </table:table-cell>
          <table:table-cell office:value-type="string" table:style-name="ce22">
            <text:p>278 unidades</text:p>
          </table:table-cell>
          <table:table-cell office:value-type="currency" office:value="75.349999999999994" table:style-name="ce18">
            <text:p><text:s/>RD$75.35<text:s/></text:p>
          </table:table-cell>
          <table:table-cell office:value-type="currency" office:value="88.912999999999997" table:formula="of:=([.E422]*0.18)+[.E422]" table:style-name="ce23">
            <text:p><text:s/>RD$88.91<text:s/></text:p>
          </table:table-cell>
          <table:table-cell office:value-type="currency" office:value="20947.3" table:formula="of:=[.C422]*[.E422]" table:style-name="ce18">
            <text:p><text:s/>RD$20,947.30<text:s/></text:p>
          </table:table-cell>
          <table:table-cell office:value-type="currency" office:value="3770.5139999999997" table:formula="of:=([.C422]*[.E422])*0.18" table:style-name="ce18">
            <text:p><text:s/>RD$3,770.51<text:s/></text:p>
          </table:table-cell>
          <table:table-cell office:value-type="currency" office:value="24717.813999999998" table:formula="of:=([.C422]*[.E422])+[.H422]" table:style-name="ce19">
            <text:p><text:s/>RD$24,717.81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422" table:style-name="ce7">
            <text:p>422</text:p>
          </table:table-cell>
          <table:table-cell office:value-type="string" table:style-name="ce24">
            <text:p>zafacón metálico<text:s/></text:p>
          </table:table-cell>
          <table:table-cell office:value-type="float" office:value="29" table:style-name="ce28">
            <text:p>29</text:p>
          </table:table-cell>
          <table:table-cell office:value-type="string" table:style-name="ce26">
            <text:p>29 <text:s/>unidades<text:s/></text:p>
          </table:table-cell>
          <table:table-cell office:value-type="currency" office:value="345" table:style-name="ce18">
            <text:p><text:s/>RD$345.00<text:s/></text:p>
          </table:table-cell>
          <table:table-cell office:value-type="currency" office:value="407.1" table:formula="of:=([.E423]*0.18)+[.E423]" table:style-name="ce23">
            <text:p><text:s/>RD$407.10<text:s/></text:p>
          </table:table-cell>
          <table:table-cell office:value-type="currency" office:value="10005" table:formula="of:=[.C423]*[.E423]" table:style-name="ce18">
            <text:p><text:s/>RD$10,005.00<text:s/></text:p>
          </table:table-cell>
          <table:table-cell office:value-type="currency" office:value="1800.8999999999999" table:formula="of:=([.C423]*[.E423])*0.18" table:style-name="ce18">
            <text:p><text:s/>RD$1,800.90<text:s/></text:p>
          </table:table-cell>
          <table:table-cell office:value-type="currency" office:value="11805.9" table:formula="of:=([.C423]*[.E423])+[.H423]" table:style-name="ce19">
            <text:p><text:s/>RD$11,805.90<text:s/></text:p>
          </table:table-cell>
          <table:table-cell table:number-columns-repeated="16375" table:style-name="ce1"/>
        </table:table-row>
        <table:table-row table:style-name="ro10">
          <table:table-cell office:value-type="float" office:value="423" table:style-name="ce7">
            <text:p>423</text:p>
          </table:table-cell>
          <table:table-cell office:value-type="string" table:style-name="ce24">
            <text:p>zafacón con tapa para baño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7 unidades</text:p>
          </table:table-cell>
          <table:table-cell office:value-type="currency" office:value="350" table:style-name="ce18">
            <text:p><text:s/>RD$350.00<text:s/></text:p>
          </table:table-cell>
          <table:table-cell office:value-type="currency" office:value="413" table:formula="of:=([.E424]*0.18)+[.E424]" table:style-name="ce23">
            <text:p><text:s/>RD$413.00<text:s/></text:p>
          </table:table-cell>
          <table:table-cell office:value-type="currency" office:value="2450" table:formula="of:=[.C424]*[.E424]" table:style-name="ce18">
            <text:p><text:s/>RD$2,450.00<text:s/></text:p>
          </table:table-cell>
          <table:table-cell office:value-type="currency" office:value="441" table:formula="of:=([.C424]*[.E424])*0.18" table:style-name="ce18">
            <text:p><text:s/>RD$441.00<text:s/></text:p>
          </table:table-cell>
          <table:table-cell office:value-type="currency" office:value="2891" table:formula="of:=([.C424]*[.E424])+[.H424]" table:style-name="ce19">
            <text:p><text:s/>RD$2,891.00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24" table:style-name="ce7">
            <text:p>424</text:p>
          </table:table-cell>
          <table:table-cell office:value-type="string" table:style-name="ce20">
            <text:p>zafacones de 32 galones</text:p>
          </table:table-cell>
          <table:table-cell office:value-type="float" office:value="1142" table:style-name="ce34">
            <text:p>1,142</text:p>
          </table:table-cell>
          <table:table-cell office:value-type="string" table:style-name="ce22">
            <text:p>1142 <text:s/>cajas de 6 unidades</text:p>
          </table:table-cell>
          <table:table-cell office:value-type="currency" office:value="2380" table:style-name="ce18">
            <text:p><text:s/>RD$2,380.00<text:s/></text:p>
          </table:table-cell>
          <table:table-cell office:value-type="currency" office:value="2808.4" table:formula="of:=([.E425]*0.18)+[.E425]" table:style-name="ce23">
            <text:p><text:s/>RD$2,808.40<text:s/></text:p>
          </table:table-cell>
          <table:table-cell office:value-type="currency" office:value="2717960" table:formula="of:=[.C425]*[.E425]" table:style-name="ce18">
            <text:p><text:s/>RD$2,717,960.00<text:s/></text:p>
          </table:table-cell>
          <table:table-cell office:value-type="currency" office:value="489232.8" table:formula="of:=([.C425]*[.E425])*0.18" table:style-name="ce18">
            <text:p><text:s/>RD$489,232.80<text:s/></text:p>
          </table:table-cell>
          <table:table-cell office:value-type="currency" office:value="3207192.8" table:formula="of:=([.C425]*[.E425])+[.H425]" table:style-name="ce19">
            <text:p><text:s/>RD$3,207,192.80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25" table:style-name="ce7">
            <text:p>425</text:p>
          </table:table-cell>
          <table:table-cell office:value-type="string" table:style-name="ce20">
            <text:p>zócalo adaptadora tomacorriente</text:p>
          </table:table-cell>
          <table:table-cell office:value-type="float" office:value="1104" table:style-name="ce34">
            <text:p>1,104</text:p>
          </table:table-cell>
          <table:table-cell office:value-type="string" table:style-name="ce22">
            <text:p>1104 unidades</text:p>
          </table:table-cell>
          <table:table-cell office:value-type="currency" office:value="52" table:style-name="ce18">
            <text:p><text:s/>RD$52.00<text:s/></text:p>
          </table:table-cell>
          <table:table-cell office:value-type="currency" office:value="61.36" table:formula="of:=([.E426]*0.18)+[.E426]" table:style-name="ce23">
            <text:p><text:s/>RD$61.36<text:s/></text:p>
          </table:table-cell>
          <table:table-cell office:value-type="currency" office:value="57408" table:formula="of:=[.C426]*[.E426]" table:style-name="ce18">
            <text:p><text:s/>RD$57,408.00<text:s/></text:p>
          </table:table-cell>
          <table:table-cell office:value-type="currency" office:value="10333.44" table:formula="of:=([.C426]*[.E426])*0.18" table:style-name="ce18">
            <text:p><text:s/>RD$10,333.44<text:s/></text:p>
          </table:table-cell>
          <table:table-cell office:value-type="currency" office:value="67741.440000000002" table:formula="of:=([.C426]*[.E426])+[.H426]" table:style-name="ce19">
            <text:p><text:s/>RD$67,741.44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26" table:style-name="ce7">
            <text:p>426</text:p>
          </table:table-cell>
          <table:table-cell office:value-type="string" table:style-name="ce20">
            <text:p>tornillo diablito 8x1</text:p>
          </table:table-cell>
          <table:table-cell office:value-type="float" office:value="27000" table:style-name="ce34">
            <text:p>27,000</text:p>
          </table:table-cell>
          <table:table-cell office:value-type="string" table:style-name="ce22">
            <text:p>27 caja de 1,000 <text:s/>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427]*0.18)+[.E427]" table:style-name="ce23">
            <text:p><text:s/>RD$1.18<text:s/></text:p>
          </table:table-cell>
          <table:table-cell office:value-type="currency" office:value="27000" table:formula="of:=[.C427]*[.E427]" table:style-name="ce18">
            <text:p><text:s/>RD$27,000.00<text:s/></text:p>
          </table:table-cell>
          <table:table-cell office:value-type="currency" office:value="4860" table:formula="of:=([.C427]*[.E427])*0.18" table:style-name="ce18">
            <text:p><text:s/>RD$4,860.00<text:s/></text:p>
          </table:table-cell>
          <table:table-cell office:value-type="currency" office:value="31860" table:formula="of:=([.C427]*[.E427])+[.H427]" table:style-name="ce19">
            <text:p><text:s/>RD$31,860.00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27" table:style-name="ce7">
            <text:p>427</text:p>
          </table:table-cell>
          <table:table-cell office:value-type="string" table:style-name="ce20">
            <text:p>tornillo diablito 10 x 1</text:p>
          </table:table-cell>
          <table:table-cell office:value-type="float" office:value="29276" table:style-name="ce34">
            <text:p>29,276</text:p>
          </table:table-cell>
          <table:table-cell office:value-type="string" table:style-name="ce22">
            <text:p>29276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428]*0.18)+[.E428]" table:style-name="ce23">
            <text:p><text:s/>RD$1.18<text:s/></text:p>
          </table:table-cell>
          <table:table-cell office:value-type="currency" office:value="29276" table:formula="of:=[.C428]*[.E428]" table:style-name="ce18">
            <text:p><text:s/>RD$29,276.00<text:s/></text:p>
          </table:table-cell>
          <table:table-cell office:value-type="currency" office:value="5269.6799999999994" table:formula="of:=([.C428]*[.E428])*0.18" table:style-name="ce18">
            <text:p><text:s/>RD$5,269.68<text:s/></text:p>
          </table:table-cell>
          <table:table-cell office:value-type="currency" office:value="34545.68" table:formula="of:=([.C428]*[.E428])+[.H428]" table:style-name="ce19">
            <text:p><text:s/>RD$34,545.68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28" table:style-name="ce7">
            <text:p>428</text:p>
          </table:table-cell>
          <table:table-cell office:value-type="string" table:style-name="ce20">
            <text:p>tornillo diablito 12x1</text:p>
          </table:table-cell>
          <table:table-cell office:value-type="float" office:value="27700" table:style-name="ce34">
            <text:p>27,700</text:p>
          </table:table-cell>
          <table:table-cell office:value-type="string" table:style-name="ce22">
            <text:p>27700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429]*0.18)+[.E429]" table:style-name="ce23">
            <text:p><text:s/>RD$1.18<text:s/></text:p>
          </table:table-cell>
          <table:table-cell office:value-type="currency" office:value="27700" table:formula="of:=[.C429]*[.E429]" table:style-name="ce18">
            <text:p><text:s/>RD$27,700.00<text:s/></text:p>
          </table:table-cell>
          <table:table-cell office:value-type="currency" office:value="4986" table:formula="of:=([.C429]*[.E429])*0.18" table:style-name="ce18">
            <text:p><text:s/>RD$4,986.00<text:s/></text:p>
          </table:table-cell>
          <table:table-cell office:value-type="currency" office:value="32686" table:formula="of:=([.C429]*[.E429])+[.H429]" table:style-name="ce19">
            <text:p><text:s/>RD$32,686.00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29" table:style-name="ce7">
            <text:p>429</text:p>
          </table:table-cell>
          <table:table-cell office:value-type="string" table:style-name="ce20">
            <text:p>plancha de zinc</text:p>
          </table:table-cell>
          <table:table-cell office:value-type="float" office:value="16" table:style-name="ce34">
            <text:p>16</text:p>
          </table:table-cell>
          <table:table-cell office:value-type="string" table:style-name="ce22">
            <text:p>16 unidades</text:p>
          </table:table-cell>
          <table:table-cell office:value-type="currency" office:value="1" table:style-name="ce18">
            <text:p><text:s/>RD$1.00<text:s/></text:p>
          </table:table-cell>
          <table:table-cell office:value-type="currency" office:value="1.18" table:formula="of:=([.E430]*0.18)+[.E430]" table:style-name="ce23">
            <text:p><text:s/>RD$1.18<text:s/></text:p>
          </table:table-cell>
          <table:table-cell office:value-type="currency" office:value="16" table:formula="of:=[.C430]*[.E430]" table:style-name="ce18">
            <text:p><text:s/>RD$16.00<text:s/></text:p>
          </table:table-cell>
          <table:table-cell office:value-type="currency" office:value="2.88" table:formula="of:=([.C430]*[.E430])*0.18" table:style-name="ce18">
            <text:p><text:s/>RD$2.88<text:s/></text:p>
          </table:table-cell>
          <table:table-cell office:value-type="currency" office:value="18.88" table:formula="of:=([.C430]*[.E430])+[.H430]" table:style-name="ce19">
            <text:p><text:s/>RD$18.88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30" table:style-name="ce7">
            <text:p>430</text:p>
          </table:table-cell>
          <table:table-cell office:value-type="string" table:style-name="ce13">
            <text:p>zócalo de gomas<text:s/></text:p>
          </table:table-cell>
          <table:table-cell office:value-type="float" office:value="2880" table:style-name="ce14">
            <text:p>2,880</text:p>
          </table:table-cell>
          <table:table-cell office:value-type="string" table:style-name="ce22">
            <text:p>2,880 unidades</text:p>
          </table:table-cell>
          <table:table-cell office:value-type="currency" office:value="10" table:style-name="ce17">
            <text:p><text:s/>RD$10.00<text:s/></text:p>
          </table:table-cell>
          <table:table-cell office:value-type="currency" office:value="11.8" table:formula="of:=([.E431]*0.18)+[.E431]" table:style-name="ce35">
            <text:p><text:s/>RD$11.80<text:s/></text:p>
          </table:table-cell>
          <table:table-cell office:value-type="currency" office:value="28800" table:formula="of:=[.C431]*[.E431]" table:style-name="ce18">
            <text:p><text:s/>RD$28,800.00<text:s/></text:p>
          </table:table-cell>
          <table:table-cell office:value-type="currency" office:value="5184" table:formula="of:=([.C431]*[.E431])*0.18" table:style-name="ce17">
            <text:p><text:s/>RD$5,184.00<text:s/></text:p>
          </table:table-cell>
          <table:table-cell office:value-type="currency" office:value="33984" table:formula="of:=([.C431]*[.E431])+[.H431]" table:style-name="ce19">
            <text:p><text:s/>RD$33,984.00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31" table:style-name="ce7">
            <text:p>431</text:p>
          </table:table-cell>
          <table:table-cell office:value-type="string" table:style-name="ce13">
            <text:p>abrazadera EMT de 1</text:p>
          </table:table-cell>
          <table:table-cell office:value-type="float" office:value="4379" table:style-name="ce14">
            <text:p>4,379</text:p>
          </table:table-cell>
          <table:table-cell office:value-type="string" table:style-name="ce22">
            <text:p>4379 unidad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32]*0.18)+[.E432]" table:style-name="ce35">
            <text:p><text:s/>RD$1.18<text:s/></text:p>
          </table:table-cell>
          <table:table-cell office:value-type="currency" office:value="4379" table:formula="of:=[.C432]*[.E432]" table:style-name="ce18">
            <text:p><text:s/>RD$4,379.00<text:s/></text:p>
          </table:table-cell>
          <table:table-cell office:value-type="currency" office:value="788.22" table:formula="of:=([.C432]*[.E432])*0.18" table:style-name="ce17">
            <text:p><text:s/>RD$788.22<text:s/></text:p>
          </table:table-cell>
          <table:table-cell office:value-type="currency" office:value="5167.22" table:formula="of:=([.C432]*[.E432])+[.H432]" table:style-name="ce19">
            <text:p><text:s/>RD$5,167.22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432" table:style-name="ce7">
            <text:p>432</text:p>
          </table:table-cell>
          <table:table-cell office:value-type="string" table:style-name="ce13">
            <text:p>alambre eléctrico # 1/0</text:p>
          </table:table-cell>
          <table:table-cell office:value-type="float" office:value="200" table:style-name="ce14">
            <text:p>200</text:p>
          </table:table-cell>
          <table:table-cell office:value-type="string" table:style-name="ce22">
            <text:p>200 pie</text:p>
          </table:table-cell>
          <table:table-cell office:value-type="currency" office:value="131" table:style-name="ce17">
            <text:p><text:s/>RD$131.00<text:s/></text:p>
          </table:table-cell>
          <table:table-cell office:value-type="currency" office:value="154.57999999999998" table:formula="of:=([.E433]*0.18)+[.E433]" table:style-name="ce35">
            <text:p><text:s/>RD$154.58<text:s/></text:p>
          </table:table-cell>
          <table:table-cell office:value-type="currency" office:value="26200" table:formula="of:=[.C433]*[.E433]" table:style-name="ce18">
            <text:p><text:s/>RD$26,200.00<text:s/></text:p>
          </table:table-cell>
          <table:table-cell office:value-type="currency" office:value="4716" table:formula="of:=([.C433]*[.E433])*0.18" table:style-name="ce17">
            <text:p><text:s/>RD$4,716.00<text:s/></text:p>
          </table:table-cell>
          <table:table-cell office:value-type="currency" office:value="30916" table:formula="of:=([.C433]*[.E433])+[.H433]" table:style-name="ce19">
            <text:p><text:s/>RD$30,916.00<text:s/></text:p>
          </table:table-cell>
          <table:table-cell table:number-columns-repeated="16375"/>
        </table:table-row>
        <table:table-row table:style-name="ro12">
          <table:table-cell office:value-type="float" office:value="433" table:style-name="ce7">
            <text:p>433</text:p>
          </table:table-cell>
          <table:table-cell office:value-type="string" table:style-name="ce13">
            <text:p>alambre eléctrico #12 blanco</text:p>
          </table:table-cell>
          <table:table-cell office:value-type="float" office:value="3000" table:style-name="ce14">
            <text:p>3,000</text:p>
          </table:table-cell>
          <table:table-cell office:value-type="string" table:style-name="ce22">
            <text:p>3,000 unidades</text:p>
          </table:table-cell>
          <table:table-cell office:value-type="currency" office:value="8" table:style-name="ce17">
            <text:p><text:s/>RD$8.00<text:s/></text:p>
          </table:table-cell>
          <table:table-cell office:value-type="currency" office:value="9.44" table:formula="of:=([.E434]*0.18)+[.E434]" table:style-name="ce35">
            <text:p><text:s/>RD$9.44<text:s/></text:p>
          </table:table-cell>
          <table:table-cell office:value-type="currency" office:value="24000" table:formula="of:=[.C434]*[.E434]" table:style-name="ce18">
            <text:p><text:s/>RD$24,000.00<text:s/></text:p>
          </table:table-cell>
          <table:table-cell office:value-type="currency" office:value="4320" table:formula="of:=([.C434]*[.E434])*0.18" table:style-name="ce17">
            <text:p><text:s/>RD$4,320.00<text:s/></text:p>
          </table:table-cell>
          <table:table-cell office:value-type="currency" office:value="28320" table:formula="of:=([.C434]*[.E434])+[.H434]" table:style-name="ce19">
            <text:p><text:s/>RD$28,320.00<text:s/></text:p>
          </table:table-cell>
          <table:table-cell table:number-columns-repeated="16375"/>
        </table:table-row>
        <table:table-row table:style-name="ro12">
          <table:table-cell office:value-type="float" office:value="434" table:style-name="ce7">
            <text:p>434</text:p>
          </table:table-cell>
          <table:table-cell office:value-type="string" table:style-name="ce13">
            <text:p>alambre eléctrico #12 negro</text:p>
          </table:table-cell>
          <table:table-cell office:value-type="float" office:value="3000" table:style-name="ce14">
            <text:p>3,000</text:p>
          </table:table-cell>
          <table:table-cell office:value-type="string" table:style-name="ce22">
            <text:p>3,000 unidades</text:p>
          </table:table-cell>
          <table:table-cell office:value-type="currency" office:value="8" table:style-name="ce17">
            <text:p><text:s/>RD$8.00<text:s/></text:p>
          </table:table-cell>
          <table:table-cell office:value-type="currency" office:value="9.44" table:formula="of:=([.E435]*0.18)+[.E435]" table:style-name="ce35">
            <text:p><text:s/>RD$9.44<text:s/></text:p>
          </table:table-cell>
          <table:table-cell office:value-type="currency" office:value="24000" table:formula="of:=[.C435]*[.E435]" table:style-name="ce18">
            <text:p><text:s/>RD$24,000.00<text:s/></text:p>
          </table:table-cell>
          <table:table-cell office:value-type="currency" office:value="4320" table:formula="of:=([.C435]*[.E435])*0.18" table:style-name="ce17">
            <text:p><text:s/>RD$4,320.00<text:s/></text:p>
          </table:table-cell>
          <table:table-cell office:value-type="currency" office:value="28320" table:formula="of:=([.C435]*[.E435])+[.H435]" table:style-name="ce19">
            <text:p><text:s/>RD$28,320.00<text:s/></text:p>
          </table:table-cell>
          <table:table-cell table:number-columns-repeated="16375"/>
        </table:table-row>
        <table:table-row table:style-name="ro12">
          <table:table-cell office:value-type="float" office:value="435" table:style-name="ce7">
            <text:p>435</text:p>
          </table:table-cell>
          <table:table-cell office:value-type="string" table:style-name="ce13">
            <text:p>alambre eléctrico #12 verde</text:p>
          </table:table-cell>
          <table:table-cell office:value-type="float" office:value="3000" table:style-name="ce14">
            <text:p>3,000</text:p>
          </table:table-cell>
          <table:table-cell office:value-type="string" table:style-name="ce22">
            <text:p>3,000unidades</text:p>
          </table:table-cell>
          <table:table-cell office:value-type="currency" office:value="8" table:style-name="ce17">
            <text:p><text:s/>RD$8.00<text:s/></text:p>
          </table:table-cell>
          <table:table-cell office:value-type="currency" office:value="9.44" table:formula="of:=([.E436]*0.18)+[.E436]" table:style-name="ce35">
            <text:p><text:s/>RD$9.44<text:s/></text:p>
          </table:table-cell>
          <table:table-cell office:value-type="currency" office:value="24000" table:formula="of:=[.C436]*[.E436]" table:style-name="ce18">
            <text:p><text:s/>RD$24,000.00<text:s/></text:p>
          </table:table-cell>
          <table:table-cell office:value-type="currency" office:value="4320" table:formula="of:=([.C436]*[.E436])*0.18" table:style-name="ce17">
            <text:p><text:s/>RD$4,320.00<text:s/></text:p>
          </table:table-cell>
          <table:table-cell office:value-type="currency" office:value="28320" table:formula="of:=([.C436]*[.E436])+[.H436]" table:style-name="ce19">
            <text:p><text:s/>RD$28,320.00<text:s/></text:p>
          </table:table-cell>
          <table:table-cell table:number-columns-repeated="16375"/>
        </table:table-row>
        <table:table-row table:style-name="ro12">
          <table:table-cell office:value-type="float" office:value="436" table:style-name="ce7">
            <text:p>436</text:p>
          </table:table-cell>
          <table:table-cell office:value-type="string" table:style-name="ce13">
            <text:p>alambre eléctrico #2/0</text:p>
          </table:table-cell>
          <table:table-cell office:value-type="float" office:value="500" table:style-name="ce14">
            <text:p>500</text:p>
          </table:table-cell>
          <table:table-cell office:value-type="string" table:style-name="ce22">
            <text:p>500 pie</text:p>
          </table:table-cell>
          <table:table-cell office:value-type="currency" office:value="152" table:style-name="ce17">
            <text:p><text:s/>RD$152.00<text:s/></text:p>
          </table:table-cell>
          <table:table-cell office:value-type="currency" office:value="179.36" table:formula="of:=([.E437]*0.18)+[.E437]" table:style-name="ce35">
            <text:p><text:s/>RD$179.36<text:s/></text:p>
          </table:table-cell>
          <table:table-cell office:value-type="currency" office:value="76000" table:formula="of:=[.C437]*[.E437]" table:style-name="ce18">
            <text:p><text:s/>RD$76,000.00<text:s/></text:p>
          </table:table-cell>
          <table:table-cell office:value-type="currency" office:value="13680" table:formula="of:=([.C437]*[.E437])*0.18" table:style-name="ce17">
            <text:p><text:s/>RD$13,680.00<text:s/></text:p>
          </table:table-cell>
          <table:table-cell office:value-type="currency" office:value="89680" table:formula="of:=([.C437]*[.E437])+[.H437]" table:style-name="ce19">
            <text:p><text:s/>RD$89,680.00<text:s/></text:p>
          </table:table-cell>
          <table:table-cell table:number-columns-repeated="16375"/>
        </table:table-row>
        <table:table-row table:style-name="ro12">
          <table:table-cell office:value-type="float" office:value="437" table:style-name="ce7">
            <text:p>437</text:p>
          </table:table-cell>
          <table:table-cell office:value-type="string" table:style-name="ce13">
            <text:p>alambre eléctrico #8 negro</text:p>
          </table:table-cell>
          <table:table-cell office:value-type="float" office:value="500" table:style-name="ce14">
            <text:p>500</text:p>
          </table:table-cell>
          <table:table-cell office:value-type="string" table:style-name="ce22">
            <text:p>500 pie</text:p>
          </table:table-cell>
          <table:table-cell office:value-type="currency" office:value="16" table:style-name="ce17">
            <text:p><text:s/>RD$16.00<text:s/></text:p>
          </table:table-cell>
          <table:table-cell office:value-type="currency" office:value="18.88" table:formula="of:=([.E438]*0.18)+[.E438]" table:style-name="ce35">
            <text:p><text:s/>RD$18.88<text:s/></text:p>
          </table:table-cell>
          <table:table-cell office:value-type="currency" office:value="8000" table:formula="of:=[.C438]*[.E438]" table:style-name="ce18">
            <text:p><text:s/>RD$8,000.00<text:s/></text:p>
          </table:table-cell>
          <table:table-cell office:value-type="currency" office:value="1440" table:formula="of:=([.C438]*[.E438])*0.18" table:style-name="ce17">
            <text:p><text:s/>RD$1,440.00<text:s/></text:p>
          </table:table-cell>
          <table:table-cell office:value-type="currency" office:value="9440" table:formula="of:=([.C438]*[.E438])+[.H438]" table:style-name="ce19">
            <text:p><text:s/>RD$9,440.00<text:s/></text:p>
          </table:table-cell>
          <table:table-cell table:number-columns-repeated="16375"/>
        </table:table-row>
        <table:table-row table:style-name="ro12">
          <table:table-cell office:value-type="float" office:value="438" table:style-name="ce7">
            <text:p>438</text:p>
          </table:table-cell>
          <table:table-cell office:value-type="string" table:style-name="ce13">
            <text:p>alambre eléctrico #8 verde</text:p>
          </table:table-cell>
          <table:table-cell office:value-type="float" office:value="1500" table:style-name="ce14">
            <text:p>1,500</text:p>
          </table:table-cell>
          <table:table-cell office:value-type="string" table:style-name="ce22">
            <text:p>1,500 pie</text:p>
          </table:table-cell>
          <table:table-cell office:value-type="currency" office:value="16" table:style-name="ce17">
            <text:p><text:s/>RD$16.00<text:s/></text:p>
          </table:table-cell>
          <table:table-cell office:value-type="currency" office:value="18.88" table:formula="of:=([.E439]*0.18)+[.E439]" table:style-name="ce35">
            <text:p><text:s/>RD$18.88<text:s/></text:p>
          </table:table-cell>
          <table:table-cell office:value-type="currency" office:value="24000" table:formula="of:=[.C439]*[.E439]" table:style-name="ce18">
            <text:p><text:s/>RD$24,000.00<text:s/></text:p>
          </table:table-cell>
          <table:table-cell office:value-type="currency" office:value="4320" table:formula="of:=([.C439]*[.E439])*0.18" table:style-name="ce17">
            <text:p><text:s/>RD$4,320.00<text:s/></text:p>
          </table:table-cell>
          <table:table-cell office:value-type="currency" office:value="28320" table:formula="of:=([.C439]*[.E439])+[.H439]" table:style-name="ce19">
            <text:p><text:s/>RD$28,320.00<text:s/></text:p>
          </table:table-cell>
          <table:table-cell table:number-columns-repeated="16375"/>
        </table:table-row>
        <table:table-row table:style-name="ro12">
          <table:table-cell office:value-type="float" office:value="439" table:style-name="ce7">
            <text:p>439</text:p>
          </table:table-cell>
          <table:table-cell office:value-type="string" table:style-name="ce13">
            <text:p>caja <text:s text:c="2"/>EMT 2x4 x 3/4</text:p>
          </table:table-cell>
          <table:table-cell office:value-type="float" office:value="270" table:style-name="ce14">
            <text:p>270</text:p>
          </table:table-cell>
          <table:table-cell office:value-type="string" table:style-name="ce22">
            <text:p>270 unidades</text:p>
          </table:table-cell>
          <table:table-cell office:value-type="currency" office:value="38" table:style-name="ce17">
            <text:p><text:s/>RD$38.00<text:s/></text:p>
          </table:table-cell>
          <table:table-cell office:value-type="currency" office:value="44.84" table:formula="of:=([.E440]*0.18)+[.E440]" table:style-name="ce35">
            <text:p><text:s/>RD$44.84<text:s/></text:p>
          </table:table-cell>
          <table:table-cell office:value-type="currency" office:value="10260" table:formula="of:=[.C440]*[.E440]" table:style-name="ce18">
            <text:p><text:s/>RD$10,260.00<text:s/></text:p>
          </table:table-cell>
          <table:table-cell office:value-type="currency" office:value="1846.8" table:formula="of:=([.C440]*[.E440])*0.18" table:style-name="ce17">
            <text:p><text:s/>RD$1,846.80<text:s/></text:p>
          </table:table-cell>
          <table:table-cell office:value-type="currency" office:value="12106.8" table:formula="of:=([.C440]*[.E440])+[.H440]" table:style-name="ce19">
            <text:p><text:s/>RD$12,106.80<text:s/></text:p>
          </table:table-cell>
          <table:table-cell table:number-columns-repeated="16375"/>
        </table:table-row>
        <table:table-row table:style-name="ro12">
          <table:table-cell office:value-type="float" office:value="440" table:style-name="ce7">
            <text:p>440</text:p>
          </table:table-cell>
          <table:table-cell office:value-type="string" table:style-name="ce13">
            <text:p>caja da registro 5x5x 1/2 x 3/4 con tapa</text:p>
          </table:table-cell>
          <table:table-cell office:value-type="float" office:value="45" table:style-name="ce14">
            <text:p>45</text:p>
          </table:table-cell>
          <table:table-cell office:value-type="string" table:style-name="ce22">
            <text:p>45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41]*0.18)+[.E441]" table:style-name="ce35">
            <text:p><text:s/>RD$1.18<text:s/></text:p>
          </table:table-cell>
          <table:table-cell office:value-type="currency" office:value="45" table:formula="of:=[.C441]*[.E441]" table:style-name="ce18">
            <text:p><text:s/>RD$45.00<text:s/></text:p>
          </table:table-cell>
          <table:table-cell office:value-type="currency" office:value="8.1" table:formula="of:=([.C441]*[.E441])*0.18" table:style-name="ce17">
            <text:p><text:s/>RD$8.10<text:s/></text:p>
          </table:table-cell>
          <table:table-cell office:value-type="currency" office:value="53.1" table:formula="of:=([.C441]*[.E441])+[.H441]" table:style-name="ce19">
            <text:p><text:s/>RD$53.10<text:s/></text:p>
          </table:table-cell>
          <table:table-cell table:number-columns-repeated="16375"/>
        </table:table-row>
        <table:table-row table:style-name="ro12">
          <table:table-cell office:value-type="float" office:value="441" table:style-name="ce7">
            <text:p>441</text:p>
          </table:table-cell>
          <table:table-cell office:value-type="string" table:style-name="ce13">
            <text:p>caja de breacker de 4-8 circuito</text:p>
          </table:table-cell>
          <table:table-cell office:value-type="float" office:value="19" table:style-name="ce14">
            <text:p>19</text:p>
          </table:table-cell>
          <table:table-cell office:value-type="string" table:style-name="ce22">
            <text:p>19 unidades<text:s/>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42]*0.18)+[.E442]" table:style-name="ce35">
            <text:p><text:s/>RD$1.18<text:s/></text:p>
          </table:table-cell>
          <table:table-cell office:value-type="currency" office:value="19" table:formula="of:=[.C442]*[.E442]" table:style-name="ce18">
            <text:p><text:s/>RD$19.00<text:s/></text:p>
          </table:table-cell>
          <table:table-cell office:value-type="currency" office:value="3.42" table:formula="of:=([.C442]*[.E442])*0.18" table:style-name="ce17">
            <text:p><text:s/>RD$3.42<text:s/></text:p>
          </table:table-cell>
          <table:table-cell office:value-type="currency" office:value="22.42" table:formula="of:=([.C442]*[.E442])+[.H442]" table:style-name="ce19">
            <text:p><text:s/>RD$22.42<text:s/></text:p>
          </table:table-cell>
          <table:table-cell table:number-columns-repeated="16375"/>
        </table:table-row>
        <table:table-row table:style-name="ro12">
          <table:table-cell office:value-type="float" office:value="442" table:style-name="ce7">
            <text:p>442</text:p>
          </table:table-cell>
          <table:table-cell office:value-type="string" table:style-name="ce41">
            <text:p>caja de cable UTP</text:p>
          </table:table-cell>
          <table:table-cell office:value-type="float" office:value="18" table:style-name="ce14">
            <text:p>18</text:p>
          </table:table-cell>
          <table:table-cell office:value-type="string" table:style-name="ce22">
            <text:p>18 unidades<text:s/>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43]*0.18)+[.E443]" table:style-name="ce35">
            <text:p><text:s/>RD$1.18<text:s/></text:p>
          </table:table-cell>
          <table:table-cell office:value-type="currency" office:value="18" table:formula="of:=[.C443]*[.E443]" table:style-name="ce18">
            <text:p><text:s/>RD$18.00<text:s/></text:p>
          </table:table-cell>
          <table:table-cell office:value-type="currency" office:value="3.2399999999999998" table:formula="of:=([.C443]*[.E443])*0.18" table:style-name="ce17">
            <text:p><text:s/>RD$3.24<text:s/></text:p>
          </table:table-cell>
          <table:table-cell office:value-type="currency" office:value="21.24" table:formula="of:=([.C443]*[.E443])+[.H443]" table:style-name="ce19">
            <text:p><text:s/>RD$21.24<text:s/></text:p>
          </table:table-cell>
          <table:table-cell table:number-columns-repeated="16375"/>
        </table:table-row>
        <table:table-row table:style-name="ro12">
          <table:table-cell office:value-type="float" office:value="443" table:style-name="ce7">
            <text:p>443</text:p>
          </table:table-cell>
          <table:table-cell office:value-type="string" table:style-name="ce13">
            <text:p>caja de registro 4x4 x 3/4 x1</text:p>
          </table:table-cell>
          <table:table-cell office:value-type="float" office:value="36" table:style-name="ce14">
            <text:p>36</text:p>
          </table:table-cell>
          <table:table-cell office:value-type="string" table:style-name="ce22">
            <text:p>36 unidades</text:p>
          </table:table-cell>
          <table:table-cell office:value-type="currency" office:value="118" table:style-name="ce17">
            <text:p><text:s/>RD$118.00<text:s/></text:p>
          </table:table-cell>
          <table:table-cell office:value-type="currency" office:value="139.24" table:formula="of:=([.E444]*0.18)+[.E444]" table:style-name="ce35">
            <text:p><text:s/>RD$139.24<text:s/></text:p>
          </table:table-cell>
          <table:table-cell office:value-type="currency" office:value="4248" table:formula="of:=[.C444]*[.E444]" table:style-name="ce18">
            <text:p><text:s/>RD$4,248.00<text:s/></text:p>
          </table:table-cell>
          <table:table-cell office:value-type="currency" office:value="764.64" table:formula="of:=([.C444]*[.E444])*0.18" table:style-name="ce17">
            <text:p><text:s/>RD$764.64<text:s/></text:p>
          </table:table-cell>
          <table:table-cell office:value-type="currency" office:value="5012.6400000000003" table:formula="of:=([.C444]*[.E444])+[.H444]" table:style-name="ce19">
            <text:p><text:s/>RD$5,012.64<text:s/></text:p>
          </table:table-cell>
          <table:table-cell table:number-columns-repeated="16375"/>
        </table:table-row>
        <table:table-row table:style-name="ro12">
          <table:table-cell office:value-type="float" office:value="444" table:style-name="ce7">
            <text:p>444</text:p>
          </table:table-cell>
          <table:table-cell office:value-type="string" table:style-name="ce13">
            <text:p>caja de registro 5x5x1</text:p>
          </table:table-cell>
          <table:table-cell office:value-type="float" office:value="18" table:style-name="ce14">
            <text:p>18</text:p>
          </table:table-cell>
          <table:table-cell office:value-type="string" table:style-name="ce22">
            <text:p>18 unidades<text:s/></text:p>
          </table:table-cell>
          <table:table-cell office:value-type="currency" office:value="169" table:style-name="ce17">
            <text:p><text:s/>RD$169.00<text:s/></text:p>
          </table:table-cell>
          <table:table-cell office:value-type="currency" office:value="199.42" table:formula="of:=([.E445]*0.18)+[.E445]" table:style-name="ce35">
            <text:p><text:s/>RD$199.42<text:s/></text:p>
          </table:table-cell>
          <table:table-cell office:value-type="currency" office:value="3042" table:formula="of:=[.C445]*[.E445]" table:style-name="ce18">
            <text:p><text:s/>RD$3,042.00<text:s/></text:p>
          </table:table-cell>
          <table:table-cell office:value-type="currency" office:value="547.55999999999995" table:formula="of:=([.C445]*[.E445])*0.18" table:style-name="ce17">
            <text:p><text:s/>RD$547.56<text:s/></text:p>
          </table:table-cell>
          <table:table-cell office:value-type="currency" office:value="3589.56" table:formula="of:=([.C445]*[.E445])+[.H445]" table:style-name="ce19">
            <text:p><text:s/>RD$3,589.56<text:s/></text:p>
          </table:table-cell>
          <table:table-cell table:number-columns-repeated="16375"/>
        </table:table-row>
        <table:table-row table:style-name="ro12">
          <table:table-cell office:value-type="float" office:value="445" table:style-name="ce7">
            <text:p>445</text:p>
          </table:table-cell>
          <table:table-cell office:value-type="string" table:style-name="ce13">
            <text:p>caja EMT 2x4 x 1/2</text:p>
          </table:table-cell>
          <table:table-cell office:value-type="float" office:value="27" table:style-name="ce14">
            <text:p>27</text:p>
          </table:table-cell>
          <table:table-cell office:value-type="string" table:style-name="ce22">
            <text:p>27 unidad<text:s/></text:p>
          </table:table-cell>
          <table:table-cell office:value-type="currency" office:value="38" table:style-name="ce17">
            <text:p><text:s/>RD$38.00<text:s/></text:p>
          </table:table-cell>
          <table:table-cell office:value-type="currency" office:value="44.84" table:formula="of:=([.E446]*0.18)+[.E446]" table:style-name="ce35">
            <text:p><text:s/>RD$44.84<text:s/></text:p>
          </table:table-cell>
          <table:table-cell office:value-type="currency" office:value="1026" table:formula="of:=[.C446]*[.E446]" table:style-name="ce18">
            <text:p><text:s/>RD$1,026.00<text:s/></text:p>
          </table:table-cell>
          <table:table-cell office:value-type="currency" office:value="184.68" table:formula="of:=([.C446]*[.E446])*0.18" table:style-name="ce17">
            <text:p><text:s/>RD$184.68<text:s/></text:p>
          </table:table-cell>
          <table:table-cell office:value-type="currency" office:value="1210.68" table:formula="of:=([.C446]*[.E446])+[.H446]" table:style-name="ce19">
            <text:p><text:s/>RD$1,210.68<text:s/></text:p>
          </table:table-cell>
          <table:table-cell table:number-columns-repeated="16375"/>
        </table:table-row>
        <table:table-row table:style-name="ro12">
          <table:table-cell office:value-type="float" office:value="446" table:style-name="ce7">
            <text:p>446</text:p>
          </table:table-cell>
          <table:table-cell office:value-type="string" table:style-name="ce13">
            <text:p>caja EMT 2x4x1/2</text:p>
          </table:table-cell>
          <table:table-cell office:value-type="float" office:value="4" table:style-name="ce14">
            <text:p>4</text:p>
          </table:table-cell>
          <table:table-cell office:value-type="string" table:style-name="ce22">
            <text:p>4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47]*0.18)+[.E447]" table:style-name="ce35">
            <text:p><text:s/>RD$1.18<text:s/></text:p>
          </table:table-cell>
          <table:table-cell office:value-type="currency" office:value="4" table:formula="of:=[.C447]*[.E447]" table:style-name="ce18">
            <text:p><text:s/>RD$4.00<text:s/></text:p>
          </table:table-cell>
          <table:table-cell office:value-type="currency" office:value="0.72" table:formula="of:=([.C447]*[.E447])*0.18" table:style-name="ce17">
            <text:p><text:s/>RD$0.72<text:s/></text:p>
          </table:table-cell>
          <table:table-cell office:value-type="currency" office:value="4.72" table:formula="of:=([.C447]*[.E447])+[.H447]" table:style-name="ce19">
            <text:p><text:s/>RD$4.72<text:s/></text:p>
          </table:table-cell>
          <table:table-cell table:number-columns-repeated="16375"/>
        </table:table-row>
        <table:table-row table:style-name="ro12">
          <table:table-cell office:value-type="float" office:value="447" table:style-name="ce7">
            <text:p>447</text:p>
          </table:table-cell>
          <table:table-cell office:value-type="string" table:style-name="ce13">
            <text:p>caja EMT 2x4x3/4 grueso</text:p>
          </table:table-cell>
          <table:table-cell office:value-type="float" office:value="270" table:style-name="ce14">
            <text:p>270</text:p>
          </table:table-cell>
          <table:table-cell office:value-type="string" table:style-name="ce22">
            <text:p>270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48]*0.18)+[.E448]" table:style-name="ce35">
            <text:p><text:s/>RD$1.18<text:s/></text:p>
          </table:table-cell>
          <table:table-cell office:value-type="currency" office:value="270" table:formula="of:=[.C448]*[.E448]" table:style-name="ce18">
            <text:p><text:s/>RD$270.00<text:s/></text:p>
          </table:table-cell>
          <table:table-cell office:value-type="currency" office:value="48.6" table:formula="of:=([.C448]*[.E448])*0.18" table:style-name="ce17">
            <text:p><text:s/>RD$48.60<text:s/></text:p>
          </table:table-cell>
          <table:table-cell office:value-type="currency" office:value="318.60000000000002" table:formula="of:=([.C448]*[.E448])+[.H448]" table:style-name="ce19">
            <text:p><text:s/>RD$318.60<text:s/></text:p>
          </table:table-cell>
          <table:table-cell table:number-columns-repeated="16375"/>
        </table:table-row>
        <table:table-row table:style-name="ro12">
          <table:table-cell office:value-type="float" office:value="448" table:style-name="ce7">
            <text:p>448</text:p>
          </table:table-cell>
          <table:table-cell office:value-type="string" table:style-name="ce13">
            <text:p>gabinete pared de 6u(5)</text:p>
          </table:table-cell>
          <table:table-cell office:value-type="float" office:value="13" table:style-name="ce14">
            <text:p>13</text:p>
          </table:table-cell>
          <table:table-cell office:value-type="string" table:style-name="ce22">
            <text:p>13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49]*0.18)+[.E449]" table:style-name="ce35">
            <text:p><text:s/>RD$1.18<text:s/></text:p>
          </table:table-cell>
          <table:table-cell office:value-type="currency" office:value="13" table:formula="of:=[.C449]*[.E449]" table:style-name="ce18">
            <text:p><text:s/>RD$13.00<text:s/></text:p>
          </table:table-cell>
          <table:table-cell office:value-type="currency" office:value="2.34" table:formula="of:=([.C449]*[.E449])*0.18" table:style-name="ce17">
            <text:p><text:s/>RD$2.34<text:s/></text:p>
          </table:table-cell>
          <table:table-cell office:value-type="currency" office:value="15.34" table:formula="of:=([.C449]*[.E449])+[.H449]" table:style-name="ce19">
            <text:p><text:s/>RD$15.34<text:s/></text:p>
          </table:table-cell>
          <table:table-cell table:number-columns-repeated="16375"/>
        </table:table-row>
        <table:table-row table:style-name="ro12">
          <table:table-cell office:value-type="float" office:value="449" table:style-name="ce7">
            <text:p>449</text:p>
          </table:table-cell>
          <table:table-cell office:value-type="string" table:style-name="ce13">
            <text:p>grapa para riel 1/2</text:p>
          </table:table-cell>
          <table:table-cell office:value-type="float" office:value="54" table:style-name="ce14">
            <text:p>54</text:p>
          </table:table-cell>
          <table:table-cell office:value-type="string" table:style-name="ce22">
            <text:p>54 unidades</text:p>
          </table:table-cell>
          <table:table-cell office:value-type="currency" office:value="161" table:style-name="ce17">
            <text:p><text:s/>RD$161.00<text:s/></text:p>
          </table:table-cell>
          <table:table-cell office:value-type="currency" office:value="189.98" table:formula="of:=([.E450]*0.18)+[.E450]" table:style-name="ce35">
            <text:p><text:s/>RD$189.98<text:s/></text:p>
          </table:table-cell>
          <table:table-cell office:value-type="currency" office:value="8694" table:formula="of:=[.C450]*[.E450]" table:style-name="ce18">
            <text:p><text:s/>RD$8,694.00<text:s/></text:p>
          </table:table-cell>
          <table:table-cell office:value-type="currency" office:value="1564.9199999999998" table:formula="of:=([.C450]*[.E450])*0.18" table:style-name="ce17">
            <text:p><text:s/>RD$1,564.92<text:s/></text:p>
          </table:table-cell>
          <table:table-cell office:value-type="currency" office:value="10258.92" table:formula="of:=([.C450]*[.E450])+[.H450]" table:style-name="ce19">
            <text:p><text:s/>RD$10,258.92<text:s/></text:p>
          </table:table-cell>
          <table:table-cell table:number-columns-repeated="16375"/>
        </table:table-row>
        <table:table-row table:style-name="ro12">
          <table:table-cell office:value-type="float" office:value="450" table:style-name="ce7">
            <text:p>450</text:p>
          </table:table-cell>
          <table:table-cell office:value-type="string" table:style-name="ce13">
            <text:p>grapa para riel unitrus 3/4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03 unidades</text:p>
          </table:table-cell>
          <table:table-cell office:value-type="currency" office:value="38" table:style-name="ce17">
            <text:p><text:s/>RD$38.00<text:s/></text:p>
          </table:table-cell>
          <table:table-cell office:value-type="currency" office:value="44.84" table:formula="of:=([.E451]*0.18)+[.E451]" table:style-name="ce35">
            <text:p><text:s/>RD$44.84<text:s/></text:p>
          </table:table-cell>
          <table:table-cell office:value-type="currency" office:value="114" table:formula="of:=[.C451]*[.E451]" table:style-name="ce18">
            <text:p><text:s/>RD$114.00<text:s/></text:p>
          </table:table-cell>
          <table:table-cell office:value-type="currency" office:value="20.52" table:formula="of:=([.C451]*[.E451])*0.18" table:style-name="ce17">
            <text:p><text:s/>RD$20.52<text:s/></text:p>
          </table:table-cell>
          <table:table-cell office:value-type="currency" office:value="134.52000000000001" table:formula="of:=([.C451]*[.E451])+[.H451]" table:style-name="ce19">
            <text:p><text:s/>RD$134.52<text:s/></text:p>
          </table:table-cell>
          <table:table-cell table:number-columns-repeated="16375"/>
        </table:table-row>
        <table:table-row table:style-name="ro12">
          <table:table-cell office:value-type="float" office:value="451" table:style-name="ce7">
            <text:p>451</text:p>
          </table:table-cell>
          <table:table-cell office:value-type="string" table:style-name="ce13">
            <text:p>letra EMT LB 3/4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20 unidades</text:p>
          </table:table-cell>
          <table:table-cell office:value-type="currency" office:value="161" table:style-name="ce17">
            <text:p><text:s/>RD$161.00<text:s/></text:p>
          </table:table-cell>
          <table:table-cell office:value-type="currency" office:value="189.98" table:formula="of:=([.E452]*0.18)+[.E452]" table:style-name="ce35">
            <text:p><text:s/>RD$189.98<text:s/></text:p>
          </table:table-cell>
          <table:table-cell office:value-type="currency" office:value="3220" table:formula="of:=[.C452]*[.E452]" table:style-name="ce18">
            <text:p><text:s/>RD$3,220.00<text:s/></text:p>
          </table:table-cell>
          <table:table-cell office:value-type="currency" office:value="579.6" table:formula="of:=([.C452]*[.E452])*0.18" table:style-name="ce17">
            <text:p><text:s/>RD$579.60<text:s/></text:p>
          </table:table-cell>
          <table:table-cell office:value-type="currency" office:value="3799.6" table:formula="of:=([.C452]*[.E452])+[.H452]" table:style-name="ce19">
            <text:p><text:s/>RD$3,799.60<text:s/></text:p>
          </table:table-cell>
          <table:table-cell table:number-columns-repeated="16375"/>
        </table:table-row>
        <table:table-row table:style-name="ro12">
          <table:table-cell office:value-type="float" office:value="452" table:style-name="ce7">
            <text:p>452</text:p>
          </table:table-cell>
          <table:table-cell office:value-type="string" table:style-name="ce13">
            <text:p>letra EMT LR 3/4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9 unidades</text:p>
          </table:table-cell>
          <table:table-cell office:value-type="currency" office:value="161" table:style-name="ce17">
            <text:p><text:s/>RD$161.00<text:s/></text:p>
          </table:table-cell>
          <table:table-cell office:value-type="currency" office:value="189.98" table:formula="of:=([.E453]*0.18)+[.E453]" table:style-name="ce35">
            <text:p><text:s/>RD$189.98<text:s/></text:p>
          </table:table-cell>
          <table:table-cell office:value-type="currency" office:value="1449" table:formula="of:=[.C453]*[.E453]" table:style-name="ce18">
            <text:p><text:s/>RD$1,449.00<text:s/></text:p>
          </table:table-cell>
          <table:table-cell office:value-type="currency" office:value="260.82" table:formula="of:=([.C453]*[.E453])*0.18" table:style-name="ce17">
            <text:p><text:s/>RD$260.82<text:s/></text:p>
          </table:table-cell>
          <table:table-cell office:value-type="currency" office:value="1709.82" table:formula="of:=([.C453]*[.E453])+[.H453]" table:style-name="ce19">
            <text:p><text:s/>RD$1,709.82<text:s/></text:p>
          </table:table-cell>
          <table:table-cell table:number-columns-repeated="16375"/>
        </table:table-row>
        <table:table-row table:style-name="ro12">
          <table:table-cell office:value-type="float" office:value="453" table:style-name="ce7">
            <text:p>453</text:p>
          </table:table-cell>
          <table:table-cell office:value-type="string" table:style-name="ce13">
            <text:p>organizador de cable de red horizontal 2u(4)</text:p>
          </table:table-cell>
          <table:table-cell office:value-type="float" office:value="23" table:style-name="ce14">
            <text:p>23</text:p>
          </table:table-cell>
          <table:table-cell office:value-type="string" table:style-name="ce22">
            <text:p>23 unidades</text:p>
          </table:table-cell>
          <table:table-cell office:value-type="currency" office:value="245" table:style-name="ce17">
            <text:p><text:s/>RD$245.00<text:s/></text:p>
          </table:table-cell>
          <table:table-cell office:value-type="currency" office:value="289.10000000000002" table:formula="of:=([.E454]*0.18)+[.E454]" table:style-name="ce35">
            <text:p><text:s/>RD$289.10<text:s/></text:p>
          </table:table-cell>
          <table:table-cell office:value-type="currency" office:value="5635" table:formula="of:=[.C454]*[.E454]" table:style-name="ce18">
            <text:p><text:s/>RD$5,635.00<text:s/></text:p>
          </table:table-cell>
          <table:table-cell office:value-type="currency" office:value="1014.3" table:formula="of:=([.C454]*[.E454])*0.18" table:style-name="ce17">
            <text:p><text:s/>RD$1,014.30<text:s/></text:p>
          </table:table-cell>
          <table:table-cell office:value-type="currency" office:value="6649.3" table:formula="of:=([.C454]*[.E454])+[.H454]" table:style-name="ce19">
            <text:p><text:s/>RD$6,649.30<text:s/></text:p>
          </table:table-cell>
          <table:table-cell table:number-columns-repeated="16375"/>
        </table:table-row>
        <table:table-row table:style-name="ro12">
          <table:table-cell office:value-type="float" office:value="454" table:style-name="ce7">
            <text:p>454</text:p>
          </table:table-cell>
          <table:table-cell office:value-type="string" table:style-name="ce13">
            <text:p>patrch cord 3" 2</text:p>
          </table:table-cell>
          <table:table-cell office:value-type="float" office:value="448" table:style-name="ce14">
            <text:p>448</text:p>
          </table:table-cell>
          <table:table-cell office:value-type="string" table:style-name="ce22">
            <text:p>448 unidades</text:p>
          </table:table-cell>
          <table:table-cell office:value-type="currency" office:value="42" table:style-name="ce17">
            <text:p><text:s/>RD$42.00<text:s/></text:p>
          </table:table-cell>
          <table:table-cell office:value-type="currency" office:value="49.56" table:formula="of:=([.E455]*0.18)+[.E455]" table:style-name="ce35">
            <text:p><text:s/>RD$49.56<text:s/></text:p>
          </table:table-cell>
          <table:table-cell office:value-type="currency" office:value="18816" table:formula="of:=[.C455]*[.E455]" table:style-name="ce18">
            <text:p><text:s/>RD$18,816.00<text:s/></text:p>
          </table:table-cell>
          <table:table-cell office:value-type="currency" office:value="3386.8799999999997" table:formula="of:=([.C455]*[.E455])*0.18" table:style-name="ce17">
            <text:p><text:s/>RD$3,386.88<text:s/></text:p>
          </table:table-cell>
          <table:table-cell office:value-type="currency" office:value="22202.880000000001" table:formula="of:=([.C455]*[.E455])+[.H455]" table:style-name="ce19">
            <text:p><text:s/>RD$22,202.88<text:s/></text:p>
          </table:table-cell>
          <table:table-cell table:number-columns-repeated="16375"/>
        </table:table-row>
        <table:table-row table:style-name="ro12">
          <table:table-cell office:value-type="float" office:value="455" table:style-name="ce7">
            <text:p>455</text:p>
          </table:table-cell>
          <table:table-cell office:value-type="string" table:style-name="ce13">
            <text:p>patrch cord 7" 1</text:p>
          </table:table-cell>
          <table:table-cell office:value-type="float" office:value="902" table:style-name="ce31">
            <text:p>902</text:p>
          </table:table-cell>
          <table:table-cell office:value-type="string" table:style-name="ce22">
            <text:p>902 unidades</text:p>
          </table:table-cell>
          <table:table-cell office:value-type="currency" office:value="72" table:style-name="ce17">
            <text:p><text:s/>RD$72.00<text:s/></text:p>
          </table:table-cell>
          <table:table-cell office:value-type="currency" office:value="84.96" table:formula="of:=([.E456]*0.18)+[.E456]" table:style-name="ce35">
            <text:p><text:s/>RD$84.96<text:s/></text:p>
          </table:table-cell>
          <table:table-cell office:value-type="currency" office:value="64944" table:formula="of:=[.C456]*[.E456]" table:style-name="ce18">
            <text:p><text:s/>RD$64,944.00<text:s/></text:p>
          </table:table-cell>
          <table:table-cell office:value-type="currency" office:value="11689.92" table:formula="of:=([.C456]*[.E456])*0.18" table:style-name="ce17">
            <text:p><text:s/>RD$11,689.92<text:s/></text:p>
          </table:table-cell>
          <table:table-cell office:value-type="currency" office:value="76633.919999999998" table:formula="of:=([.C456]*[.E456])+[.H456]" table:style-name="ce19">
            <text:p><text:s/>RD$76,633.92<text:s/></text:p>
          </table:table-cell>
          <table:table-cell table:number-columns-repeated="16375"/>
        </table:table-row>
        <table:table-row table:style-name="ro12">
          <table:table-cell office:value-type="float" office:value="456" table:style-name="ce7">
            <text:p>456</text:p>
          </table:table-cell>
          <table:table-cell office:value-type="string" table:style-name="ce13">
            <text:p>patrch panel 24 p 3</text:p>
          </table:table-cell>
          <table:table-cell office:value-type="float" office:value="21" table:style-name="ce14">
            <text:p>21</text:p>
          </table:table-cell>
          <table:table-cell office:value-type="string" table:style-name="ce22">
            <text:p>21 unidades</text:p>
          </table:table-cell>
          <table:table-cell office:value-type="currency" office:value="1525" table:style-name="ce17">
            <text:p><text:s/>RD$1,525.00<text:s/></text:p>
          </table:table-cell>
          <table:table-cell office:value-type="currency" office:value="1799.5" table:formula="of:=([.E457]*0.18)+[.E457]" table:style-name="ce35">
            <text:p><text:s/>RD$1,799.50<text:s/></text:p>
          </table:table-cell>
          <table:table-cell office:value-type="currency" office:value="32025" table:formula="of:=[.C457]*[.E457]" table:style-name="ce18">
            <text:p><text:s/>RD$32,025.00<text:s/></text:p>
          </table:table-cell>
          <table:table-cell office:value-type="currency" office:value="5764.5" table:formula="of:=([.C457]*[.E457])*0.18" table:style-name="ce17">
            <text:p><text:s/>RD$5,764.50<text:s/></text:p>
          </table:table-cell>
          <table:table-cell office:value-type="currency" office:value="37789.5" table:formula="of:=([.C457]*[.E457])+[.H457]" table:style-name="ce19">
            <text:p><text:s/>RD$37,789.50<text:s/></text:p>
          </table:table-cell>
          <table:table-cell table:number-columns-repeated="16375"/>
        </table:table-row>
        <table:table-row table:style-name="ro12">
          <table:table-cell office:value-type="float" office:value="457" table:style-name="ce7">
            <text:p>457</text:p>
          </table:table-cell>
          <table:table-cell office:value-type="string" table:style-name="ce13">
            <text:p>punto de acceso inalámbrico</text:p>
          </table:table-cell>
          <table:table-cell office:value-type="float" office:value="18" table:style-name="ce14">
            <text:p>18</text:p>
          </table:table-cell>
          <table:table-cell office:value-type="string" table:style-name="ce22">
            <text:p>18 unidades<text:s/></text:p>
          </table:table-cell>
          <table:table-cell office:value-type="currency" office:value="1271" table:style-name="ce17">
            <text:p><text:s/>RD$1,271.00<text:s/></text:p>
          </table:table-cell>
          <table:table-cell office:value-type="currency" office:value="1499.78" table:formula="of:=([.E458]*0.18)+[.E458]" table:style-name="ce35">
            <text:p><text:s/>RD$1,499.78<text:s/></text:p>
          </table:table-cell>
          <table:table-cell office:value-type="currency" office:value="22878" table:formula="of:=[.C458]*[.E458]" table:style-name="ce18">
            <text:p><text:s/>RD$22,878.00<text:s/></text:p>
          </table:table-cell>
          <table:table-cell office:value-type="currency" office:value="4118.04" table:formula="of:=([.C458]*[.E458])*0.18" table:style-name="ce17">
            <text:p><text:s/>RD$4,118.04<text:s/></text:p>
          </table:table-cell>
          <table:table-cell office:value-type="currency" office:value="26996.04" table:formula="of:=([.C458]*[.E458])+[.H458]" table:style-name="ce19">
            <text:p><text:s/>RD$26,996.04<text:s/></text:p>
          </table:table-cell>
          <table:table-cell table:number-columns-repeated="16375"/>
        </table:table-row>
        <table:table-row table:style-name="ro12">
          <table:table-cell office:value-type="float" office:value="458" table:style-name="ce7">
            <text:p>458</text:p>
          </table:table-cell>
          <table:table-cell office:value-type="string" table:style-name="ce13">
            <text:p>regleta eléctrica</text:p>
          </table:table-cell>
          <table:table-cell office:value-type="float" office:value="36" table:style-name="ce14">
            <text:p>36</text:p>
          </table:table-cell>
          <table:table-cell office:value-type="string" table:style-name="ce22">
            <text:p>36 unidades</text:p>
          </table:table-cell>
          <table:table-cell office:value-type="currency" office:value="169" table:style-name="ce17">
            <text:p><text:s/>RD$169.00<text:s/></text:p>
          </table:table-cell>
          <table:table-cell office:value-type="currency" office:value="199.42" table:formula="of:=([.E459]*0.18)+[.E459]" table:style-name="ce35">
            <text:p><text:s/>RD$199.42<text:s/></text:p>
          </table:table-cell>
          <table:table-cell office:value-type="currency" office:value="6084" table:formula="of:=[.C459]*[.E459]" table:style-name="ce18">
            <text:p><text:s/>RD$6,084.00<text:s/></text:p>
          </table:table-cell>
          <table:table-cell office:value-type="currency" office:value="1095.1199999999999" table:formula="of:=([.C459]*[.E459])*0.18" table:style-name="ce17">
            <text:p><text:s/>RD$1,095.12<text:s/></text:p>
          </table:table-cell>
          <table:table-cell office:value-type="currency" office:value="7179.12" table:formula="of:=([.C459]*[.E459])+[.H459]" table:style-name="ce19">
            <text:p><text:s/>RD$7,179.12<text:s/></text:p>
          </table:table-cell>
          <table:table-cell table:number-columns-repeated="16375"/>
        </table:table-row>
        <table:table-row table:style-name="ro12">
          <table:table-cell office:value-type="float" office:value="459" table:style-name="ce7">
            <text:p>459</text:p>
          </table:table-cell>
          <table:table-cell office:value-type="string" table:style-name="ce13">
            <text:p>riel unitrust 3/4</text:p>
          </table:table-cell>
          <table:table-cell office:value-type="float" office:value="18" table:style-name="ce14">
            <text:p>18</text:p>
          </table:table-cell>
          <table:table-cell office:value-type="string" table:style-name="ce22">
            <text:p>18 unidades<text:s/></text:p>
          </table:table-cell>
          <table:table-cell office:value-type="currency" office:value="805" table:style-name="ce17">
            <text:p><text:s/>RD$805.00<text:s/></text:p>
          </table:table-cell>
          <table:table-cell office:value-type="currency" office:value="949.9" table:formula="of:=([.E460]*0.18)+[.E460]" table:style-name="ce35">
            <text:p><text:s/>RD$949.90<text:s/></text:p>
          </table:table-cell>
          <table:table-cell office:value-type="currency" office:value="14490" table:formula="of:=[.C460]*[.E460]" table:style-name="ce18">
            <text:p><text:s/>RD$14,490.00<text:s/></text:p>
          </table:table-cell>
          <table:table-cell office:value-type="currency" office:value="2608.1999999999998" table:formula="of:=([.C460]*[.E460])*0.18" table:style-name="ce17">
            <text:p><text:s/>RD$2,608.20<text:s/></text:p>
          </table:table-cell>
          <table:table-cell office:value-type="currency" office:value="17098.2" table:formula="of:=([.C460]*[.E460])+[.H460]" table:style-name="ce19">
            <text:p><text:s/>RD$17,098.20<text:s/></text:p>
          </table:table-cell>
          <table:table-cell table:number-columns-repeated="16375"/>
        </table:table-row>
        <table:table-row table:style-name="ro12">
          <table:table-cell office:value-type="float" office:value="460" table:style-name="ce7">
            <text:p>460</text:p>
          </table:table-cell>
          <table:table-cell office:value-type="string" table:style-name="ce13">
            <text:p>swith de 24 puerto</text:p>
          </table:table-cell>
          <table:table-cell office:value-type="float" office:value="21" table:style-name="ce14">
            <text:p>21</text:p>
          </table:table-cell>
          <table:table-cell office:value-type="string" table:style-name="ce22">
            <text:p>21 unidades</text:p>
          </table:table-cell>
          <table:table-cell office:value-type="currency" office:value="2203" table:style-name="ce17">
            <text:p><text:s/>RD$2,203.00<text:s/></text:p>
          </table:table-cell>
          <table:table-cell office:value-type="currency" office:value="2599.54" table:formula="of:=([.E461]*0.18)+[.E461]" table:style-name="ce35">
            <text:p><text:s/>RD$2,599.54<text:s/></text:p>
          </table:table-cell>
          <table:table-cell office:value-type="currency" office:value="46263" table:formula="of:=[.C461]*[.E461]" table:style-name="ce18">
            <text:p><text:s/>RD$46,263.00<text:s/></text:p>
          </table:table-cell>
          <table:table-cell office:value-type="currency" office:value="8327.34" table:formula="of:=([.C461]*[.E461])*0.18" table:style-name="ce17">
            <text:p><text:s/>RD$8,327.34<text:s/></text:p>
          </table:table-cell>
          <table:table-cell office:value-type="currency" office:value="54590.34" table:formula="of:=([.C461]*[.E461])+[.H461]" table:style-name="ce19">
            <text:p><text:s/>RD$54,590.34<text:s/></text:p>
          </table:table-cell>
          <table:table-cell table:number-columns-repeated="16375"/>
        </table:table-row>
        <table:table-row table:style-name="ro12">
          <table:table-cell office:value-type="float" office:value="461" table:style-name="ce7">
            <text:p>461</text:p>
          </table:table-cell>
          <table:table-cell office:value-type="string" table:style-name="ce13">
            <text:p>swith de 8 puerto</text:p>
          </table:table-cell>
          <table:table-cell office:value-type="float" office:value="50" table:style-name="ce14">
            <text:p>50</text:p>
          </table:table-cell>
          <table:table-cell office:value-type="string" table:style-name="ce22">
            <text:p>50 unidades</text:p>
          </table:table-cell>
          <table:table-cell office:value-type="currency" office:value="593" table:style-name="ce17">
            <text:p><text:s/>RD$593.00<text:s/></text:p>
          </table:table-cell>
          <table:table-cell office:value-type="currency" office:value="699.74" table:formula="of:=([.E462]*0.18)+[.E462]" table:style-name="ce35">
            <text:p><text:s/>RD$699.74<text:s/></text:p>
          </table:table-cell>
          <table:table-cell office:value-type="currency" office:value="29650" table:formula="of:=[.C462]*[.E462]" table:style-name="ce18">
            <text:p><text:s/>RD$29,650.00<text:s/></text:p>
          </table:table-cell>
          <table:table-cell office:value-type="currency" office:value="5337" table:formula="of:=([.C462]*[.E462])*0.18" table:style-name="ce17">
            <text:p><text:s/>RD$5,337.00<text:s/></text:p>
          </table:table-cell>
          <table:table-cell office:value-type="currency" office:value="34987" table:formula="of:=([.C462]*[.E462])+[.H462]" table:style-name="ce19">
            <text:p><text:s/>RD$34,987.00<text:s/></text:p>
          </table:table-cell>
          <table:table-cell table:number-columns-repeated="16375"/>
        </table:table-row>
        <table:table-row table:style-name="ro12">
          <table:table-cell office:value-type="float" office:value="462" table:style-name="ce7">
            <text:p>462</text:p>
          </table:table-cell>
          <table:table-cell office:value-type="string" table:style-name="ce13">
            <text:p>tarugos azules</text:p>
          </table:table-cell>
          <table:table-cell office:value-type="float" office:value="43645" table:style-name="ce14">
            <text:p>43,645</text:p>
          </table:table-cell>
          <table:table-cell office:value-type="float" office:value="43645" table:style-name="ce22">
            <text:p>43645</text:p>
          </table:table-cell>
          <table:table-cell office:value-type="currency" office:value="2" table:style-name="ce17">
            <text:p><text:s/>RD$2.00<text:s/></text:p>
          </table:table-cell>
          <table:table-cell office:value-type="currency" office:value="2.36" table:formula="of:=([.E463]*0.18)+[.E463]" table:style-name="ce35">
            <text:p><text:s/>RD$2.36<text:s/></text:p>
          </table:table-cell>
          <table:table-cell office:value-type="currency" office:value="87290" table:formula="of:=[.C463]*[.E463]" table:style-name="ce18">
            <text:p><text:s/>RD$87,290.00<text:s/></text:p>
          </table:table-cell>
          <table:table-cell office:value-type="currency" office:value="15712.199999999999" table:formula="of:=([.C463]*[.E463])*0.18" table:style-name="ce17">
            <text:p><text:s/>RD$15,712.20<text:s/></text:p>
          </table:table-cell>
          <table:table-cell office:value-type="currency" office:value="103002.2" table:formula="of:=([.C463]*[.E463])+[.H463]" table:style-name="ce19">
            <text:p><text:s/>RD$103,002.20<text:s/></text:p>
          </table:table-cell>
          <table:table-cell table:number-columns-repeated="16375"/>
        </table:table-row>
        <table:table-row table:style-name="ro12">
          <table:table-cell office:value-type="float" office:value="463" table:style-name="ce7">
            <text:p>463</text:p>
          </table:table-cell>
          <table:table-cell office:value-type="string" table:style-name="ce13">
            <text:p>tapa de toma corriente doble</text:p>
          </table:table-cell>
          <table:table-cell office:value-type="float" office:value="30" table:style-name="ce14">
            <text:p>30</text:p>
          </table:table-cell>
          <table:table-cell office:value-type="string" table:style-name="ce22">
            <text:p>30 unidades</text:p>
          </table:table-cell>
          <table:table-cell office:value-type="currency" office:value="21" table:style-name="ce17">
            <text:p><text:s/>RD$21.00<text:s/></text:p>
          </table:table-cell>
          <table:table-cell office:value-type="currency" office:value="24.78" table:formula="of:=([.E464]*0.18)+[.E464]" table:style-name="ce35">
            <text:p><text:s/>RD$24.78<text:s/></text:p>
          </table:table-cell>
          <table:table-cell office:value-type="currency" office:value="630" table:formula="of:=[.C464]*[.E464]" table:style-name="ce18">
            <text:p><text:s/>RD$630.00<text:s/></text:p>
          </table:table-cell>
          <table:table-cell office:value-type="currency" office:value="113.39999999999999" table:formula="of:=([.C464]*[.E464])*0.18" table:style-name="ce17">
            <text:p><text:s/>RD$113.40<text:s/></text:p>
          </table:table-cell>
          <table:table-cell office:value-type="currency" office:value="743.4" table:formula="of:=([.C464]*[.E464])+[.H464]" table:style-name="ce19">
            <text:p><text:s/>RD$743.40<text:s/></text:p>
          </table:table-cell>
          <table:table-cell table:number-columns-repeated="16375"/>
        </table:table-row>
        <table:table-row table:style-name="ro12">
          <table:table-cell office:value-type="float" office:value="464" table:style-name="ce7">
            <text:p>464</text:p>
          </table:table-cell>
          <table:table-cell office:value-type="string" table:style-name="ce13">
            <text:p>terminales eléctricos sc-50</text:p>
          </table:table-cell>
          <table:table-cell office:value-type="float" office:value="5344" table:style-name="ce14">
            <text:p>5,344</text:p>
          </table:table-cell>
          <table:table-cell office:value-type="string" table:style-name="ce22">
            <text:p>5,344 unidades</text:p>
          </table:table-cell>
          <table:table-cell office:value-type="currency" office:value="25" table:style-name="ce17">
            <text:p><text:s/>RD$25.00<text:s/></text:p>
          </table:table-cell>
          <table:table-cell office:value-type="currency" office:value="29.5" table:formula="of:=([.E465]*0.18)+[.E465]" table:style-name="ce35">
            <text:p><text:s/>RD$29.50<text:s/></text:p>
          </table:table-cell>
          <table:table-cell office:value-type="currency" office:value="133600" table:formula="of:=[.C465]*[.E465]" table:style-name="ce18">
            <text:p><text:s/>RD$133,600.00<text:s/></text:p>
          </table:table-cell>
          <table:table-cell office:value-type="currency" office:value="24048" table:formula="of:=([.C465]*[.E465])*0.18" table:style-name="ce17">
            <text:p><text:s/>RD$24,048.00<text:s/></text:p>
          </table:table-cell>
          <table:table-cell office:value-type="currency" office:value="157648" table:formula="of:=([.C465]*[.E465])+[.H465]" table:style-name="ce19">
            <text:p><text:s/>RD$157,648.00<text:s/></text:p>
          </table:table-cell>
          <table:table-cell table:number-columns-repeated="16375"/>
        </table:table-row>
        <table:table-row table:style-name="ro12">
          <table:table-cell office:value-type="float" office:value="465" table:style-name="ce7">
            <text:p>465</text:p>
          </table:table-cell>
          <table:table-cell office:value-type="string" table:style-name="ce13">
            <text:p>terminales eléctricos sc-75</text:p>
          </table:table-cell>
          <table:table-cell office:value-type="float" office:value="50" table:style-name="ce14">
            <text:p>50</text:p>
          </table:table-cell>
          <table:table-cell office:value-type="string" table:style-name="ce22">
            <text:p>50 unidades</text:p>
          </table:table-cell>
          <table:table-cell office:value-type="currency" office:value="32" table:style-name="ce17">
            <text:p><text:s/>RD$32.00<text:s/></text:p>
          </table:table-cell>
          <table:table-cell office:value-type="currency" office:value="37.76" table:formula="of:=([.E466]*0.18)+[.E466]" table:style-name="ce35">
            <text:p><text:s/>RD$37.76<text:s/></text:p>
          </table:table-cell>
          <table:table-cell office:value-type="currency" office:value="1600" table:formula="of:=[.C466]*[.E466]" table:style-name="ce18">
            <text:p><text:s/>RD$1,600.00<text:s/></text:p>
          </table:table-cell>
          <table:table-cell office:value-type="currency" office:value="288" table:formula="of:=([.C466]*[.E466])*0.18" table:style-name="ce17">
            <text:p><text:s/>RD$288.00<text:s/></text:p>
          </table:table-cell>
          <table:table-cell office:value-type="currency" office:value="1888" table:formula="of:=([.C466]*[.E466])+[.H466]" table:style-name="ce19">
            <text:p><text:s/>RD$1,888.00<text:s/></text:p>
          </table:table-cell>
          <table:table-cell table:number-columns-repeated="16375"/>
        </table:table-row>
        <table:table-row table:style-name="ro12">
          <table:table-cell office:value-type="float" office:value="466" table:style-name="ce7">
            <text:p>466</text:p>
          </table:table-cell>
          <table:table-cell office:value-type="string" table:style-name="ce13">
            <text:p>tornillo irafondo hexagonal 5/16 x 2</text:p>
          </table:table-cell>
          <table:table-cell office:value-type="float" office:value="36" table:style-name="ce14">
            <text:p>36</text:p>
          </table:table-cell>
          <table:table-cell office:value-type="string" table:style-name="ce22">
            <text:p>36 unidades</text:p>
          </table:table-cell>
          <table:table-cell office:value-type="currency" office:value="16" table:style-name="ce17">
            <text:p><text:s/>RD$16.00<text:s/></text:p>
          </table:table-cell>
          <table:table-cell office:value-type="currency" office:value="18.88" table:formula="of:=([.E467]*0.18)+[.E467]" table:style-name="ce35">
            <text:p><text:s/>RD$18.88<text:s/></text:p>
          </table:table-cell>
          <table:table-cell office:value-type="currency" office:value="576" table:formula="of:=[.C467]*[.E467]" table:style-name="ce18">
            <text:p><text:s/>RD$576.00<text:s/></text:p>
          </table:table-cell>
          <table:table-cell office:value-type="currency" office:value="103.67999999999999" table:formula="of:=([.C467]*[.E467])*0.18" table:style-name="ce17">
            <text:p><text:s/>RD$103.68<text:s/></text:p>
          </table:table-cell>
          <table:table-cell office:value-type="currency" office:value="679.68" table:formula="of:=([.C467]*[.E467])+[.H467]" table:style-name="ce19">
            <text:p><text:s/>RD$679.68<text:s/></text:p>
          </table:table-cell>
          <table:table-cell table:number-columns-repeated="16375"/>
        </table:table-row>
        <table:table-row table:style-name="ro12">
          <table:table-cell office:value-type="float" office:value="467" table:style-name="ce7">
            <text:p>467</text:p>
          </table:table-cell>
          <table:table-cell office:value-type="string" table:style-name="ce13">
            <text:p>tubo EMT 1/2</text:p>
          </table:table-cell>
          <table:table-cell office:value-type="float" office:value="134" table:style-name="ce14">
            <text:p>134</text:p>
          </table:table-cell>
          <table:table-cell office:value-type="string" table:style-name="ce22">
            <text:p>134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68]*0.18)+[.E468]" table:style-name="ce35">
            <text:p><text:s/>RD$1.18<text:s/></text:p>
          </table:table-cell>
          <table:table-cell office:value-type="currency" office:value="134" table:formula="of:=[.C468]*[.E468]" table:style-name="ce18">
            <text:p><text:s/>RD$134.00<text:s/></text:p>
          </table:table-cell>
          <table:table-cell office:value-type="currency" office:value="24.119999999999997" table:formula="of:=([.C468]*[.E468])*0.18" table:style-name="ce17">
            <text:p><text:s/>RD$24.12<text:s/></text:p>
          </table:table-cell>
          <table:table-cell office:value-type="currency" office:value="158.12" table:formula="of:=([.C468]*[.E468])+[.H468]" table:style-name="ce19">
            <text:p><text:s/>RD$158.12<text:s/></text:p>
          </table:table-cell>
          <table:table-cell table:number-columns-repeated="16375"/>
        </table:table-row>
        <table:table-row table:style-name="ro12">
          <table:table-cell office:value-type="float" office:value="468" table:style-name="ce7">
            <text:p>468</text:p>
          </table:table-cell>
          <table:table-cell office:value-type="string" table:style-name="ce13">
            <text:p>tubo EMT 3/4</text:p>
          </table:table-cell>
          <table:table-cell office:value-type="float" office:value="134" table:style-name="ce14">
            <text:p>134</text:p>
          </table:table-cell>
          <table:table-cell office:value-type="string" table:style-name="ce22">
            <text:p>134 unidades</text:p>
          </table:table-cell>
          <table:table-cell office:value-type="currency" office:value="200" table:style-name="ce17">
            <text:p><text:s/>RD$200.00<text:s/></text:p>
          </table:table-cell>
          <table:table-cell office:value-type="currency" office:value="236" table:formula="of:=([.E469]*0.18)+[.E469]" table:style-name="ce35">
            <text:p><text:s/>RD$236.00<text:s/></text:p>
          </table:table-cell>
          <table:table-cell office:value-type="currency" office:value="26800" table:formula="of:=[.C469]*[.E469]" table:style-name="ce18">
            <text:p><text:s/>RD$26,800.00<text:s/></text:p>
          </table:table-cell>
          <table:table-cell office:value-type="currency" office:value="4824" table:formula="of:=([.C469]*[.E469])*0.18" table:style-name="ce17">
            <text:p><text:s/>RD$4,824.00<text:s/></text:p>
          </table:table-cell>
          <table:table-cell office:value-type="currency" office:value="31624" table:formula="of:=([.C469]*[.E469])+[.H469]" table:style-name="ce19">
            <text:p><text:s/>RD$31,624.00<text:s/></text:p>
          </table:table-cell>
          <table:table-cell table:number-columns-repeated="16375"/>
        </table:table-row>
        <table:table-row table:style-name="ro12">
          <table:table-cell office:value-type="float" office:value="469" table:style-name="ce7">
            <text:p>469</text:p>
          </table:table-cell>
          <table:table-cell office:value-type="string" table:style-name="ce13">
            <text:p>tubo EMT 1</text:p>
          </table:table-cell>
          <table:table-cell office:value-type="float" office:value="2130" table:style-name="ce14">
            <text:p>2,130</text:p>
          </table:table-cell>
          <table:table-cell office:value-type="string" table:style-name="ce22">
            <text:p>2130 unidades<text:s/></text:p>
          </table:table-cell>
          <table:table-cell office:value-type="currency" office:value="343" table:style-name="ce17">
            <text:p><text:s/>RD$343.00<text:s/></text:p>
          </table:table-cell>
          <table:table-cell office:value-type="currency" office:value="404.74" table:formula="of:=([.E470]*0.18)+[.E470]" table:style-name="ce35">
            <text:p><text:s/>RD$404.74<text:s/></text:p>
          </table:table-cell>
          <table:table-cell office:value-type="currency" office:value="730590" table:formula="of:=[.C470]*[.E470]" table:style-name="ce18">
            <text:p><text:s/>RD$730,590.00<text:s/></text:p>
          </table:table-cell>
          <table:table-cell office:value-type="currency" office:value="131506.19999999998" table:formula="of:=([.C470]*[.E470])*0.18" table:style-name="ce17">
            <text:p><text:s/>RD$131,506.20<text:s/></text:p>
          </table:table-cell>
          <table:table-cell office:value-type="currency" office:value="862096.2" table:formula="of:=([.C470]*[.E470])+[.H470]" table:style-name="ce19">
            <text:p><text:s/>RD$862,096.20<text:s/></text:p>
          </table:table-cell>
          <table:table-cell table:number-columns-repeated="16375"/>
        </table:table-row>
        <table:table-row table:style-name="ro12">
          <table:table-cell office:value-type="float" office:value="470" table:style-name="ce7">
            <text:p>470</text:p>
          </table:table-cell>
          <table:table-cell office:value-type="string" table:style-name="ce13">
            <text:p>coupling EMT de 1 pulgada</text:p>
          </table:table-cell>
          <table:table-cell office:value-type="float" office:value="2227" table:style-name="ce14">
            <text:p>2,227</text:p>
          </table:table-cell>
          <table:table-cell office:value-type="string" table:style-name="ce22">
            <text:p>2227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71]*0.18)+[.E471]" table:style-name="ce35">
            <text:p><text:s/>RD$1.18<text:s/></text:p>
          </table:table-cell>
          <table:table-cell office:value-type="currency" office:value="2227" table:formula="of:=[.C471]*[.E471]" table:style-name="ce18">
            <text:p><text:s/>RD$2,227.00<text:s/></text:p>
          </table:table-cell>
          <table:table-cell office:value-type="currency" office:value="400.85999999999996" table:formula="of:=([.C471]*[.E471])*0.18" table:style-name="ce17">
            <text:p><text:s/>RD$400.86<text:s/></text:p>
          </table:table-cell>
          <table:table-cell office:value-type="currency" office:value="2627.86" table:formula="of:=([.C471]*[.E471])+[.H471]" table:style-name="ce19">
            <text:p><text:s/>RD$2,627.86<text:s/></text:p>
          </table:table-cell>
          <table:table-cell table:number-columns-repeated="16375"/>
        </table:table-row>
        <table:table-row table:style-name="ro12">
          <table:table-cell office:value-type="float" office:value="471" table:style-name="ce7">
            <text:p>471</text:p>
          </table:table-cell>
          <table:table-cell office:value-type="string" table:style-name="ce13">
            <text:p>letra EMT LB 1 pulgada</text:p>
          </table:table-cell>
          <table:table-cell office:value-type="float" office:value="726" table:style-name="ce14">
            <text:p>726</text:p>
          </table:table-cell>
          <table:table-cell office:value-type="string" table:style-name="ce22">
            <text:p>726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72]*0.18)+[.E472]" table:style-name="ce35">
            <text:p><text:s/>RD$1.18<text:s/></text:p>
          </table:table-cell>
          <table:table-cell office:value-type="currency" office:value="726" table:formula="of:=[.C472]*[.E472]" table:style-name="ce18">
            <text:p><text:s/>RD$726.00<text:s/></text:p>
          </table:table-cell>
          <table:table-cell office:value-type="currency" office:value="130.68" table:formula="of:=([.C472]*[.E472])*0.18" table:style-name="ce17">
            <text:p><text:s/>RD$130.68<text:s/></text:p>
          </table:table-cell>
          <table:table-cell office:value-type="currency" office:value="856.68000000000006" table:formula="of:=([.C472]*[.E472])+[.H472]" table:style-name="ce19">
            <text:p><text:s/>RD$856.68<text:s/></text:p>
          </table:table-cell>
          <table:table-cell table:number-columns-repeated="16375"/>
        </table:table-row>
        <table:table-row table:style-name="ro12">
          <table:table-cell office:value-type="float" office:value="472" table:style-name="ce7">
            <text:p>472</text:p>
          </table:table-cell>
          <table:table-cell office:value-type="string" table:style-name="ce13">
            <text:p>cajas superficiales</text:p>
          </table:table-cell>
          <table:table-cell office:value-type="float" office:value="3827" table:style-name="ce14">
            <text:p>3,827</text:p>
          </table:table-cell>
          <table:table-cell office:value-type="string" table:style-name="ce22">
            <text:p>3827 unidades</text:p>
          </table:table-cell>
          <table:table-cell office:value-type="currency" office:value="1" table:style-name="ce17">
            <text:p><text:s/>RD$1.00<text:s/></text:p>
          </table:table-cell>
          <table:table-cell office:value-type="currency" office:value="1.18" table:formula="of:=([.E473]*0.18)+[.E473]" table:style-name="ce35">
            <text:p><text:s/>RD$1.18<text:s/></text:p>
          </table:table-cell>
          <table:table-cell office:value-type="currency" office:value="3827" table:formula="of:=[.C473]*[.E473]" table:style-name="ce18">
            <text:p><text:s/>RD$3,827.00<text:s/></text:p>
          </table:table-cell>
          <table:table-cell office:value-type="currency" office:value="688.86" table:formula="of:=([.C473]*[.E473])*0.18" table:style-name="ce17">
            <text:p><text:s/>RD$688.86<text:s/></text:p>
          </table:table-cell>
          <table:table-cell office:value-type="currency" office:value="4515.8599999999997" table:formula="of:=([.C473]*[.E473])+[.H473]" table:style-name="ce19">
            <text:p><text:s/>RD$4,515.86<text:s/></text:p>
          </table:table-cell>
          <table:table-cell table:number-columns-repeated="16375"/>
        </table:table-row>
        <table:table-row table:style-name="ro12">
          <table:table-cell office:value-type="float" office:value="473" table:style-name="ce7">
            <text:p>473</text:p>
          </table:table-cell>
          <table:table-cell office:value-type="string" table:style-name="ce13">
            <text:p>Ups cdp</text:p>
          </table:table-cell>
          <table:table-cell office:value-type="float" office:value="936" table:style-name="ce14">
            <text:p>936</text:p>
          </table:table-cell>
          <table:table-cell office:value-type="string" table:style-name="ce22">
            <text:p>936 unidades</text:p>
          </table:table-cell>
          <table:table-cell office:value-type="currency" office:value="3069" table:style-name="ce17">
            <text:p><text:s/>RD$3,069.00<text:s/></text:p>
          </table:table-cell>
          <table:table-cell office:value-type="currency" office:value="3621.42" table:formula="of:=([.E474]*0.18)+[.E474]" table:style-name="ce35">
            <text:p><text:s/>RD$3,621.42<text:s/></text:p>
          </table:table-cell>
          <table:table-cell office:value-type="currency" office:value="2872584" table:formula="of:=[.C474]*[.E474]" table:style-name="ce18">
            <text:p><text:s/>RD$2,872,584.00<text:s/></text:p>
          </table:table-cell>
          <table:table-cell office:value-type="currency" office:value="517065.12" table:formula="of:=([.C474]*[.E474])*0.18" table:style-name="ce17">
            <text:p><text:s/>RD$517,065.12<text:s/></text:p>
          </table:table-cell>
          <table:table-cell office:value-type="currency" office:value="3389649.12" table:formula="of:=([.C474]*[.E474])+[.H474]" table:style-name="ce19">
            <text:p><text:s/>RD$3,389,649.12<text:s/></text:p>
          </table:table-cell>
          <table:table-cell table:number-columns-repeated="16375"/>
        </table:table-row>
        <table:table-row table:style-name="ro13">
          <table:table-cell table:style-name="ce5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office:value-type="string" table:style-name="ce47">
            <text:p>Total</text:p>
          </table:table-cell>
          <table:table-cell office:value-type="currency" office:value="257766791.31760013" table:formula="of:=SUM([.I2:.I474])" table:style-name="ce48">
            <text:p><text:s/>RD$257,766,791.32<text:s/></text:p>
          </table:table-cell>
          <table:table-cell table:number-columns-repeated="16375"/>
        </table:table-row>
        <table:table-row table:style-name="ro14">
          <table:table-cell table:number-columns-repeated="7" table:style-name="ce44"/>
          <table:table-cell table:number-columns-repeated="2" table:style-name="ce6"/>
          <table:table-cell table:number-columns-repeated="16375"/>
        </table:table-row>
        <table:table-row table:number-rows-repeated="1048100" table:style-name="ro14">
          <table:table-cell table:number-columns-repeated="16384"/>
        </table:table-row>
        <table:named-expressions>
          <table:named-range table:name="Print_Area" table:cell-range-address="_QUITA_SUEÑO.$A$1:_QUITA_SUEÑO.$I$475" table:base-cell-address="_QUITA_SUEÑO.$A$1"/>
          <table:named-range table:name="Print_Titles" table:cell-range-address="_QUITA_SUEÑO.$A$1:_QUITA_SUEÑO.$XFD$1" table:base-cell-address="_QUITA_SUEÑO.$A$1"/>
        </table:named-expressions>
      </table:table>
      <table:table table:name="Hoja1" table:style-name="ta2">
        <table:table-column table:style-name="co1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426169590643275in" fo:margin-right="0.255102040816327in" style:print-orientation="landscape" style:print-page-order="ttb" style:first-page-number="continue" style:scale-to="37%" style:table-centering="none" style:print="objects charts drawings"/>
      <style:header-style>
        <style:header-footer-properties fo:min-height="0.000143536745406847in" fo:margin-left="0.426169590643275in" fo:margin-right="0.255102040816327in" fo:margin-bottom="0in"/>
      </style:header-style>
      <style:footer-style>
        <style:header-footer-properties fo:min-height="0.433070866141732in" fo:margin-left="0.426169590643275in" fo:margin-right="0.25510204081632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07-18T15:07:02Z</dc:date>
    <meta:print-date>2017-06-28T14:38:44Z</meta:print-date>
  </office:meta>
</office:document-meta>
</file>