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Millares" style:data-style-name="N35"/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6">
            <text:p>Fecha de Registro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en R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  <draw:frame draw:z-index="16" draw:id="id15" draw:style-name="a47" draw:name="1 CuadroTexto" svg:x="1.02083in" svg:y="0.17708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office:value-type="float" office:value="273" table:style-name="ce1">
            <text:p>273</text:p>
          </table:table-cell>
          <table:table-cell office:value-type="float" office:value="1625" table:style-name="ce1">
            <text:p>1625</text:p>
          </table:table-cell>
          <table:table-cell office:value-type="float" office:value="443625" table:style-name="ce1">
            <text:p>443625</text:p>
            <draw:frame draw:z-index="1" draw:id="id0" draw:style-name="a2" draw:name="1 CuadroTexto" svg:x="1.4375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  <draw:frame draw:z-index="17" draw:id="id16" draw:style-name="a50" draw:name="1 CuadroTexto" svg:x="1.02083in" svg:y="0.17708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office:value-type="float" office:value="503" table:style-name="ce1">
            <text:p>503</text:p>
          </table:table-cell>
          <table:table-cell office:value-type="float" office:value="1575" table:style-name="ce1">
            <text:p>1575</text:p>
          </table:table-cell>
          <table:table-cell office:value-type="float" office:value="792225" table:style-name="ce1">
            <text:p>792225</text:p>
            <draw:frame draw:z-index="2" draw:id="id1" draw:style-name="a5" draw:name="1 CuadroTexto" svg:x="1.4375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ES<text:s/></text:p>
            <draw:frame draw:z-index="18" draw:id="id17" draw:style-name="a53" draw:name="1 CuadroTexto" svg:x="1.02083in" svg:y="0.17708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float" office:value="12763" table:style-name="ce1">
            <text:p>12763</text:p>
          </table:table-cell>
          <table:table-cell office:value-type="float" office:value="685" table:style-name="ce1">
            <text:p>685</text:p>
          </table:table-cell>
          <table:table-cell office:value-type="float" office:value="8742655" table:style-name="ce1">
            <text:p>8742655</text:p>
            <draw:frame draw:z-index="3" draw:id="id2" draw:style-name="a8" draw:name="1 CuadroTexto" svg:x="1.4375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ES<text:s/></text:p>
            <draw:frame draw:z-index="19" draw:id="id18" draw:style-name="a56" draw:name="1 CuadroTexto" svg:x="1.02083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1 CuadroTexto" svg:x="1.02083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office:value-type="float" office:value="16" table:style-name="ce1">
            <text:p>16</text:p>
          </table:table-cell>
          <table:table-cell office:value-type="float" office:value="2940" table:style-name="ce1">
            <text:p>2940</text:p>
          </table:table-cell>
          <table:table-cell office:value-type="float" office:value="47040" table:style-name="ce1">
            <text:p>47040</text:p>
            <draw:frame draw:z-index="5" draw:id="id4" draw:style-name="a14" draw:name="1 CuadroTexto" svg:x="1.4375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4" draw:id="id3" draw:style-name="a11" draw:name="1 CuadroTexto" svg:x="1.4375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number-columns-repeated="4" table:style-name="ce1"/>
          <table:table-cell office:value-type="string" table:style-name="ce1">
            <text:p>TOTAL GENERAL<text:s/></text:p>
          </table:table-cell>
          <table:table-cell table:style-name="ce1"/>
          <table:table-cell office:value-type="float" office:value="10025545" table:style-name="ce1">
            <text:p>10025545</text:p>
          </table:table-cell>
          <table:table-cell table:number-columns-repeated="16376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6" table:style-name="ce1"/>
          <table:table-cell table:style-name="ce1">
            <draw:frame draw:z-index="11" draw:id="id10" draw:style-name="a32" draw:name="1 CuadroTexto" svg:x="1.4375in" svg:y="0.17708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style-name="ce2">
            <draw:frame draw:z-index="6" draw:id="id5" draw:style-name="a17" draw:name="1 CuadroTexto" svg:x="0in" svg:y="0.17708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6" table:style-name="ce1"/>
          <table:table-cell table:style-name="ce1">
            <draw:frame draw:z-index="12" draw:id="id11" draw:style-name="a35" draw:name="1 CuadroTexto" svg:x="1.4375in" svg:y="0.17708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style-name="ce2">
            <draw:frame draw:z-index="7" draw:id="id6" draw:style-name="a20" draw:name="1 CuadroTexto" svg:x="0in" svg:y="0.17708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1"/>
          <table:table-cell table:style-name="ce1">
            <draw:frame draw:z-index="13" draw:id="id12" draw:style-name="a38" draw:name="1 CuadroTexto" svg:x="1.4375in" svg:y="0.17708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style-name="ce2">
            <draw:frame draw:z-index="8" draw:id="id7" draw:style-name="a23" draw:name="1 CuadroTexto" svg:x="0in" svg:y="0.17708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1"/>
          <table:table-cell table:style-name="ce1">
            <draw:frame draw:z-index="14" draw:id="id13" draw:style-name="a41" draw:name="1 CuadroTexto" svg:x="1.4375in" svg:y="0.17708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">
            <draw:frame draw:z-index="9" draw:id="id8" draw:style-name="a26" draw:name="1 CuadroTexto" svg:x="0in" svg:y="0.17708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3"/>
          <table:table-cell table:number-columns-repeated="6" table:style-name="ce1"/>
          <table:table-cell table:style-name="ce1">
            <draw:frame draw:z-index="15" draw:id="id14" draw:style-name="a44" draw:name="1 CuadroTexto" svg:x="1.4375in" svg:y="0.17708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style-name="ce2">
            <draw:frame draw:z-index="10" draw:id="id9" draw:style-name="a29" draw:name="1 CuadroTexto" svg:x="0in" svg:y="0.17708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table:style-name="ce8"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2" table:style-name="ro2">
          <table:table-cell table:style-name="ce4"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Inventario_en_Almacén_de_Santia.$A$1:Inventario_en_Almacén_de_Santia.$H$6" table:base-cell-address="Inventario_en_Almacén_de_Sant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05:30Z</meta:creation-date>
    <dc:date>2018-05-09T13:20:58Z</dc:date>
    <meta:print-date>2018-03-27T15:46:22Z</meta:print-date>
  </office:meta>
</office:document-meta>
</file>