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" style:family="table-cell" style:parent-style-name="Millares" style:data-style-name="N3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Moneda" style:data-style-name="N34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10" style:family="table-cell" style:parent-style-name="Default" style:data-style-name="N3">
      <style:table-cell-properties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11" style:family="table-cell" style:parent-style-name="Millares" style:data-style-name="N35">
      <style:table-cell-properties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Moneda" style:data-style-name="N34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Sant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2">
            <text:p>FECHA DE REGISTRO<text:s/></text:p>
          </table:table-cell>
          <table:table-cell office:value-type="string" table:style-name="ce12">
            <text:p>CODIGO DE BIENES NACIONALES<text:s/></text:p>
          </table:table-cell>
          <table:table-cell office:value-type="string" table:style-name="ce12">
            <text:p>CODIGO INSTITUCIONAL<text:s/></text:p>
          </table:table-cell>
          <table:table-cell office:value-type="string" table:style-name="ce13">
            <text:p>DESCRIPCION<text:s/></text:p>
          </table:table-cell>
          <table:table-cell office:value-type="string" table:style-name="ce12">
            <text:p>UNIDAD DE MEDIDA<text:s/></text:p>
          </table:table-cell>
          <table:table-cell office:value-type="string" table:style-name="ce14">
            <text:p>EXISTENCIA<text:s/></text:p>
          </table:table-cell>
          <table:table-cell office:value-type="string" table:style-name="ce12">
            <text:p>COSTO UNITARIO<text:s/></text:p>
          </table:table-cell>
          <table:table-cell office:value-type="string" table:style-name="ce15">
            <text:p>VALOR TOTAL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4/07/2015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00001566</text:p>
          </table:table-cell>
          <table:table-cell office:value-type="string" table:style-name="ce4">
            <text:p>BUTACAS INTEC III</text:p>
          </table:table-cell>
          <table:table-cell office:value-type="string" table:style-name="ce6">
            <text:p>UNIDADES<text:s/></text:p>
          </table:table-cell>
          <table:table-cell office:value-type="float" office:value="1428" table:style-name="ce6">
            <text:p>1,428</text:p>
          </table:table-cell>
          <table:table-cell office:value-type="currency" office:value="1625" table:style-name="ce7">
            <text:p><text:s/>RD$1,625.00<text:s/></text:p>
          </table:table-cell>
          <table:table-cell office:value-type="currency" office:value="2320500" table:style-name="ce8">
            <text:p><text:s/>$2,320,500.0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3/08/2015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00001365</text:p>
          </table:table-cell>
          <table:table-cell office:value-type="string" table:style-name="ce4">
            <text:p>BUTACAS INTEC II</text:p>
          </table:table-cell>
          <table:table-cell office:value-type="string" table:style-name="ce6">
            <text:p>UNIDADES<text:s/></text:p>
          </table:table-cell>
          <table:table-cell office:value-type="float" office:value="791" table:style-name="ce6">
            <text:p>791</text:p>
          </table:table-cell>
          <table:table-cell office:value-type="currency" office:value="1575" table:style-name="ce7">
            <text:p><text:s/>RD$1,575.00<text:s/></text:p>
          </table:table-cell>
          <table:table-cell office:value-type="currency" office:value="461475" table:style-name="ce8">
            <text:p><text:s/>$461,475.00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3/10/2015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00002624</text:p>
          </table:table-cell>
          <table:table-cell office:value-type="string" table:style-name="ce4">
            <text:p>SILLAS MULTIUSO<text:s/></text:p>
          </table:table-cell>
          <table:table-cell office:value-type="string" table:style-name="ce6">
            <text:p>UNIDADES<text:s/></text:p>
          </table:table-cell>
          <table:table-cell office:value-type="float" office:value="12783" table:style-name="ce6">
            <text:p>12,783</text:p>
          </table:table-cell>
          <table:table-cell office:value-type="currency" office:value="685" table:style-name="ce7">
            <text:p><text:s/>RD$685.00<text:s/></text:p>
          </table:table-cell>
          <table:table-cell office:value-type="currency" office:value="8756355" table:style-name="ce8">
            <text:p><text:s/>$8,756,355.00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3">
            <text:p>06/10/2015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00005961</text:p>
          </table:table-cell>
          <table:table-cell office:value-type="string" table:style-name="ce4">
            <text:p>SILLAS 3RO Y 4TO MEDIA</text:p>
          </table:table-cell>
          <table:table-cell office:value-type="string" table:style-name="ce6">
            <text:p>UNIDADES<text:s/></text:p>
          </table:table-cell>
          <table:table-cell office:value-type="float" office:value="4" table:style-name="ce6">
            <text:p>4</text:p>
          </table:table-cell>
          <table:table-cell office:value-type="currency" office:value="662" table:style-name="ce9">
            <text:p><text:s/>RD$662.00<text:s/></text:p>
          </table:table-cell>
          <table:table-cell office:value-type="currency" office:value="2648" table:style-name="ce8">
            <text:p><text:s/>$2,648.00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4/08/2017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00001825</text:p>
          </table:table-cell>
          <table:table-cell office:value-type="string" table:style-name="ce4">
            <text:p>SILLAS 1ERO. Y SEG. <text:s/>BASICA</text:p>
          </table:table-cell>
          <table:table-cell office:value-type="string" table:style-name="ce6">
            <text:p>UNIDADES<text:s/></text:p>
          </table:table-cell>
          <table:table-cell office:value-type="float" office:value="1532" table:style-name="ce6">
            <text:p>1,532</text:p>
          </table:table-cell>
          <table:table-cell office:value-type="currency" office:value="920" table:style-name="ce7">
            <text:p><text:s/>RD$920.00<text:s/></text:p>
          </table:table-cell>
          <table:table-cell office:value-type="currency" office:value="1409440" table:style-name="ce8">
            <text:p><text:s/>$1,409,440.00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8/02/2016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00000838</text:p>
          </table:table-cell>
          <table:table-cell office:value-type="string" table:style-name="ce4">
            <text:p>MESA COMPU-MAESTRO</text:p>
          </table:table-cell>
          <table:table-cell office:value-type="string" table:style-name="ce6">
            <text:p>UNIDADES<text:s/></text:p>
          </table:table-cell>
          <table:table-cell office:value-type="float" office:value="138" table:style-name="ce6">
            <text:p>138</text:p>
          </table:table-cell>
          <table:table-cell office:value-type="currency" office:value="1650" table:style-name="ce7">
            <text:p><text:s/>RD$1,650.00<text:s/></text:p>
          </table:table-cell>
          <table:table-cell office:value-type="currency" office:value="227700" table:style-name="ce8">
            <text:p><text:s/>$227,700.00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3/10/2015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00001793</text:p>
          </table:table-cell>
          <table:table-cell office:value-type="string" table:style-name="ce3">
            <text:p>SILLONES SEMI EJECUTIVO</text:p>
          </table:table-cell>
          <table:table-cell office:value-type="string" table:style-name="ce6">
            <text:p>UNIDADES<text:s/></text:p>
          </table:table-cell>
          <table:table-cell office:value-type="float" office:value="18" table:style-name="ce6">
            <text:p>18</text:p>
          </table:table-cell>
          <table:table-cell office:value-type="currency" office:value="2940" table:style-name="ce7">
            <text:p><text:s/>RD$2,940.00<text:s/></text:p>
          </table:table-cell>
          <table:table-cell office:value-type="currency" office:value="52920" table:style-name="ce8">
            <text:p><text:s/>$52,920.00<text:s/></text:p>
          </table:table-cell>
          <table:table-cell table:number-columns-repeated="16376"/>
        </table:table-row>
        <table:table-row table:style-name="ro3">
          <table:table-cell table:style-name="ce10"/>
          <table:table-cell table:style-name="ce11"/>
          <table:table-cell table:number-columns-repeated="4" table:style-name="ce16"/>
          <table:table-cell office:value-type="string" table:style-name="ce6">
            <text:p>VALOR TOTAL<text:s/></text:p>
          </table:table-cell>
          <table:table-cell office:value-type="currency" office:value="13231038" table:style-name="ce17">
            <text:p><text:s/>$13,231,038.00<text:s/></text:p>
          </table:table-cell>
          <table:table-cell table:number-columns-repeated="16376"/>
        </table:table-row>
        <table:table-row table:number-rows-repeated="2" table:style-name="ro4">
          <table:table-cell table:number-columns-repeated="8" table:style-name="ce18"/>
          <table:table-cell table:number-columns-repeated="16376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6P1" number:language="es" number:country="DO">
      <number:text> </number:text>
      <number:currency-symbol number:language="es" number:country="DO">RD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Jose Manuel Valenzuela Cabral</dc:creator>
    <meta:creation-date>2018-01-03T14:12:43Z</meta:creation-date>
    <dc:date>2018-02-13T16:20:01Z</dc:date>
  </office:meta>
</office:document-meta>
</file>