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lgerian" svg:font-family="Algerian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4">
      <style:text-properties fo:font-size="10pt" style:font-size-asian="10pt" style:font-size-complex="10pt"/>
    </style:style>
    <style:style style:name="ce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5" style:family="table-cell" style:parent-style-name="Default" style:data-style-name="N4">
      <style:table-cell-properties fo:border="thin solid #000000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lgerian" style:font-name-asian="Algerian" style:font-name-complex="Algerian" fo:font-size="25pt" style:font-size-asian="25pt" style:font-size-complex="25pt" style:font-family-generic="decorative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45520833333333cm" style:use-optimal-column-width="true"/>
    </style:style>
    <style:style style:name="co2" style:family="table-column">
      <style:table-column-properties fo:break-before="auto" style:column-width="8.5725cm" style:use-optimal-column-width="true"/>
    </style:style>
    <style:style style:name="co3" style:family="table-column">
      <style:table-column-properties fo:break-before="auto" style:column-width="9.39270833333333cm" style:use-optimal-column-width="true"/>
    </style:style>
    <style:style style:name="co4" style:family="table-column">
      <style:table-column-properties fo:break-before="auto" style:column-width="5.318125cm" style:use-optimal-column-width="true"/>
    </style:style>
    <style:style style:name="co5" style:family="table-column">
      <style:table-column-properties fo:break-before="auto" style:column-width="1.21708333333333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71979166666667cm" style:use-optimal-column-width="true"/>
    </style:style>
    <style:style style:name="co8" style:family="table-column">
      <style:table-column-properties fo:break-before="auto" style:column-width="1.93145833333333cm" style:use-optimal-column-width="true"/>
    </style:style>
    <style:style style:name="co9" style:family="table-column">
      <style:table-column-properties fo:break-before="auto" style:column-width="1.508125cm" style:use-optimal-column-width="true"/>
    </style:style>
    <style:style style:name="co10" style:family="table-column">
      <style:table-column-properties fo:break-before="auto" style:column-width="1.984375cm" style:use-optimal-column-width="true"/>
    </style:style>
    <style:style style:name="co11" style:family="table-column">
      <style:table-column-properties fo:break-before="auto" style:column-width="2.27541666666667cm" style:use-optimal-column-width="true"/>
    </style:style>
    <style:style style:name="co12" style:family="table-column">
      <style:table-column-properties fo:break-before="auto" style:column-width="1.905cm" style:use-optimal-column-width="true"/>
    </style:style>
    <style:style style:name="co13" style:family="table-column">
      <style:table-column-properties fo:break-before="auto" style:column-width="2.38125cm" style:use-optimal-column-width="true"/>
    </style:style>
    <style:style style:name="co14" style:family="table-column">
      <style:table-column-properties fo:break-before="auto" style:column-width="2.06375cm" style:use-optimal-column-width="true"/>
    </style:style>
    <style:style style:name="co15" style:family="table-column">
      <style:table-column-properties fo:break-before="auto" style:column-width="3.30729166666667cm" style:use-optimal-column-width="true"/>
    </style:style>
    <style:style style:name="co16" style:family="table-column">
      <style:table-column-properties fo:break-before="auto" style:column-width="2.64583333333333cm" style:use-optimal-column-width="true"/>
    </style:style>
    <style:style style:name="co17" style:family="table-column">
      <style:table-column-properties fo:break-before="auto" style:column-width="2.11666666666667cm"/>
    </style:style>
    <style:style style:name="ro1" style:family="table-row">
      <style:table-row-properties style:row-height="35.2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ómina_Dependencias_Descentrali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1"/>
        <table:table-column table:style-name="co10" table:default-cell-style-name="ce1"/>
        <table:table-column table:style-name="co17" table:number-columns-repeated="16366" table:default-cell-style-name="ce1"/>
        <table:table-row table:style-name="ro1">
          <table:table-cell office:value-type="string" table:number-columns-spanned="18" table:number-rows-spanned="1" table:style-name="ce17">
            <text:p>MINISTERIO DE EDUCACION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8">
            <text:p>DIRECCION DE RECURSOS HUMAMO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8">
            <text:p>DEPARTAMENTO DE NOMINA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9">
            <text:p>Nómina Dependencias Descentralizadas del Ministerio de Educación (Actualizada a Septiembre 2017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" table:number-rows-spanned="3" table:style-name="ce20">
            <text:p>Reg/Dist</text:p>
          </table:table-cell>
          <table:table-cell office:value-type="string" table:number-columns-spanned="1" table:number-rows-spanned="3" table:style-name="ce11">
            <text:p>Nombres y Apellidos</text:p>
          </table:table-cell>
          <table:table-cell office:value-type="string" table:number-columns-spanned="1" table:number-rows-spanned="3" table:style-name="ce11">
            <text:p>Departamento o Nombre del Centro</text:p>
          </table:table-cell>
          <table:table-cell office:value-type="string" table:number-columns-spanned="1" table:number-rows-spanned="3" table:style-name="ce11">
            <text:p>Función</text:p>
          </table:table-cell>
          <table:table-cell office:value-type="string" table:number-columns-spanned="1" table:number-rows-spanned="3" table:style-name="ce11">
            <text:p>Estatus</text:p>
          </table:table-cell>
          <table:table-cell office:value-type="string" table:number-columns-spanned="1" table:number-rows-spanned="3" table:style-name="ce10">
            <text:p>Total Ingreso</text:p>
          </table:table-cell>
          <table:table-cell office:value-type="string" table:number-columns-spanned="1" table:number-rows-spanned="3" table:style-name="ce10">
            <text:p>ISR</text:p>
          </table:table-cell>
          <table:table-cell office:value-type="string" table:number-columns-spanned="1" table:number-rows-spanned="3" table:style-name="ce10">
            <text:p>Seguro Vida</text:p>
          </table:table-cell>
          <table:table-cell office:value-type="string" table:number-columns-spanned="7" table:number-rows-spanned="1" table:style-name="ce23">
            <text:p>Seguro Social (Ley 87-01)</text:p>
          </table:table-cell>
          <table:covered-table-cell table:number-columns-repeated="6"/>
          <table:table-cell office:value-type="string" table:number-columns-spanned="2" table:number-rows-spanned="1" table:style-name="ce23">
            <text:p>Total Retenciones</text:p>
          </table:table-cell>
          <table:covered-table-cell/>
          <table:table-cell office:value-type="string" table:number-columns-spanned="1" table:number-rows-spanned="3" table:style-name="ce11">
            <text:p>Sueldo Neto</text:p>
          </table:table-cell>
          <table:table-cell table:number-columns-repeated="1636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">
            <text:p>Seguro Pensión</text:p>
          </table:table-cell>
          <table:covered-table-cell/>
          <table:table-cell office:value-type="string" table:number-columns-spanned="1" table:number-rows-spanned="2" table:style-name="ce10">
            <text:p>Riesgo Laboral</text:p>
          </table:table-cell>
          <table:table-cell office:value-type="string" table:number-columns-spanned="2" table:number-rows-spanned="1" table:style-name="ce23">
            <text:p>Seguro Salud</text:p>
          </table:table-cell>
          <table:covered-table-cell/>
          <table:table-cell office:value-type="string" table:number-columns-spanned="1" table:number-rows-spanned="2" table:style-name="ce10">
            <text:p>Seguros Padres</text:p>
          </table:table-cell>
          <table:table-cell office:value-type="string" table:number-columns-spanned="1" table:number-rows-spanned="2" table:style-name="ce10">
            <text:p>Sub Total TSS</text:p>
          </table:table-cell>
          <table:table-cell office:value-type="string" table:number-columns-spanned="1" table:number-rows-spanned="2" table:style-name="ce10">
            <text:p>Deducción Empleado</text:p>
          </table:table-cell>
          <table:table-cell office:value-type="string" table:number-columns-spanned="1" table:number-rows-spanned="2" table:style-name="ce11">
            <text:p>Aportes Patronal</text:p>
          </table:table-cell>
          <table:covered-table-cell/>
          <table:table-cell table:number-columns-repeated="1636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AFP</text:p>
          </table:table-cell>
          <table:table-cell office:value-type="string" table:style-name="ce3">
            <text:p>Aportes AFP</text:p>
          </table:table-cell>
          <table:covered-table-cell/>
          <table:table-cell office:value-type="string" table:style-name="ce3">
            <text:p>SFS</text:p>
          </table:table-cell>
          <table:table-cell office:value-type="string" table:style-name="ce3">
            <text:p>Aportes SF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VIANEY MEDINA <text:s/>MATOS</text:p>
          </table:table-cell>
          <table:table-cell office:value-type="string" table:style-name="ce4">
            <text:p>DEPARTAMENTO DE NUTRICION ESCOLAR</text:p>
          </table:table-cell>
          <table:table-cell office:value-type="string" table:style-name="ce4">
            <text:p>SUPERVISOR<text:s text:c="25"/></text:p>
          </table:table-cell>
          <table:table-cell office:value-type="string" table:style-name="ce9">
            <text:p><text:s/></text:p>
          </table:table-cell>
          <table:table-cell office:value-type="float" office:value="40796.25" table:style-name="ce5">
            <text:p>40,796.25</text:p>
          </table:table-cell>
          <table:table-cell office:value-type="float" office:value="555.03" table:style-name="ce5">
            <text:p>555.03</text:p>
          </table:table-cell>
          <table:table-cell office:value-type="float" office:value="25" table:style-name="ce5">
            <text:p>25.00</text:p>
          </table:table-cell>
          <table:table-cell office:value-type="float" office:value="1170.8499999999999" table:style-name="ce5">
            <text:p>1,170.85</text:p>
          </table:table-cell>
          <table:table-cell office:value-type="float" office:value="2896.53" table:style-name="ce5">
            <text:p>2,896.53</text:p>
          </table:table-cell>
          <table:table-cell office:value-type="float" office:value="448.76" table:style-name="ce5">
            <text:p>448.76</text:p>
          </table:table-cell>
          <table:table-cell office:value-type="float" office:value="1240.21" table:style-name="ce5">
            <text:p>1,240.21</text:p>
          </table:table-cell>
          <table:table-cell office:value-type="float" office:value="2892.45" table:style-name="ce5">
            <text:p>2,892.45</text:p>
          </table:table-cell>
          <table:table-cell office:value-type="float" office:value="0" table:style-name="ce5">
            <text:p>0.00</text:p>
          </table:table-cell>
          <table:table-cell office:value-type="float" office:value="2436.06" table:formula="of:=[.H8]+[.I8]+[.L8]+[.N8]" table:style-name="ce5">
            <text:p>2,436.06</text:p>
          </table:table-cell>
          <table:table-cell office:value-type="float" office:value="2991.09" table:style-name="ce5">
            <text:p>2,991.09</text:p>
          </table:table-cell>
          <table:table-cell office:value-type="float" office:value="6237.74" table:formula="of:=[.J8]+[.K8]+[.M8]" table:style-name="ce5">
            <text:p>6,237.74</text:p>
          </table:table-cell>
          <table:table-cell office:value-type="float" office:value="37805.160000000003" table:formula="of:=[.F8]-[.P8]" table:style-name="ce8">
            <text:p>37,805.16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MIRIAM ALTAGRACITA ALMANZAR <text:s/>DIAZ</text:p>
          </table:table-cell>
          <table:table-cell office:value-type="string" table:style-name="ce4">
            <text:p>DIRECCION DE BIENESTAR ESTUDIANTIL</text:p>
          </table:table-cell>
          <table:table-cell office:value-type="string" table:style-name="ce4">
            <text:p>AUXILIAR<text:s text:c="27"/></text:p>
          </table:table-cell>
          <table:table-cell office:value-type="string" table:style-name="ce9">
            <text:p><text:s/></text:p>
          </table:table-cell>
          <table:table-cell office:value-type="float" office:value="33000" table:style-name="ce5">
            <text:p>33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947.1" table:style-name="ce5">
            <text:p>947.10</text:p>
          </table:table-cell>
          <table:table-cell office:value-type="float" office:value="2343" table:style-name="ce5">
            <text:p>2,343.00</text:p>
          </table:table-cell>
          <table:table-cell office:value-type="float" office:value="363" table:style-name="ce5">
            <text:p>363.00</text:p>
          </table:table-cell>
          <table:table-cell office:value-type="float" office:value="1003.2" table:style-name="ce5">
            <text:p>1,003.20</text:p>
          </table:table-cell>
          <table:table-cell office:value-type="float" office:value="2339.6999999999998" table:style-name="ce5">
            <text:p>2,339.70</text:p>
          </table:table-cell>
          <table:table-cell office:value-type="float" office:value="0" table:style-name="ce5">
            <text:p>0.00</text:p>
          </table:table-cell>
          <table:table-cell office:value-type="float" office:value="1975.3000000000002" table:formula="of:=[.H9]+[.I9]+[.L9]+[.N9]" table:style-name="ce5">
            <text:p>1,975.30</text:p>
          </table:table-cell>
          <table:table-cell office:value-type="float" office:value="4021.3" table:style-name="ce5">
            <text:p>4,021.30</text:p>
          </table:table-cell>
          <table:table-cell office:value-type="float" office:value="5045.7" table:formula="of:=[.J9]+[.K9]+[.M9]" table:style-name="ce5">
            <text:p>5,045.70</text:p>
          </table:table-cell>
          <table:table-cell office:value-type="float" office:value="28978.7" table:formula="of:=[.F9]-[.P9]" table:style-name="ce8">
            <text:p>28,978.70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CIARA GIANNINA PEÑA <text:s/>LOPEZ</text:p>
          </table:table-cell>
          <table:table-cell office:value-type="string" table:style-name="ce4">
            <text:p>DIRECCION DE BIENESTAR ESTUDIANTIL</text:p>
          </table:table-cell>
          <table:table-cell office:value-type="string" table:style-name="ce4">
            <text:p>ODONTOLOGO<text:s text:c="25"/></text:p>
          </table:table-cell>
          <table:table-cell office:value-type="string" table:style-name="ce9">
            <text:p><text:s/></text:p>
          </table:table-cell>
          <table:table-cell office:value-type="float" office:value="30800" table:style-name="ce5">
            <text:p>30,8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883.96" table:style-name="ce5">
            <text:p>883.96</text:p>
          </table:table-cell>
          <table:table-cell office:value-type="float" office:value="2186.8000000000002" table:style-name="ce5">
            <text:p>2,186.80</text:p>
          </table:table-cell>
          <table:table-cell office:value-type="float" office:value="338.8" table:style-name="ce5">
            <text:p>338.80</text:p>
          </table:table-cell>
          <table:table-cell office:value-type="float" office:value="936.32" table:style-name="ce5">
            <text:p>936.32</text:p>
          </table:table-cell>
          <table:table-cell office:value-type="float" office:value="2183.7199999999998" table:style-name="ce5">
            <text:p>2,183.72</text:p>
          </table:table-cell>
          <table:table-cell office:value-type="float" office:value="932.76" table:style-name="ce5">
            <text:p>932.76</text:p>
          </table:table-cell>
          <table:table-cell office:value-type="float" office:value="2778.04" table:formula="of:=[.H10]+[.I10]+[.L10]+[.N10]" table:style-name="ce5">
            <text:p>2,778.04</text:p>
          </table:table-cell>
          <table:table-cell office:value-type="float" office:value="4324.04" table:style-name="ce5">
            <text:p>4,324.04</text:p>
          </table:table-cell>
          <table:table-cell office:value-type="float" office:value="4709.32" table:formula="of:=[.J10]+[.K10]+[.M10]" table:style-name="ce5">
            <text:p>4,709.32</text:p>
          </table:table-cell>
          <table:table-cell office:value-type="float" office:value="26475.96" table:formula="of:=[.F10]-[.P10]" table:style-name="ce8">
            <text:p>26,475.96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SALUSTIANO VALLEJO <text:s/>ROS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RENO<text:s text:c="29"/></text:p>
          </table:table-cell>
          <table:table-cell office:value-type="string" table:style-name="ce9">
            <text:p><text:s/></text:p>
          </table:table-cell>
          <table:table-cell office:value-type="float" office:value="9350" table:style-name="ce5">
            <text:p>9,35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268.35000000000002" table:style-name="ce5">
            <text:p>268.35</text:p>
          </table:table-cell>
          <table:table-cell office:value-type="float" office:value="663.85" table:style-name="ce5">
            <text:p>663.85</text:p>
          </table:table-cell>
          <table:table-cell office:value-type="float" office:value="102.85" table:style-name="ce5">
            <text:p>102.85</text:p>
          </table:table-cell>
          <table:table-cell office:value-type="float" office:value="284.24" table:style-name="ce5">
            <text:p>284.24</text:p>
          </table:table-cell>
          <table:table-cell office:value-type="float" office:value="662.92" table:style-name="ce5">
            <text:p>662.92</text:p>
          </table:table-cell>
          <table:table-cell office:value-type="float" office:value="0" table:style-name="ce5">
            <text:p>0.00</text:p>
          </table:table-cell>
          <table:table-cell office:value-type="float" office:value="577.59" table:formula="of:=[.H11]+[.I11]+[.L11]+[.N11]" table:style-name="ce5">
            <text:p>577.59</text:p>
          </table:table-cell>
          <table:table-cell office:value-type="float" office:value="577.59" table:style-name="ce5">
            <text:p>577.59</text:p>
          </table:table-cell>
          <table:table-cell office:value-type="float" office:value="1429.62" table:formula="of:=[.J11]+[.K11]+[.M11]" table:style-name="ce5">
            <text:p>1,429.62</text:p>
          </table:table-cell>
          <table:table-cell office:value-type="float" office:value="8772.41" table:formula="of:=[.F11]-[.P11]" table:style-name="ce8">
            <text:p>8,772.41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AGAPITO PLASENCIO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RENO<text:s text:c="29"/></text:p>
          </table:table-cell>
          <table:table-cell office:value-type="string" table:style-name="ce9">
            <text:p><text:s/></text:p>
          </table:table-cell>
          <table:table-cell office:value-type="float" office:value="10450" table:style-name="ce5">
            <text:p>10,45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299.92" table:style-name="ce5">
            <text:p>299.92</text:p>
          </table:table-cell>
          <table:table-cell office:value-type="float" office:value="741.95" table:style-name="ce5">
            <text:p>741.95</text:p>
          </table:table-cell>
          <table:table-cell office:value-type="float" office:value="114.95" table:style-name="ce5">
            <text:p>114.95</text:p>
          </table:table-cell>
          <table:table-cell office:value-type="float" office:value="317.68" table:style-name="ce5">
            <text:p>317.68</text:p>
          </table:table-cell>
          <table:table-cell office:value-type="float" office:value="740.91" table:style-name="ce5">
            <text:p>740.91</text:p>
          </table:table-cell>
          <table:table-cell office:value-type="float" office:value="0" table:style-name="ce5">
            <text:p>0.00</text:p>
          </table:table-cell>
          <table:table-cell office:value-type="float" office:value="642.6" table:formula="of:=[.H12]+[.I12]+[.L12]+[.N12]" table:style-name="ce5">
            <text:p>642.60</text:p>
          </table:table-cell>
          <table:table-cell office:value-type="float" office:value="1815.6" table:style-name="ce5">
            <text:p>1,815.60</text:p>
          </table:table-cell>
          <table:table-cell office:value-type="float" office:value="1597.81" table:formula="of:=[.J12]+[.K12]+[.M12]" table:style-name="ce5">
            <text:p>1,597.81</text:p>
          </table:table-cell>
          <table:table-cell office:value-type="float" office:value="8634.4" table:formula="of:=[.F12]-[.P12]" table:style-name="ce8">
            <text:p>8,634.40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JUAN ANTONIO SANTANA <text:s/>MARTE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OPORTE TECNICO<text:s text:c="20"/></text:p>
          </table:table-cell>
          <table:table-cell office:value-type="string" table:style-name="ce9">
            <text:p><text:s/></text:p>
          </table:table-cell>
          <table:table-cell office:value-type="float" office:value="14300" table:style-name="ce5">
            <text:p>14,3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10.41" table:style-name="ce5">
            <text:p>410.41</text:p>
          </table:table-cell>
          <table:table-cell office:value-type="float" office:value="1015.3" table:style-name="ce5">
            <text:p>1,015.30</text:p>
          </table:table-cell>
          <table:table-cell office:value-type="float" office:value="157.30000000000001" table:style-name="ce5">
            <text:p>157.30</text:p>
          </table:table-cell>
          <table:table-cell office:value-type="float" office:value="434.72" table:style-name="ce5">
            <text:p>434.72</text:p>
          </table:table-cell>
          <table:table-cell office:value-type="float" office:value="1013.87" table:style-name="ce5">
            <text:p>1,013.87</text:p>
          </table:table-cell>
          <table:table-cell office:value-type="float" office:value="932.76" table:style-name="ce5">
            <text:p>932.76</text:p>
          </table:table-cell>
          <table:table-cell office:value-type="float" office:value="1802.89" table:formula="of:=[.H13]+[.I13]+[.L13]+[.N13]" table:style-name="ce5">
            <text:p>1,802.89</text:p>
          </table:table-cell>
          <table:table-cell office:value-type="float" office:value="7940.34" table:style-name="ce5">
            <text:p>7,940.34</text:p>
          </table:table-cell>
          <table:table-cell office:value-type="float" office:value="2186.4699999999998" table:formula="of:=[.J13]+[.K13]+[.M13]" table:style-name="ce5">
            <text:p>2,186.47</text:p>
          </table:table-cell>
          <table:table-cell office:value-type="float" office:value="6359.66" table:formula="of:=[.F13]-[.P13]" table:style-name="ce8">
            <text:p>6,359.66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CESAR FRANCISCO GERONIMO ZORRILL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UB DIRECTOR (A)<text:s text:c="19"/></text:p>
          </table:table-cell>
          <table:table-cell office:value-type="string" table:style-name="ce9">
            <text:p><text:s/></text:p>
          </table:table-cell>
          <table:table-cell office:value-type="float" office:value="113000" table:style-name="ce5">
            <text:p>113,000.00</text:p>
          </table:table-cell>
          <table:table-cell office:value-type="float" office:value="15175.68" table:style-name="ce5">
            <text:p>15,175.68</text:p>
          </table:table-cell>
          <table:table-cell office:value-type="float" office:value="25" table:style-name="ce5">
            <text:p>25.00</text:p>
          </table:table-cell>
          <table:table-cell office:value-type="float" office:value="3243.1" table:style-name="ce5">
            <text:p>3,243.10</text:p>
          </table:table-cell>
          <table:table-cell office:value-type="float" office:value="8023" table:style-name="ce5">
            <text:p>8,023.00</text:p>
          </table:table-cell>
          <table:table-cell office:value-type="float" office:value="490.03" table:style-name="ce5">
            <text:p>490.03</text:p>
          </table:table-cell>
          <table:table-cell office:value-type="float" office:value="3385.65" table:style-name="ce5">
            <text:p>3,385.65</text:p>
          </table:table-cell>
          <table:table-cell office:value-type="float" office:value="7896.13" table:style-name="ce5">
            <text:p>7,896.13</text:p>
          </table:table-cell>
          <table:table-cell office:value-type="float" office:value="0" table:style-name="ce5">
            <text:p>0.00</text:p>
          </table:table-cell>
          <table:table-cell office:value-type="float" office:value="6653.75" table:formula="of:=[.H14]+[.I14]+[.L14]+[.N14]" table:style-name="ce5">
            <text:p>6,653.75</text:p>
          </table:table-cell>
          <table:table-cell office:value-type="float" office:value="21829.43" table:style-name="ce5">
            <text:p>21,829.43</text:p>
          </table:table-cell>
          <table:table-cell office:value-type="float" office:value="16409.16" table:formula="of:=[.J14]+[.K14]+[.M14]" table:style-name="ce5">
            <text:p>16,409.16</text:p>
          </table:table-cell>
          <table:table-cell office:value-type="float" office:value="91170.57" table:formula="of:=[.F14]-[.P14]" table:style-name="ce8">
            <text:p>91,170.57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ROMAN CELEDONIO CELEDONI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UB DIRECTOR DC<text:s text:c="20"/></text:p>
          </table:table-cell>
          <table:table-cell office:value-type="string" table:style-name="ce9">
            <text:p><text:s/></text:p>
          </table:table-cell>
          <table:table-cell office:value-type="float" office:value="124300" table:style-name="ce5">
            <text:p>124,300.00</text:p>
          </table:table-cell>
          <table:table-cell office:value-type="float" office:value="17919.599999999999" table:style-name="ce5">
            <text:p>17,919.60</text:p>
          </table:table-cell>
          <table:table-cell office:value-type="float" office:value="25" table:style-name="ce5">
            <text:p>25.00</text:p>
          </table:table-cell>
          <table:table-cell office:value-type="float" office:value="3567.41" table:style-name="ce5">
            <text:p>3,567.41</text:p>
          </table:table-cell>
          <table:table-cell office:value-type="float" office:value="8825.2999999999993" table:style-name="ce5">
            <text:p>8,825.30</text:p>
          </table:table-cell>
          <table:table-cell office:value-type="float" office:value="490.03" table:style-name="ce5">
            <text:p>490.03</text:p>
          </table:table-cell>
          <table:table-cell office:value-type="float" office:value="3385.65" table:style-name="ce5">
            <text:p>3,385.65</text:p>
          </table:table-cell>
          <table:table-cell office:value-type="float" office:value="7896.13" table:style-name="ce5">
            <text:p>7,896.13</text:p>
          </table:table-cell>
          <table:table-cell office:value-type="float" office:value="0" table:style-name="ce5">
            <text:p>0.00</text:p>
          </table:table-cell>
          <table:table-cell office:value-type="float" office:value="6978.0599999999995" table:formula="of:=[.H15]+[.I15]+[.L15]+[.N15]" table:style-name="ce5">
            <text:p>6,978.06</text:p>
          </table:table-cell>
          <table:table-cell office:value-type="float" office:value="88706.17" table:style-name="ce5">
            <text:p>88,706.17</text:p>
          </table:table-cell>
          <table:table-cell office:value-type="float" office:value="17211.46" table:formula="of:=[.J15]+[.K15]+[.M15]" table:style-name="ce5">
            <text:p>17,211.46</text:p>
          </table:table-cell>
          <table:table-cell office:value-type="float" office:value="35593.83" table:formula="of:=[.F15]-[.P15]" table:style-name="ce8">
            <text:p>35,593.83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NELSON JORGE ACEVEDO TRAVIES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UB DIRECTOR DC<text:s text:c="20"/></text:p>
          </table:table-cell>
          <table:table-cell office:value-type="string" table:style-name="ce9">
            <text:p><text:s/></text:p>
          </table:table-cell>
          <table:table-cell office:value-type="float" office:value="147220.48000000001" table:style-name="ce5">
            <text:p>147,220.48</text:p>
          </table:table-cell>
          <table:table-cell office:value-type="float" office:value="23485.27" table:style-name="ce5">
            <text:p>23,485.27</text:p>
          </table:table-cell>
          <table:table-cell office:value-type="float" office:value="25" table:style-name="ce5">
            <text:p>25.00</text:p>
          </table:table-cell>
          <table:table-cell office:value-type="float" office:value="4225.2299999999996" table:style-name="ce5">
            <text:p>4,225.23</text:p>
          </table:table-cell>
          <table:table-cell office:value-type="float" office:value="10452.65" table:style-name="ce5">
            <text:p>10,452.65</text:p>
          </table:table-cell>
          <table:table-cell office:value-type="float" office:value="490.03" table:style-name="ce5">
            <text:p>490.03</text:p>
          </table:table-cell>
          <table:table-cell office:value-type="float" office:value="3385.65" table:style-name="ce5">
            <text:p>3,385.65</text:p>
          </table:table-cell>
          <table:table-cell office:value-type="float" office:value="7896.13" table:style-name="ce5">
            <text:p>7,896.13</text:p>
          </table:table-cell>
          <table:table-cell office:value-type="float" office:value="0" table:style-name="ce5">
            <text:p>0.00</text:p>
          </table:table-cell>
          <table:table-cell office:value-type="float" office:value="7635.8799999999992" table:formula="of:=[.H16]+[.I16]+[.L16]+[.N16]" table:style-name="ce5">
            <text:p>7,635.88</text:p>
          </table:table-cell>
          <table:table-cell office:value-type="float" office:value="85624.59" table:style-name="ce5">
            <text:p>85,624.59</text:p>
          </table:table-cell>
          <table:table-cell office:value-type="float" office:value="18838.810000000001" table:formula="of:=[.J16]+[.K16]+[.M16]" table:style-name="ce5">
            <text:p>18,838.81</text:p>
          </table:table-cell>
          <table:table-cell office:value-type="float" office:value="61595.890000000014" table:formula="of:=[.F16]-[.P16]" table:style-name="ce8">
            <text:p>61,595.89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WILLIAM FRANKLIN TAPIA PEREYR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UB DIRECTOR DC<text:s text:c="20"/></text:p>
          </table:table-cell>
          <table:table-cell office:value-type="string" table:style-name="ce9">
            <text:p><text:s/></text:p>
          </table:table-cell>
          <table:table-cell office:value-type="float" office:value="125220.48" table:style-name="ce5">
            <text:p>125,220.48</text:p>
          </table:table-cell>
          <table:table-cell office:value-type="float" office:value="18143.12" table:style-name="ce5">
            <text:p>18,143.12</text:p>
          </table:table-cell>
          <table:table-cell office:value-type="float" office:value="25" table:style-name="ce5">
            <text:p>25.00</text:p>
          </table:table-cell>
          <table:table-cell office:value-type="float" office:value="3593.83" table:style-name="ce5">
            <text:p>3,593.83</text:p>
          </table:table-cell>
          <table:table-cell office:value-type="float" office:value="8890.65" table:style-name="ce5">
            <text:p>8,890.65</text:p>
          </table:table-cell>
          <table:table-cell office:value-type="float" office:value="490.03" table:style-name="ce5">
            <text:p>490.03</text:p>
          </table:table-cell>
          <table:table-cell office:value-type="float" office:value="3385.65" table:style-name="ce5">
            <text:p>3,385.65</text:p>
          </table:table-cell>
          <table:table-cell office:value-type="float" office:value="7896.13" table:style-name="ce5">
            <text:p>7,896.13</text:p>
          </table:table-cell>
          <table:table-cell office:value-type="float" office:value="0" table:style-name="ce5">
            <text:p>0.00</text:p>
          </table:table-cell>
          <table:table-cell office:value-type="float" office:value="7004.48" table:formula="of:=[.H17]+[.I17]+[.L17]+[.N17]" table:style-name="ce5">
            <text:p>7,004.48</text:p>
          </table:table-cell>
          <table:table-cell office:value-type="float" office:value="62434.53" table:style-name="ce5">
            <text:p>62,434.53</text:p>
          </table:table-cell>
          <table:table-cell office:value-type="float" office:value="17276.810000000001" table:formula="of:=[.J17]+[.K17]+[.M17]" table:style-name="ce5">
            <text:p>17,276.81</text:p>
          </table:table-cell>
          <table:table-cell office:value-type="float" office:value="62785.95" table:formula="of:=[.F17]-[.P17]" table:style-name="ce8">
            <text:p>62,785.95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DRACY ODETTE DIAZ <text:s/>HIDALG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MAESTRO DE CEREMONIA<text:s text:c="15"/></text:p>
          </table:table-cell>
          <table:table-cell office:value-type="string" table:style-name="ce9">
            <text:p><text:s/></text:p>
          </table:table-cell>
          <table:table-cell office:value-type="float" office:value="28000" table:style-name="ce5">
            <text:p>28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803.6" table:style-name="ce5">
            <text:p>803.60</text:p>
          </table:table-cell>
          <table:table-cell office:value-type="float" office:value="1988" table:style-name="ce5">
            <text:p>1,988.00</text:p>
          </table:table-cell>
          <table:table-cell office:value-type="float" office:value="308" table:style-name="ce5">
            <text:p>308.00</text:p>
          </table:table-cell>
          <table:table-cell office:value-type="float" office:value="851.2" table:style-name="ce5">
            <text:p>851.20</text:p>
          </table:table-cell>
          <table:table-cell office:value-type="float" office:value="1985.2" table:style-name="ce5">
            <text:p>1,985.20</text:p>
          </table:table-cell>
          <table:table-cell office:value-type="float" office:value="0" table:style-name="ce5">
            <text:p>0.00</text:p>
          </table:table-cell>
          <table:table-cell office:value-type="float" office:value="1679.8000000000002" table:formula="of:=[.H18]+[.I18]+[.L18]+[.N18]" table:style-name="ce5">
            <text:p>1,679.80</text:p>
          </table:table-cell>
          <table:table-cell office:value-type="float" office:value="1679.8" table:style-name="ce5">
            <text:p>1,679.80</text:p>
          </table:table-cell>
          <table:table-cell office:value-type="float" office:value="4281.2" table:formula="of:=[.J18]+[.K18]+[.M18]" table:style-name="ce5">
            <text:p>4,281.20</text:p>
          </table:table-cell>
          <table:table-cell office:value-type="float" office:value="26320.2" table:formula="of:=[.F18]-[.P18]" table:style-name="ce8">
            <text:p>26,320.20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MAIKER ANDUJAR <text:s/>MEND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MAESTRO E.F. MEDIA J.E.<text:s text:c="12"/></text:p>
          </table:table-cell>
          <table:table-cell office:value-type="string" table:style-name="ce9">
            <text:p><text:s/></text:p>
          </table:table-cell>
          <table:table-cell office:value-type="float" office:value="46212.32" table:style-name="ce5">
            <text:p>46,212.32</text:p>
          </table:table-cell>
          <table:table-cell office:value-type="float" office:value="1319.43" table:style-name="ce5">
            <text:p>1,319.43</text:p>
          </table:table-cell>
          <table:table-cell office:value-type="float" office:value="25" table:style-name="ce5">
            <text:p>25.00</text:p>
          </table:table-cell>
          <table:table-cell office:value-type="float" office:value="1326.29" table:style-name="ce5">
            <text:p>1,326.29</text:p>
          </table:table-cell>
          <table:table-cell office:value-type="float" office:value="3281.07" table:style-name="ce5">
            <text:p>3,281.07</text:p>
          </table:table-cell>
          <table:table-cell office:value-type="float" office:value="490.03" table:style-name="ce5">
            <text:p>490.03</text:p>
          </table:table-cell>
          <table:table-cell office:value-type="float" office:value="1404.85" table:style-name="ce5">
            <text:p>1,404.85</text:p>
          </table:table-cell>
          <table:table-cell office:value-type="float" office:value="3276.45" table:style-name="ce5">
            <text:p>3,276.45</text:p>
          </table:table-cell>
          <table:table-cell office:value-type="float" office:value="0" table:style-name="ce5">
            <text:p>0.00</text:p>
          </table:table-cell>
          <table:table-cell office:value-type="float" office:value="2756.14" table:formula="of:=[.H19]+[.I19]+[.L19]+[.N19]" table:style-name="ce5">
            <text:p>2,756.14</text:p>
          </table:table-cell>
          <table:table-cell office:value-type="float" office:value="13400.19" table:style-name="ce5">
            <text:p>13,400.19</text:p>
          </table:table-cell>
          <table:table-cell office:value-type="float" office:value="7047.55" table:formula="of:=[.J19]+[.K19]+[.M19]" table:style-name="ce5">
            <text:p>7,047.55</text:p>
          </table:table-cell>
          <table:table-cell office:value-type="float" office:value="32812.129999999997" table:formula="of:=[.F19]-[.P19]" table:style-name="ce8">
            <text:p>32,812.13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MARGARITA AMPARO TAVAREZ <text:s/>GUTIERR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. AUX. I<text:s text:c="24"/></text:p>
          </table:table-cell>
          <table:table-cell office:value-type="string" table:style-name="ce9">
            <text:p><text:s/></text:p>
          </table:table-cell>
          <table:table-cell office:value-type="float" office:value="14624.32" table:style-name="ce5">
            <text:p>14,624.32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19.72" table:style-name="ce5">
            <text:p>419.72</text:p>
          </table:table-cell>
          <table:table-cell office:value-type="float" office:value="1038.33" table:style-name="ce5">
            <text:p>1,038.33</text:p>
          </table:table-cell>
          <table:table-cell office:value-type="float" office:value="160.87" table:style-name="ce5">
            <text:p>160.87</text:p>
          </table:table-cell>
          <table:table-cell office:value-type="float" office:value="444.58" table:style-name="ce5">
            <text:p>444.58</text:p>
          </table:table-cell>
          <table:table-cell office:value-type="float" office:value="1036.8599999999999" table:style-name="ce5">
            <text:p>1,036.86</text:p>
          </table:table-cell>
          <table:table-cell office:value-type="float" office:value="0" table:style-name="ce5">
            <text:p>0.00</text:p>
          </table:table-cell>
          <table:table-cell office:value-type="float" office:value="889.3" table:formula="of:=[.H20]+[.I20]+[.L20]+[.N20]" table:style-name="ce5">
            <text:p>889.30</text:p>
          </table:table-cell>
          <table:table-cell office:value-type="float" office:value="8142.54" table:style-name="ce5">
            <text:p>8,142.54</text:p>
          </table:table-cell>
          <table:table-cell office:value-type="float" office:value="2236.0599999999995" table:formula="of:=[.J20]+[.K20]+[.M20]" table:style-name="ce5">
            <text:p>2,236.06</text:p>
          </table:table-cell>
          <table:table-cell office:value-type="float" office:value="6481.78" table:formula="of:=[.F20]-[.P20]" table:style-name="ce8">
            <text:p>6,481.78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MARITZA HERNANDEZ <text:s/>FERNAND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. AUX. I<text:s text:c="24"/></text:p>
          </table:table-cell>
          <table:table-cell office:value-type="string" table:style-name="ce9">
            <text:p><text:s/></text:p>
          </table:table-cell>
          <table:table-cell office:value-type="float" office:value="20000" table:style-name="ce5">
            <text:p>20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74" table:style-name="ce5">
            <text:p>574.00</text:p>
          </table:table-cell>
          <table:table-cell office:value-type="float" office:value="1420" table:style-name="ce5">
            <text:p>1,420.00</text:p>
          </table:table-cell>
          <table:table-cell office:value-type="float" office:value="220" table:style-name="ce5">
            <text:p>220.00</text:p>
          </table:table-cell>
          <table:table-cell office:value-type="float" office:value="608" table:style-name="ce5">
            <text:p>608.00</text:p>
          </table:table-cell>
          <table:table-cell office:value-type="float" office:value="1418" table:style-name="ce5">
            <text:p>1,418.00</text:p>
          </table:table-cell>
          <table:table-cell office:value-type="float" office:value="0" table:style-name="ce5">
            <text:p>0.00</text:p>
          </table:table-cell>
          <table:table-cell office:value-type="float" office:value="1207" table:formula="of:=[.H21]+[.I21]+[.L21]+[.N21]" table:style-name="ce5">
            <text:p>1,207.00</text:p>
          </table:table-cell>
          <table:table-cell office:value-type="float" office:value="1207" table:style-name="ce5">
            <text:p>1,207.00</text:p>
          </table:table-cell>
          <table:table-cell office:value-type="float" office:value="3058" table:formula="of:=[.J21]+[.K21]+[.M21]" table:style-name="ce5">
            <text:p>3,058.00</text:p>
          </table:table-cell>
          <table:table-cell office:value-type="float" office:value="18793" table:formula="of:=[.F21]-[.P21]" table:style-name="ce8">
            <text:p>18,793.00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AMERICA AURORA DISLA JER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. AUX. I<text:s text:c="24"/></text:p>
          </table:table-cell>
          <table:table-cell office:value-type="string" table:style-name="ce9">
            <text:p><text:s/></text:p>
          </table:table-cell>
          <table:table-cell office:value-type="float" office:value="13711.5" table:style-name="ce5">
            <text:p>13,711.5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393.52" table:style-name="ce5">
            <text:p>393.52</text:p>
          </table:table-cell>
          <table:table-cell office:value-type="float" office:value="973.52" table:style-name="ce5">
            <text:p>973.52</text:p>
          </table:table-cell>
          <table:table-cell office:value-type="float" office:value="150.83000000000001" table:style-name="ce5">
            <text:p>150.83</text:p>
          </table:table-cell>
          <table:table-cell office:value-type="float" office:value="416.83" table:style-name="ce5">
            <text:p>416.83</text:p>
          </table:table-cell>
          <table:table-cell office:value-type="float" office:value="972.15" table:style-name="ce5">
            <text:p>972.15</text:p>
          </table:table-cell>
          <table:table-cell office:value-type="float" office:value="0" table:style-name="ce5">
            <text:p>0.00</text:p>
          </table:table-cell>
          <table:table-cell office:value-type="float" office:value="835.34999999999991" table:formula="of:=[.H22]+[.I22]+[.L22]+[.N22]" table:style-name="ce5">
            <text:p>835.35</text:p>
          </table:table-cell>
          <table:table-cell office:value-type="float" office:value="7662.12" table:style-name="ce5">
            <text:p>7,662.12</text:p>
          </table:table-cell>
          <table:table-cell office:value-type="float" office:value="2096.5" table:formula="of:=[.J22]+[.K22]+[.M22]" table:style-name="ce5">
            <text:p>2,096.50</text:p>
          </table:table-cell>
          <table:table-cell office:value-type="float" office:value="6049.38" table:formula="of:=[.F22]-[.P22]" table:style-name="ce8">
            <text:p>6,049.38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MARIA ISABEL JIMENEZ <text:s/>SANTIAG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. AUX. I<text:s text:c="24"/></text:p>
          </table:table-cell>
          <table:table-cell office:value-type="string" table:style-name="ce9">
            <text:p><text:s/></text:p>
          </table:table-cell>
          <table:table-cell office:value-type="float" office:value="19800" table:style-name="ce5">
            <text:p>19,8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68.26" table:style-name="ce5">
            <text:p>568.26</text:p>
          </table:table-cell>
          <table:table-cell office:value-type="float" office:value="1405.8" table:style-name="ce5">
            <text:p>1,405.80</text:p>
          </table:table-cell>
          <table:table-cell office:value-type="float" office:value="217.8" table:style-name="ce5">
            <text:p>217.80</text:p>
          </table:table-cell>
          <table:table-cell office:value-type="float" office:value="601.91999999999996" table:style-name="ce5">
            <text:p>601.92</text:p>
          </table:table-cell>
          <table:table-cell office:value-type="float" office:value="1403.82" table:style-name="ce5">
            <text:p>1,403.82</text:p>
          </table:table-cell>
          <table:table-cell office:value-type="float" office:value="0" table:style-name="ce5">
            <text:p>0.00</text:p>
          </table:table-cell>
          <table:table-cell office:value-type="float" office:value="1195.1799999999998" table:formula="of:=[.H23]+[.I23]+[.L23]+[.N23]" table:style-name="ce5">
            <text:p>1,195.18</text:p>
          </table:table-cell>
          <table:table-cell office:value-type="float" office:value="7150.42" table:style-name="ce5">
            <text:p>7,150.42</text:p>
          </table:table-cell>
          <table:table-cell office:value-type="float" office:value="3027.42" table:formula="of:=[.J23]+[.K23]+[.M23]" table:style-name="ce5">
            <text:p>3,027.42</text:p>
          </table:table-cell>
          <table:table-cell office:value-type="float" office:value="12649.58" table:formula="of:=[.F23]-[.P23]" table:style-name="ce8">
            <text:p>12,649.58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NORIS ELISA HIRALDO MEJI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RETARIA<text:s text:c="25"/></text:p>
          </table:table-cell>
          <table:table-cell office:value-type="string" table:style-name="ce9">
            <text:p><text:s/></text:p>
          </table:table-cell>
          <table:table-cell office:value-type="float" office:value="27494.78" table:style-name="ce5">
            <text:p>27,494.78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789.1" table:style-name="ce5">
            <text:p>789.10</text:p>
          </table:table-cell>
          <table:table-cell office:value-type="float" office:value="1952.13" table:style-name="ce5">
            <text:p>1,952.13</text:p>
          </table:table-cell>
          <table:table-cell office:value-type="float" office:value="302.44" table:style-name="ce5">
            <text:p>302.44</text:p>
          </table:table-cell>
          <table:table-cell office:value-type="float" office:value="835.84" table:style-name="ce5">
            <text:p>835.84</text:p>
          </table:table-cell>
          <table:table-cell office:value-type="float" office:value="1949.38" table:style-name="ce5">
            <text:p>1,949.38</text:p>
          </table:table-cell>
          <table:table-cell office:value-type="float" office:value="0" table:style-name="ce5">
            <text:p>0.00</text:p>
          </table:table-cell>
          <table:table-cell office:value-type="float" office:value="1649.94" table:formula="of:=[.H24]+[.I24]+[.L24]+[.N24]" table:style-name="ce5">
            <text:p>1,649.94</text:p>
          </table:table-cell>
          <table:table-cell office:value-type="float" office:value="17423.18" table:style-name="ce5">
            <text:p>17,423.18</text:p>
          </table:table-cell>
          <table:table-cell office:value-type="float" office:value="4203.9500000000007" table:formula="of:=[.J24]+[.K24]+[.M24]" table:style-name="ce5">
            <text:p>4,203.95</text:p>
          </table:table-cell>
          <table:table-cell office:value-type="float" office:value="10071.599999999999" table:formula="of:=[.F24]-[.P24]" table:style-name="ce8">
            <text:p>10,071.60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PATRICIA DEL CARMEN GUZMAN <text:s/>SANTO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RETARIA<text:s text:c="25"/></text:p>
          </table:table-cell>
          <table:table-cell office:value-type="string" table:style-name="ce9">
            <text:p><text:s/></text:p>
          </table:table-cell>
          <table:table-cell office:value-type="float" office:value="19200" table:style-name="ce5">
            <text:p>19,2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51.04" table:style-name="ce5">
            <text:p>551.04</text:p>
          </table:table-cell>
          <table:table-cell office:value-type="float" office:value="1363.2" table:style-name="ce5">
            <text:p>1,363.20</text:p>
          </table:table-cell>
          <table:table-cell office:value-type="float" office:value="211.2" table:style-name="ce5">
            <text:p>211.20</text:p>
          </table:table-cell>
          <table:table-cell office:value-type="float" office:value="583.67999999999995" table:style-name="ce5">
            <text:p>583.68</text:p>
          </table:table-cell>
          <table:table-cell office:value-type="float" office:value="1361.28" table:style-name="ce5">
            <text:p>1,361.28</text:p>
          </table:table-cell>
          <table:table-cell office:value-type="float" office:value="0" table:style-name="ce5">
            <text:p>0.00</text:p>
          </table:table-cell>
          <table:table-cell office:value-type="float" office:value="1159.7199999999998" table:formula="of:=[.H25]+[.I25]+[.L25]+[.N25]" table:style-name="ce5">
            <text:p>1,159.72</text:p>
          </table:table-cell>
          <table:table-cell office:value-type="float" office:value="4949.5" table:style-name="ce5">
            <text:p>4,949.50</text:p>
          </table:table-cell>
          <table:table-cell office:value-type="float" office:value="2935.6800000000003" table:formula="of:=[.J25]+[.K25]+[.M25]" table:style-name="ce5">
            <text:p>2,935.68</text:p>
          </table:table-cell>
          <table:table-cell office:value-type="float" office:value="14250.5" table:formula="of:=[.F25]-[.P25]" table:style-name="ce8">
            <text:p>14,250.50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TEODORA ALMONTE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RETARIA<text:s text:c="25"/></text:p>
          </table:table-cell>
          <table:table-cell office:value-type="string" table:style-name="ce9">
            <text:p><text:s/></text:p>
          </table:table-cell>
          <table:table-cell office:value-type="float" office:value="17600" table:style-name="ce5">
            <text:p>17,6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05.12" table:style-name="ce5">
            <text:p>505.12</text:p>
          </table:table-cell>
          <table:table-cell office:value-type="float" office:value="1249.5999999999999" table:style-name="ce5">
            <text:p>1,249.60</text:p>
          </table:table-cell>
          <table:table-cell office:value-type="float" office:value="193.6" table:style-name="ce5">
            <text:p>193.60</text:p>
          </table:table-cell>
          <table:table-cell office:value-type="float" office:value="535.04" table:style-name="ce5">
            <text:p>535.04</text:p>
          </table:table-cell>
          <table:table-cell office:value-type="float" office:value="1247.8399999999999" table:style-name="ce5">
            <text:p>1,247.84</text:p>
          </table:table-cell>
          <table:table-cell office:value-type="float" office:value="0" table:style-name="ce5">
            <text:p>0.00</text:p>
          </table:table-cell>
          <table:table-cell office:value-type="float" office:value="1065.1599999999999" table:formula="of:=[.H26]+[.I26]+[.L26]+[.N26]" table:style-name="ce5">
            <text:p>1,065.16</text:p>
          </table:table-cell>
          <table:table-cell office:value-type="float" office:value="1065.1600000000001" table:style-name="ce5">
            <text:p>1,065.16</text:p>
          </table:table-cell>
          <table:table-cell office:value-type="float" office:value="2691.04" table:formula="of:=[.J26]+[.K26]+[.M26]" table:style-name="ce5">
            <text:p>2,691.04</text:p>
          </table:table-cell>
          <table:table-cell office:value-type="float" office:value="16534.84" table:formula="of:=[.F26]-[.P26]" table:style-name="ce8">
            <text:p>16,534.84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ROSA MAGNOLIA DEL CARMEN SILVERIO <text:s/>ESPAILLAT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RETARIA<text:s text:c="25"/></text:p>
          </table:table-cell>
          <table:table-cell office:value-type="string" table:style-name="ce9">
            <text:p><text:s/></text:p>
          </table:table-cell>
          <table:table-cell office:value-type="float" office:value="18205" table:style-name="ce5">
            <text:p>18,205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22.48" table:style-name="ce5">
            <text:p>522.48</text:p>
          </table:table-cell>
          <table:table-cell office:value-type="float" office:value="1292.56" table:style-name="ce5">
            <text:p>1,292.56</text:p>
          </table:table-cell>
          <table:table-cell office:value-type="float" office:value="200.26" table:style-name="ce5">
            <text:p>200.26</text:p>
          </table:table-cell>
          <table:table-cell office:value-type="float" office:value="553.42999999999995" table:style-name="ce5">
            <text:p>553.43</text:p>
          </table:table-cell>
          <table:table-cell office:value-type="float" office:value="1290.73" table:style-name="ce5">
            <text:p>1,290.73</text:p>
          </table:table-cell>
          <table:table-cell office:value-type="float" office:value="0" table:style-name="ce5">
            <text:p>0.00</text:p>
          </table:table-cell>
          <table:table-cell office:value-type="float" office:value="1100.9099999999999" table:formula="of:=[.H27]+[.I27]+[.L27]+[.N27]" table:style-name="ce5">
            <text:p>1,100.91</text:p>
          </table:table-cell>
          <table:table-cell office:value-type="float" office:value="6136.02" table:style-name="ce5">
            <text:p>6,136.02</text:p>
          </table:table-cell>
          <table:table-cell office:value-type="float" office:value="2783.55" table:formula="of:=[.J27]+[.K27]+[.M27]" table:style-name="ce5">
            <text:p>2,783.55</text:p>
          </table:table-cell>
          <table:table-cell office:value-type="float" office:value="12068.98" table:formula="of:=[.F27]-[.P27]" table:style-name="ce8">
            <text:p>12,068.98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MARIA ELENA JAVIER <text:s/>ABREU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RETARIA<text:s text:c="25"/></text:p>
          </table:table-cell>
          <table:table-cell office:value-type="string" table:style-name="ce9">
            <text:p><text:s/></text:p>
          </table:table-cell>
          <table:table-cell office:value-type="float" office:value="10670" table:style-name="ce5">
            <text:p>10,67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306.23" table:style-name="ce5">
            <text:p>306.23</text:p>
          </table:table-cell>
          <table:table-cell office:value-type="float" office:value="757.57" table:style-name="ce5">
            <text:p>757.57</text:p>
          </table:table-cell>
          <table:table-cell office:value-type="float" office:value="117.37" table:style-name="ce5">
            <text:p>117.37</text:p>
          </table:table-cell>
          <table:table-cell office:value-type="float" office:value="324.37" table:style-name="ce5">
            <text:p>324.37</text:p>
          </table:table-cell>
          <table:table-cell office:value-type="float" office:value="756.5" table:style-name="ce5">
            <text:p>756.50</text:p>
          </table:table-cell>
          <table:table-cell office:value-type="float" office:value="0" table:style-name="ce5">
            <text:p>0.00</text:p>
          </table:table-cell>
          <table:table-cell office:value-type="float" office:value="655.6" table:formula="of:=[.H28]+[.I28]+[.L28]+[.N28]" table:style-name="ce5">
            <text:p>655.60</text:p>
          </table:table-cell>
          <table:table-cell office:value-type="float" office:value="655.6" table:style-name="ce5">
            <text:p>655.60</text:p>
          </table:table-cell>
          <table:table-cell office:value-type="float" office:value="1631.44" table:formula="of:=[.J28]+[.K28]+[.M28]" table:style-name="ce5">
            <text:p>1,631.44</text:p>
          </table:table-cell>
          <table:table-cell office:value-type="float" office:value="10014.4" table:formula="of:=[.F28]-[.P28]" table:style-name="ce8">
            <text:p>10,014.40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LIZNEIDA CATALINO <text:s/>DE LOS SANTO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RETARIA<text:s text:c="25"/></text:p>
          </table:table-cell>
          <table:table-cell office:value-type="string" table:style-name="ce9">
            <text:p><text:s/></text:p>
          </table:table-cell>
          <table:table-cell office:value-type="float" office:value="20000" table:style-name="ce5">
            <text:p>20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74" table:style-name="ce5">
            <text:p>574.00</text:p>
          </table:table-cell>
          <table:table-cell office:value-type="float" office:value="1420" table:style-name="ce5">
            <text:p>1,420.00</text:p>
          </table:table-cell>
          <table:table-cell office:value-type="float" office:value="220" table:style-name="ce5">
            <text:p>220.00</text:p>
          </table:table-cell>
          <table:table-cell office:value-type="float" office:value="608" table:style-name="ce5">
            <text:p>608.00</text:p>
          </table:table-cell>
          <table:table-cell office:value-type="float" office:value="1418" table:style-name="ce5">
            <text:p>1,418.00</text:p>
          </table:table-cell>
          <table:table-cell office:value-type="float" office:value="0" table:style-name="ce5">
            <text:p>0.00</text:p>
          </table:table-cell>
          <table:table-cell office:value-type="float" office:value="1207" table:formula="of:=[.H29]+[.I29]+[.L29]+[.N29]" table:style-name="ce5">
            <text:p>1,207.00</text:p>
          </table:table-cell>
          <table:table-cell office:value-type="float" office:value="5885.64" table:style-name="ce5">
            <text:p>5,885.64</text:p>
          </table:table-cell>
          <table:table-cell office:value-type="float" office:value="3058" table:formula="of:=[.J29]+[.K29]+[.M29]" table:style-name="ce5">
            <text:p>3,058.00</text:p>
          </table:table-cell>
          <table:table-cell office:value-type="float" office:value="14114.36" table:formula="of:=[.F29]-[.P29]" table:style-name="ce8">
            <text:p>14,114.36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GINNEL ALEJANDRA DE <text:s/>LEON CASTAÑO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RETARIA<text:s text:c="25"/></text:p>
          </table:table-cell>
          <table:table-cell office:value-type="string" table:style-name="ce9">
            <text:p><text:s/></text:p>
          </table:table-cell>
          <table:table-cell office:value-type="float" office:value="18000" table:style-name="ce5">
            <text:p>18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16.6" table:style-name="ce5">
            <text:p>516.60</text:p>
          </table:table-cell>
          <table:table-cell office:value-type="float" office:value="1278" table:style-name="ce5">
            <text:p>1,278.00</text:p>
          </table:table-cell>
          <table:table-cell office:value-type="float" office:value="198" table:style-name="ce5">
            <text:p>198.00</text:p>
          </table:table-cell>
          <table:table-cell office:value-type="float" office:value="547.20000000000005" table:style-name="ce5">
            <text:p>547.20</text:p>
          </table:table-cell>
          <table:table-cell office:value-type="float" office:value="1276.2" table:style-name="ce5">
            <text:p>1,276.20</text:p>
          </table:table-cell>
          <table:table-cell office:value-type="float" office:value="0" table:style-name="ce5">
            <text:p>0.00</text:p>
          </table:table-cell>
          <table:table-cell office:value-type="float" office:value="1088.8000000000002" table:formula="of:=[.H30]+[.I30]+[.L30]+[.N30]" table:style-name="ce5">
            <text:p>1,088.80</text:p>
          </table:table-cell>
          <table:table-cell office:value-type="float" office:value="1088.8" table:style-name="ce5">
            <text:p>1,088.80</text:p>
          </table:table-cell>
          <table:table-cell office:value-type="float" office:value="2752.2" table:formula="of:=[.J30]+[.K30]+[.M30]" table:style-name="ce5">
            <text:p>2,752.20</text:p>
          </table:table-cell>
          <table:table-cell office:value-type="float" office:value="16911.2" table:formula="of:=[.F30]-[.P30]" table:style-name="ce8">
            <text:p>16,911.20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BIANNY ESTEFANY TAPIA <text:s/>JIMEN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RETARIA<text:s text:c="25"/></text:p>
          </table:table-cell>
          <table:table-cell office:value-type="string" table:style-name="ce9">
            <text:p><text:s/></text:p>
          </table:table-cell>
          <table:table-cell office:value-type="float" office:value="14800" table:style-name="ce5">
            <text:p>14,8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24.76" table:style-name="ce5">
            <text:p>424.76</text:p>
          </table:table-cell>
          <table:table-cell office:value-type="float" office:value="1050.8" table:style-name="ce5">
            <text:p>1,050.80</text:p>
          </table:table-cell>
          <table:table-cell office:value-type="float" office:value="162.80000000000001" table:style-name="ce5">
            <text:p>162.80</text:p>
          </table:table-cell>
          <table:table-cell office:value-type="float" office:value="449.92" table:style-name="ce5">
            <text:p>449.92</text:p>
          </table:table-cell>
          <table:table-cell office:value-type="float" office:value="1049.32" table:style-name="ce5">
            <text:p>1,049.32</text:p>
          </table:table-cell>
          <table:table-cell office:value-type="float" office:value="0" table:style-name="ce5">
            <text:p>0.00</text:p>
          </table:table-cell>
          <table:table-cell office:value-type="float" office:value="899.68000000000006" table:formula="of:=[.H31]+[.I31]+[.L31]+[.N31]" table:style-name="ce5">
            <text:p>899.68</text:p>
          </table:table-cell>
          <table:table-cell office:value-type="float" office:value="899.68" table:style-name="ce5">
            <text:p>899.68</text:p>
          </table:table-cell>
          <table:table-cell office:value-type="float" office:value="2262.92" table:formula="of:=[.J31]+[.K31]+[.M31]" table:style-name="ce5">
            <text:p>2,262.92</text:p>
          </table:table-cell>
          <table:table-cell office:value-type="float" office:value="13900.32" table:formula="of:=[.F31]-[.P31]" table:style-name="ce8">
            <text:p>13,900.32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KARINA BOVES <text:s/>GERONIM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RETARIA<text:s text:c="25"/></text:p>
          </table:table-cell>
          <table:table-cell office:value-type="string" table:style-name="ce9">
            <text:p><text:s/></text:p>
          </table:table-cell>
          <table:table-cell office:value-type="float" office:value="31900" table:style-name="ce5">
            <text:p>31,9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915.53" table:style-name="ce5">
            <text:p>915.53</text:p>
          </table:table-cell>
          <table:table-cell office:value-type="float" office:value="2264.9" table:style-name="ce5">
            <text:p>2,264.90</text:p>
          </table:table-cell>
          <table:table-cell office:value-type="float" office:value="350.9" table:style-name="ce5">
            <text:p>350.90</text:p>
          </table:table-cell>
          <table:table-cell office:value-type="float" office:value="969.76" table:style-name="ce5">
            <text:p>969.76</text:p>
          </table:table-cell>
          <table:table-cell office:value-type="float" office:value="2261.71" table:style-name="ce5">
            <text:p>2,261.71</text:p>
          </table:table-cell>
          <table:table-cell office:value-type="float" office:value="0" table:style-name="ce5">
            <text:p>0.00</text:p>
          </table:table-cell>
          <table:table-cell office:value-type="float" office:value="1910.29" table:formula="of:=[.H32]+[.I32]+[.L32]+[.N32]" table:style-name="ce5">
            <text:p>1,910.29</text:p>
          </table:table-cell>
          <table:table-cell office:value-type="float" office:value="2956.29" table:style-name="ce5">
            <text:p>2,956.29</text:p>
          </table:table-cell>
          <table:table-cell office:value-type="float" office:value="4877.51" table:formula="of:=[.J32]+[.K32]+[.M32]" table:style-name="ce5">
            <text:p>4,877.51</text:p>
          </table:table-cell>
          <table:table-cell office:value-type="float" office:value="28943.71" table:formula="of:=[.F32]-[.P32]" table:style-name="ce8">
            <text:p>28,943.71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HILDA MERCEDES MARTES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RETARIA<text:s text:c="25"/></text:p>
          </table:table-cell>
          <table:table-cell office:value-type="string" table:style-name="ce9">
            <text:p><text:s/></text:p>
          </table:table-cell>
          <table:table-cell office:value-type="float" office:value="26185.5" table:style-name="ce5">
            <text:p>26,185.5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751.52" table:style-name="ce5">
            <text:p>751.52</text:p>
          </table:table-cell>
          <table:table-cell office:value-type="float" office:value="1859.17" table:style-name="ce5">
            <text:p>1,859.17</text:p>
          </table:table-cell>
          <table:table-cell office:value-type="float" office:value="288.04000000000002" table:style-name="ce5">
            <text:p>288.04</text:p>
          </table:table-cell>
          <table:table-cell office:value-type="float" office:value="796.04" table:style-name="ce5">
            <text:p>796.04</text:p>
          </table:table-cell>
          <table:table-cell office:value-type="float" office:value="1856.55" table:style-name="ce5">
            <text:p>1,856.55</text:p>
          </table:table-cell>
          <table:table-cell office:value-type="float" office:value="0" table:style-name="ce5">
            <text:p>0.00</text:p>
          </table:table-cell>
          <table:table-cell office:value-type="float" office:value="1572.56" table:formula="of:=[.H33]+[.I33]+[.L33]+[.N33]" table:style-name="ce5">
            <text:p>1,572.56</text:p>
          </table:table-cell>
          <table:table-cell office:value-type="float" office:value="8118.56" table:style-name="ce5">
            <text:p>8,118.56</text:p>
          </table:table-cell>
          <table:table-cell office:value-type="float" office:value="4003.76" table:formula="of:=[.J33]+[.K33]+[.M33]" table:style-name="ce5">
            <text:p>4,003.76</text:p>
          </table:table-cell>
          <table:table-cell office:value-type="float" office:value="18066.939999999999" table:formula="of:=[.F33]-[.P33]" table:style-name="ce8">
            <text:p>18,066.94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YUDELKA RAFAELINA TEJADA <text:s/>PICHARD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RETARIA<text:s text:c="25"/></text:p>
          </table:table-cell>
          <table:table-cell office:value-type="string" table:style-name="ce9">
            <text:p><text:s/></text:p>
          </table:table-cell>
          <table:table-cell office:value-type="float" office:value="12000" table:style-name="ce5">
            <text:p>12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344.4" table:style-name="ce5">
            <text:p>344.40</text:p>
          </table:table-cell>
          <table:table-cell office:value-type="float" office:value="852" table:style-name="ce5">
            <text:p>852.00</text:p>
          </table:table-cell>
          <table:table-cell office:value-type="float" office:value="132" table:style-name="ce5">
            <text:p>132.00</text:p>
          </table:table-cell>
          <table:table-cell office:value-type="float" office:value="364.8" table:style-name="ce5">
            <text:p>364.80</text:p>
          </table:table-cell>
          <table:table-cell office:value-type="float" office:value="850.8" table:style-name="ce5">
            <text:p>850.80</text:p>
          </table:table-cell>
          <table:table-cell office:value-type="float" office:value="0" table:style-name="ce5">
            <text:p>0.00</text:p>
          </table:table-cell>
          <table:table-cell office:value-type="float" office:value="734.2" table:formula="of:=[.H34]+[.I34]+[.L34]+[.N34]" table:style-name="ce5">
            <text:p>734.20</text:p>
          </table:table-cell>
          <table:table-cell office:value-type="float" office:value="2280.1999999999998" table:style-name="ce5">
            <text:p>2,280.20</text:p>
          </table:table-cell>
          <table:table-cell office:value-type="float" office:value="1834.8" table:formula="of:=[.J34]+[.K34]+[.M34]" table:style-name="ce5">
            <text:p>1,834.80</text:p>
          </table:table-cell>
          <table:table-cell office:value-type="float" office:value="9719.7999999999993" table:formula="of:=[.F34]-[.P34]" table:style-name="ce8">
            <text:p>9,719.80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YAHAIRA MARGARITA SANCHEZ <text:s/>MATO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RETARIA<text:s text:c="25"/></text:p>
          </table:table-cell>
          <table:table-cell office:value-type="string" table:style-name="ce9">
            <text:p><text:s/></text:p>
          </table:table-cell>
          <table:table-cell office:value-type="float" office:value="7920" table:style-name="ce5">
            <text:p>7,92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227.3" table:style-name="ce5">
            <text:p>227.30</text:p>
          </table:table-cell>
          <table:table-cell office:value-type="float" office:value="562.32000000000005" table:style-name="ce5">
            <text:p>562.32</text:p>
          </table:table-cell>
          <table:table-cell office:value-type="float" office:value="87.12" table:style-name="ce5">
            <text:p>87.12</text:p>
          </table:table-cell>
          <table:table-cell office:value-type="float" office:value="240.77" table:style-name="ce5">
            <text:p>240.77</text:p>
          </table:table-cell>
          <table:table-cell office:value-type="float" office:value="561.53" table:style-name="ce5">
            <text:p>561.53</text:p>
          </table:table-cell>
          <table:table-cell office:value-type="float" office:value="0" table:style-name="ce5">
            <text:p>0.00</text:p>
          </table:table-cell>
          <table:table-cell office:value-type="float" office:value="493.07000000000005" table:formula="of:=[.H35]+[.I35]+[.L35]+[.N35]" table:style-name="ce5">
            <text:p>493.07</text:p>
          </table:table-cell>
          <table:table-cell office:value-type="float" office:value="493.07" table:style-name="ce5">
            <text:p>493.07</text:p>
          </table:table-cell>
          <table:table-cell office:value-type="float" office:value="1210.97" table:formula="of:=[.J35]+[.K35]+[.M35]" table:style-name="ce5">
            <text:p>1,210.97</text:p>
          </table:table-cell>
          <table:table-cell office:value-type="float" office:value="7426.93" table:formula="of:=[.F35]-[.P35]" table:style-name="ce8">
            <text:p>7,426.93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HEMELY MAXIEL SOTO <text:s/>MERCEDE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RETARIA<text:s text:c="25"/></text:p>
          </table:table-cell>
          <table:table-cell office:value-type="string" table:style-name="ce9">
            <text:p><text:s/></text:p>
          </table:table-cell>
          <table:table-cell office:value-type="float" office:value="25000" table:style-name="ce5">
            <text:p>25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717.5" table:style-name="ce5">
            <text:p>717.50</text:p>
          </table:table-cell>
          <table:table-cell office:value-type="float" office:value="1775" table:style-name="ce5">
            <text:p>1,775.00</text:p>
          </table:table-cell>
          <table:table-cell office:value-type="float" office:value="275" table:style-name="ce5">
            <text:p>275.00</text:p>
          </table:table-cell>
          <table:table-cell office:value-type="float" office:value="760" table:style-name="ce5">
            <text:p>760.00</text:p>
          </table:table-cell>
          <table:table-cell office:value-type="float" office:value="1772.5" table:style-name="ce5">
            <text:p>1,772.50</text:p>
          </table:table-cell>
          <table:table-cell office:value-type="float" office:value="0" table:style-name="ce5">
            <text:p>0.00</text:p>
          </table:table-cell>
          <table:table-cell office:value-type="float" office:value="1502.5" table:formula="of:=[.H36]+[.I36]+[.L36]+[.N36]" table:style-name="ce5">
            <text:p>1,502.50</text:p>
          </table:table-cell>
          <table:table-cell office:value-type="float" office:value="1502.5" table:style-name="ce5">
            <text:p>1,502.50</text:p>
          </table:table-cell>
          <table:table-cell office:value-type="float" office:value="3822.5" table:formula="of:=[.J36]+[.K36]+[.M36]" table:style-name="ce5">
            <text:p>3,822.50</text:p>
          </table:table-cell>
          <table:table-cell office:value-type="float" office:value="23497.5" table:formula="of:=[.F36]-[.P36]" table:style-name="ce8">
            <text:p>23,497.50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SHAMIRA STEFANY PANIAGUA SALVADOR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RETARIA <text:s/>EJECUTIVA<text:s text:c="14"/></text:p>
          </table:table-cell>
          <table:table-cell office:value-type="string" table:style-name="ce9">
            <text:p><text:s/></text:p>
          </table:table-cell>
          <table:table-cell office:value-type="float" office:value="31900" table:style-name="ce5">
            <text:p>31,9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915.53" table:style-name="ce5">
            <text:p>915.53</text:p>
          </table:table-cell>
          <table:table-cell office:value-type="float" office:value="2264.9" table:style-name="ce5">
            <text:p>2,264.90</text:p>
          </table:table-cell>
          <table:table-cell office:value-type="float" office:value="350.9" table:style-name="ce5">
            <text:p>350.90</text:p>
          </table:table-cell>
          <table:table-cell office:value-type="float" office:value="969.76" table:style-name="ce5">
            <text:p>969.76</text:p>
          </table:table-cell>
          <table:table-cell office:value-type="float" office:value="2261.71" table:style-name="ce5">
            <text:p>2,261.71</text:p>
          </table:table-cell>
          <table:table-cell office:value-type="float" office:value="0" table:style-name="ce5">
            <text:p>0.00</text:p>
          </table:table-cell>
          <table:table-cell office:value-type="float" office:value="1910.29" table:formula="of:=[.H37]+[.I37]+[.L37]+[.N37]" table:style-name="ce5">
            <text:p>1,910.29</text:p>
          </table:table-cell>
          <table:table-cell office:value-type="float" office:value="13395.89" table:style-name="ce5">
            <text:p>13,395.89</text:p>
          </table:table-cell>
          <table:table-cell office:value-type="float" office:value="4877.51" table:formula="of:=[.J37]+[.K37]+[.M37]" table:style-name="ce5">
            <text:p>4,877.51</text:p>
          </table:table-cell>
          <table:table-cell office:value-type="float" office:value="18504.11" table:formula="of:=[.F37]-[.P37]" table:style-name="ce8">
            <text:p>18,504.11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REYNA MARIA GUTIERREZ NUÑ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RETARIA <text:s/>EJECUTIVA<text:s text:c="14"/></text:p>
          </table:table-cell>
          <table:table-cell office:value-type="string" table:style-name="ce9">
            <text:p><text:s/></text:p>
          </table:table-cell>
          <table:table-cell office:value-type="float" office:value="42966" table:style-name="ce5">
            <text:p>42,966.00</text:p>
          </table:table-cell>
          <table:table-cell office:value-type="float" office:value="721.34" table:style-name="ce5">
            <text:p>721.34</text:p>
          </table:table-cell>
          <table:table-cell office:value-type="float" office:value="25" table:style-name="ce5">
            <text:p>25.00</text:p>
          </table:table-cell>
          <table:table-cell office:value-type="float" office:value="1233.1199999999999" table:style-name="ce5">
            <text:p>1,233.12</text:p>
          </table:table-cell>
          <table:table-cell office:value-type="float" office:value="3050.59" table:style-name="ce5">
            <text:p>3,050.59</text:p>
          </table:table-cell>
          <table:table-cell office:value-type="float" office:value="472.63" table:style-name="ce5">
            <text:p>472.63</text:p>
          </table:table-cell>
          <table:table-cell office:value-type="float" office:value="1306.17" table:style-name="ce5">
            <text:p>1,306.17</text:p>
          </table:table-cell>
          <table:table-cell office:value-type="float" office:value="3046.29" table:style-name="ce5">
            <text:p>3,046.29</text:p>
          </table:table-cell>
          <table:table-cell office:value-type="float" office:value="932.76" table:style-name="ce5">
            <text:p>932.76</text:p>
          </table:table-cell>
          <table:table-cell office:value-type="float" office:value="3497.05" table:formula="of:=[.H38]+[.I38]+[.L38]+[.N38]" table:style-name="ce5">
            <text:p>3,497.05</text:p>
          </table:table-cell>
          <table:table-cell office:value-type="float" office:value="29220.799999999999" table:style-name="ce5">
            <text:p>29,220.80</text:p>
          </table:table-cell>
          <table:table-cell office:value-type="float" office:value="6569.51" table:formula="of:=[.J38]+[.K38]+[.M38]" table:style-name="ce5">
            <text:p>6,569.51</text:p>
          </table:table-cell>
          <table:table-cell office:value-type="float" office:value="13745.2" table:formula="of:=[.F38]-[.P38]" table:style-name="ce8">
            <text:p>13,745.20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LOURDES ALTAGRACIA HERNANDEZ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RETARIA <text:s/>EJECUTIVA<text:s text:c="14"/></text:p>
          </table:table-cell>
          <table:table-cell office:value-type="string" table:style-name="ce9">
            <text:p><text:s/></text:p>
          </table:table-cell>
          <table:table-cell office:value-type="float" office:value="41000" table:style-name="ce5">
            <text:p>41,000.00</text:p>
          </table:table-cell>
          <table:table-cell office:value-type="float" office:value="583.79" table:style-name="ce5">
            <text:p>583.79</text:p>
          </table:table-cell>
          <table:table-cell office:value-type="float" office:value="25" table:style-name="ce5">
            <text:p>25.00</text:p>
          </table:table-cell>
          <table:table-cell office:value-type="float" office:value="1176.7" table:style-name="ce5">
            <text:p>1,176.70</text:p>
          </table:table-cell>
          <table:table-cell office:value-type="float" office:value="2911" table:style-name="ce5">
            <text:p>2,911.00</text:p>
          </table:table-cell>
          <table:table-cell office:value-type="float" office:value="451" table:style-name="ce5">
            <text:p>451.00</text:p>
          </table:table-cell>
          <table:table-cell office:value-type="float" office:value="1246.4000000000001" table:style-name="ce5">
            <text:p>1,246.40</text:p>
          </table:table-cell>
          <table:table-cell office:value-type="float" office:value="2906.9" table:style-name="ce5">
            <text:p>2,906.90</text:p>
          </table:table-cell>
          <table:table-cell office:value-type="float" office:value="0" table:style-name="ce5">
            <text:p>0.00</text:p>
          </table:table-cell>
          <table:table-cell office:value-type="float" office:value="2448.1000000000004" table:formula="of:=[.H39]+[.I39]+[.L39]+[.N39]" table:style-name="ce5">
            <text:p>2,448.10</text:p>
          </table:table-cell>
          <table:table-cell office:value-type="float" office:value="3031.89" table:style-name="ce5">
            <text:p>3,031.89</text:p>
          </table:table-cell>
          <table:table-cell office:value-type="float" office:value="6268.9" table:formula="of:=[.J39]+[.K39]+[.M39]" table:style-name="ce5">
            <text:p>6,268.90</text:p>
          </table:table-cell>
          <table:table-cell office:value-type="float" office:value="37968.11" table:formula="of:=[.F39]-[.P39]" table:style-name="ce8">
            <text:p>37,968.11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KATTY ROSANNY AVILA <text:s/>PUJOL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RETARIA <text:s/>EJECUTIVA<text:s text:c="14"/></text:p>
          </table:table-cell>
          <table:table-cell office:value-type="string" table:style-name="ce9">
            <text:p><text:s/></text:p>
          </table:table-cell>
          <table:table-cell office:value-type="float" office:value="42966" table:style-name="ce5">
            <text:p>42,966.00</text:p>
          </table:table-cell>
          <table:table-cell office:value-type="float" office:value="861.26" table:style-name="ce5">
            <text:p>861.26</text:p>
          </table:table-cell>
          <table:table-cell office:value-type="float" office:value="25" table:style-name="ce5">
            <text:p>25.00</text:p>
          </table:table-cell>
          <table:table-cell office:value-type="float" office:value="1233.1199999999999" table:style-name="ce5">
            <text:p>1,233.12</text:p>
          </table:table-cell>
          <table:table-cell office:value-type="float" office:value="3050.59" table:style-name="ce5">
            <text:p>3,050.59</text:p>
          </table:table-cell>
          <table:table-cell office:value-type="float" office:value="472.63" table:style-name="ce5">
            <text:p>472.63</text:p>
          </table:table-cell>
          <table:table-cell office:value-type="float" office:value="1306.17" table:style-name="ce5">
            <text:p>1,306.17</text:p>
          </table:table-cell>
          <table:table-cell office:value-type="float" office:value="3046.29" table:style-name="ce5">
            <text:p>3,046.29</text:p>
          </table:table-cell>
          <table:table-cell office:value-type="float" office:value="0" table:style-name="ce5">
            <text:p>0.00</text:p>
          </table:table-cell>
          <table:table-cell office:value-type="float" office:value="2564.29" table:formula="of:=[.H40]+[.I40]+[.L40]+[.N40]" table:style-name="ce5">
            <text:p>2,564.29</text:p>
          </table:table-cell>
          <table:table-cell office:value-type="float" office:value="19854.990000000002" table:style-name="ce5">
            <text:p>19,854.99</text:p>
          </table:table-cell>
          <table:table-cell office:value-type="float" office:value="6569.51" table:formula="of:=[.J40]+[.K40]+[.M40]" table:style-name="ce5">
            <text:p>6,569.51</text:p>
          </table:table-cell>
          <table:table-cell office:value-type="float" office:value="23111.01" table:formula="of:=[.F40]-[.P40]" table:style-name="ce8">
            <text:p>23,111.01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YAHAIRA MARIA MARTINEZ <text:s/>CASTR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RETARIA <text:s/>EJECUTIVA<text:s text:c="14"/></text:p>
          </table:table-cell>
          <table:table-cell office:value-type="string" table:style-name="ce9">
            <text:p><text:s/></text:p>
          </table:table-cell>
          <table:table-cell office:value-type="float" office:value="18469" table:style-name="ce5">
            <text:p>18,469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30.05999999999995" table:style-name="ce5">
            <text:p>530.06</text:p>
          </table:table-cell>
          <table:table-cell office:value-type="float" office:value="1311.3" table:style-name="ce5">
            <text:p>1,311.30</text:p>
          </table:table-cell>
          <table:table-cell office:value-type="float" office:value="203.16" table:style-name="ce5">
            <text:p>203.16</text:p>
          </table:table-cell>
          <table:table-cell office:value-type="float" office:value="561.46" table:style-name="ce5">
            <text:p>561.46</text:p>
          </table:table-cell>
          <table:table-cell office:value-type="float" office:value="1309.45" table:style-name="ce5">
            <text:p>1,309.45</text:p>
          </table:table-cell>
          <table:table-cell office:value-type="float" office:value="0" table:style-name="ce5">
            <text:p>0.00</text:p>
          </table:table-cell>
          <table:table-cell office:value-type="float" office:value="1116.52" table:formula="of:=[.H41]+[.I41]+[.L41]+[.N41]" table:style-name="ce5">
            <text:p>1,116.52</text:p>
          </table:table-cell>
          <table:table-cell office:value-type="float" office:value="9799.83" table:style-name="ce5">
            <text:p>9,799.83</text:p>
          </table:table-cell>
          <table:table-cell office:value-type="float" office:value="2823.91" table:formula="of:=[.J41]+[.K41]+[.M41]" table:style-name="ce5">
            <text:p>2,823.91</text:p>
          </table:table-cell>
          <table:table-cell office:value-type="float" office:value="8669.17" table:formula="of:=[.F41]-[.P41]" table:style-name="ce8">
            <text:p>8,669.17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JOSMARY CONCEPCION <text:s/>ROSARI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RETARIA <text:s/>EJECUTIVA<text:s text:c="14"/></text:p>
          </table:table-cell>
          <table:table-cell office:value-type="string" table:style-name="ce9">
            <text:p><text:s/></text:p>
          </table:table-cell>
          <table:table-cell office:value-type="float" office:value="18848.5" table:style-name="ce5">
            <text:p>18,848.5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40.95000000000005" table:style-name="ce5">
            <text:p>540.95</text:p>
          </table:table-cell>
          <table:table-cell office:value-type="float" office:value="1338.24" table:style-name="ce5">
            <text:p>1,338.24</text:p>
          </table:table-cell>
          <table:table-cell office:value-type="float" office:value="207.33" table:style-name="ce5">
            <text:p>207.33</text:p>
          </table:table-cell>
          <table:table-cell office:value-type="float" office:value="572.99" table:style-name="ce5">
            <text:p>572.99</text:p>
          </table:table-cell>
          <table:table-cell office:value-type="float" office:value="1336.36" table:style-name="ce5">
            <text:p>1,336.36</text:p>
          </table:table-cell>
          <table:table-cell office:value-type="float" office:value="932.76" table:style-name="ce5">
            <text:p>932.76</text:p>
          </table:table-cell>
          <table:table-cell office:value-type="float" office:value="2071.6999999999998" table:formula="of:=[.H42]+[.I42]+[.L42]+[.N42]" table:style-name="ce5">
            <text:p>2,071.70</text:p>
          </table:table-cell>
          <table:table-cell office:value-type="float" office:value="10304.77" table:style-name="ce5">
            <text:p>10,304.77</text:p>
          </table:table-cell>
          <table:table-cell office:value-type="float" office:value="2881.93" table:formula="of:=[.J42]+[.K42]+[.M42]" table:style-name="ce5">
            <text:p>2,881.93</text:p>
          </table:table-cell>
          <table:table-cell office:value-type="float" office:value="8543.73" table:formula="of:=[.F42]-[.P42]" table:style-name="ce8">
            <text:p>8,543.73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NATASHA CRYSTAL MARTINEZ <text:s/>DEMORIZI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RETARIA <text:s/>EJECUTIVA<text:s text:c="14"/></text:p>
          </table:table-cell>
          <table:table-cell office:value-type="string" table:style-name="ce9">
            <text:p><text:s/></text:p>
          </table:table-cell>
          <table:table-cell office:value-type="float" office:value="32450" table:style-name="ce5">
            <text:p>32,45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931.32" table:style-name="ce5">
            <text:p>931.32</text:p>
          </table:table-cell>
          <table:table-cell office:value-type="float" office:value="2303.9499999999998" table:style-name="ce5">
            <text:p>2,303.95</text:p>
          </table:table-cell>
          <table:table-cell office:value-type="float" office:value="356.95" table:style-name="ce5">
            <text:p>356.95</text:p>
          </table:table-cell>
          <table:table-cell office:value-type="float" office:value="986.48" table:style-name="ce5">
            <text:p>986.48</text:p>
          </table:table-cell>
          <table:table-cell office:value-type="float" office:value="2300.71" table:style-name="ce5">
            <text:p>2,300.71</text:p>
          </table:table-cell>
          <table:table-cell office:value-type="float" office:value="0" table:style-name="ce5">
            <text:p>0.00</text:p>
          </table:table-cell>
          <table:table-cell office:value-type="float" office:value="1942.8000000000002" table:formula="of:=[.H43]+[.I43]+[.L43]+[.N43]" table:style-name="ce5">
            <text:p>1,942.80</text:p>
          </table:table-cell>
          <table:table-cell office:value-type="float" office:value="6251.08" table:style-name="ce5">
            <text:p>6,251.08</text:p>
          </table:table-cell>
          <table:table-cell office:value-type="float" office:value="4961.6099999999997" table:formula="of:=[.J43]+[.K43]+[.M43]" table:style-name="ce5">
            <text:p>4,961.61</text:p>
          </table:table-cell>
          <table:table-cell office:value-type="float" office:value="26198.92" table:formula="of:=[.F43]-[.P43]" table:style-name="ce8">
            <text:p>26,198.92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MARIA ENGRACIA ENCARNACION <text:s/>RODRIGU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ICO ADM<text:s text:c="24"/></text:p>
          </table:table-cell>
          <table:table-cell office:value-type="string" table:style-name="ce9">
            <text:p><text:s/></text:p>
          </table:table-cell>
          <table:table-cell office:value-type="float" office:value="25045.74" table:style-name="ce5">
            <text:p>25,045.74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718.81" table:style-name="ce5">
            <text:p>718.81</text:p>
          </table:table-cell>
          <table:table-cell office:value-type="float" office:value="1778.25" table:style-name="ce5">
            <text:p>1,778.25</text:p>
          </table:table-cell>
          <table:table-cell office:value-type="float" office:value="275.5" table:style-name="ce5">
            <text:p>275.50</text:p>
          </table:table-cell>
          <table:table-cell office:value-type="float" office:value="761.39" table:style-name="ce5">
            <text:p>761.39</text:p>
          </table:table-cell>
          <table:table-cell office:value-type="float" office:value="1775.74" table:style-name="ce5">
            <text:p>1,775.74</text:p>
          </table:table-cell>
          <table:table-cell office:value-type="float" office:value="0" table:style-name="ce5">
            <text:p>0.00</text:p>
          </table:table-cell>
          <table:table-cell office:value-type="float" office:value="1505.1999999999998" table:formula="of:=[.H44]+[.I44]+[.L44]+[.N44]" table:style-name="ce5">
            <text:p>1,505.20</text:p>
          </table:table-cell>
          <table:table-cell office:value-type="float" office:value="22547.21" table:style-name="ce5">
            <text:p>22,547.21</text:p>
          </table:table-cell>
          <table:table-cell office:value-type="float" office:value="3829.49" table:formula="of:=[.J44]+[.K44]+[.M44]" table:style-name="ce5">
            <text:p>3,829.49</text:p>
          </table:table-cell>
          <table:table-cell office:value-type="float" office:value="2498.5300000000025" table:formula="of:=[.F44]-[.P44]" table:style-name="ce8">
            <text:p>2,498.53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SERGIO REYES <text:s/>SANCH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ICO ADM<text:s text:c="24"/></text:p>
          </table:table-cell>
          <table:table-cell office:value-type="string" table:style-name="ce9">
            <text:p><text:s/></text:p>
          </table:table-cell>
          <table:table-cell office:value-type="float" office:value="22000" table:style-name="ce5">
            <text:p>22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631.4" table:style-name="ce5">
            <text:p>631.40</text:p>
          </table:table-cell>
          <table:table-cell office:value-type="float" office:value="1562" table:style-name="ce5">
            <text:p>1,562.00</text:p>
          </table:table-cell>
          <table:table-cell office:value-type="float" office:value="242" table:style-name="ce5">
            <text:p>242.00</text:p>
          </table:table-cell>
          <table:table-cell office:value-type="float" office:value="668.8" table:style-name="ce5">
            <text:p>668.80</text:p>
          </table:table-cell>
          <table:table-cell office:value-type="float" office:value="1559.8" table:style-name="ce5">
            <text:p>1,559.80</text:p>
          </table:table-cell>
          <table:table-cell office:value-type="float" office:value="0" table:style-name="ce5">
            <text:p>0.00</text:p>
          </table:table-cell>
          <table:table-cell office:value-type="float" office:value="1325.1999999999998" table:formula="of:=[.H45]+[.I45]+[.L45]+[.N45]" table:style-name="ce5">
            <text:p>1,325.20</text:p>
          </table:table-cell>
          <table:table-cell office:value-type="float" office:value="6560.75" table:style-name="ce5">
            <text:p>6,560.75</text:p>
          </table:table-cell>
          <table:table-cell office:value-type="float" office:value="3363.8" table:formula="of:=[.J45]+[.K45]+[.M45]" table:style-name="ce5">
            <text:p>3,363.80</text:p>
          </table:table-cell>
          <table:table-cell office:value-type="float" office:value="15439.25" table:formula="of:=[.F45]-[.P45]" table:style-name="ce8">
            <text:p>15,439.25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MARIA DEL CARMEN ROSARIO <text:s/>CARTAGEN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ICO ADM<text:s text:c="24"/></text:p>
          </table:table-cell>
          <table:table-cell office:value-type="string" table:style-name="ce9">
            <text:p><text:s/></text:p>
          </table:table-cell>
          <table:table-cell office:value-type="float" office:value="17600" table:style-name="ce5">
            <text:p>17,6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05.12" table:style-name="ce5">
            <text:p>505.12</text:p>
          </table:table-cell>
          <table:table-cell office:value-type="float" office:value="1249.5999999999999" table:style-name="ce5">
            <text:p>1,249.60</text:p>
          </table:table-cell>
          <table:table-cell office:value-type="float" office:value="193.6" table:style-name="ce5">
            <text:p>193.60</text:p>
          </table:table-cell>
          <table:table-cell office:value-type="float" office:value="535.04" table:style-name="ce5">
            <text:p>535.04</text:p>
          </table:table-cell>
          <table:table-cell office:value-type="float" office:value="1247.8399999999999" table:style-name="ce5">
            <text:p>1,247.84</text:p>
          </table:table-cell>
          <table:table-cell office:value-type="float" office:value="0" table:style-name="ce5">
            <text:p>0.00</text:p>
          </table:table-cell>
          <table:table-cell office:value-type="float" office:value="1065.1599999999999" table:formula="of:=[.H46]+[.I46]+[.L46]+[.N46]" table:style-name="ce5">
            <text:p>1,065.16</text:p>
          </table:table-cell>
          <table:table-cell office:value-type="float" office:value="5111.16" table:style-name="ce5">
            <text:p>5,111.16</text:p>
          </table:table-cell>
          <table:table-cell office:value-type="float" office:value="2691.04" table:formula="of:=[.J46]+[.K46]+[.M46]" table:style-name="ce5">
            <text:p>2,691.04</text:p>
          </table:table-cell>
          <table:table-cell office:value-type="float" office:value="12488.84" table:formula="of:=[.F46]-[.P46]" table:style-name="ce8">
            <text:p>12,488.84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DILENIA ALTAGRACIA SANTOS <text:s/>RODRIGU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ICO ADM<text:s text:c="24"/></text:p>
          </table:table-cell>
          <table:table-cell office:value-type="string" table:style-name="ce9">
            <text:p><text:s/></text:p>
          </table:table-cell>
          <table:table-cell office:value-type="float" office:value="34155" table:style-name="ce5">
            <text:p>34,155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980.25" table:style-name="ce5">
            <text:p>980.25</text:p>
          </table:table-cell>
          <table:table-cell office:value-type="float" office:value="2425.0100000000002" table:style-name="ce5">
            <text:p>2,425.01</text:p>
          </table:table-cell>
          <table:table-cell office:value-type="float" office:value="375.71" table:style-name="ce5">
            <text:p>375.71</text:p>
          </table:table-cell>
          <table:table-cell office:value-type="float" office:value="1038.31" table:style-name="ce5">
            <text:p>1,038.31</text:p>
          </table:table-cell>
          <table:table-cell office:value-type="float" office:value="2421.59" table:style-name="ce5">
            <text:p>2,421.59</text:p>
          </table:table-cell>
          <table:table-cell office:value-type="float" office:value="0" table:style-name="ce5">
            <text:p>0.00</text:p>
          </table:table-cell>
          <table:table-cell office:value-type="float" office:value="2043.56" table:formula="of:=[.H47]+[.I47]+[.L47]+[.N47]" table:style-name="ce5">
            <text:p>2,043.56</text:p>
          </table:table-cell>
          <table:table-cell office:value-type="float" office:value="9138.86" table:style-name="ce5">
            <text:p>9,138.86</text:p>
          </table:table-cell>
          <table:table-cell office:value-type="float" office:value="5222.3100000000004" table:formula="of:=[.J47]+[.K47]+[.M47]" table:style-name="ce5">
            <text:p>5,222.31</text:p>
          </table:table-cell>
          <table:table-cell office:value-type="float" office:value="25016.14" table:formula="of:=[.F47]-[.P47]" table:style-name="ce8">
            <text:p>25,016.14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CESAR BIENVENIDO CALDERON <text:s/>ORTI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ICO ADM<text:s text:c="24"/></text:p>
          </table:table-cell>
          <table:table-cell office:value-type="string" table:style-name="ce9">
            <text:p><text:s/></text:p>
          </table:table-cell>
          <table:table-cell office:value-type="float" office:value="16445" table:style-name="ce5">
            <text:p>16,445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71.97" table:style-name="ce5">
            <text:p>471.97</text:p>
          </table:table-cell>
          <table:table-cell office:value-type="float" office:value="1167.5999999999999" table:style-name="ce5">
            <text:p>1,167.60</text:p>
          </table:table-cell>
          <table:table-cell office:value-type="float" office:value="180.9" table:style-name="ce5">
            <text:p>180.90</text:p>
          </table:table-cell>
          <table:table-cell office:value-type="float" office:value="499.93" table:style-name="ce5">
            <text:p>499.93</text:p>
          </table:table-cell>
          <table:table-cell office:value-type="float" office:value="1165.95" table:style-name="ce5">
            <text:p>1,165.95</text:p>
          </table:table-cell>
          <table:table-cell office:value-type="float" office:value="0" table:style-name="ce5">
            <text:p>0.00</text:p>
          </table:table-cell>
          <table:table-cell office:value-type="float" office:value="996.90000000000009" table:formula="of:=[.H48]+[.I48]+[.L48]+[.N48]" table:style-name="ce5">
            <text:p>996.90</text:p>
          </table:table-cell>
          <table:table-cell office:value-type="float" office:value="2518.79" table:style-name="ce5">
            <text:p>2,518.79</text:p>
          </table:table-cell>
          <table:table-cell office:value-type="float" office:value="2514.4499999999998" table:formula="of:=[.J48]+[.K48]+[.M48]" table:style-name="ce5">
            <text:p>2,514.45</text:p>
          </table:table-cell>
          <table:table-cell office:value-type="float" office:value="13926.21" table:formula="of:=[.F48]-[.P48]" table:style-name="ce8">
            <text:p>13,926.21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CRISTIAN ESTEBAN DE <text:s/>LA ROSA AQUIN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ICO ADM<text:s text:c="24"/></text:p>
          </table:table-cell>
          <table:table-cell office:value-type="string" table:style-name="ce9">
            <text:p><text:s/></text:p>
          </table:table-cell>
          <table:table-cell office:value-type="float" office:value="34155" table:style-name="ce5">
            <text:p>34,155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980.25" table:style-name="ce5">
            <text:p>980.25</text:p>
          </table:table-cell>
          <table:table-cell office:value-type="float" office:value="2425.0100000000002" table:style-name="ce5">
            <text:p>2,425.01</text:p>
          </table:table-cell>
          <table:table-cell office:value-type="float" office:value="375.71" table:style-name="ce5">
            <text:p>375.71</text:p>
          </table:table-cell>
          <table:table-cell office:value-type="float" office:value="1038.31" table:style-name="ce5">
            <text:p>1,038.31</text:p>
          </table:table-cell>
          <table:table-cell office:value-type="float" office:value="2421.59" table:style-name="ce5">
            <text:p>2,421.59</text:p>
          </table:table-cell>
          <table:table-cell office:value-type="float" office:value="0" table:style-name="ce5">
            <text:p>0.00</text:p>
          </table:table-cell>
          <table:table-cell office:value-type="float" office:value="2043.56" table:formula="of:=[.H49]+[.I49]+[.L49]+[.N49]" table:style-name="ce5">
            <text:p>2,043.56</text:p>
          </table:table-cell>
          <table:table-cell office:value-type="float" office:value="2043.56" table:style-name="ce5">
            <text:p>2,043.56</text:p>
          </table:table-cell>
          <table:table-cell office:value-type="float" office:value="5222.3100000000004" table:formula="of:=[.J49]+[.K49]+[.M49]" table:style-name="ce5">
            <text:p>5,222.31</text:p>
          </table:table-cell>
          <table:table-cell office:value-type="float" office:value="32111.439999999999" table:formula="of:=[.F49]-[.P49]" table:style-name="ce8">
            <text:p>32,111.44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NELLY ALTAGRACIA TORRES <text:s/>SANTAN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ICO ADM<text:s text:c="24"/></text:p>
          </table:table-cell>
          <table:table-cell office:value-type="string" table:style-name="ce9">
            <text:p><text:s/></text:p>
          </table:table-cell>
          <table:table-cell office:value-type="float" office:value="17710" table:style-name="ce5">
            <text:p>17,71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08.28" table:style-name="ce5">
            <text:p>508.28</text:p>
          </table:table-cell>
          <table:table-cell office:value-type="float" office:value="1257.4100000000001" table:style-name="ce5">
            <text:p>1,257.41</text:p>
          </table:table-cell>
          <table:table-cell office:value-type="float" office:value="194.81" table:style-name="ce5">
            <text:p>194.81</text:p>
          </table:table-cell>
          <table:table-cell office:value-type="float" office:value="538.38" table:style-name="ce5">
            <text:p>538.38</text:p>
          </table:table-cell>
          <table:table-cell office:value-type="float" office:value="1255.6400000000001" table:style-name="ce5">
            <text:p>1,255.64</text:p>
          </table:table-cell>
          <table:table-cell office:value-type="float" office:value="0" table:style-name="ce5">
            <text:p>0.00</text:p>
          </table:table-cell>
          <table:table-cell office:value-type="float" office:value="1071.6599999999999" table:formula="of:=[.H50]+[.I50]+[.L50]+[.N50]" table:style-name="ce5">
            <text:p>1,071.66</text:p>
          </table:table-cell>
          <table:table-cell office:value-type="float" office:value="9574.59" table:style-name="ce5">
            <text:p>9,574.59</text:p>
          </table:table-cell>
          <table:table-cell office:value-type="float" office:value="2707.86" table:formula="of:=[.J50]+[.K50]+[.M50]" table:style-name="ce5">
            <text:p>2,707.86</text:p>
          </table:table-cell>
          <table:table-cell office:value-type="float" office:value="8135.41" table:formula="of:=[.F50]-[.P50]" table:style-name="ce8">
            <text:p>8,135.41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ROSA YOSANDY VOLQUEZ <text:s/>MEDRAN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ICO ADM<text:s text:c="24"/></text:p>
          </table:table-cell>
          <table:table-cell office:value-type="string" table:style-name="ce9">
            <text:p><text:s/></text:p>
          </table:table-cell>
          <table:table-cell office:value-type="float" office:value="21586" table:style-name="ce5">
            <text:p>21,586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619.52" table:style-name="ce5">
            <text:p>619.52</text:p>
          </table:table-cell>
          <table:table-cell office:value-type="float" office:value="1532.61" table:style-name="ce5">
            <text:p>1,532.61</text:p>
          </table:table-cell>
          <table:table-cell office:value-type="float" office:value="237.45" table:style-name="ce5">
            <text:p>237.45</text:p>
          </table:table-cell>
          <table:table-cell office:value-type="float" office:value="656.21" table:style-name="ce5">
            <text:p>656.21</text:p>
          </table:table-cell>
          <table:table-cell office:value-type="float" office:value="1530.45" table:style-name="ce5">
            <text:p>1,530.45</text:p>
          </table:table-cell>
          <table:table-cell office:value-type="float" office:value="932.76" table:style-name="ce5">
            <text:p>932.76</text:p>
          </table:table-cell>
          <table:table-cell office:value-type="float" office:value="2233.4899999999998" table:formula="of:=[.H51]+[.I51]+[.L51]+[.N51]" table:style-name="ce5">
            <text:p>2,233.49</text:p>
          </table:table-cell>
          <table:table-cell office:value-type="float" office:value="12507.64" table:style-name="ce5">
            <text:p>12,507.64</text:p>
          </table:table-cell>
          <table:table-cell office:value-type="float" office:value="3300.51" table:formula="of:=[.J51]+[.K51]+[.M51]" table:style-name="ce5">
            <text:p>3,300.51</text:p>
          </table:table-cell>
          <table:table-cell office:value-type="float" office:value="9078.36" table:formula="of:=[.F51]-[.P51]" table:style-name="ce8">
            <text:p>9,078.36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TERESA OTAÑEZ RESTITUY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ICO ADM<text:s text:c="24"/></text:p>
          </table:table-cell>
          <table:table-cell office:value-type="string" table:style-name="ce9">
            <text:p><text:s/></text:p>
          </table:table-cell>
          <table:table-cell office:value-type="float" office:value="34155" table:style-name="ce5">
            <text:p>34,155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980.25" table:style-name="ce5">
            <text:p>980.25</text:p>
          </table:table-cell>
          <table:table-cell office:value-type="float" office:value="2425.0100000000002" table:style-name="ce5">
            <text:p>2,425.01</text:p>
          </table:table-cell>
          <table:table-cell office:value-type="float" office:value="375.71" table:style-name="ce5">
            <text:p>375.71</text:p>
          </table:table-cell>
          <table:table-cell office:value-type="float" office:value="1038.31" table:style-name="ce5">
            <text:p>1,038.31</text:p>
          </table:table-cell>
          <table:table-cell office:value-type="float" office:value="2421.59" table:style-name="ce5">
            <text:p>2,421.59</text:p>
          </table:table-cell>
          <table:table-cell office:value-type="float" office:value="0" table:style-name="ce5">
            <text:p>0.00</text:p>
          </table:table-cell>
          <table:table-cell office:value-type="float" office:value="2043.56" table:formula="of:=[.H52]+[.I52]+[.L52]+[.N52]" table:style-name="ce5">
            <text:p>2,043.56</text:p>
          </table:table-cell>
          <table:table-cell office:value-type="float" office:value="11043.87" table:style-name="ce5">
            <text:p>11,043.87</text:p>
          </table:table-cell>
          <table:table-cell office:value-type="float" office:value="5222.3100000000004" table:formula="of:=[.J52]+[.K52]+[.M52]" table:style-name="ce5">
            <text:p>5,222.31</text:p>
          </table:table-cell>
          <table:table-cell office:value-type="float" office:value="23111.129999999997" table:formula="of:=[.F52]-[.P52]" table:style-name="ce8">
            <text:p>23,111.13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ALERSIS RAMONA RODRIGUEZ <text:s/>GOM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ICO ADM<text:s text:c="24"/></text:p>
          </table:table-cell>
          <table:table-cell office:value-type="string" table:style-name="ce9">
            <text:p><text:s/></text:p>
          </table:table-cell>
          <table:table-cell office:value-type="float" office:value="34155" table:style-name="ce5">
            <text:p>34,155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980.25" table:style-name="ce5">
            <text:p>980.25</text:p>
          </table:table-cell>
          <table:table-cell office:value-type="float" office:value="2425.0100000000002" table:style-name="ce5">
            <text:p>2,425.01</text:p>
          </table:table-cell>
          <table:table-cell office:value-type="float" office:value="375.71" table:style-name="ce5">
            <text:p>375.71</text:p>
          </table:table-cell>
          <table:table-cell office:value-type="float" office:value="1038.31" table:style-name="ce5">
            <text:p>1,038.31</text:p>
          </table:table-cell>
          <table:table-cell office:value-type="float" office:value="2421.59" table:style-name="ce5">
            <text:p>2,421.59</text:p>
          </table:table-cell>
          <table:table-cell office:value-type="float" office:value="932.76" table:style-name="ce5">
            <text:p>932.76</text:p>
          </table:table-cell>
          <table:table-cell office:value-type="float" office:value="2976.3199999999997" table:formula="of:=[.H53]+[.I53]+[.L53]+[.N53]" table:style-name="ce5">
            <text:p>2,976.32</text:p>
          </table:table-cell>
          <table:table-cell office:value-type="float" office:value="7022.32" table:style-name="ce5">
            <text:p>7,022.32</text:p>
          </table:table-cell>
          <table:table-cell office:value-type="float" office:value="5222.3100000000004" table:formula="of:=[.J53]+[.K53]+[.M53]" table:style-name="ce5">
            <text:p>5,222.31</text:p>
          </table:table-cell>
          <table:table-cell office:value-type="float" office:value="27132.68" table:formula="of:=[.F53]-[.P53]" table:style-name="ce8">
            <text:p>27,132.68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SIMON ANDRES DE <text:s/>LOS SANTOS AGRAMONTE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ICO ADM<text:s text:c="24"/></text:p>
          </table:table-cell>
          <table:table-cell office:value-type="string" table:style-name="ce9">
            <text:p><text:s/></text:p>
          </table:table-cell>
          <table:table-cell office:value-type="float" office:value="27500" table:style-name="ce5">
            <text:p>27,5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789.25" table:style-name="ce5">
            <text:p>789.25</text:p>
          </table:table-cell>
          <table:table-cell office:value-type="float" office:value="1952.5" table:style-name="ce5">
            <text:p>1,952.50</text:p>
          </table:table-cell>
          <table:table-cell office:value-type="float" office:value="302.5" table:style-name="ce5">
            <text:p>302.50</text:p>
          </table:table-cell>
          <table:table-cell office:value-type="float" office:value="836" table:style-name="ce5">
            <text:p>836.00</text:p>
          </table:table-cell>
          <table:table-cell office:value-type="float" office:value="1949.75" table:style-name="ce5">
            <text:p>1,949.75</text:p>
          </table:table-cell>
          <table:table-cell office:value-type="float" office:value="0" table:style-name="ce5">
            <text:p>0.00</text:p>
          </table:table-cell>
          <table:table-cell office:value-type="float" office:value="1650.25" table:formula="of:=[.H54]+[.I54]+[.L54]+[.N54]" table:style-name="ce5">
            <text:p>1,650.25</text:p>
          </table:table-cell>
          <table:table-cell office:value-type="float" office:value="2721.25" table:style-name="ce5">
            <text:p>2,721.25</text:p>
          </table:table-cell>
          <table:table-cell office:value-type="float" office:value="4204.75" table:formula="of:=[.J54]+[.K54]+[.M54]" table:style-name="ce5">
            <text:p>4,204.75</text:p>
          </table:table-cell>
          <table:table-cell office:value-type="float" office:value="24778.75" table:formula="of:=[.F54]-[.P54]" table:style-name="ce8">
            <text:p>24,778.75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DARIANA CORDERO <text:s/>DE SANTAN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ICO ADM<text:s text:c="24"/></text:p>
          </table:table-cell>
          <table:table-cell office:value-type="string" table:style-name="ce9">
            <text:p><text:s/></text:p>
          </table:table-cell>
          <table:table-cell office:value-type="float" office:value="66900" table:style-name="ce5">
            <text:p>66,900.00</text:p>
          </table:table-cell>
          <table:table-cell office:value-type="float" office:value="4785.12" table:style-name="ce5">
            <text:p>4,785.12</text:p>
          </table:table-cell>
          <table:table-cell office:value-type="float" office:value="25" table:style-name="ce5">
            <text:p>25.00</text:p>
          </table:table-cell>
          <table:table-cell office:value-type="float" office:value="1920.03" table:style-name="ce5">
            <text:p>1,920.03</text:p>
          </table:table-cell>
          <table:table-cell office:value-type="float" office:value="4749.8999999999996" table:style-name="ce5">
            <text:p>4,749.90</text:p>
          </table:table-cell>
          <table:table-cell office:value-type="float" office:value="490.03" table:style-name="ce5">
            <text:p>490.03</text:p>
          </table:table-cell>
          <table:table-cell office:value-type="float" office:value="2033.76" table:style-name="ce5">
            <text:p>2,033.76</text:p>
          </table:table-cell>
          <table:table-cell office:value-type="float" office:value="4743.21" table:style-name="ce5">
            <text:p>4,743.21</text:p>
          </table:table-cell>
          <table:table-cell office:value-type="float" office:value="0" table:style-name="ce5">
            <text:p>0.00</text:p>
          </table:table-cell>
          <table:table-cell office:value-type="float" office:value="3978.79" table:formula="of:=[.H55]+[.I55]+[.L55]+[.N55]" table:style-name="ce5">
            <text:p>3,978.79</text:p>
          </table:table-cell>
          <table:table-cell office:value-type="float" office:value="8763.91" table:style-name="ce5">
            <text:p>8,763.91</text:p>
          </table:table-cell>
          <table:table-cell office:value-type="float" office:value="9983.14" table:formula="of:=[.J55]+[.K55]+[.M55]" table:style-name="ce5">
            <text:p>9,983.14</text:p>
          </table:table-cell>
          <table:table-cell office:value-type="float" office:value="58136.09" table:formula="of:=[.F55]-[.P55]" table:style-name="ce8">
            <text:p>58,136.09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JOAQUIN JESUS BELTRE <text:s/>ROSS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ICO ADM I<text:s text:c="22"/></text:p>
          </table:table-cell>
          <table:table-cell office:value-type="string" table:style-name="ce9">
            <text:p><text:s/></text:p>
          </table:table-cell>
          <table:table-cell office:value-type="float" office:value="21510.06" table:style-name="ce5">
            <text:p>21,510.06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617.34" table:style-name="ce5">
            <text:p>617.34</text:p>
          </table:table-cell>
          <table:table-cell office:value-type="float" office:value="1527.21" table:style-name="ce5">
            <text:p>1,527.21</text:p>
          </table:table-cell>
          <table:table-cell office:value-type="float" office:value="236.61" table:style-name="ce5">
            <text:p>236.61</text:p>
          </table:table-cell>
          <table:table-cell office:value-type="float" office:value="653.91" table:style-name="ce5">
            <text:p>653.91</text:p>
          </table:table-cell>
          <table:table-cell office:value-type="float" office:value="1525.06" table:style-name="ce5">
            <text:p>1,525.06</text:p>
          </table:table-cell>
          <table:table-cell office:value-type="float" office:value="0" table:style-name="ce5">
            <text:p>0.00</text:p>
          </table:table-cell>
          <table:table-cell office:value-type="float" office:value="1296.25" table:formula="of:=[.H56]+[.I56]+[.L56]+[.N56]" table:style-name="ce5">
            <text:p>1,296.25</text:p>
          </table:table-cell>
          <table:table-cell office:value-type="float" office:value="14311.39" table:style-name="ce5">
            <text:p>14,311.39</text:p>
          </table:table-cell>
          <table:table-cell office:value-type="float" office:value="3288.88" table:formula="of:=[.J56]+[.K56]+[.M56]" table:style-name="ce5">
            <text:p>3,288.88</text:p>
          </table:table-cell>
          <table:table-cell office:value-type="float" office:value="7198.6700000000019" table:formula="of:=[.F56]-[.P56]" table:style-name="ce8">
            <text:p>7,198.67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MARIA ALTAGRACIA PAULINO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ICO ADM I<text:s text:c="22"/></text:p>
          </table:table-cell>
          <table:table-cell office:value-type="string" table:style-name="ce9">
            <text:p><text:s/></text:p>
          </table:table-cell>
          <table:table-cell office:value-type="float" office:value="34155" table:style-name="ce5">
            <text:p>34,155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980.25" table:style-name="ce5">
            <text:p>980.25</text:p>
          </table:table-cell>
          <table:table-cell office:value-type="float" office:value="2425.0100000000002" table:style-name="ce5">
            <text:p>2,425.01</text:p>
          </table:table-cell>
          <table:table-cell office:value-type="float" office:value="375.71" table:style-name="ce5">
            <text:p>375.71</text:p>
          </table:table-cell>
          <table:table-cell office:value-type="float" office:value="1038.31" table:style-name="ce5">
            <text:p>1,038.31</text:p>
          </table:table-cell>
          <table:table-cell office:value-type="float" office:value="2421.59" table:style-name="ce5">
            <text:p>2,421.59</text:p>
          </table:table-cell>
          <table:table-cell office:value-type="float" office:value="932.76" table:style-name="ce5">
            <text:p>932.76</text:p>
          </table:table-cell>
          <table:table-cell office:value-type="float" office:value="2976.3199999999997" table:formula="of:=[.H57]+[.I57]+[.L57]+[.N57]" table:style-name="ce5">
            <text:p>2,976.32</text:p>
          </table:table-cell>
          <table:table-cell office:value-type="float" office:value="23742.31" table:style-name="ce5">
            <text:p>23,742.31</text:p>
          </table:table-cell>
          <table:table-cell office:value-type="float" office:value="5222.3100000000004" table:formula="of:=[.J57]+[.K57]+[.M57]" table:style-name="ce5">
            <text:p>5,222.31</text:p>
          </table:table-cell>
          <table:table-cell office:value-type="float" office:value="10412.689999999999" table:formula="of:=[.F57]-[.P57]" table:style-name="ce8">
            <text:p>10,412.69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KRYSTAL HERNANDEZ <text:s/>TAVERA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UPERVISOR<text:s text:c="25"/></text:p>
          </table:table-cell>
          <table:table-cell office:value-type="string" table:style-name="ce9">
            <text:p><text:s/></text:p>
          </table:table-cell>
          <table:table-cell office:value-type="float" office:value="41460.379999999997" table:style-name="ce5">
            <text:p>41,460.38</text:p>
          </table:table-cell>
          <table:table-cell office:value-type="float" office:value="648.76" table:style-name="ce5">
            <text:p>648.76</text:p>
          </table:table-cell>
          <table:table-cell office:value-type="float" office:value="25" table:style-name="ce5">
            <text:p>25.00</text:p>
          </table:table-cell>
          <table:table-cell office:value-type="float" office:value="1189.9100000000001" table:style-name="ce5">
            <text:p>1,189.91</text:p>
          </table:table-cell>
          <table:table-cell office:value-type="float" office:value="2943.69" table:style-name="ce5">
            <text:p>2,943.69</text:p>
          </table:table-cell>
          <table:table-cell office:value-type="float" office:value="456.06" table:style-name="ce5">
            <text:p>456.06</text:p>
          </table:table-cell>
          <table:table-cell office:value-type="float" office:value="1260.4000000000001" table:style-name="ce5">
            <text:p>1,260.40</text:p>
          </table:table-cell>
          <table:table-cell office:value-type="float" office:value="2939.54" table:style-name="ce5">
            <text:p>2,939.54</text:p>
          </table:table-cell>
          <table:table-cell office:value-type="float" office:value="0" table:style-name="ce5">
            <text:p>0.00</text:p>
          </table:table-cell>
          <table:table-cell office:value-type="float" office:value="2475.3100000000004" table:formula="of:=[.H58]+[.I58]+[.L58]+[.N58]" table:style-name="ce5">
            <text:p>2,475.31</text:p>
          </table:table-cell>
          <table:table-cell office:value-type="float" office:value="3124.07" table:style-name="ce5">
            <text:p>3,124.07</text:p>
          </table:table-cell>
          <table:table-cell office:value-type="float" office:value="6339.29" table:formula="of:=[.J58]+[.K58]+[.M58]" table:style-name="ce5">
            <text:p>6,339.29</text:p>
          </table:table-cell>
          <table:table-cell office:value-type="float" office:value="38336.31" table:formula="of:=[.F58]-[.P58]" table:style-name="ce8">
            <text:p>38,336.31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ALVARO ALEXIS DISLA <text:s/>FRIA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UPERVISOR<text:s text:c="25"/></text:p>
          </table:table-cell>
          <table:table-cell office:value-type="string" table:style-name="ce9">
            <text:p><text:s/></text:p>
          </table:table-cell>
          <table:table-cell office:value-type="float" office:value="40796.25" table:style-name="ce5">
            <text:p>40,796.25</text:p>
          </table:table-cell>
          <table:table-cell office:value-type="float" office:value="555.03" table:style-name="ce5">
            <text:p>555.03</text:p>
          </table:table-cell>
          <table:table-cell office:value-type="float" office:value="25" table:style-name="ce5">
            <text:p>25.00</text:p>
          </table:table-cell>
          <table:table-cell office:value-type="float" office:value="1170.8499999999999" table:style-name="ce5">
            <text:p>1,170.85</text:p>
          </table:table-cell>
          <table:table-cell office:value-type="float" office:value="2896.53" table:style-name="ce5">
            <text:p>2,896.53</text:p>
          </table:table-cell>
          <table:table-cell office:value-type="float" office:value="448.76" table:style-name="ce5">
            <text:p>448.76</text:p>
          </table:table-cell>
          <table:table-cell office:value-type="float" office:value="1240.21" table:style-name="ce5">
            <text:p>1,240.21</text:p>
          </table:table-cell>
          <table:table-cell office:value-type="float" office:value="2892.45" table:style-name="ce5">
            <text:p>2,892.45</text:p>
          </table:table-cell>
          <table:table-cell office:value-type="float" office:value="0" table:style-name="ce5">
            <text:p>0.00</text:p>
          </table:table-cell>
          <table:table-cell office:value-type="float" office:value="2436.06" table:formula="of:=[.H59]+[.I59]+[.L59]+[.N59]" table:style-name="ce5">
            <text:p>2,436.06</text:p>
          </table:table-cell>
          <table:table-cell office:value-type="float" office:value="9589.9599999999991" table:style-name="ce5">
            <text:p>9,589.96</text:p>
          </table:table-cell>
          <table:table-cell office:value-type="float" office:value="6237.74" table:formula="of:=[.J59]+[.K59]+[.M59]" table:style-name="ce5">
            <text:p>6,237.74</text:p>
          </table:table-cell>
          <table:table-cell office:value-type="float" office:value="31206.29" table:formula="of:=[.F59]-[.P59]" table:style-name="ce8">
            <text:p>31,206.29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JULIO ALBERTO CONSORO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UPERVISOR<text:s text:c="25"/></text:p>
          </table:table-cell>
          <table:table-cell office:value-type="string" table:style-name="ce9">
            <text:p><text:s/></text:p>
          </table:table-cell>
          <table:table-cell office:value-type="float" office:value="40796.25" table:style-name="ce5">
            <text:p>40,796.25</text:p>
          </table:table-cell>
          <table:table-cell office:value-type="float" office:value="555.03" table:style-name="ce5">
            <text:p>555.03</text:p>
          </table:table-cell>
          <table:table-cell office:value-type="float" office:value="25" table:style-name="ce5">
            <text:p>25.00</text:p>
          </table:table-cell>
          <table:table-cell office:value-type="float" office:value="1170.8499999999999" table:style-name="ce5">
            <text:p>1,170.85</text:p>
          </table:table-cell>
          <table:table-cell office:value-type="float" office:value="2896.53" table:style-name="ce5">
            <text:p>2,896.53</text:p>
          </table:table-cell>
          <table:table-cell office:value-type="float" office:value="448.76" table:style-name="ce5">
            <text:p>448.76</text:p>
          </table:table-cell>
          <table:table-cell office:value-type="float" office:value="1240.21" table:style-name="ce5">
            <text:p>1,240.21</text:p>
          </table:table-cell>
          <table:table-cell office:value-type="float" office:value="2892.45" table:style-name="ce5">
            <text:p>2,892.45</text:p>
          </table:table-cell>
          <table:table-cell office:value-type="float" office:value="0" table:style-name="ce5">
            <text:p>0.00</text:p>
          </table:table-cell>
          <table:table-cell office:value-type="float" office:value="2436.06" table:formula="of:=[.H60]+[.I60]+[.L60]+[.N60]" table:style-name="ce5">
            <text:p>2,436.06</text:p>
          </table:table-cell>
          <table:table-cell office:value-type="float" office:value="25462.78" table:style-name="ce5">
            <text:p>25,462.78</text:p>
          </table:table-cell>
          <table:table-cell office:value-type="float" office:value="6237.74" table:formula="of:=[.J60]+[.K60]+[.M60]" table:style-name="ce5">
            <text:p>6,237.74</text:p>
          </table:table-cell>
          <table:table-cell office:value-type="float" office:value="15333.470000000001" table:formula="of:=[.F60]-[.P60]" table:style-name="ce8">
            <text:p>15,333.47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FRANCISCO ANIBAL LOPEZ <text:s/>QUEZAD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UPERVISOR<text:s text:c="25"/></text:p>
          </table:table-cell>
          <table:table-cell office:value-type="string" table:style-name="ce9">
            <text:p><text:s/></text:p>
          </table:table-cell>
          <table:table-cell office:value-type="float" office:value="37087.5" table:style-name="ce5">
            <text:p>37,087.50</text:p>
          </table:table-cell>
          <table:table-cell office:value-type="float" office:value="31.59" table:style-name="ce5">
            <text:p>31.59</text:p>
          </table:table-cell>
          <table:table-cell office:value-type="float" office:value="25" table:style-name="ce5">
            <text:p>25.00</text:p>
          </table:table-cell>
          <table:table-cell office:value-type="float" office:value="1064.4100000000001" table:style-name="ce5">
            <text:p>1,064.41</text:p>
          </table:table-cell>
          <table:table-cell office:value-type="float" office:value="2633.21" table:style-name="ce5">
            <text:p>2,633.21</text:p>
          </table:table-cell>
          <table:table-cell office:value-type="float" office:value="407.96" table:style-name="ce5">
            <text:p>407.96</text:p>
          </table:table-cell>
          <table:table-cell office:value-type="float" office:value="1127.46" table:style-name="ce5">
            <text:p>1,127.46</text:p>
          </table:table-cell>
          <table:table-cell office:value-type="float" office:value="2629.5" table:style-name="ce5">
            <text:p>2,629.50</text:p>
          </table:table-cell>
          <table:table-cell office:value-type="float" office:value="0" table:style-name="ce5">
            <text:p>0.00</text:p>
          </table:table-cell>
          <table:table-cell office:value-type="float" office:value="2216.87" table:formula="of:=[.H61]+[.I61]+[.L61]+[.N61]" table:style-name="ce5">
            <text:p>2,216.87</text:p>
          </table:table-cell>
          <table:table-cell office:value-type="float" office:value="2248.46" table:style-name="ce5">
            <text:p>2,248.46</text:p>
          </table:table-cell>
          <table:table-cell office:value-type="float" office:value="5670.67" table:formula="of:=[.J61]+[.K61]+[.M61]" table:style-name="ce5">
            <text:p>5,670.67</text:p>
          </table:table-cell>
          <table:table-cell office:value-type="float" office:value="34839.040000000001" table:formula="of:=[.F61]-[.P61]" table:style-name="ce8">
            <text:p>34,839.04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GIOVANNI JIMENEZ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UPERVISOR MAYORDOMIA<text:s text:c="14"/></text:p>
          </table:table-cell>
          <table:table-cell office:value-type="string" table:style-name="ce9">
            <text:p><text:s/></text:p>
          </table:table-cell>
          <table:table-cell office:value-type="float" office:value="32264.76" table:style-name="ce5">
            <text:p>32,264.76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926" table:style-name="ce5">
            <text:p>926.00</text:p>
          </table:table-cell>
          <table:table-cell office:value-type="float" office:value="2290.8000000000002" table:style-name="ce5">
            <text:p>2,290.80</text:p>
          </table:table-cell>
          <table:table-cell office:value-type="float" office:value="354.91" table:style-name="ce5">
            <text:p>354.91</text:p>
          </table:table-cell>
          <table:table-cell office:value-type="float" office:value="980.85" table:style-name="ce5">
            <text:p>980.85</text:p>
          </table:table-cell>
          <table:table-cell office:value-type="float" office:value="2287.5700000000002" table:style-name="ce5">
            <text:p>2,287.57</text:p>
          </table:table-cell>
          <table:table-cell office:value-type="float" office:value="0" table:style-name="ce5">
            <text:p>0.00</text:p>
          </table:table-cell>
          <table:table-cell office:value-type="float" office:value="1931.85" table:formula="of:=[.H62]+[.I62]+[.L62]+[.N62]" table:style-name="ce5">
            <text:p>1,931.85</text:p>
          </table:table-cell>
          <table:table-cell office:value-type="float" office:value="14667.1" table:style-name="ce5">
            <text:p>14,667.10</text:p>
          </table:table-cell>
          <table:table-cell office:value-type="float" office:value="4933.2800000000007" table:formula="of:=[.J62]+[.K62]+[.M62]" table:style-name="ce5">
            <text:p>4,933.28</text:p>
          </table:table-cell>
          <table:table-cell office:value-type="float" office:value="17597.659999999996" table:formula="of:=[.F62]-[.P62]" table:style-name="ce8">
            <text:p>17,597.66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ROBERT LEUDE ALCANTARA <text:s/>MARTIN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<text:s/></text:p>
          </table:table-cell>
          <table:table-cell office:value-type="float" office:value="86385.45" table:style-name="ce5">
            <text:p>86,385.45</text:p>
          </table:table-cell>
          <table:table-cell office:value-type="float" office:value="8902.89" table:style-name="ce5">
            <text:p>8,902.89</text:p>
          </table:table-cell>
          <table:table-cell office:value-type="float" office:value="25" table:style-name="ce5">
            <text:p>25.00</text:p>
          </table:table-cell>
          <table:table-cell office:value-type="float" office:value="2479.2600000000002" table:style-name="ce5">
            <text:p>2,479.26</text:p>
          </table:table-cell>
          <table:table-cell office:value-type="float" office:value="6133.37" table:style-name="ce5">
            <text:p>6,133.37</text:p>
          </table:table-cell>
          <table:table-cell office:value-type="float" office:value="490.03" table:style-name="ce5">
            <text:p>490.03</text:p>
          </table:table-cell>
          <table:table-cell office:value-type="float" office:value="2626.12" table:style-name="ce5">
            <text:p>2,626.12</text:p>
          </table:table-cell>
          <table:table-cell office:value-type="float" office:value="6124.73" table:style-name="ce5">
            <text:p>6,124.73</text:p>
          </table:table-cell>
          <table:table-cell office:value-type="float" office:value="0" table:style-name="ce5">
            <text:p>0.00</text:p>
          </table:table-cell>
          <table:table-cell office:value-type="float" office:value="5130.38" table:formula="of:=[.H63]+[.I63]+[.L63]+[.N63]" table:style-name="ce5">
            <text:p>5,130.38</text:p>
          </table:table-cell>
          <table:table-cell office:value-type="float" office:value="34503.85" table:style-name="ce5">
            <text:p>34,503.85</text:p>
          </table:table-cell>
          <table:table-cell office:value-type="float" office:value="12748.13" table:formula="of:=[.J63]+[.K63]+[.M63]" table:style-name="ce5">
            <text:p>12,748.13</text:p>
          </table:table-cell>
          <table:table-cell office:value-type="float" office:value="51881.599999999999" table:formula="of:=[.F63]-[.P63]" table:style-name="ce8">
            <text:p>51,881.60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MARIA ALEXANDRA TEJADA GUZMAN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<text:s/></text:p>
          </table:table-cell>
          <table:table-cell office:value-type="float" office:value="93768.83" table:style-name="ce5">
            <text:p>93,768.83</text:p>
          </table:table-cell>
          <table:table-cell office:value-type="float" office:value="10639.64" table:style-name="ce5">
            <text:p>10,639.64</text:p>
          </table:table-cell>
          <table:table-cell office:value-type="float" office:value="25" table:style-name="ce5">
            <text:p>25.00</text:p>
          </table:table-cell>
          <table:table-cell office:value-type="float" office:value="2691.17" table:style-name="ce5">
            <text:p>2,691.17</text:p>
          </table:table-cell>
          <table:table-cell office:value-type="float" office:value="6657.59" table:style-name="ce5">
            <text:p>6,657.59</text:p>
          </table:table-cell>
          <table:table-cell office:value-type="float" office:value="490.03" table:style-name="ce5">
            <text:p>490.03</text:p>
          </table:table-cell>
          <table:table-cell office:value-type="float" office:value="2850.57" table:style-name="ce5">
            <text:p>2,850.57</text:p>
          </table:table-cell>
          <table:table-cell office:value-type="float" office:value="6648.21" table:style-name="ce5">
            <text:p>6,648.21</text:p>
          </table:table-cell>
          <table:table-cell office:value-type="float" office:value="0" table:style-name="ce5">
            <text:p>0.00</text:p>
          </table:table-cell>
          <table:table-cell office:value-type="float" office:value="5566.74" table:formula="of:=[.H64]+[.I64]+[.L64]+[.N64]" table:style-name="ce5">
            <text:p>5,566.74</text:p>
          </table:table-cell>
          <table:table-cell office:value-type="float" office:value="63901.85" table:style-name="ce5">
            <text:p>63,901.85</text:p>
          </table:table-cell>
          <table:table-cell office:value-type="float" office:value="13795.83" table:formula="of:=[.J64]+[.K64]+[.M64]" table:style-name="ce5">
            <text:p>13,795.83</text:p>
          </table:table-cell>
          <table:table-cell office:value-type="float" office:value="29866.980000000003" table:formula="of:=[.F64]-[.P64]" table:style-name="ce8">
            <text:p>29,866.98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LUCRECIO PEREYRA VALDE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<text:s/></text:p>
          </table:table-cell>
          <table:table-cell office:value-type="float" office:value="97460.51" table:style-name="ce5">
            <text:p>97,460.51</text:p>
          </table:table-cell>
          <table:table-cell office:value-type="float" office:value="11274.83" table:style-name="ce5">
            <text:p>11,274.83</text:p>
          </table:table-cell>
          <table:table-cell office:value-type="float" office:value="25" table:style-name="ce5">
            <text:p>25.00</text:p>
          </table:table-cell>
          <table:table-cell office:value-type="float" office:value="2797.12" table:style-name="ce5">
            <text:p>2,797.12</text:p>
          </table:table-cell>
          <table:table-cell office:value-type="float" office:value="6919.7" table:style-name="ce5">
            <text:p>6,919.70</text:p>
          </table:table-cell>
          <table:table-cell office:value-type="float" office:value="490.03" table:style-name="ce5">
            <text:p>490.03</text:p>
          </table:table-cell>
          <table:table-cell office:value-type="float" office:value="2962.8" table:style-name="ce5">
            <text:p>2,962.80</text:p>
          </table:table-cell>
          <table:table-cell office:value-type="float" office:value="6909.95" table:style-name="ce5">
            <text:p>6,909.95</text:p>
          </table:table-cell>
          <table:table-cell office:value-type="float" office:value="932.76" table:style-name="ce5">
            <text:p>932.76</text:p>
          </table:table-cell>
          <table:table-cell office:value-type="float" office:value="6717.68" table:formula="of:=[.H65]+[.I65]+[.L65]+[.N65]" table:style-name="ce5">
            <text:p>6,717.68</text:p>
          </table:table-cell>
          <table:table-cell office:value-type="float" office:value="70802.63" table:style-name="ce5">
            <text:p>70,802.63</text:p>
          </table:table-cell>
          <table:table-cell office:value-type="float" office:value="14319.68" table:formula="of:=[.J65]+[.K65]+[.M65]" table:style-name="ce5">
            <text:p>14,319.68</text:p>
          </table:table-cell>
          <table:table-cell office:value-type="float" office:value="26657.87999999999" table:formula="of:=[.F65]-[.P65]" table:style-name="ce8">
            <text:p>26,657.88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OSVALDO ELIAS VOLQUEZ SANDOVAL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<text:s/></text:p>
          </table:table-cell>
          <table:table-cell office:value-type="float" office:value="97460.51" table:style-name="ce5">
            <text:p>97,460.51</text:p>
          </table:table-cell>
          <table:table-cell office:value-type="float" office:value="11508.02" table:style-name="ce5">
            <text:p>11,508.02</text:p>
          </table:table-cell>
          <table:table-cell office:value-type="float" office:value="25" table:style-name="ce5">
            <text:p>25.00</text:p>
          </table:table-cell>
          <table:table-cell office:value-type="float" office:value="2797.12" table:style-name="ce5">
            <text:p>2,797.12</text:p>
          </table:table-cell>
          <table:table-cell office:value-type="float" office:value="6919.7" table:style-name="ce5">
            <text:p>6,919.70</text:p>
          </table:table-cell>
          <table:table-cell office:value-type="float" office:value="490.03" table:style-name="ce5">
            <text:p>490.03</text:p>
          </table:table-cell>
          <table:table-cell office:value-type="float" office:value="2962.8" table:style-name="ce5">
            <text:p>2,962.80</text:p>
          </table:table-cell>
          <table:table-cell office:value-type="float" office:value="6909.95" table:style-name="ce5">
            <text:p>6,909.95</text:p>
          </table:table-cell>
          <table:table-cell office:value-type="float" office:value="0" table:style-name="ce5">
            <text:p>0.00</text:p>
          </table:table-cell>
          <table:table-cell office:value-type="float" office:value="5784.92" table:formula="of:=[.H66]+[.I66]+[.L66]+[.N66]" table:style-name="ce5">
            <text:p>5,784.92</text:p>
          </table:table-cell>
          <table:table-cell office:value-type="float" office:value="84045.09" table:style-name="ce5">
            <text:p>84,045.09</text:p>
          </table:table-cell>
          <table:table-cell office:value-type="float" office:value="14319.68" table:formula="of:=[.J66]+[.K66]+[.M66]" table:style-name="ce5">
            <text:p>14,319.68</text:p>
          </table:table-cell>
          <table:table-cell office:value-type="float" office:value="13415.419999999998" table:formula="of:=[.F66]-[.P66]" table:style-name="ce8">
            <text:p>13,415.42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ROBERTO FERMIN YNO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<text:s/></text:p>
          </table:table-cell>
          <table:table-cell office:value-type="float" office:value="96937.52" table:style-name="ce5">
            <text:p>96,937.52</text:p>
          </table:table-cell>
          <table:table-cell office:value-type="float" office:value="11385" table:style-name="ce5">
            <text:p>11,385.00</text:p>
          </table:table-cell>
          <table:table-cell office:value-type="float" office:value="25" table:style-name="ce5">
            <text:p>25.00</text:p>
          </table:table-cell>
          <table:table-cell office:value-type="float" office:value="2782.11" table:style-name="ce5">
            <text:p>2,782.11</text:p>
          </table:table-cell>
          <table:table-cell office:value-type="float" office:value="6882.56" table:style-name="ce5">
            <text:p>6,882.56</text:p>
          </table:table-cell>
          <table:table-cell office:value-type="float" office:value="490.03" table:style-name="ce5">
            <text:p>490.03</text:p>
          </table:table-cell>
          <table:table-cell office:value-type="float" office:value="2946.9" table:style-name="ce5">
            <text:p>2,946.90</text:p>
          </table:table-cell>
          <table:table-cell office:value-type="float" office:value="6872.87" table:style-name="ce5">
            <text:p>6,872.87</text:p>
          </table:table-cell>
          <table:table-cell office:value-type="float" office:value="0" table:style-name="ce5">
            <text:p>0.00</text:p>
          </table:table-cell>
          <table:table-cell office:value-type="float" office:value="5754.01" table:formula="of:=[.H67]+[.I67]+[.L67]+[.N67]" table:style-name="ce5">
            <text:p>5,754.01</text:p>
          </table:table-cell>
          <table:table-cell office:value-type="float" office:value="43058.47" table:style-name="ce5">
            <text:p>43,058.47</text:p>
          </table:table-cell>
          <table:table-cell office:value-type="float" office:value="14245.46" table:formula="of:=[.J67]+[.K67]+[.M67]" table:style-name="ce5">
            <text:p>14,245.46</text:p>
          </table:table-cell>
          <table:table-cell office:value-type="float" office:value="53879.05" table:formula="of:=[.F67]-[.P67]" table:style-name="ce8">
            <text:p>53,879.05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JUAN ELPIDIO MATOS PER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<text:s/></text:p>
          </table:table-cell>
          <table:table-cell office:value-type="float" office:value="93768.82" table:style-name="ce5">
            <text:p>93,768.82</text:p>
          </table:table-cell>
          <table:table-cell office:value-type="float" office:value="10406.450000000001" table:style-name="ce5">
            <text:p>10,406.45</text:p>
          </table:table-cell>
          <table:table-cell office:value-type="float" office:value="25" table:style-name="ce5">
            <text:p>25.00</text:p>
          </table:table-cell>
          <table:table-cell office:value-type="float" office:value="2691.17" table:style-name="ce5">
            <text:p>2,691.17</text:p>
          </table:table-cell>
          <table:table-cell office:value-type="float" office:value="6657.59" table:style-name="ce5">
            <text:p>6,657.59</text:p>
          </table:table-cell>
          <table:table-cell office:value-type="float" office:value="490.03" table:style-name="ce5">
            <text:p>490.03</text:p>
          </table:table-cell>
          <table:table-cell office:value-type="float" office:value="2850.57" table:style-name="ce5">
            <text:p>2,850.57</text:p>
          </table:table-cell>
          <table:table-cell office:value-type="float" office:value="6648.21" table:style-name="ce5">
            <text:p>6,648.21</text:p>
          </table:table-cell>
          <table:table-cell office:value-type="float" office:value="932.76" table:style-name="ce5">
            <text:p>932.76</text:p>
          </table:table-cell>
          <table:table-cell office:value-type="float" office:value="6499.5" table:formula="of:=[.H68]+[.I68]+[.L68]+[.N68]" table:style-name="ce5">
            <text:p>6,499.50</text:p>
          </table:table-cell>
          <table:table-cell office:value-type="float" office:value="38621.17" table:style-name="ce5">
            <text:p>38,621.17</text:p>
          </table:table-cell>
          <table:table-cell office:value-type="float" office:value="13795.83" table:formula="of:=[.J68]+[.K68]+[.M68]" table:style-name="ce5">
            <text:p>13,795.83</text:p>
          </table:table-cell>
          <table:table-cell office:value-type="float" office:value="55147.650000000009" table:formula="of:=[.F68]-[.P68]" table:style-name="ce8">
            <text:p>55,147.65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JOSE ENRIQUE CLASE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<text:s/></text:p>
          </table:table-cell>
          <table:table-cell office:value-type="float" office:value="90077.14" table:style-name="ce5">
            <text:p>90,077.14</text:p>
          </table:table-cell>
          <table:table-cell office:value-type="float" office:value="9771.26" table:style-name="ce5">
            <text:p>9,771.26</text:p>
          </table:table-cell>
          <table:table-cell office:value-type="float" office:value="25" table:style-name="ce5">
            <text:p>25.00</text:p>
          </table:table-cell>
          <table:table-cell office:value-type="float" office:value="2585.21" table:style-name="ce5">
            <text:p>2,585.21</text:p>
          </table:table-cell>
          <table:table-cell office:value-type="float" office:value="6395.48" table:style-name="ce5">
            <text:p>6,395.48</text:p>
          </table:table-cell>
          <table:table-cell office:value-type="float" office:value="490.03" table:style-name="ce5">
            <text:p>490.03</text:p>
          </table:table-cell>
          <table:table-cell office:value-type="float" office:value="2738.35" table:style-name="ce5">
            <text:p>2,738.35</text:p>
          </table:table-cell>
          <table:table-cell office:value-type="float" office:value="6386.47" table:style-name="ce5">
            <text:p>6,386.47</text:p>
          </table:table-cell>
          <table:table-cell office:value-type="float" office:value="0" table:style-name="ce5">
            <text:p>0.00</text:p>
          </table:table-cell>
          <table:table-cell office:value-type="float" office:value="5348.5599999999995" table:formula="of:=[.H69]+[.I69]+[.L69]+[.N69]" table:style-name="ce5">
            <text:p>5,348.56</text:p>
          </table:table-cell>
          <table:table-cell office:value-type="float" office:value="55500.36" table:style-name="ce5">
            <text:p>55,500.36</text:p>
          </table:table-cell>
          <table:table-cell office:value-type="float" office:value="13271.98" table:formula="of:=[.J69]+[.K69]+[.M69]" table:style-name="ce5">
            <text:p>13,271.98</text:p>
          </table:table-cell>
          <table:table-cell office:value-type="float" office:value="34576.78" table:formula="of:=[.F69]-[.P69]" table:style-name="ce8">
            <text:p>34,576.78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LUIS EMILIO BRITO ARIA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<text:s/></text:p>
          </table:table-cell>
          <table:table-cell office:value-type="float" office:value="108535.56" table:style-name="ce5">
            <text:p>108,535.56</text:p>
          </table:table-cell>
          <table:table-cell office:value-type="float" office:value="13879.96" table:style-name="ce5">
            <text:p>13,879.96</text:p>
          </table:table-cell>
          <table:table-cell office:value-type="float" office:value="25" table:style-name="ce5">
            <text:p>25.00</text:p>
          </table:table-cell>
          <table:table-cell office:value-type="float" office:value="3114.97" table:style-name="ce5">
            <text:p>3,114.97</text:p>
          </table:table-cell>
          <table:table-cell office:value-type="float" office:value="7706.02" table:style-name="ce5">
            <text:p>7,706.02</text:p>
          </table:table-cell>
          <table:table-cell office:value-type="float" office:value="490.03" table:style-name="ce5">
            <text:p>490.03</text:p>
          </table:table-cell>
          <table:table-cell office:value-type="float" office:value="3299.48" table:style-name="ce5">
            <text:p>3,299.48</text:p>
          </table:table-cell>
          <table:table-cell office:value-type="float" office:value="7695.17" table:style-name="ce5">
            <text:p>7,695.17</text:p>
          </table:table-cell>
          <table:table-cell office:value-type="float" office:value="932.76" table:style-name="ce5">
            <text:p>932.76</text:p>
          </table:table-cell>
          <table:table-cell office:value-type="float" office:value="7372.21" table:formula="of:=[.H70]+[.I70]+[.L70]+[.N70]" table:style-name="ce5">
            <text:p>7,372.21</text:p>
          </table:table-cell>
          <table:table-cell office:value-type="float" office:value="26212.26" table:style-name="ce5">
            <text:p>26,212.26</text:p>
          </table:table-cell>
          <table:table-cell office:value-type="float" office:value="15891.220000000001" table:formula="of:=[.J70]+[.K70]+[.M70]" table:style-name="ce5">
            <text:p>15,891.22</text:p>
          </table:table-cell>
          <table:table-cell office:value-type="float" office:value="82323.3" table:formula="of:=[.F70]-[.P70]" table:style-name="ce8">
            <text:p>82,323.30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LUIS EDUARDO VILCHEZ MARRANZINI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<text:s/></text:p>
          </table:table-cell>
          <table:table-cell office:value-type="float" office:value="112079.58" table:style-name="ce5">
            <text:p>112,079.58</text:p>
          </table:table-cell>
          <table:table-cell office:value-type="float" office:value="14952.18" table:style-name="ce5">
            <text:p>14,952.18</text:p>
          </table:table-cell>
          <table:table-cell office:value-type="float" office:value="25" table:style-name="ce5">
            <text:p>25.00</text:p>
          </table:table-cell>
          <table:table-cell office:value-type="float" office:value="3216.68" table:style-name="ce5">
            <text:p>3,216.68</text:p>
          </table:table-cell>
          <table:table-cell office:value-type="float" office:value="7957.65" table:style-name="ce5">
            <text:p>7,957.65</text:p>
          </table:table-cell>
          <table:table-cell office:value-type="float" office:value="490.03" table:style-name="ce5">
            <text:p>490.03</text:p>
          </table:table-cell>
          <table:table-cell office:value-type="float" office:value="3385.65" table:style-name="ce5">
            <text:p>3,385.65</text:p>
          </table:table-cell>
          <table:table-cell office:value-type="float" office:value="7896.13" table:style-name="ce5">
            <text:p>7,896.13</text:p>
          </table:table-cell>
          <table:table-cell office:value-type="float" office:value="0" table:style-name="ce5">
            <text:p>0.00</text:p>
          </table:table-cell>
          <table:table-cell office:value-type="float" office:value="6627.33" table:formula="of:=[.H71]+[.I71]+[.L71]+[.N71]" table:style-name="ce5">
            <text:p>6,627.33</text:p>
          </table:table-cell>
          <table:table-cell office:value-type="float" office:value="27511.08" table:style-name="ce5">
            <text:p>27,511.08</text:p>
          </table:table-cell>
          <table:table-cell office:value-type="float" office:value="16343.810000000001" table:formula="of:=[.J71]+[.K71]+[.M71]" table:style-name="ce5">
            <text:p>16,343.81</text:p>
          </table:table-cell>
          <table:table-cell office:value-type="float" office:value="84568.5" table:formula="of:=[.F71]-[.P71]" table:style-name="ce8">
            <text:p>84,568.50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JUANITO GUERRERO SAMBOY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<text:s/></text:p>
          </table:table-cell>
          <table:table-cell office:value-type="float" office:value="104842.38" table:style-name="ce5">
            <text:p>104,842.38</text:p>
          </table:table-cell>
          <table:table-cell office:value-type="float" office:value="13244.42" table:style-name="ce5">
            <text:p>13,244.42</text:p>
          </table:table-cell>
          <table:table-cell office:value-type="float" office:value="25" table:style-name="ce5">
            <text:p>25.00</text:p>
          </table:table-cell>
          <table:table-cell office:value-type="float" office:value="3008.98" table:style-name="ce5">
            <text:p>3,008.98</text:p>
          </table:table-cell>
          <table:table-cell office:value-type="float" office:value="7443.81" table:style-name="ce5">
            <text:p>7,443.81</text:p>
          </table:table-cell>
          <table:table-cell office:value-type="float" office:value="490.03" table:style-name="ce5">
            <text:p>490.03</text:p>
          </table:table-cell>
          <table:table-cell office:value-type="float" office:value="3187.21" table:style-name="ce5">
            <text:p>3,187.21</text:p>
          </table:table-cell>
          <table:table-cell office:value-type="float" office:value="7433.32" table:style-name="ce5">
            <text:p>7,433.32</text:p>
          </table:table-cell>
          <table:table-cell office:value-type="float" office:value="0" table:style-name="ce5">
            <text:p>0.00</text:p>
          </table:table-cell>
          <table:table-cell office:value-type="float" office:value="6221.1900000000005" table:formula="of:=[.H72]+[.I72]+[.L72]+[.N72]" table:style-name="ce5">
            <text:p>6,221.19</text:p>
          </table:table-cell>
          <table:table-cell office:value-type="float" office:value="38796.51" table:style-name="ce5">
            <text:p>38,796.51</text:p>
          </table:table-cell>
          <table:table-cell office:value-type="float" office:value="15367.16" table:formula="of:=[.J72]+[.K72]+[.M72]" table:style-name="ce5">
            <text:p>15,367.16</text:p>
          </table:table-cell>
          <table:table-cell office:value-type="float" office:value="66045.87" table:formula="of:=[.F72]-[.P72]" table:style-name="ce8">
            <text:p>66,045.87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CARLOS MANUEL CARRASCO JIMEN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<text:s/></text:p>
          </table:table-cell>
          <table:table-cell office:value-type="float" office:value="93768.82" table:style-name="ce5">
            <text:p>93,768.82</text:p>
          </table:table-cell>
          <table:table-cell office:value-type="float" office:value="10639.64" table:style-name="ce5">
            <text:p>10,639.64</text:p>
          </table:table-cell>
          <table:table-cell office:value-type="float" office:value="25" table:style-name="ce5">
            <text:p>25.00</text:p>
          </table:table-cell>
          <table:table-cell office:value-type="float" office:value="2691.17" table:style-name="ce5">
            <text:p>2,691.17</text:p>
          </table:table-cell>
          <table:table-cell office:value-type="float" office:value="6657.59" table:style-name="ce5">
            <text:p>6,657.59</text:p>
          </table:table-cell>
          <table:table-cell office:value-type="float" office:value="490.03" table:style-name="ce5">
            <text:p>490.03</text:p>
          </table:table-cell>
          <table:table-cell office:value-type="float" office:value="2850.57" table:style-name="ce5">
            <text:p>2,850.57</text:p>
          </table:table-cell>
          <table:table-cell office:value-type="float" office:value="6648.21" table:style-name="ce5">
            <text:p>6,648.21</text:p>
          </table:table-cell>
          <table:table-cell office:value-type="float" office:value="0" table:style-name="ce5">
            <text:p>0.00</text:p>
          </table:table-cell>
          <table:table-cell office:value-type="float" office:value="5566.74" table:formula="of:=[.H73]+[.I73]+[.L73]+[.N73]" table:style-name="ce5">
            <text:p>5,566.74</text:p>
          </table:table-cell>
          <table:table-cell office:value-type="float" office:value="56379.47" table:style-name="ce5">
            <text:p>56,379.47</text:p>
          </table:table-cell>
          <table:table-cell office:value-type="float" office:value="13795.83" table:formula="of:=[.J73]+[.K73]+[.M73]" table:style-name="ce5">
            <text:p>13,795.83</text:p>
          </table:table-cell>
          <table:table-cell office:value-type="float" office:value="37389.350000000006" table:formula="of:=[.F73]-[.P73]" table:style-name="ce8">
            <text:p>37,389.35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ANGEL FARIDIS MEDINA FLORIAN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<text:s/></text:p>
          </table:table-cell>
          <table:table-cell office:value-type="float" office:value="104843.88" table:style-name="ce5">
            <text:p>104,843.88</text:p>
          </table:table-cell>
          <table:table-cell office:value-type="float" office:value="13244.77" table:style-name="ce5">
            <text:p>13,244.77</text:p>
          </table:table-cell>
          <table:table-cell office:value-type="float" office:value="25" table:style-name="ce5">
            <text:p>25.00</text:p>
          </table:table-cell>
          <table:table-cell office:value-type="float" office:value="3009.02" table:style-name="ce5">
            <text:p>3,009.02</text:p>
          </table:table-cell>
          <table:table-cell office:value-type="float" office:value="7443.92" table:style-name="ce5">
            <text:p>7,443.92</text:p>
          </table:table-cell>
          <table:table-cell office:value-type="float" office:value="490.03" table:style-name="ce5">
            <text:p>490.03</text:p>
          </table:table-cell>
          <table:table-cell office:value-type="float" office:value="3187.25" table:style-name="ce5">
            <text:p>3,187.25</text:p>
          </table:table-cell>
          <table:table-cell office:value-type="float" office:value="7433.43" table:style-name="ce5">
            <text:p>7,433.43</text:p>
          </table:table-cell>
          <table:table-cell office:value-type="float" office:value="0" table:style-name="ce5">
            <text:p>0.00</text:p>
          </table:table-cell>
          <table:table-cell office:value-type="float" office:value="6221.27" table:formula="of:=[.H74]+[.I74]+[.L74]+[.N74]" table:style-name="ce5">
            <text:p>6,221.27</text:p>
          </table:table-cell>
          <table:table-cell office:value-type="float" office:value="37144.69" table:style-name="ce5">
            <text:p>37,144.69</text:p>
          </table:table-cell>
          <table:table-cell office:value-type="float" office:value="15367.380000000001" table:formula="of:=[.J74]+[.K74]+[.M74]" table:style-name="ce5">
            <text:p>15,367.38</text:p>
          </table:table-cell>
          <table:table-cell office:value-type="float" office:value="67699.19" table:formula="of:=[.F74]-[.P74]" table:style-name="ce8">
            <text:p>67,699.19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NICOLAS MATEO MELEND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<text:s/></text:p>
          </table:table-cell>
          <table:table-cell office:value-type="float" office:value="104843.88" table:style-name="ce5">
            <text:p>104,843.88</text:p>
          </table:table-cell>
          <table:table-cell office:value-type="float" office:value="13244.77" table:style-name="ce5">
            <text:p>13,244.77</text:p>
          </table:table-cell>
          <table:table-cell office:value-type="float" office:value="25" table:style-name="ce5">
            <text:p>25.00</text:p>
          </table:table-cell>
          <table:table-cell office:value-type="float" office:value="3009.02" table:style-name="ce5">
            <text:p>3,009.02</text:p>
          </table:table-cell>
          <table:table-cell office:value-type="float" office:value="7443.92" table:style-name="ce5">
            <text:p>7,443.92</text:p>
          </table:table-cell>
          <table:table-cell office:value-type="float" office:value="490.03" table:style-name="ce5">
            <text:p>490.03</text:p>
          </table:table-cell>
          <table:table-cell office:value-type="float" office:value="3187.25" table:style-name="ce5">
            <text:p>3,187.25</text:p>
          </table:table-cell>
          <table:table-cell office:value-type="float" office:value="7433.43" table:style-name="ce5">
            <text:p>7,433.43</text:p>
          </table:table-cell>
          <table:table-cell office:value-type="float" office:value="0" table:style-name="ce5">
            <text:p>0.00</text:p>
          </table:table-cell>
          <table:table-cell office:value-type="float" office:value="6221.27" table:formula="of:=[.H75]+[.I75]+[.L75]+[.N75]" table:style-name="ce5">
            <text:p>6,221.27</text:p>
          </table:table-cell>
          <table:table-cell office:value-type="float" office:value="73803.31" table:style-name="ce5">
            <text:p>73,803.31</text:p>
          </table:table-cell>
          <table:table-cell office:value-type="float" office:value="15367.380000000001" table:formula="of:=[.J75]+[.K75]+[.M75]" table:style-name="ce5">
            <text:p>15,367.38</text:p>
          </table:table-cell>
          <table:table-cell office:value-type="float" office:value="31040.570000000007" table:formula="of:=[.F75]-[.P75]" table:style-name="ce8">
            <text:p>31,040.57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CESIL HUMBERTO MENDEZ HEREDI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<text:s/></text:p>
          </table:table-cell>
          <table:table-cell office:value-type="float" office:value="97460.51" table:style-name="ce5">
            <text:p>97,460.51</text:p>
          </table:table-cell>
          <table:table-cell office:value-type="float" office:value="11508.02" table:style-name="ce5">
            <text:p>11,508.02</text:p>
          </table:table-cell>
          <table:table-cell office:value-type="float" office:value="25" table:style-name="ce5">
            <text:p>25.00</text:p>
          </table:table-cell>
          <table:table-cell office:value-type="float" office:value="2797.12" table:style-name="ce5">
            <text:p>2,797.12</text:p>
          </table:table-cell>
          <table:table-cell office:value-type="float" office:value="6919.7" table:style-name="ce5">
            <text:p>6,919.70</text:p>
          </table:table-cell>
          <table:table-cell office:value-type="float" office:value="490.03" table:style-name="ce5">
            <text:p>490.03</text:p>
          </table:table-cell>
          <table:table-cell office:value-type="float" office:value="2962.8" table:style-name="ce5">
            <text:p>2,962.80</text:p>
          </table:table-cell>
          <table:table-cell office:value-type="float" office:value="6909.95" table:style-name="ce5">
            <text:p>6,909.95</text:p>
          </table:table-cell>
          <table:table-cell office:value-type="float" office:value="0" table:style-name="ce5">
            <text:p>0.00</text:p>
          </table:table-cell>
          <table:table-cell office:value-type="float" office:value="5784.92" table:formula="of:=[.H76]+[.I76]+[.L76]+[.N76]" table:style-name="ce5">
            <text:p>5,784.92</text:p>
          </table:table-cell>
          <table:table-cell office:value-type="float" office:value="59628.800000000003" table:style-name="ce5">
            <text:p>59,628.80</text:p>
          </table:table-cell>
          <table:table-cell office:value-type="float" office:value="14319.68" table:formula="of:=[.J76]+[.K76]+[.M76]" table:style-name="ce5">
            <text:p>14,319.68</text:p>
          </table:table-cell>
          <table:table-cell office:value-type="float" office:value="37831.709999999992" table:formula="of:=[.F76]-[.P76]" table:style-name="ce8">
            <text:p>37,831.71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TOMASINA PEREYRA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<text:s/></text:p>
          </table:table-cell>
          <table:table-cell office:value-type="float" office:value="86385.45" table:style-name="ce5">
            <text:p>86,385.45</text:p>
          </table:table-cell>
          <table:table-cell office:value-type="float" office:value="8902.89" table:style-name="ce5">
            <text:p>8,902.89</text:p>
          </table:table-cell>
          <table:table-cell office:value-type="float" office:value="25" table:style-name="ce5">
            <text:p>25.00</text:p>
          </table:table-cell>
          <table:table-cell office:value-type="float" office:value="2479.2600000000002" table:style-name="ce5">
            <text:p>2,479.26</text:p>
          </table:table-cell>
          <table:table-cell office:value-type="float" office:value="6133.37" table:style-name="ce5">
            <text:p>6,133.37</text:p>
          </table:table-cell>
          <table:table-cell office:value-type="float" office:value="490.03" table:style-name="ce5">
            <text:p>490.03</text:p>
          </table:table-cell>
          <table:table-cell office:value-type="float" office:value="2626.12" table:style-name="ce5">
            <text:p>2,626.12</text:p>
          </table:table-cell>
          <table:table-cell office:value-type="float" office:value="6124.73" table:style-name="ce5">
            <text:p>6,124.73</text:p>
          </table:table-cell>
          <table:table-cell office:value-type="float" office:value="0" table:style-name="ce5">
            <text:p>0.00</text:p>
          </table:table-cell>
          <table:table-cell office:value-type="float" office:value="5130.38" table:formula="of:=[.H77]+[.I77]+[.L77]+[.N77]" table:style-name="ce5">
            <text:p>5,130.38</text:p>
          </table:table-cell>
          <table:table-cell office:value-type="float" office:value="37503.24" table:style-name="ce5">
            <text:p>37,503.24</text:p>
          </table:table-cell>
          <table:table-cell office:value-type="float" office:value="12748.13" table:formula="of:=[.J77]+[.K77]+[.M77]" table:style-name="ce5">
            <text:p>12,748.13</text:p>
          </table:table-cell>
          <table:table-cell office:value-type="float" office:value="48882.21" table:formula="of:=[.F77]-[.P77]" table:style-name="ce8">
            <text:p>48,882.21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ORLANDO TAVERAS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<text:s/></text:p>
          </table:table-cell>
          <table:table-cell office:value-type="float" office:value="101152.19" table:style-name="ce5">
            <text:p>101,152.19</text:p>
          </table:table-cell>
          <table:table-cell office:value-type="float" office:value="12376.39" table:style-name="ce5">
            <text:p>12,376.39</text:p>
          </table:table-cell>
          <table:table-cell office:value-type="float" office:value="25" table:style-name="ce5">
            <text:p>25.00</text:p>
          </table:table-cell>
          <table:table-cell office:value-type="float" office:value="2903.07" table:style-name="ce5">
            <text:p>2,903.07</text:p>
          </table:table-cell>
          <table:table-cell office:value-type="float" office:value="7181.81" table:style-name="ce5">
            <text:p>7,181.81</text:p>
          </table:table-cell>
          <table:table-cell office:value-type="float" office:value="490.03" table:style-name="ce5">
            <text:p>490.03</text:p>
          </table:table-cell>
          <table:table-cell office:value-type="float" office:value="3075.03" table:style-name="ce5">
            <text:p>3,075.03</text:p>
          </table:table-cell>
          <table:table-cell office:value-type="float" office:value="7171.69" table:style-name="ce5">
            <text:p>7,171.69</text:p>
          </table:table-cell>
          <table:table-cell office:value-type="float" office:value="0" table:style-name="ce5">
            <text:p>0.00</text:p>
          </table:table-cell>
          <table:table-cell office:value-type="float" office:value="6003.1" table:formula="of:=[.H78]+[.I78]+[.L78]+[.N78]" table:style-name="ce5">
            <text:p>6,003.10</text:p>
          </table:table-cell>
          <table:table-cell office:value-type="float" office:value="84593.48" table:style-name="ce5">
            <text:p>84,593.48</text:p>
          </table:table-cell>
          <table:table-cell office:value-type="float" office:value="14843.529999999999" table:formula="of:=[.J78]+[.K78]+[.M78]" table:style-name="ce5">
            <text:p>14,843.53</text:p>
          </table:table-cell>
          <table:table-cell office:value-type="float" office:value="16558.710000000006" table:formula="of:=[.F78]-[.P78]" table:style-name="ce8">
            <text:p>16,558.71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MATILDE MATEO GUERRERO DE NOYOL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<text:s/></text:p>
          </table:table-cell>
          <table:table-cell office:value-type="float" office:value="107834.14" table:style-name="ce5">
            <text:p>107,834.14</text:p>
          </table:table-cell>
          <table:table-cell office:value-type="float" office:value="13948.15" table:style-name="ce5">
            <text:p>13,948.15</text:p>
          </table:table-cell>
          <table:table-cell office:value-type="float" office:value="25" table:style-name="ce5">
            <text:p>25.00</text:p>
          </table:table-cell>
          <table:table-cell office:value-type="float" office:value="3094.84" table:style-name="ce5">
            <text:p>3,094.84</text:p>
          </table:table-cell>
          <table:table-cell office:value-type="float" office:value="7656.22" table:style-name="ce5">
            <text:p>7,656.22</text:p>
          </table:table-cell>
          <table:table-cell office:value-type="float" office:value="490.03" table:style-name="ce5">
            <text:p>490.03</text:p>
          </table:table-cell>
          <table:table-cell office:value-type="float" office:value="3278.16" table:style-name="ce5">
            <text:p>3,278.16</text:p>
          </table:table-cell>
          <table:table-cell office:value-type="float" office:value="7645.44" table:style-name="ce5">
            <text:p>7,645.44</text:p>
          </table:table-cell>
          <table:table-cell office:value-type="float" office:value="0" table:style-name="ce5">
            <text:p>0.00</text:p>
          </table:table-cell>
          <table:table-cell office:value-type="float" office:value="6398" table:formula="of:=[.H79]+[.I79]+[.L79]+[.N79]" table:style-name="ce5">
            <text:p>6,398.00</text:p>
          </table:table-cell>
          <table:table-cell office:value-type="float" office:value="60354.75" table:style-name="ce5">
            <text:p>60,354.75</text:p>
          </table:table-cell>
          <table:table-cell office:value-type="float" office:value="15791.689999999999" table:formula="of:=[.J79]+[.K79]+[.M79]" table:style-name="ce5">
            <text:p>15,791.69</text:p>
          </table:table-cell>
          <table:table-cell office:value-type="float" office:value="47479.39" table:formula="of:=[.F79]-[.P79]" table:style-name="ce8">
            <text:p>47,479.39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JOSEFINA DEL CARMEN MENDEZ SANCH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<text:s/></text:p>
          </table:table-cell>
          <table:table-cell office:value-type="float" office:value="93768.82" table:style-name="ce5">
            <text:p>93,768.82</text:p>
          </table:table-cell>
          <table:table-cell office:value-type="float" office:value="10639.64" table:style-name="ce5">
            <text:p>10,639.64</text:p>
          </table:table-cell>
          <table:table-cell office:value-type="float" office:value="25" table:style-name="ce5">
            <text:p>25.00</text:p>
          </table:table-cell>
          <table:table-cell office:value-type="float" office:value="2691.17" table:style-name="ce5">
            <text:p>2,691.17</text:p>
          </table:table-cell>
          <table:table-cell office:value-type="float" office:value="6657.59" table:style-name="ce5">
            <text:p>6,657.59</text:p>
          </table:table-cell>
          <table:table-cell office:value-type="float" office:value="490.03" table:style-name="ce5">
            <text:p>490.03</text:p>
          </table:table-cell>
          <table:table-cell office:value-type="float" office:value="2850.57" table:style-name="ce5">
            <text:p>2,850.57</text:p>
          </table:table-cell>
          <table:table-cell office:value-type="float" office:value="6648.21" table:style-name="ce5">
            <text:p>6,648.21</text:p>
          </table:table-cell>
          <table:table-cell office:value-type="float" office:value="0" table:style-name="ce5">
            <text:p>0.00</text:p>
          </table:table-cell>
          <table:table-cell office:value-type="float" office:value="5566.74" table:formula="of:=[.H80]+[.I80]+[.L80]+[.N80]" table:style-name="ce5">
            <text:p>5,566.74</text:p>
          </table:table-cell>
          <table:table-cell office:value-type="float" office:value="65009.3" table:style-name="ce5">
            <text:p>65,009.30</text:p>
          </table:table-cell>
          <table:table-cell office:value-type="float" office:value="13795.83" table:formula="of:=[.J80]+[.K80]+[.M80]" table:style-name="ce5">
            <text:p>13,795.83</text:p>
          </table:table-cell>
          <table:table-cell office:value-type="float" office:value="28759.520000000004" table:formula="of:=[.F80]-[.P80]" table:style-name="ce8">
            <text:p>28,759.52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VARANI RAFAEL DE LA ROSA SANTAN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<text:s/></text:p>
          </table:table-cell>
          <table:table-cell office:value-type="float" office:value="103588.7" table:style-name="ce5">
            <text:p>103,588.70</text:p>
          </table:table-cell>
          <table:table-cell office:value-type="float" office:value="12949.52" table:style-name="ce5">
            <text:p>12,949.52</text:p>
          </table:table-cell>
          <table:table-cell office:value-type="float" office:value="25" table:style-name="ce5">
            <text:p>25.00</text:p>
          </table:table-cell>
          <table:table-cell office:value-type="float" office:value="2973" table:style-name="ce5">
            <text:p>2,973.00</text:p>
          </table:table-cell>
          <table:table-cell office:value-type="float" office:value="7354.8" table:style-name="ce5">
            <text:p>7,354.80</text:p>
          </table:table-cell>
          <table:table-cell office:value-type="float" office:value="490.03" table:style-name="ce5">
            <text:p>490.03</text:p>
          </table:table-cell>
          <table:table-cell office:value-type="float" office:value="3149.1" table:style-name="ce5">
            <text:p>3,149.10</text:p>
          </table:table-cell>
          <table:table-cell office:value-type="float" office:value="7344.44" table:style-name="ce5">
            <text:p>7,344.44</text:p>
          </table:table-cell>
          <table:table-cell office:value-type="float" office:value="0" table:style-name="ce5">
            <text:p>0.00</text:p>
          </table:table-cell>
          <table:table-cell office:value-type="float" office:value="6147.1" table:formula="of:=[.H81]+[.I81]+[.L81]+[.N81]" table:style-name="ce5">
            <text:p>6,147.10</text:p>
          </table:table-cell>
          <table:table-cell office:value-type="float" office:value="71386.710000000006" table:style-name="ce5">
            <text:p>71,386.71</text:p>
          </table:table-cell>
          <table:table-cell office:value-type="float" office:value="15189.27" table:formula="of:=[.J81]+[.K81]+[.M81]" table:style-name="ce5">
            <text:p>15,189.27</text:p>
          </table:table-cell>
          <table:table-cell office:value-type="float" office:value="32201.989999999991" table:formula="of:=[.F81]-[.P81]" table:style-name="ce8">
            <text:p>32,201.99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MAURA VALDEZ RODRIGU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<text:s/></text:p>
          </table:table-cell>
          <table:table-cell office:value-type="float" office:value="104843.88" table:style-name="ce5">
            <text:p>104,843.88</text:p>
          </table:table-cell>
          <table:table-cell office:value-type="float" office:value="13011.58" table:style-name="ce5">
            <text:p>13,011.58</text:p>
          </table:table-cell>
          <table:table-cell office:value-type="float" office:value="25" table:style-name="ce5">
            <text:p>25.00</text:p>
          </table:table-cell>
          <table:table-cell office:value-type="float" office:value="3009.02" table:style-name="ce5">
            <text:p>3,009.02</text:p>
          </table:table-cell>
          <table:table-cell office:value-type="float" office:value="7443.92" table:style-name="ce5">
            <text:p>7,443.92</text:p>
          </table:table-cell>
          <table:table-cell office:value-type="float" office:value="490.03" table:style-name="ce5">
            <text:p>490.03</text:p>
          </table:table-cell>
          <table:table-cell office:value-type="float" office:value="3187.25" table:style-name="ce5">
            <text:p>3,187.25</text:p>
          </table:table-cell>
          <table:table-cell office:value-type="float" office:value="7433.43" table:style-name="ce5">
            <text:p>7,433.43</text:p>
          </table:table-cell>
          <table:table-cell office:value-type="float" office:value="932.76" table:style-name="ce5">
            <text:p>932.76</text:p>
          </table:table-cell>
          <table:table-cell office:value-type="float" office:value="7154.0300000000007" table:formula="of:=[.H82]+[.I82]+[.L82]+[.N82]" table:style-name="ce5">
            <text:p>7,154.03</text:p>
          </table:table-cell>
          <table:table-cell office:value-type="float" office:value="61465.85" table:style-name="ce5">
            <text:p>61,465.85</text:p>
          </table:table-cell>
          <table:table-cell office:value-type="float" office:value="15367.380000000001" table:formula="of:=[.J82]+[.K82]+[.M82]" table:style-name="ce5">
            <text:p>15,367.38</text:p>
          </table:table-cell>
          <table:table-cell office:value-type="float" office:value="43378.030000000006" table:formula="of:=[.F82]-[.P82]" table:style-name="ce8">
            <text:p>43,378.03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MANUEL ANTONIO GARCIA MATE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<text:s/></text:p>
          </table:table-cell>
          <table:table-cell office:value-type="float" office:value="104843.88" table:style-name="ce5">
            <text:p>104,843.88</text:p>
          </table:table-cell>
          <table:table-cell office:value-type="float" office:value="13244.77" table:style-name="ce5">
            <text:p>13,244.77</text:p>
          </table:table-cell>
          <table:table-cell office:value-type="float" office:value="25" table:style-name="ce5">
            <text:p>25.00</text:p>
          </table:table-cell>
          <table:table-cell office:value-type="float" office:value="3009.02" table:style-name="ce5">
            <text:p>3,009.02</text:p>
          </table:table-cell>
          <table:table-cell office:value-type="float" office:value="7443.92" table:style-name="ce5">
            <text:p>7,443.92</text:p>
          </table:table-cell>
          <table:table-cell office:value-type="float" office:value="490.03" table:style-name="ce5">
            <text:p>490.03</text:p>
          </table:table-cell>
          <table:table-cell office:value-type="float" office:value="3187.25" table:style-name="ce5">
            <text:p>3,187.25</text:p>
          </table:table-cell>
          <table:table-cell office:value-type="float" office:value="7433.43" table:style-name="ce5">
            <text:p>7,433.43</text:p>
          </table:table-cell>
          <table:table-cell office:value-type="float" office:value="0" table:style-name="ce5">
            <text:p>0.00</text:p>
          </table:table-cell>
          <table:table-cell office:value-type="float" office:value="6221.27" table:formula="of:=[.H83]+[.I83]+[.L83]+[.N83]" table:style-name="ce5">
            <text:p>6,221.27</text:p>
          </table:table-cell>
          <table:table-cell office:value-type="float" office:value="46673.13" table:style-name="ce5">
            <text:p>46,673.13</text:p>
          </table:table-cell>
          <table:table-cell office:value-type="float" office:value="15367.380000000001" table:formula="of:=[.J83]+[.K83]+[.M83]" table:style-name="ce5">
            <text:p>15,367.38</text:p>
          </table:table-cell>
          <table:table-cell office:value-type="float" office:value="58170.750000000007" table:formula="of:=[.F83]-[.P83]" table:style-name="ce8">
            <text:p>58,170.75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PEDRO BRITO GONZAL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<text:s/></text:p>
          </table:table-cell>
          <table:table-cell office:value-type="float" office:value="104843.88" table:style-name="ce5">
            <text:p>104,843.88</text:p>
          </table:table-cell>
          <table:table-cell office:value-type="float" office:value="13011.58" table:style-name="ce5">
            <text:p>13,011.58</text:p>
          </table:table-cell>
          <table:table-cell office:value-type="float" office:value="25" table:style-name="ce5">
            <text:p>25.00</text:p>
          </table:table-cell>
          <table:table-cell office:value-type="float" office:value="3009.02" table:style-name="ce5">
            <text:p>3,009.02</text:p>
          </table:table-cell>
          <table:table-cell office:value-type="float" office:value="7443.92" table:style-name="ce5">
            <text:p>7,443.92</text:p>
          </table:table-cell>
          <table:table-cell office:value-type="float" office:value="490.03" table:style-name="ce5">
            <text:p>490.03</text:p>
          </table:table-cell>
          <table:table-cell office:value-type="float" office:value="3187.25" table:style-name="ce5">
            <text:p>3,187.25</text:p>
          </table:table-cell>
          <table:table-cell office:value-type="float" office:value="7433.43" table:style-name="ce5">
            <text:p>7,433.43</text:p>
          </table:table-cell>
          <table:table-cell office:value-type="float" office:value="932.76" table:style-name="ce5">
            <text:p>932.76</text:p>
          </table:table-cell>
          <table:table-cell office:value-type="float" office:value="7154.0300000000007" table:formula="of:=[.H84]+[.I84]+[.L84]+[.N84]" table:style-name="ce5">
            <text:p>7,154.03</text:p>
          </table:table-cell>
          <table:table-cell office:value-type="float" office:value="31935.279999999999" table:style-name="ce5">
            <text:p>31,935.28</text:p>
          </table:table-cell>
          <table:table-cell office:value-type="float" office:value="15367.380000000001" table:formula="of:=[.J84]+[.K84]+[.M84]" table:style-name="ce5">
            <text:p>15,367.38</text:p>
          </table:table-cell>
          <table:table-cell office:value-type="float" office:value="72908.600000000006" table:formula="of:=[.F84]-[.P84]" table:style-name="ce8">
            <text:p>72,908.60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RAFAEL MANUEL ABREU PA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<text:s/></text:p>
          </table:table-cell>
          <table:table-cell office:value-type="float" office:value="90077.14" table:style-name="ce5">
            <text:p>90,077.14</text:p>
          </table:table-cell>
          <table:table-cell office:value-type="float" office:value="9771.26" table:style-name="ce5">
            <text:p>9,771.26</text:p>
          </table:table-cell>
          <table:table-cell office:value-type="float" office:value="25" table:style-name="ce5">
            <text:p>25.00</text:p>
          </table:table-cell>
          <table:table-cell office:value-type="float" office:value="2585.21" table:style-name="ce5">
            <text:p>2,585.21</text:p>
          </table:table-cell>
          <table:table-cell office:value-type="float" office:value="6395.48" table:style-name="ce5">
            <text:p>6,395.48</text:p>
          </table:table-cell>
          <table:table-cell office:value-type="float" office:value="490.03" table:style-name="ce5">
            <text:p>490.03</text:p>
          </table:table-cell>
          <table:table-cell office:value-type="float" office:value="2738.35" table:style-name="ce5">
            <text:p>2,738.35</text:p>
          </table:table-cell>
          <table:table-cell office:value-type="float" office:value="6386.47" table:style-name="ce5">
            <text:p>6,386.47</text:p>
          </table:table-cell>
          <table:table-cell office:value-type="float" office:value="0" table:style-name="ce5">
            <text:p>0.00</text:p>
          </table:table-cell>
          <table:table-cell office:value-type="float" office:value="5348.5599999999995" table:formula="of:=[.H85]+[.I85]+[.L85]+[.N85]" table:style-name="ce5">
            <text:p>5,348.56</text:p>
          </table:table-cell>
          <table:table-cell office:value-type="float" office:value="16500.990000000002" table:style-name="ce5">
            <text:p>16,500.99</text:p>
          </table:table-cell>
          <table:table-cell office:value-type="float" office:value="13271.98" table:formula="of:=[.J85]+[.K85]+[.M85]" table:style-name="ce5">
            <text:p>13,271.98</text:p>
          </table:table-cell>
          <table:table-cell office:value-type="float" office:value="73576.149999999994" table:formula="of:=[.F85]-[.P85]" table:style-name="ce8">
            <text:p>73,576.15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BOLIVAR FRANCISCO SUERO GERMAN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<text:s/></text:p>
          </table:table-cell>
          <table:table-cell office:value-type="float" office:value="97460.51" table:style-name="ce5">
            <text:p>97,460.51</text:p>
          </table:table-cell>
          <table:table-cell office:value-type="float" office:value="11508.02" table:style-name="ce5">
            <text:p>11,508.02</text:p>
          </table:table-cell>
          <table:table-cell office:value-type="float" office:value="25" table:style-name="ce5">
            <text:p>25.00</text:p>
          </table:table-cell>
          <table:table-cell office:value-type="float" office:value="2797.12" table:style-name="ce5">
            <text:p>2,797.12</text:p>
          </table:table-cell>
          <table:table-cell office:value-type="float" office:value="6919.7" table:style-name="ce5">
            <text:p>6,919.70</text:p>
          </table:table-cell>
          <table:table-cell office:value-type="float" office:value="490.03" table:style-name="ce5">
            <text:p>490.03</text:p>
          </table:table-cell>
          <table:table-cell office:value-type="float" office:value="2962.8" table:style-name="ce5">
            <text:p>2,962.80</text:p>
          </table:table-cell>
          <table:table-cell office:value-type="float" office:value="6909.95" table:style-name="ce5">
            <text:p>6,909.95</text:p>
          </table:table-cell>
          <table:table-cell office:value-type="float" office:value="0" table:style-name="ce5">
            <text:p>0.00</text:p>
          </table:table-cell>
          <table:table-cell office:value-type="float" office:value="5784.92" table:formula="of:=[.H86]+[.I86]+[.L86]+[.N86]" table:style-name="ce5">
            <text:p>5,784.92</text:p>
          </table:table-cell>
          <table:table-cell office:value-type="float" office:value="77419.33" table:style-name="ce5">
            <text:p>77,419.33</text:p>
          </table:table-cell>
          <table:table-cell office:value-type="float" office:value="14319.68" table:formula="of:=[.J86]+[.K86]+[.M86]" table:style-name="ce5">
            <text:p>14,319.68</text:p>
          </table:table-cell>
          <table:table-cell office:value-type="float" office:value="20041.179999999993" table:formula="of:=[.F86]-[.P86]" table:style-name="ce8">
            <text:p>20,041.18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VICENTE ANDRES PANIAGUA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<text:s/></text:p>
          </table:table-cell>
          <table:table-cell office:value-type="float" office:value="93768.82" table:style-name="ce5">
            <text:p>93,768.82</text:p>
          </table:table-cell>
          <table:table-cell office:value-type="float" office:value="10639.64" table:style-name="ce5">
            <text:p>10,639.64</text:p>
          </table:table-cell>
          <table:table-cell office:value-type="float" office:value="25" table:style-name="ce5">
            <text:p>25.00</text:p>
          </table:table-cell>
          <table:table-cell office:value-type="float" office:value="2691.17" table:style-name="ce5">
            <text:p>2,691.17</text:p>
          </table:table-cell>
          <table:table-cell office:value-type="float" office:value="6657.59" table:style-name="ce5">
            <text:p>6,657.59</text:p>
          </table:table-cell>
          <table:table-cell office:value-type="float" office:value="490.03" table:style-name="ce5">
            <text:p>490.03</text:p>
          </table:table-cell>
          <table:table-cell office:value-type="float" office:value="2850.57" table:style-name="ce5">
            <text:p>2,850.57</text:p>
          </table:table-cell>
          <table:table-cell office:value-type="float" office:value="6648.21" table:style-name="ce5">
            <text:p>6,648.21</text:p>
          </table:table-cell>
          <table:table-cell office:value-type="float" office:value="0" table:style-name="ce5">
            <text:p>0.00</text:p>
          </table:table-cell>
          <table:table-cell office:value-type="float" office:value="5566.74" table:formula="of:=[.H87]+[.I87]+[.L87]+[.N87]" table:style-name="ce5">
            <text:p>5,566.74</text:p>
          </table:table-cell>
          <table:table-cell office:value-type="float" office:value="87330.45" table:style-name="ce5">
            <text:p>87,330.45</text:p>
          </table:table-cell>
          <table:table-cell office:value-type="float" office:value="13795.83" table:formula="of:=[.J87]+[.K87]+[.M87]" table:style-name="ce5">
            <text:p>13,795.83</text:p>
          </table:table-cell>
          <table:table-cell office:value-type="float" office:value="6438.3700000000099" table:formula="of:=[.F87]-[.P87]" table:style-name="ce8">
            <text:p>6,438.37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ANGEL ELPIDIO MERCEDES BENIT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<text:s/></text:p>
          </table:table-cell>
          <table:table-cell office:value-type="float" office:value="97460.51" table:style-name="ce5">
            <text:p>97,460.51</text:p>
          </table:table-cell>
          <table:table-cell office:value-type="float" office:value="11274.83" table:style-name="ce5">
            <text:p>11,274.83</text:p>
          </table:table-cell>
          <table:table-cell office:value-type="float" office:value="25" table:style-name="ce5">
            <text:p>25.00</text:p>
          </table:table-cell>
          <table:table-cell office:value-type="float" office:value="2797.12" table:style-name="ce5">
            <text:p>2,797.12</text:p>
          </table:table-cell>
          <table:table-cell office:value-type="float" office:value="6919.7" table:style-name="ce5">
            <text:p>6,919.70</text:p>
          </table:table-cell>
          <table:table-cell office:value-type="float" office:value="490.03" table:style-name="ce5">
            <text:p>490.03</text:p>
          </table:table-cell>
          <table:table-cell office:value-type="float" office:value="2962.8" table:style-name="ce5">
            <text:p>2,962.80</text:p>
          </table:table-cell>
          <table:table-cell office:value-type="float" office:value="6909.95" table:style-name="ce5">
            <text:p>6,909.95</text:p>
          </table:table-cell>
          <table:table-cell office:value-type="float" office:value="932.76" table:style-name="ce5">
            <text:p>932.76</text:p>
          </table:table-cell>
          <table:table-cell office:value-type="float" office:value="6717.68" table:formula="of:=[.H88]+[.I88]+[.L88]+[.N88]" table:style-name="ce5">
            <text:p>6,717.68</text:p>
          </table:table-cell>
          <table:table-cell office:value-type="float" office:value="40675.74" table:style-name="ce5">
            <text:p>40,675.74</text:p>
          </table:table-cell>
          <table:table-cell office:value-type="float" office:value="14319.68" table:formula="of:=[.J88]+[.K88]+[.M88]" table:style-name="ce5">
            <text:p>14,319.68</text:p>
          </table:table-cell>
          <table:table-cell office:value-type="float" office:value="56784.77" table:formula="of:=[.F88]-[.P88]" table:style-name="ce8">
            <text:p>56,784.77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LIBRADO AGUSTIN CRESPO RODRIGU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<text:s/></text:p>
          </table:table-cell>
          <table:table-cell office:value-type="float" office:value="97460.51" table:style-name="ce5">
            <text:p>97,460.51</text:p>
          </table:table-cell>
          <table:table-cell office:value-type="float" office:value="11508.02" table:style-name="ce5">
            <text:p>11,508.02</text:p>
          </table:table-cell>
          <table:table-cell office:value-type="float" office:value="25" table:style-name="ce5">
            <text:p>25.00</text:p>
          </table:table-cell>
          <table:table-cell office:value-type="float" office:value="2797.12" table:style-name="ce5">
            <text:p>2,797.12</text:p>
          </table:table-cell>
          <table:table-cell office:value-type="float" office:value="6919.7" table:style-name="ce5">
            <text:p>6,919.70</text:p>
          </table:table-cell>
          <table:table-cell office:value-type="float" office:value="490.03" table:style-name="ce5">
            <text:p>490.03</text:p>
          </table:table-cell>
          <table:table-cell office:value-type="float" office:value="2962.8" table:style-name="ce5">
            <text:p>2,962.80</text:p>
          </table:table-cell>
          <table:table-cell office:value-type="float" office:value="6909.95" table:style-name="ce5">
            <text:p>6,909.95</text:p>
          </table:table-cell>
          <table:table-cell office:value-type="float" office:value="0" table:style-name="ce5">
            <text:p>0.00</text:p>
          </table:table-cell>
          <table:table-cell office:value-type="float" office:value="5784.92" table:formula="of:=[.H89]+[.I89]+[.L89]+[.N89]" table:style-name="ce5">
            <text:p>5,784.92</text:p>
          </table:table-cell>
          <table:table-cell office:value-type="float" office:value="65011.6" table:style-name="ce5">
            <text:p>65,011.60</text:p>
          </table:table-cell>
          <table:table-cell office:value-type="float" office:value="14319.68" table:formula="of:=[.J89]+[.K89]+[.M89]" table:style-name="ce5">
            <text:p>14,319.68</text:p>
          </table:table-cell>
          <table:table-cell office:value-type="float" office:value="32448.909999999996" table:formula="of:=[.F89]-[.P89]" table:style-name="ce8">
            <text:p>32,448.91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HECTOR ANTONIO GOMEZ EVANGELIST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<text:s/></text:p>
          </table:table-cell>
          <table:table-cell office:value-type="float" office:value="90077.14" table:style-name="ce5">
            <text:p>90,077.14</text:p>
          </table:table-cell>
          <table:table-cell office:value-type="float" office:value="9771.26" table:style-name="ce5">
            <text:p>9,771.26</text:p>
          </table:table-cell>
          <table:table-cell office:value-type="float" office:value="25" table:style-name="ce5">
            <text:p>25.00</text:p>
          </table:table-cell>
          <table:table-cell office:value-type="float" office:value="2585.21" table:style-name="ce5">
            <text:p>2,585.21</text:p>
          </table:table-cell>
          <table:table-cell office:value-type="float" office:value="6395.48" table:style-name="ce5">
            <text:p>6,395.48</text:p>
          </table:table-cell>
          <table:table-cell office:value-type="float" office:value="490.03" table:style-name="ce5">
            <text:p>490.03</text:p>
          </table:table-cell>
          <table:table-cell office:value-type="float" office:value="2738.35" table:style-name="ce5">
            <text:p>2,738.35</text:p>
          </table:table-cell>
          <table:table-cell office:value-type="float" office:value="6386.47" table:style-name="ce5">
            <text:p>6,386.47</text:p>
          </table:table-cell>
          <table:table-cell office:value-type="float" office:value="0" table:style-name="ce5">
            <text:p>0.00</text:p>
          </table:table-cell>
          <table:table-cell office:value-type="float" office:value="5348.5599999999995" table:formula="of:=[.H90]+[.I90]+[.L90]+[.N90]" table:style-name="ce5">
            <text:p>5,348.56</text:p>
          </table:table-cell>
          <table:table-cell office:value-type="float" office:value="34788.269999999997" table:style-name="ce5">
            <text:p>34,788.27</text:p>
          </table:table-cell>
          <table:table-cell office:value-type="float" office:value="13271.98" table:formula="of:=[.J90]+[.K90]+[.M90]" table:style-name="ce5">
            <text:p>13,271.98</text:p>
          </table:table-cell>
          <table:table-cell office:value-type="float" office:value="55288.87" table:formula="of:=[.F90]-[.P90]" table:style-name="ce8">
            <text:p>55,288.87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NELSON VICENTE RUIZ <text:s/>FELI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<text:s/></text:p>
          </table:table-cell>
          <table:table-cell office:value-type="float" office:value="86385.45" table:style-name="ce5">
            <text:p>86,385.45</text:p>
          </table:table-cell>
          <table:table-cell office:value-type="float" office:value="8902.89" table:style-name="ce5">
            <text:p>8,902.89</text:p>
          </table:table-cell>
          <table:table-cell office:value-type="float" office:value="25" table:style-name="ce5">
            <text:p>25.00</text:p>
          </table:table-cell>
          <table:table-cell office:value-type="float" office:value="2479.2600000000002" table:style-name="ce5">
            <text:p>2,479.26</text:p>
          </table:table-cell>
          <table:table-cell office:value-type="float" office:value="6133.37" table:style-name="ce5">
            <text:p>6,133.37</text:p>
          </table:table-cell>
          <table:table-cell office:value-type="float" office:value="490.03" table:style-name="ce5">
            <text:p>490.03</text:p>
          </table:table-cell>
          <table:table-cell office:value-type="float" office:value="2626.12" table:style-name="ce5">
            <text:p>2,626.12</text:p>
          </table:table-cell>
          <table:table-cell office:value-type="float" office:value="6124.73" table:style-name="ce5">
            <text:p>6,124.73</text:p>
          </table:table-cell>
          <table:table-cell office:value-type="float" office:value="0" table:style-name="ce5">
            <text:p>0.00</text:p>
          </table:table-cell>
          <table:table-cell office:value-type="float" office:value="5130.38" table:formula="of:=[.H91]+[.I91]+[.L91]+[.N91]" table:style-name="ce5">
            <text:p>5,130.38</text:p>
          </table:table-cell>
          <table:table-cell office:value-type="float" office:value="40174.15" table:style-name="ce5">
            <text:p>40,174.15</text:p>
          </table:table-cell>
          <table:table-cell office:value-type="float" office:value="12748.13" table:formula="of:=[.J91]+[.K91]+[.M91]" table:style-name="ce5">
            <text:p>12,748.13</text:p>
          </table:table-cell>
          <table:table-cell office:value-type="float" office:value="46211.299999999996" table:formula="of:=[.F91]-[.P91]" table:style-name="ce8">
            <text:p>46,211.30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RAMON AMAURYS OVIEDO BRIT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<text:s/></text:p>
          </table:table-cell>
          <table:table-cell office:value-type="float" office:value="90077.14" table:style-name="ce5">
            <text:p>90,077.14</text:p>
          </table:table-cell>
          <table:table-cell office:value-type="float" office:value="9771.26" table:style-name="ce5">
            <text:p>9,771.26</text:p>
          </table:table-cell>
          <table:table-cell office:value-type="float" office:value="25" table:style-name="ce5">
            <text:p>25.00</text:p>
          </table:table-cell>
          <table:table-cell office:value-type="float" office:value="2585.21" table:style-name="ce5">
            <text:p>2,585.21</text:p>
          </table:table-cell>
          <table:table-cell office:value-type="float" office:value="6395.48" table:style-name="ce5">
            <text:p>6,395.48</text:p>
          </table:table-cell>
          <table:table-cell office:value-type="float" office:value="490.03" table:style-name="ce5">
            <text:p>490.03</text:p>
          </table:table-cell>
          <table:table-cell office:value-type="float" office:value="2738.35" table:style-name="ce5">
            <text:p>2,738.35</text:p>
          </table:table-cell>
          <table:table-cell office:value-type="float" office:value="6386.47" table:style-name="ce5">
            <text:p>6,386.47</text:p>
          </table:table-cell>
          <table:table-cell office:value-type="float" office:value="0" table:style-name="ce5">
            <text:p>0.00</text:p>
          </table:table-cell>
          <table:table-cell office:value-type="float" office:value="5348.5599999999995" table:formula="of:=[.H92]+[.I92]+[.L92]+[.N92]" table:style-name="ce5">
            <text:p>5,348.56</text:p>
          </table:table-cell>
          <table:table-cell office:value-type="float" office:value="20049.3" table:style-name="ce5">
            <text:p>20,049.30</text:p>
          </table:table-cell>
          <table:table-cell office:value-type="float" office:value="13271.98" table:formula="of:=[.J92]+[.K92]+[.M92]" table:style-name="ce5">
            <text:p>13,271.98</text:p>
          </table:table-cell>
          <table:table-cell office:value-type="float" office:value="70027.839999999997" table:formula="of:=[.F92]-[.P92]" table:style-name="ce8">
            <text:p>70,027.84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RUBEN ANTONIO DE LOS SANTOS GUERR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<text:s/></text:p>
          </table:table-cell>
          <table:table-cell office:value-type="float" office:value="97460.51" table:style-name="ce5">
            <text:p>97,460.51</text:p>
          </table:table-cell>
          <table:table-cell office:value-type="float" office:value="11508.02" table:style-name="ce5">
            <text:p>11,508.02</text:p>
          </table:table-cell>
          <table:table-cell office:value-type="float" office:value="25" table:style-name="ce5">
            <text:p>25.00</text:p>
          </table:table-cell>
          <table:table-cell office:value-type="float" office:value="2797.12" table:style-name="ce5">
            <text:p>2,797.12</text:p>
          </table:table-cell>
          <table:table-cell office:value-type="float" office:value="6919.7" table:style-name="ce5">
            <text:p>6,919.70</text:p>
          </table:table-cell>
          <table:table-cell office:value-type="float" office:value="490.03" table:style-name="ce5">
            <text:p>490.03</text:p>
          </table:table-cell>
          <table:table-cell office:value-type="float" office:value="2962.8" table:style-name="ce5">
            <text:p>2,962.80</text:p>
          </table:table-cell>
          <table:table-cell office:value-type="float" office:value="6909.95" table:style-name="ce5">
            <text:p>6,909.95</text:p>
          </table:table-cell>
          <table:table-cell office:value-type="float" office:value="0" table:style-name="ce5">
            <text:p>0.00</text:p>
          </table:table-cell>
          <table:table-cell office:value-type="float" office:value="5784.92" table:formula="of:=[.H93]+[.I93]+[.L93]+[.N93]" table:style-name="ce5">
            <text:p>5,784.92</text:p>
          </table:table-cell>
          <table:table-cell office:value-type="float" office:value="27253.86" table:style-name="ce5">
            <text:p>27,253.86</text:p>
          </table:table-cell>
          <table:table-cell office:value-type="float" office:value="14319.68" table:formula="of:=[.J93]+[.K93]+[.M93]" table:style-name="ce5">
            <text:p>14,319.68</text:p>
          </table:table-cell>
          <table:table-cell office:value-type="float" office:value="70206.649999999994" table:formula="of:=[.F93]-[.P93]" table:style-name="ce8">
            <text:p>70,206.65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JULIO DE LA CRUZ ACEVED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<text:s/></text:p>
          </table:table-cell>
          <table:table-cell office:value-type="float" office:value="90077.14" table:style-name="ce5">
            <text:p>90,077.14</text:p>
          </table:table-cell>
          <table:table-cell office:value-type="float" office:value="9771.26" table:style-name="ce5">
            <text:p>9,771.26</text:p>
          </table:table-cell>
          <table:table-cell office:value-type="float" office:value="25" table:style-name="ce5">
            <text:p>25.00</text:p>
          </table:table-cell>
          <table:table-cell office:value-type="float" office:value="2585.21" table:style-name="ce5">
            <text:p>2,585.21</text:p>
          </table:table-cell>
          <table:table-cell office:value-type="float" office:value="6395.48" table:style-name="ce5">
            <text:p>6,395.48</text:p>
          </table:table-cell>
          <table:table-cell office:value-type="float" office:value="490.03" table:style-name="ce5">
            <text:p>490.03</text:p>
          </table:table-cell>
          <table:table-cell office:value-type="float" office:value="2738.35" table:style-name="ce5">
            <text:p>2,738.35</text:p>
          </table:table-cell>
          <table:table-cell office:value-type="float" office:value="6386.47" table:style-name="ce5">
            <text:p>6,386.47</text:p>
          </table:table-cell>
          <table:table-cell office:value-type="float" office:value="0" table:style-name="ce5">
            <text:p>0.00</text:p>
          </table:table-cell>
          <table:table-cell office:value-type="float" office:value="5348.5599999999995" table:formula="of:=[.H94]+[.I94]+[.L94]+[.N94]" table:style-name="ce5">
            <text:p>5,348.56</text:p>
          </table:table-cell>
          <table:table-cell office:value-type="float" office:value="54988.639999999999" table:style-name="ce5">
            <text:p>54,988.64</text:p>
          </table:table-cell>
          <table:table-cell office:value-type="float" office:value="13271.98" table:formula="of:=[.J94]+[.K94]+[.M94]" table:style-name="ce5">
            <text:p>13,271.98</text:p>
          </table:table-cell>
          <table:table-cell office:value-type="float" office:value="35088.5" table:formula="of:=[.F94]-[.P94]" table:style-name="ce8">
            <text:p>35,088.50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JUAN ANTONIO ALIX ABREU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<text:s/></text:p>
          </table:table-cell>
          <table:table-cell office:value-type="float" office:value="104843.88" table:style-name="ce5">
            <text:p>104,843.88</text:p>
          </table:table-cell>
          <table:table-cell office:value-type="float" office:value="13244.77" table:style-name="ce5">
            <text:p>13,244.77</text:p>
          </table:table-cell>
          <table:table-cell office:value-type="float" office:value="25" table:style-name="ce5">
            <text:p>25.00</text:p>
          </table:table-cell>
          <table:table-cell office:value-type="float" office:value="3009.02" table:style-name="ce5">
            <text:p>3,009.02</text:p>
          </table:table-cell>
          <table:table-cell office:value-type="float" office:value="7443.92" table:style-name="ce5">
            <text:p>7,443.92</text:p>
          </table:table-cell>
          <table:table-cell office:value-type="float" office:value="490.03" table:style-name="ce5">
            <text:p>490.03</text:p>
          </table:table-cell>
          <table:table-cell office:value-type="float" office:value="3187.25" table:style-name="ce5">
            <text:p>3,187.25</text:p>
          </table:table-cell>
          <table:table-cell office:value-type="float" office:value="7433.43" table:style-name="ce5">
            <text:p>7,433.43</text:p>
          </table:table-cell>
          <table:table-cell office:value-type="float" office:value="0" table:style-name="ce5">
            <text:p>0.00</text:p>
          </table:table-cell>
          <table:table-cell office:value-type="float" office:value="6221.27" table:formula="of:=[.H95]+[.I95]+[.L95]+[.N95]" table:style-name="ce5">
            <text:p>6,221.27</text:p>
          </table:table-cell>
          <table:table-cell office:value-type="float" office:value="49986.26" table:style-name="ce5">
            <text:p>49,986.26</text:p>
          </table:table-cell>
          <table:table-cell office:value-type="float" office:value="15367.380000000001" table:formula="of:=[.J95]+[.K95]+[.M95]" table:style-name="ce5">
            <text:p>15,367.38</text:p>
          </table:table-cell>
          <table:table-cell office:value-type="float" office:value="54857.62" table:formula="of:=[.F95]-[.P95]" table:style-name="ce8">
            <text:p>54,857.62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NIURKA CARMINEA SOSA SILVESTRE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<text:s/></text:p>
          </table:table-cell>
          <table:table-cell office:value-type="float" office:value="81217.09" table:style-name="ce5">
            <text:p>81,217.09</text:p>
          </table:table-cell>
          <table:table-cell office:value-type="float" office:value="7453.97" table:style-name="ce5">
            <text:p>7,453.97</text:p>
          </table:table-cell>
          <table:table-cell office:value-type="float" office:value="25" table:style-name="ce5">
            <text:p>25.00</text:p>
          </table:table-cell>
          <table:table-cell office:value-type="float" office:value="2330.9299999999998" table:style-name="ce5">
            <text:p>2,330.93</text:p>
          </table:table-cell>
          <table:table-cell office:value-type="float" office:value="5766.41" table:style-name="ce5">
            <text:p>5,766.41</text:p>
          </table:table-cell>
          <table:table-cell office:value-type="float" office:value="490.03" table:style-name="ce5">
            <text:p>490.03</text:p>
          </table:table-cell>
          <table:table-cell office:value-type="float" office:value="2469" table:style-name="ce5">
            <text:p>2,469.00</text:p>
          </table:table-cell>
          <table:table-cell office:value-type="float" office:value="5758.29" table:style-name="ce5">
            <text:p>5,758.29</text:p>
          </table:table-cell>
          <table:table-cell office:value-type="float" office:value="932.76" table:style-name="ce5">
            <text:p>932.76</text:p>
          </table:table-cell>
          <table:table-cell office:value-type="float" office:value="5757.6900000000005" table:formula="of:=[.H96]+[.I96]+[.L96]+[.N96]" table:style-name="ce5">
            <text:p>5,757.69</text:p>
          </table:table-cell>
          <table:table-cell office:value-type="float" office:value="14459.93" table:style-name="ce5">
            <text:p>14,459.93</text:p>
          </table:table-cell>
          <table:table-cell office:value-type="float" office:value="12014.73" table:formula="of:=[.J96]+[.K96]+[.M96]" table:style-name="ce5">
            <text:p>12,014.73</text:p>
          </table:table-cell>
          <table:table-cell office:value-type="float" office:value="66757.16" table:formula="of:=[.F96]-[.P96]" table:style-name="ce8">
            <text:p>66,757.16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ROSEL ARNO CONTRERA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<text:s/></text:p>
          </table:table-cell>
          <table:table-cell office:value-type="float" office:value="93768.82" table:style-name="ce5">
            <text:p>93,768.82</text:p>
          </table:table-cell>
          <table:table-cell office:value-type="float" office:value="10639.64" table:style-name="ce5">
            <text:p>10,639.64</text:p>
          </table:table-cell>
          <table:table-cell office:value-type="float" office:value="25" table:style-name="ce5">
            <text:p>25.00</text:p>
          </table:table-cell>
          <table:table-cell office:value-type="float" office:value="2691.17" table:style-name="ce5">
            <text:p>2,691.17</text:p>
          </table:table-cell>
          <table:table-cell office:value-type="float" office:value="6657.59" table:style-name="ce5">
            <text:p>6,657.59</text:p>
          </table:table-cell>
          <table:table-cell office:value-type="float" office:value="490.03" table:style-name="ce5">
            <text:p>490.03</text:p>
          </table:table-cell>
          <table:table-cell office:value-type="float" office:value="2850.57" table:style-name="ce5">
            <text:p>2,850.57</text:p>
          </table:table-cell>
          <table:table-cell office:value-type="float" office:value="6648.21" table:style-name="ce5">
            <text:p>6,648.21</text:p>
          </table:table-cell>
          <table:table-cell office:value-type="float" office:value="0" table:style-name="ce5">
            <text:p>0.00</text:p>
          </table:table-cell>
          <table:table-cell office:value-type="float" office:value="5566.74" table:formula="of:=[.H97]+[.I97]+[.L97]+[.N97]" table:style-name="ce5">
            <text:p>5,566.74</text:p>
          </table:table-cell>
          <table:table-cell office:value-type="float" office:value="61630.66" table:style-name="ce5">
            <text:p>61,630.66</text:p>
          </table:table-cell>
          <table:table-cell office:value-type="float" office:value="13795.83" table:formula="of:=[.J97]+[.K97]+[.M97]" table:style-name="ce5">
            <text:p>13,795.83</text:p>
          </table:table-cell>
          <table:table-cell office:value-type="float" office:value="32138.160000000003" table:formula="of:=[.F97]-[.P97]" table:style-name="ce8">
            <text:p>32,138.16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ROBINSON ENMANUEL MADERA SANTAN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<text:s/></text:p>
          </table:table-cell>
          <table:table-cell office:value-type="float" office:value="93768.82" table:style-name="ce5">
            <text:p>93,768.82</text:p>
          </table:table-cell>
          <table:table-cell office:value-type="float" office:value="10639.64" table:style-name="ce5">
            <text:p>10,639.64</text:p>
          </table:table-cell>
          <table:table-cell office:value-type="float" office:value="25" table:style-name="ce5">
            <text:p>25.00</text:p>
          </table:table-cell>
          <table:table-cell office:value-type="float" office:value="2691.17" table:style-name="ce5">
            <text:p>2,691.17</text:p>
          </table:table-cell>
          <table:table-cell office:value-type="float" office:value="6657.59" table:style-name="ce5">
            <text:p>6,657.59</text:p>
          </table:table-cell>
          <table:table-cell office:value-type="float" office:value="490.03" table:style-name="ce5">
            <text:p>490.03</text:p>
          </table:table-cell>
          <table:table-cell office:value-type="float" office:value="2850.57" table:style-name="ce5">
            <text:p>2,850.57</text:p>
          </table:table-cell>
          <table:table-cell office:value-type="float" office:value="6648.21" table:style-name="ce5">
            <text:p>6,648.21</text:p>
          </table:table-cell>
          <table:table-cell office:value-type="float" office:value="0" table:style-name="ce5">
            <text:p>0.00</text:p>
          </table:table-cell>
          <table:table-cell office:value-type="float" office:value="5566.74" table:formula="of:=[.H98]+[.I98]+[.L98]+[.N98]" table:style-name="ce5">
            <text:p>5,566.74</text:p>
          </table:table-cell>
          <table:table-cell office:value-type="float" office:value="35736.379999999997" table:style-name="ce5">
            <text:p>35,736.38</text:p>
          </table:table-cell>
          <table:table-cell office:value-type="float" office:value="13795.83" table:formula="of:=[.J98]+[.K98]+[.M98]" table:style-name="ce5">
            <text:p>13,795.83</text:p>
          </table:table-cell>
          <table:table-cell office:value-type="float" office:value="58032.44000000001" table:formula="of:=[.F98]-[.P98]" table:style-name="ce8">
            <text:p>58,032.44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YOHALIS MARIA ACOSTA ALBIN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<text:s/></text:p>
          </table:table-cell>
          <table:table-cell office:value-type="float" office:value="97460.51" table:style-name="ce5">
            <text:p>97,460.51</text:p>
          </table:table-cell>
          <table:table-cell office:value-type="float" office:value="11508.02" table:style-name="ce5">
            <text:p>11,508.02</text:p>
          </table:table-cell>
          <table:table-cell office:value-type="float" office:value="25" table:style-name="ce5">
            <text:p>25.00</text:p>
          </table:table-cell>
          <table:table-cell office:value-type="float" office:value="2797.12" table:style-name="ce5">
            <text:p>2,797.12</text:p>
          </table:table-cell>
          <table:table-cell office:value-type="float" office:value="6919.7" table:style-name="ce5">
            <text:p>6,919.70</text:p>
          </table:table-cell>
          <table:table-cell office:value-type="float" office:value="490.03" table:style-name="ce5">
            <text:p>490.03</text:p>
          </table:table-cell>
          <table:table-cell office:value-type="float" office:value="2962.8" table:style-name="ce5">
            <text:p>2,962.80</text:p>
          </table:table-cell>
          <table:table-cell office:value-type="float" office:value="6909.95" table:style-name="ce5">
            <text:p>6,909.95</text:p>
          </table:table-cell>
          <table:table-cell office:value-type="float" office:value="0" table:style-name="ce5">
            <text:p>0.00</text:p>
          </table:table-cell>
          <table:table-cell office:value-type="float" office:value="5784.92" table:formula="of:=[.H99]+[.I99]+[.L99]+[.N99]" table:style-name="ce5">
            <text:p>5,784.92</text:p>
          </table:table-cell>
          <table:table-cell office:value-type="float" office:value="56447.24" table:style-name="ce5">
            <text:p>56,447.24</text:p>
          </table:table-cell>
          <table:table-cell office:value-type="float" office:value="14319.68" table:formula="of:=[.J99]+[.K99]+[.M99]" table:style-name="ce5">
            <text:p>14,319.68</text:p>
          </table:table-cell>
          <table:table-cell office:value-type="float" office:value="41013.269999999997" table:formula="of:=[.F99]-[.P99]" table:style-name="ce8">
            <text:p>41,013.27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ANTONIO MENDEZ MEND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<text:s/></text:p>
          </table:table-cell>
          <table:table-cell office:value-type="float" office:value="97460.51" table:style-name="ce5">
            <text:p>97,460.51</text:p>
          </table:table-cell>
          <table:table-cell office:value-type="float" office:value="11274.83" table:style-name="ce5">
            <text:p>11,274.83</text:p>
          </table:table-cell>
          <table:table-cell office:value-type="float" office:value="25" table:style-name="ce5">
            <text:p>25.00</text:p>
          </table:table-cell>
          <table:table-cell office:value-type="float" office:value="2797.12" table:style-name="ce5">
            <text:p>2,797.12</text:p>
          </table:table-cell>
          <table:table-cell office:value-type="float" office:value="6919.7" table:style-name="ce5">
            <text:p>6,919.70</text:p>
          </table:table-cell>
          <table:table-cell office:value-type="float" office:value="490.03" table:style-name="ce5">
            <text:p>490.03</text:p>
          </table:table-cell>
          <table:table-cell office:value-type="float" office:value="2962.8" table:style-name="ce5">
            <text:p>2,962.80</text:p>
          </table:table-cell>
          <table:table-cell office:value-type="float" office:value="6909.95" table:style-name="ce5">
            <text:p>6,909.95</text:p>
          </table:table-cell>
          <table:table-cell office:value-type="float" office:value="932.76" table:style-name="ce5">
            <text:p>932.76</text:p>
          </table:table-cell>
          <table:table-cell office:value-type="float" office:value="6717.68" table:formula="of:=[.H100]+[.I100]+[.L100]+[.N100]" table:style-name="ce5">
            <text:p>6,717.68</text:p>
          </table:table-cell>
          <table:table-cell office:value-type="float" office:value="66665.070000000007" table:style-name="ce5">
            <text:p>66,665.07</text:p>
          </table:table-cell>
          <table:table-cell office:value-type="float" office:value="14319.68" table:formula="of:=[.J100]+[.K100]+[.M100]" table:style-name="ce5">
            <text:p>14,319.68</text:p>
          </table:table-cell>
          <table:table-cell office:value-type="float" office:value="30795.439999999988" table:formula="of:=[.F100]-[.P100]" table:style-name="ce8">
            <text:p>30,795.44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DUGLAS MAYOBANEX FERRERAS MERCEDE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<text:s/></text:p>
          </table:table-cell>
          <table:table-cell office:value-type="float" office:value="97460.51" table:style-name="ce5">
            <text:p>97,460.51</text:p>
          </table:table-cell>
          <table:table-cell office:value-type="float" office:value="11508.02" table:style-name="ce5">
            <text:p>11,508.02</text:p>
          </table:table-cell>
          <table:table-cell office:value-type="float" office:value="25" table:style-name="ce5">
            <text:p>25.00</text:p>
          </table:table-cell>
          <table:table-cell office:value-type="float" office:value="2797.12" table:style-name="ce5">
            <text:p>2,797.12</text:p>
          </table:table-cell>
          <table:table-cell office:value-type="float" office:value="6919.7" table:style-name="ce5">
            <text:p>6,919.70</text:p>
          </table:table-cell>
          <table:table-cell office:value-type="float" office:value="490.03" table:style-name="ce5">
            <text:p>490.03</text:p>
          </table:table-cell>
          <table:table-cell office:value-type="float" office:value="2962.8" table:style-name="ce5">
            <text:p>2,962.80</text:p>
          </table:table-cell>
          <table:table-cell office:value-type="float" office:value="6909.95" table:style-name="ce5">
            <text:p>6,909.95</text:p>
          </table:table-cell>
          <table:table-cell office:value-type="float" office:value="0" table:style-name="ce5">
            <text:p>0.00</text:p>
          </table:table-cell>
          <table:table-cell office:value-type="float" office:value="5784.92" table:formula="of:=[.H101]+[.I101]+[.L101]+[.N101]" table:style-name="ce5">
            <text:p>5,784.92</text:p>
          </table:table-cell>
          <table:table-cell office:value-type="float" office:value="67566.39" table:style-name="ce5">
            <text:p>67,566.39</text:p>
          </table:table-cell>
          <table:table-cell office:value-type="float" office:value="14319.68" table:formula="of:=[.J101]+[.K101]+[.M101]" table:style-name="ce5">
            <text:p>14,319.68</text:p>
          </table:table-cell>
          <table:table-cell office:value-type="float" office:value="29894.119999999995" table:formula="of:=[.F101]-[.P101]" table:style-name="ce8">
            <text:p>29,894.12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FRANKLIN DEL JESUS DUVAL MEND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<text:s/></text:p>
          </table:table-cell>
          <table:table-cell office:value-type="float" office:value="120570.46" table:style-name="ce5">
            <text:p>120,570.46</text:p>
          </table:table-cell>
          <table:table-cell office:value-type="float" office:value="17013.98" table:style-name="ce5">
            <text:p>17,013.98</text:p>
          </table:table-cell>
          <table:table-cell office:value-type="float" office:value="25" table:style-name="ce5">
            <text:p>25.00</text:p>
          </table:table-cell>
          <table:table-cell office:value-type="float" office:value="3460.37" table:style-name="ce5">
            <text:p>3,460.37</text:p>
          </table:table-cell>
          <table:table-cell office:value-type="float" office:value="8560.5" table:style-name="ce5">
            <text:p>8,560.50</text:p>
          </table:table-cell>
          <table:table-cell office:value-type="float" office:value="490.03" table:style-name="ce5">
            <text:p>490.03</text:p>
          </table:table-cell>
          <table:table-cell office:value-type="float" office:value="3385.65" table:style-name="ce5">
            <text:p>3,385.65</text:p>
          </table:table-cell>
          <table:table-cell office:value-type="float" office:value="7896.13" table:style-name="ce5">
            <text:p>7,896.13</text:p>
          </table:table-cell>
          <table:table-cell office:value-type="float" office:value="0" table:style-name="ce5">
            <text:p>0.00</text:p>
          </table:table-cell>
          <table:table-cell office:value-type="float" office:value="6871.02" table:formula="of:=[.H102]+[.I102]+[.L102]+[.N102]" table:style-name="ce5">
            <text:p>6,871.02</text:p>
          </table:table-cell>
          <table:table-cell office:value-type="float" office:value="70951.5" table:style-name="ce5">
            <text:p>70,951.50</text:p>
          </table:table-cell>
          <table:table-cell office:value-type="float" office:value="16946.66" table:formula="of:=[.J102]+[.K102]+[.M102]" table:style-name="ce5">
            <text:p>16,946.66</text:p>
          </table:table-cell>
          <table:table-cell office:value-type="float" office:value="49618.960000000006" table:formula="of:=[.F102]-[.P102]" table:style-name="ce8">
            <text:p>49,618.96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PEDRO ANTONIO YNOA BUEN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<text:s/></text:p>
          </table:table-cell>
          <table:table-cell office:value-type="float" office:value="93768.82" table:style-name="ce5">
            <text:p>93,768.82</text:p>
          </table:table-cell>
          <table:table-cell office:value-type="float" office:value="10639.64" table:style-name="ce5">
            <text:p>10,639.64</text:p>
          </table:table-cell>
          <table:table-cell office:value-type="float" office:value="25" table:style-name="ce5">
            <text:p>25.00</text:p>
          </table:table-cell>
          <table:table-cell office:value-type="float" office:value="2691.17" table:style-name="ce5">
            <text:p>2,691.17</text:p>
          </table:table-cell>
          <table:table-cell office:value-type="float" office:value="6657.59" table:style-name="ce5">
            <text:p>6,657.59</text:p>
          </table:table-cell>
          <table:table-cell office:value-type="float" office:value="490.03" table:style-name="ce5">
            <text:p>490.03</text:p>
          </table:table-cell>
          <table:table-cell office:value-type="float" office:value="2850.57" table:style-name="ce5">
            <text:p>2,850.57</text:p>
          </table:table-cell>
          <table:table-cell office:value-type="float" office:value="6648.21" table:style-name="ce5">
            <text:p>6,648.21</text:p>
          </table:table-cell>
          <table:table-cell office:value-type="float" office:value="0" table:style-name="ce5">
            <text:p>0.00</text:p>
          </table:table-cell>
          <table:table-cell office:value-type="float" office:value="5566.74" table:formula="of:=[.H103]+[.I103]+[.L103]+[.N103]" table:style-name="ce5">
            <text:p>5,566.74</text:p>
          </table:table-cell>
          <table:table-cell office:value-type="float" office:value="60570.54" table:style-name="ce5">
            <text:p>60,570.54</text:p>
          </table:table-cell>
          <table:table-cell office:value-type="float" office:value="13795.83" table:formula="of:=[.J103]+[.K103]+[.M103]" table:style-name="ce5">
            <text:p>13,795.83</text:p>
          </table:table-cell>
          <table:table-cell office:value-type="float" office:value="33198.280000000006" table:formula="of:=[.F103]-[.P103]" table:style-name="ce8">
            <text:p>33,198.28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NIDIA ALTAGRACIA ALCANTARA RAMIR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<text:s/></text:p>
          </table:table-cell>
          <table:table-cell office:value-type="float" office:value="97460.51" table:style-name="ce5">
            <text:p>97,460.51</text:p>
          </table:table-cell>
          <table:table-cell office:value-type="float" office:value="11508.02" table:style-name="ce5">
            <text:p>11,508.02</text:p>
          </table:table-cell>
          <table:table-cell office:value-type="float" office:value="25" table:style-name="ce5">
            <text:p>25.00</text:p>
          </table:table-cell>
          <table:table-cell office:value-type="float" office:value="2797.12" table:style-name="ce5">
            <text:p>2,797.12</text:p>
          </table:table-cell>
          <table:table-cell office:value-type="float" office:value="6919.7" table:style-name="ce5">
            <text:p>6,919.70</text:p>
          </table:table-cell>
          <table:table-cell office:value-type="float" office:value="490.03" table:style-name="ce5">
            <text:p>490.03</text:p>
          </table:table-cell>
          <table:table-cell office:value-type="float" office:value="2962.8" table:style-name="ce5">
            <text:p>2,962.80</text:p>
          </table:table-cell>
          <table:table-cell office:value-type="float" office:value="6909.95" table:style-name="ce5">
            <text:p>6,909.95</text:p>
          </table:table-cell>
          <table:table-cell office:value-type="float" office:value="0" table:style-name="ce5">
            <text:p>0.00</text:p>
          </table:table-cell>
          <table:table-cell office:value-type="float" office:value="5784.92" table:formula="of:=[.H104]+[.I104]+[.L104]+[.N104]" table:style-name="ce5">
            <text:p>5,784.92</text:p>
          </table:table-cell>
          <table:table-cell office:value-type="float" office:value="52692.28" table:style-name="ce5">
            <text:p>52,692.28</text:p>
          </table:table-cell>
          <table:table-cell office:value-type="float" office:value="14319.68" table:formula="of:=[.J104]+[.K104]+[.M104]" table:style-name="ce5">
            <text:p>14,319.68</text:p>
          </table:table-cell>
          <table:table-cell office:value-type="float" office:value="44768.229999999996" table:formula="of:=[.F104]-[.P104]" table:style-name="ce8">
            <text:p>44,768.23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JOSE LUIS JIMENEZ MARTIN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<text:s/></text:p>
          </table:table-cell>
          <table:table-cell office:value-type="float" office:value="90077.14" table:style-name="ce5">
            <text:p>90,077.14</text:p>
          </table:table-cell>
          <table:table-cell office:value-type="float" office:value="9538.07" table:style-name="ce5">
            <text:p>9,538.07</text:p>
          </table:table-cell>
          <table:table-cell office:value-type="float" office:value="25" table:style-name="ce5">
            <text:p>25.00</text:p>
          </table:table-cell>
          <table:table-cell office:value-type="float" office:value="2585.21" table:style-name="ce5">
            <text:p>2,585.21</text:p>
          </table:table-cell>
          <table:table-cell office:value-type="float" office:value="6395.48" table:style-name="ce5">
            <text:p>6,395.48</text:p>
          </table:table-cell>
          <table:table-cell office:value-type="float" office:value="490.03" table:style-name="ce5">
            <text:p>490.03</text:p>
          </table:table-cell>
          <table:table-cell office:value-type="float" office:value="2738.35" table:style-name="ce5">
            <text:p>2,738.35</text:p>
          </table:table-cell>
          <table:table-cell office:value-type="float" office:value="6386.47" table:style-name="ce5">
            <text:p>6,386.47</text:p>
          </table:table-cell>
          <table:table-cell office:value-type="float" office:value="932.76" table:style-name="ce5">
            <text:p>932.76</text:p>
          </table:table-cell>
          <table:table-cell office:value-type="float" office:value="6281.32" table:formula="of:=[.H105]+[.I105]+[.L105]+[.N105]" table:style-name="ce5">
            <text:p>6,281.32</text:p>
          </table:table-cell>
          <table:table-cell office:value-type="float" office:value="47849.74" table:style-name="ce5">
            <text:p>47,849.74</text:p>
          </table:table-cell>
          <table:table-cell office:value-type="float" office:value="13271.98" table:formula="of:=[.J105]+[.K105]+[.M105]" table:style-name="ce5">
            <text:p>13,271.98</text:p>
          </table:table-cell>
          <table:table-cell office:value-type="float" office:value="42227.4" table:formula="of:=[.F105]-[.P105]" table:style-name="ce8">
            <text:p>42,227.40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PEDRO ANTONIO REYES BERA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<text:s/></text:p>
          </table:table-cell>
          <table:table-cell office:value-type="float" office:value="104843.88" table:style-name="ce5">
            <text:p>104,843.88</text:p>
          </table:table-cell>
          <table:table-cell office:value-type="float" office:value="13244.77" table:style-name="ce5">
            <text:p>13,244.77</text:p>
          </table:table-cell>
          <table:table-cell office:value-type="float" office:value="25" table:style-name="ce5">
            <text:p>25.00</text:p>
          </table:table-cell>
          <table:table-cell office:value-type="float" office:value="3009.02" table:style-name="ce5">
            <text:p>3,009.02</text:p>
          </table:table-cell>
          <table:table-cell office:value-type="float" office:value="7443.92" table:style-name="ce5">
            <text:p>7,443.92</text:p>
          </table:table-cell>
          <table:table-cell office:value-type="float" office:value="490.03" table:style-name="ce5">
            <text:p>490.03</text:p>
          </table:table-cell>
          <table:table-cell office:value-type="float" office:value="3187.25" table:style-name="ce5">
            <text:p>3,187.25</text:p>
          </table:table-cell>
          <table:table-cell office:value-type="float" office:value="7433.43" table:style-name="ce5">
            <text:p>7,433.43</text:p>
          </table:table-cell>
          <table:table-cell office:value-type="float" office:value="0" table:style-name="ce5">
            <text:p>0.00</text:p>
          </table:table-cell>
          <table:table-cell office:value-type="float" office:value="6221.27" table:formula="of:=[.H106]+[.I106]+[.L106]+[.N106]" table:style-name="ce5">
            <text:p>6,221.27</text:p>
          </table:table-cell>
          <table:table-cell office:value-type="float" office:value="58519" table:style-name="ce5">
            <text:p>58,519.00</text:p>
          </table:table-cell>
          <table:table-cell office:value-type="float" office:value="15367.380000000001" table:formula="of:=[.J106]+[.K106]+[.M106]" table:style-name="ce5">
            <text:p>15,367.38</text:p>
          </table:table-cell>
          <table:table-cell office:value-type="float" office:value="46324.880000000005" table:formula="of:=[.F106]-[.P106]" table:style-name="ce8">
            <text:p>46,324.88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RODOLFO CASTRO MARTIN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<text:s/></text:p>
          </table:table-cell>
          <table:table-cell office:value-type="float" office:value="97460.51" table:style-name="ce5">
            <text:p>97,460.51</text:p>
          </table:table-cell>
          <table:table-cell office:value-type="float" office:value="11274.83" table:style-name="ce5">
            <text:p>11,274.83</text:p>
          </table:table-cell>
          <table:table-cell office:value-type="float" office:value="25" table:style-name="ce5">
            <text:p>25.00</text:p>
          </table:table-cell>
          <table:table-cell office:value-type="float" office:value="2797.12" table:style-name="ce5">
            <text:p>2,797.12</text:p>
          </table:table-cell>
          <table:table-cell office:value-type="float" office:value="6919.7" table:style-name="ce5">
            <text:p>6,919.70</text:p>
          </table:table-cell>
          <table:table-cell office:value-type="float" office:value="490.03" table:style-name="ce5">
            <text:p>490.03</text:p>
          </table:table-cell>
          <table:table-cell office:value-type="float" office:value="2962.8" table:style-name="ce5">
            <text:p>2,962.80</text:p>
          </table:table-cell>
          <table:table-cell office:value-type="float" office:value="6909.95" table:style-name="ce5">
            <text:p>6,909.95</text:p>
          </table:table-cell>
          <table:table-cell office:value-type="float" office:value="932.76" table:style-name="ce5">
            <text:p>932.76</text:p>
          </table:table-cell>
          <table:table-cell office:value-type="float" office:value="6717.68" table:formula="of:=[.H107]+[.I107]+[.L107]+[.N107]" table:style-name="ce5">
            <text:p>6,717.68</text:p>
          </table:table-cell>
          <table:table-cell office:value-type="float" office:value="41659.17" table:style-name="ce5">
            <text:p>41,659.17</text:p>
          </table:table-cell>
          <table:table-cell office:value-type="float" office:value="14319.68" table:formula="of:=[.J107]+[.K107]+[.M107]" table:style-name="ce5">
            <text:p>14,319.68</text:p>
          </table:table-cell>
          <table:table-cell office:value-type="float" office:value="55801.34" table:formula="of:=[.F107]-[.P107]" table:style-name="ce8">
            <text:p>55,801.34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JOSE MAIRENI NINA PEÑ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<text:s/></text:p>
          </table:table-cell>
          <table:table-cell office:value-type="float" office:value="86385.45" table:style-name="ce5">
            <text:p>86,385.45</text:p>
          </table:table-cell>
          <table:table-cell office:value-type="float" office:value="13136.94" table:style-name="ce5">
            <text:p>13,136.94</text:p>
          </table:table-cell>
          <table:table-cell office:value-type="float" office:value="25" table:style-name="ce5">
            <text:p>25.00</text:p>
          </table:table-cell>
          <table:table-cell office:value-type="float" office:value="2479.2600000000002" table:style-name="ce5">
            <text:p>2,479.26</text:p>
          </table:table-cell>
          <table:table-cell office:value-type="float" office:value="6133.37" table:style-name="ce5">
            <text:p>6,133.37</text:p>
          </table:table-cell>
          <table:table-cell office:value-type="float" office:value="490.03" table:style-name="ce5">
            <text:p>490.03</text:p>
          </table:table-cell>
          <table:table-cell office:value-type="float" office:value="2626.12" table:style-name="ce5">
            <text:p>2,626.12</text:p>
          </table:table-cell>
          <table:table-cell office:value-type="float" office:value="6124.73" table:style-name="ce5">
            <text:p>6,124.73</text:p>
          </table:table-cell>
          <table:table-cell office:value-type="float" office:value="0" table:style-name="ce5">
            <text:p>0.00</text:p>
          </table:table-cell>
          <table:table-cell office:value-type="float" office:value="5130.38" table:formula="of:=[.H108]+[.I108]+[.L108]+[.N108]" table:style-name="ce5">
            <text:p>5,130.38</text:p>
          </table:table-cell>
          <table:table-cell office:value-type="float" office:value="32371.439999999999" table:style-name="ce5">
            <text:p>32,371.44</text:p>
          </table:table-cell>
          <table:table-cell office:value-type="float" office:value="12748.13" table:formula="of:=[.J108]+[.K108]+[.M108]" table:style-name="ce5">
            <text:p>12,748.13</text:p>
          </table:table-cell>
          <table:table-cell office:value-type="float" office:value="54014.009999999995" table:formula="of:=[.F108]-[.P108]" table:style-name="ce8">
            <text:p>54,014.01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JOSEFINA BRITO SANTO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<text:s/></text:p>
          </table:table-cell>
          <table:table-cell office:value-type="float" office:value="97460.51" table:style-name="ce5">
            <text:p>97,460.51</text:p>
          </table:table-cell>
          <table:table-cell office:value-type="float" office:value="11508.02" table:style-name="ce5">
            <text:p>11,508.02</text:p>
          </table:table-cell>
          <table:table-cell office:value-type="float" office:value="25" table:style-name="ce5">
            <text:p>25.00</text:p>
          </table:table-cell>
          <table:table-cell office:value-type="float" office:value="2797.12" table:style-name="ce5">
            <text:p>2,797.12</text:p>
          </table:table-cell>
          <table:table-cell office:value-type="float" office:value="6919.7" table:style-name="ce5">
            <text:p>6,919.70</text:p>
          </table:table-cell>
          <table:table-cell office:value-type="float" office:value="490.03" table:style-name="ce5">
            <text:p>490.03</text:p>
          </table:table-cell>
          <table:table-cell office:value-type="float" office:value="2962.8" table:style-name="ce5">
            <text:p>2,962.80</text:p>
          </table:table-cell>
          <table:table-cell office:value-type="float" office:value="6909.95" table:style-name="ce5">
            <text:p>6,909.95</text:p>
          </table:table-cell>
          <table:table-cell office:value-type="float" office:value="0" table:style-name="ce5">
            <text:p>0.00</text:p>
          </table:table-cell>
          <table:table-cell office:value-type="float" office:value="5784.92" table:formula="of:=[.H109]+[.I109]+[.L109]+[.N109]" table:style-name="ce5">
            <text:p>5,784.92</text:p>
          </table:table-cell>
          <table:table-cell office:value-type="float" office:value="32254.66" table:style-name="ce5">
            <text:p>32,254.66</text:p>
          </table:table-cell>
          <table:table-cell office:value-type="float" office:value="14319.68" table:formula="of:=[.J109]+[.K109]+[.M109]" table:style-name="ce5">
            <text:p>14,319.68</text:p>
          </table:table-cell>
          <table:table-cell office:value-type="float" office:value="65205.849999999991" table:formula="of:=[.F109]-[.P109]" table:style-name="ce8">
            <text:p>65,205.85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GILBERTO DANILO CARRASCO ANGOMA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<text:s/></text:p>
          </table:table-cell>
          <table:table-cell office:value-type="float" office:value="97460.51" table:style-name="ce5">
            <text:p>97,460.51</text:p>
          </table:table-cell>
          <table:table-cell office:value-type="float" office:value="11508.02" table:style-name="ce5">
            <text:p>11,508.02</text:p>
          </table:table-cell>
          <table:table-cell office:value-type="float" office:value="25" table:style-name="ce5">
            <text:p>25.00</text:p>
          </table:table-cell>
          <table:table-cell office:value-type="float" office:value="2797.12" table:style-name="ce5">
            <text:p>2,797.12</text:p>
          </table:table-cell>
          <table:table-cell office:value-type="float" office:value="6919.7" table:style-name="ce5">
            <text:p>6,919.70</text:p>
          </table:table-cell>
          <table:table-cell office:value-type="float" office:value="490.03" table:style-name="ce5">
            <text:p>490.03</text:p>
          </table:table-cell>
          <table:table-cell office:value-type="float" office:value="2962.8" table:style-name="ce5">
            <text:p>2,962.80</text:p>
          </table:table-cell>
          <table:table-cell office:value-type="float" office:value="6909.95" table:style-name="ce5">
            <text:p>6,909.95</text:p>
          </table:table-cell>
          <table:table-cell office:value-type="float" office:value="0" table:style-name="ce5">
            <text:p>0.00</text:p>
          </table:table-cell>
          <table:table-cell office:value-type="float" office:value="5784.92" table:formula="of:=[.H110]+[.I110]+[.L110]+[.N110]" table:style-name="ce5">
            <text:p>5,784.92</text:p>
          </table:table-cell>
          <table:table-cell office:value-type="float" office:value="80072.09" table:style-name="ce5">
            <text:p>80,072.09</text:p>
          </table:table-cell>
          <table:table-cell office:value-type="float" office:value="14319.68" table:formula="of:=[.J110]+[.K110]+[.M110]" table:style-name="ce5">
            <text:p>14,319.68</text:p>
          </table:table-cell>
          <table:table-cell office:value-type="float" office:value="17388.419999999998" table:formula="of:=[.F110]-[.P110]" table:style-name="ce8">
            <text:p>17,388.42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ZACARIAS TORRES POLANC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<text:s/></text:p>
          </table:table-cell>
          <table:table-cell office:value-type="float" office:value="95120.54" table:style-name="ce5">
            <text:p>95,120.54</text:p>
          </table:table-cell>
          <table:table-cell office:value-type="float" office:value="10957.6" table:style-name="ce5">
            <text:p>10,957.60</text:p>
          </table:table-cell>
          <table:table-cell office:value-type="float" office:value="25" table:style-name="ce5">
            <text:p>25.00</text:p>
          </table:table-cell>
          <table:table-cell office:value-type="float" office:value="2729.96" table:style-name="ce5">
            <text:p>2,729.96</text:p>
          </table:table-cell>
          <table:table-cell office:value-type="float" office:value="6753.56" table:style-name="ce5">
            <text:p>6,753.56</text:p>
          </table:table-cell>
          <table:table-cell office:value-type="float" office:value="490.03" table:style-name="ce5">
            <text:p>490.03</text:p>
          </table:table-cell>
          <table:table-cell office:value-type="float" office:value="2891.66" table:style-name="ce5">
            <text:p>2,891.66</text:p>
          </table:table-cell>
          <table:table-cell office:value-type="float" office:value="6744.05" table:style-name="ce5">
            <text:p>6,744.05</text:p>
          </table:table-cell>
          <table:table-cell office:value-type="float" office:value="0" table:style-name="ce5">
            <text:p>0.00</text:p>
          </table:table-cell>
          <table:table-cell office:value-type="float" office:value="5646.62" table:formula="of:=[.H111]+[.I111]+[.L111]+[.N111]" table:style-name="ce5">
            <text:p>5,646.62</text:p>
          </table:table-cell>
          <table:table-cell office:value-type="float" office:value="55252.11" table:style-name="ce5">
            <text:p>55,252.11</text:p>
          </table:table-cell>
          <table:table-cell office:value-type="float" office:value="13987.64" table:formula="of:=[.J111]+[.K111]+[.M111]" table:style-name="ce5">
            <text:p>13,987.64</text:p>
          </table:table-cell>
          <table:table-cell office:value-type="float" office:value="39868.429999999993" table:formula="of:=[.F111]-[.P111]" table:style-name="ce8">
            <text:p>39,868.43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FERNANDO JUNIOR ARTILES <text:s/>FERNAND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ICO<text:s text:c="28"/></text:p>
          </table:table-cell>
          <table:table-cell office:value-type="string" table:style-name="ce9">
            <text:p><text:s/></text:p>
          </table:table-cell>
          <table:table-cell office:value-type="float" office:value="40700" table:style-name="ce5">
            <text:p>40,700.00</text:p>
          </table:table-cell>
          <table:table-cell office:value-type="float" office:value="541.44000000000005" table:style-name="ce5">
            <text:p>541.44</text:p>
          </table:table-cell>
          <table:table-cell office:value-type="float" office:value="25" table:style-name="ce5">
            <text:p>25.00</text:p>
          </table:table-cell>
          <table:table-cell office:value-type="float" office:value="1168.0899999999999" table:style-name="ce5">
            <text:p>1,168.09</text:p>
          </table:table-cell>
          <table:table-cell office:value-type="float" office:value="2889.7" table:style-name="ce5">
            <text:p>2,889.70</text:p>
          </table:table-cell>
          <table:table-cell office:value-type="float" office:value="447.7" table:style-name="ce5">
            <text:p>447.70</text:p>
          </table:table-cell>
          <table:table-cell office:value-type="float" office:value="1237.28" table:style-name="ce5">
            <text:p>1,237.28</text:p>
          </table:table-cell>
          <table:table-cell office:value-type="float" office:value="2885.63" table:style-name="ce5">
            <text:p>2,885.63</text:p>
          </table:table-cell>
          <table:table-cell office:value-type="float" office:value="0" table:style-name="ce5">
            <text:p>0.00</text:p>
          </table:table-cell>
          <table:table-cell office:value-type="float" office:value="2430.37" table:formula="of:=[.H112]+[.I112]+[.L112]+[.N112]" table:style-name="ce5">
            <text:p>2,430.37</text:p>
          </table:table-cell>
          <table:table-cell office:value-type="float" office:value="24654.62" table:style-name="ce5">
            <text:p>24,654.62</text:p>
          </table:table-cell>
          <table:table-cell office:value-type="float" office:value="6223.03" table:formula="of:=[.J112]+[.K112]+[.M112]" table:style-name="ce5">
            <text:p>6,223.03</text:p>
          </table:table-cell>
          <table:table-cell office:value-type="float" office:value="16045.380000000001" table:formula="of:=[.F112]-[.P112]" table:style-name="ce8">
            <text:p>16,045.38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NARCIZO MEDINA <text:s/>REYE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ICO<text:s text:c="28"/></text:p>
          </table:table-cell>
          <table:table-cell office:value-type="string" table:style-name="ce9">
            <text:p><text:s/></text:p>
          </table:table-cell>
          <table:table-cell office:value-type="float" office:value="16500" table:style-name="ce5">
            <text:p>16,5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73.55" table:style-name="ce5">
            <text:p>473.55</text:p>
          </table:table-cell>
          <table:table-cell office:value-type="float" office:value="1171.5" table:style-name="ce5">
            <text:p>1,171.50</text:p>
          </table:table-cell>
          <table:table-cell office:value-type="float" office:value="181.5" table:style-name="ce5">
            <text:p>181.50</text:p>
          </table:table-cell>
          <table:table-cell office:value-type="float" office:value="501.6" table:style-name="ce5">
            <text:p>501.60</text:p>
          </table:table-cell>
          <table:table-cell office:value-type="float" office:value="1169.8499999999999" table:style-name="ce5">
            <text:p>1,169.85</text:p>
          </table:table-cell>
          <table:table-cell office:value-type="float" office:value="0" table:style-name="ce5">
            <text:p>0.00</text:p>
          </table:table-cell>
          <table:table-cell office:value-type="float" office:value="1000.1500000000001" table:formula="of:=[.H113]+[.I113]+[.L113]+[.N113]" table:style-name="ce5">
            <text:p>1,000.15</text:p>
          </table:table-cell>
          <table:table-cell office:value-type="float" office:value="1000.15" table:style-name="ce5">
            <text:p>1,000.15</text:p>
          </table:table-cell>
          <table:table-cell office:value-type="float" office:value="2522.85" table:formula="of:=[.J113]+[.K113]+[.M113]" table:style-name="ce5">
            <text:p>2,522.85</text:p>
          </table:table-cell>
          <table:table-cell office:value-type="float" office:value="15499.85" table:formula="of:=[.F113]-[.P113]" table:style-name="ce8">
            <text:p>15,499.85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FRANCISCO FELIZ VICENTE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ICO ABOGADO<text:s text:c="20"/></text:p>
          </table:table-cell>
          <table:table-cell office:value-type="string" table:style-name="ce9">
            <text:p><text:s/></text:p>
          </table:table-cell>
          <table:table-cell office:value-type="float" office:value="54347.59" table:style-name="ce5">
            <text:p>54,347.59</text:p>
          </table:table-cell>
          <table:table-cell office:value-type="float" office:value="2467.6" table:style-name="ce5">
            <text:p>2,467.60</text:p>
          </table:table-cell>
          <table:table-cell office:value-type="float" office:value="25" table:style-name="ce5">
            <text:p>25.00</text:p>
          </table:table-cell>
          <table:table-cell office:value-type="float" office:value="1559.78" table:style-name="ce5">
            <text:p>1,559.78</text:p>
          </table:table-cell>
          <table:table-cell office:value-type="float" office:value="3858.68" table:style-name="ce5">
            <text:p>3,858.68</text:p>
          </table:table-cell>
          <table:table-cell office:value-type="float" office:value="490.03" table:style-name="ce5">
            <text:p>490.03</text:p>
          </table:table-cell>
          <table:table-cell office:value-type="float" office:value="1652.17" table:style-name="ce5">
            <text:p>1,652.17</text:p>
          </table:table-cell>
          <table:table-cell office:value-type="float" office:value="3853.24" table:style-name="ce5">
            <text:p>3,853.24</text:p>
          </table:table-cell>
          <table:table-cell office:value-type="float" office:value="0" table:style-name="ce5">
            <text:p>0.00</text:p>
          </table:table-cell>
          <table:table-cell office:value-type="float" office:value="3236.95" table:formula="of:=[.H114]+[.I114]+[.L114]+[.N114]" table:style-name="ce5">
            <text:p>3,236.95</text:p>
          </table:table-cell>
          <table:table-cell office:value-type="float" office:value="35107.53" table:style-name="ce5">
            <text:p>35,107.53</text:p>
          </table:table-cell>
          <table:table-cell office:value-type="float" office:value="8201.9500000000007" table:formula="of:=[.J114]+[.K114]+[.M114]" table:style-name="ce5">
            <text:p>8,201.95</text:p>
          </table:table-cell>
          <table:table-cell office:value-type="float" office:value="19240.059999999998" table:formula="of:=[.F114]-[.P114]" table:style-name="ce8">
            <text:p>19,240.06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FERNANDO ARTURO PANIAGUA ARISTY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ICO ABOGADO<text:s text:c="20"/></text:p>
          </table:table-cell>
          <table:table-cell office:value-type="string" table:style-name="ce9">
            <text:p><text:s/></text:p>
          </table:table-cell>
          <table:table-cell office:value-type="float" office:value="54657.11" table:style-name="ce5">
            <text:p>54,657.11</text:p>
          </table:table-cell>
          <table:table-cell office:value-type="float" office:value="2511.2800000000002" table:style-name="ce5">
            <text:p>2,511.28</text:p>
          </table:table-cell>
          <table:table-cell office:value-type="float" office:value="25" table:style-name="ce5">
            <text:p>25.00</text:p>
          </table:table-cell>
          <table:table-cell office:value-type="float" office:value="1568.66" table:style-name="ce5">
            <text:p>1,568.66</text:p>
          </table:table-cell>
          <table:table-cell office:value-type="float" office:value="3880.65" table:style-name="ce5">
            <text:p>3,880.65</text:p>
          </table:table-cell>
          <table:table-cell office:value-type="float" office:value="490.03" table:style-name="ce5">
            <text:p>490.03</text:p>
          </table:table-cell>
          <table:table-cell office:value-type="float" office:value="1661.58" table:style-name="ce5">
            <text:p>1,661.58</text:p>
          </table:table-cell>
          <table:table-cell office:value-type="float" office:value="3875.19" table:style-name="ce5">
            <text:p>3,875.19</text:p>
          </table:table-cell>
          <table:table-cell office:value-type="float" office:value="0" table:style-name="ce5">
            <text:p>0.00</text:p>
          </table:table-cell>
          <table:table-cell office:value-type="float" office:value="3255.24" table:formula="of:=[.H115]+[.I115]+[.L115]+[.N115]" table:style-name="ce5">
            <text:p>3,255.24</text:p>
          </table:table-cell>
          <table:table-cell office:value-type="float" office:value="17259.52" table:style-name="ce5">
            <text:p>17,259.52</text:p>
          </table:table-cell>
          <table:table-cell office:value-type="float" office:value="8245.8700000000008" table:formula="of:=[.J115]+[.K115]+[.M115]" table:style-name="ce5">
            <text:p>8,245.87</text:p>
          </table:table-cell>
          <table:table-cell office:value-type="float" office:value="37397.589999999997" table:formula="of:=[.F115]-[.P115]" table:style-name="ce8">
            <text:p>37,397.59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JUAN CARLOS GOMEZ <text:s/>TEJAD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ICO ABOGADO<text:s text:c="20"/></text:p>
          </table:table-cell>
          <table:table-cell office:value-type="string" table:style-name="ce9">
            <text:p><text:s/></text:p>
          </table:table-cell>
          <table:table-cell office:value-type="float" office:value="34000" table:style-name="ce5">
            <text:p>34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975.8" table:style-name="ce5">
            <text:p>975.80</text:p>
          </table:table-cell>
          <table:table-cell office:value-type="float" office:value="2414" table:style-name="ce5">
            <text:p>2,414.00</text:p>
          </table:table-cell>
          <table:table-cell office:value-type="float" office:value="374" table:style-name="ce5">
            <text:p>374.00</text:p>
          </table:table-cell>
          <table:table-cell office:value-type="float" office:value="1033.5999999999999" table:style-name="ce5">
            <text:p>1,033.60</text:p>
          </table:table-cell>
          <table:table-cell office:value-type="float" office:value="2410.6" table:style-name="ce5">
            <text:p>2,410.60</text:p>
          </table:table-cell>
          <table:table-cell office:value-type="float" office:value="0" table:style-name="ce5">
            <text:p>0.00</text:p>
          </table:table-cell>
          <table:table-cell office:value-type="float" office:value="2034.3999999999999" table:formula="of:=[.H116]+[.I116]+[.L116]+[.N116]" table:style-name="ce5">
            <text:p>2,034.40</text:p>
          </table:table-cell>
          <table:table-cell office:value-type="float" office:value="6620.4" table:style-name="ce5">
            <text:p>6,620.40</text:p>
          </table:table-cell>
          <table:table-cell office:value-type="float" office:value="5198.6000000000004" table:formula="of:=[.J116]+[.K116]+[.M116]" table:style-name="ce5">
            <text:p>5,198.60</text:p>
          </table:table-cell>
          <table:table-cell office:value-type="float" office:value="27379.599999999999" table:formula="of:=[.F116]-[.P116]" table:style-name="ce8">
            <text:p>27,379.60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YANET PAREDES DE JESU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ICO ABOGADO<text:s text:c="20"/></text:p>
          </table:table-cell>
          <table:table-cell office:value-type="string" table:style-name="ce9">
            <text:p><text:s/></text:p>
          </table:table-cell>
          <table:table-cell office:value-type="float" office:value="54657.11" table:style-name="ce5">
            <text:p>54,657.11</text:p>
          </table:table-cell>
          <table:table-cell office:value-type="float" office:value="2511.2800000000002" table:style-name="ce5">
            <text:p>2,511.28</text:p>
          </table:table-cell>
          <table:table-cell office:value-type="float" office:value="25" table:style-name="ce5">
            <text:p>25.00</text:p>
          </table:table-cell>
          <table:table-cell office:value-type="float" office:value="1568.66" table:style-name="ce5">
            <text:p>1,568.66</text:p>
          </table:table-cell>
          <table:table-cell office:value-type="float" office:value="3880.65" table:style-name="ce5">
            <text:p>3,880.65</text:p>
          </table:table-cell>
          <table:table-cell office:value-type="float" office:value="490.03" table:style-name="ce5">
            <text:p>490.03</text:p>
          </table:table-cell>
          <table:table-cell office:value-type="float" office:value="1661.58" table:style-name="ce5">
            <text:p>1,661.58</text:p>
          </table:table-cell>
          <table:table-cell office:value-type="float" office:value="3875.19" table:style-name="ce5">
            <text:p>3,875.19</text:p>
          </table:table-cell>
          <table:table-cell office:value-type="float" office:value="0" table:style-name="ce5">
            <text:p>0.00</text:p>
          </table:table-cell>
          <table:table-cell office:value-type="float" office:value="3255.24" table:formula="of:=[.H117]+[.I117]+[.L117]+[.N117]" table:style-name="ce5">
            <text:p>3,255.24</text:p>
          </table:table-cell>
          <table:table-cell office:value-type="float" office:value="13822.48" table:style-name="ce5">
            <text:p>13,822.48</text:p>
          </table:table-cell>
          <table:table-cell office:value-type="float" office:value="8245.8700000000008" table:formula="of:=[.J117]+[.K117]+[.M117]" table:style-name="ce5">
            <text:p>8,245.87</text:p>
          </table:table-cell>
          <table:table-cell office:value-type="float" office:value="40834.630000000005" table:formula="of:=[.F117]-[.P117]" table:style-name="ce8">
            <text:p>40,834.63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INGRID SORAYA NUÑEZ <text:s/>GUERRER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ICO ABOGADO<text:s text:c="20"/></text:p>
          </table:table-cell>
          <table:table-cell office:value-type="string" table:style-name="ce9">
            <text:p><text:s/></text:p>
          </table:table-cell>
          <table:table-cell office:value-type="float" office:value="51000" table:style-name="ce5">
            <text:p>51,000.00</text:p>
          </table:table-cell>
          <table:table-cell office:value-type="float" office:value="1995.14" table:style-name="ce5">
            <text:p>1,995.14</text:p>
          </table:table-cell>
          <table:table-cell office:value-type="float" office:value="25" table:style-name="ce5">
            <text:p>25.00</text:p>
          </table:table-cell>
          <table:table-cell office:value-type="float" office:value="1463.7" table:style-name="ce5">
            <text:p>1,463.70</text:p>
          </table:table-cell>
          <table:table-cell office:value-type="float" office:value="3621" table:style-name="ce5">
            <text:p>3,621.00</text:p>
          </table:table-cell>
          <table:table-cell office:value-type="float" office:value="490.03" table:style-name="ce5">
            <text:p>490.03</text:p>
          </table:table-cell>
          <table:table-cell office:value-type="float" office:value="1550.4" table:style-name="ce5">
            <text:p>1,550.40</text:p>
          </table:table-cell>
          <table:table-cell office:value-type="float" office:value="3615.9" table:style-name="ce5">
            <text:p>3,615.90</text:p>
          </table:table-cell>
          <table:table-cell office:value-type="float" office:value="0" table:style-name="ce5">
            <text:p>0.00</text:p>
          </table:table-cell>
          <table:table-cell office:value-type="float" office:value="3039.1000000000004" table:formula="of:=[.H118]+[.I118]+[.L118]+[.N118]" table:style-name="ce5">
            <text:p>3,039.10</text:p>
          </table:table-cell>
          <table:table-cell office:value-type="float" office:value="5034.24" table:style-name="ce5">
            <text:p>5,034.24</text:p>
          </table:table-cell>
          <table:table-cell office:value-type="float" office:value="7726.93" table:formula="of:=[.J118]+[.K118]+[.M118]" table:style-name="ce5">
            <text:p>7,726.93</text:p>
          </table:table-cell>
          <table:table-cell office:value-type="float" office:value="45965.760000000002" table:formula="of:=[.F118]-[.P118]" table:style-name="ce8">
            <text:p>45,965.76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FELICIA MARIA BATISTA <text:s/>LOP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ICO ABOGADO<text:s text:c="20"/></text:p>
          </table:table-cell>
          <table:table-cell office:value-type="string" table:style-name="ce9">
            <text:p><text:s/></text:p>
          </table:table-cell>
          <table:table-cell office:value-type="float" office:value="45547.59" table:style-name="ce5">
            <text:p>45,547.59</text:p>
          </table:table-cell>
          <table:table-cell office:value-type="float" office:value="1225.6099999999999" table:style-name="ce5">
            <text:p>1,225.61</text:p>
          </table:table-cell>
          <table:table-cell office:value-type="float" office:value="25" table:style-name="ce5">
            <text:p>25.00</text:p>
          </table:table-cell>
          <table:table-cell office:value-type="float" office:value="1307.22" table:style-name="ce5">
            <text:p>1,307.22</text:p>
          </table:table-cell>
          <table:table-cell office:value-type="float" office:value="3233.88" table:style-name="ce5">
            <text:p>3,233.88</text:p>
          </table:table-cell>
          <table:table-cell office:value-type="float" office:value="490.03" table:style-name="ce5">
            <text:p>490.03</text:p>
          </table:table-cell>
          <table:table-cell office:value-type="float" office:value="1384.65" table:style-name="ce5">
            <text:p>1,384.65</text:p>
          </table:table-cell>
          <table:table-cell office:value-type="float" office:value="3229.32" table:style-name="ce5">
            <text:p>3,229.32</text:p>
          </table:table-cell>
          <table:table-cell office:value-type="float" office:value="0" table:style-name="ce5">
            <text:p>0.00</text:p>
          </table:table-cell>
          <table:table-cell office:value-type="float" office:value="2716.87" table:formula="of:=[.H119]+[.I119]+[.L119]+[.N119]" table:style-name="ce5">
            <text:p>2,716.87</text:p>
          </table:table-cell>
          <table:table-cell office:value-type="float" office:value="17559.29" table:style-name="ce5">
            <text:p>17,559.29</text:p>
          </table:table-cell>
          <table:table-cell office:value-type="float" office:value="6953.23" table:formula="of:=[.J119]+[.K119]+[.M119]" table:style-name="ce5">
            <text:p>6,953.23</text:p>
          </table:table-cell>
          <table:table-cell office:value-type="float" office:value="27988.299999999996" table:formula="of:=[.F119]-[.P119]" table:style-name="ce8">
            <text:p>27,988.30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JOSEFINA REYES <text:s/>LORENZ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ICO ABOGADO<text:s text:c="20"/></text:p>
          </table:table-cell>
          <table:table-cell office:value-type="string" table:style-name="ce9">
            <text:p><text:s/></text:p>
          </table:table-cell>
          <table:table-cell office:value-type="float" office:value="39000" table:style-name="ce5">
            <text:p>39,000.00</text:p>
          </table:table-cell>
          <table:table-cell office:value-type="float" office:value="301.52" table:style-name="ce5">
            <text:p>301.52</text:p>
          </table:table-cell>
          <table:table-cell office:value-type="float" office:value="25" table:style-name="ce5">
            <text:p>25.00</text:p>
          </table:table-cell>
          <table:table-cell office:value-type="float" office:value="1119.3" table:style-name="ce5">
            <text:p>1,119.30</text:p>
          </table:table-cell>
          <table:table-cell office:value-type="float" office:value="2769" table:style-name="ce5">
            <text:p>2,769.00</text:p>
          </table:table-cell>
          <table:table-cell office:value-type="float" office:value="429" table:style-name="ce5">
            <text:p>429.00</text:p>
          </table:table-cell>
          <table:table-cell office:value-type="float" office:value="1185.5999999999999" table:style-name="ce5">
            <text:p>1,185.60</text:p>
          </table:table-cell>
          <table:table-cell office:value-type="float" office:value="2765.1" table:style-name="ce5">
            <text:p>2,765.10</text:p>
          </table:table-cell>
          <table:table-cell office:value-type="float" office:value="0" table:style-name="ce5">
            <text:p>0.00</text:p>
          </table:table-cell>
          <table:table-cell office:value-type="float" office:value="2329.8999999999996" table:formula="of:=[.H120]+[.I120]+[.L120]+[.N120]" table:style-name="ce5">
            <text:p>2,329.90</text:p>
          </table:table-cell>
          <table:table-cell office:value-type="float" office:value="2631.42" table:style-name="ce5">
            <text:p>2,631.42</text:p>
          </table:table-cell>
          <table:table-cell office:value-type="float" office:value="5963.1" table:formula="of:=[.J120]+[.K120]+[.M120]" table:style-name="ce5">
            <text:p>5,963.10</text:p>
          </table:table-cell>
          <table:table-cell office:value-type="float" office:value="36368.58" table:formula="of:=[.F120]-[.P120]" table:style-name="ce8">
            <text:p>36,368.58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KELVIN MANUEL ROSARIO <text:s/>FELI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ICO ABOGADO<text:s text:c="20"/></text:p>
          </table:table-cell>
          <table:table-cell office:value-type="string" table:style-name="ce9">
            <text:p><text:s/></text:p>
          </table:table-cell>
          <table:table-cell office:value-type="float" office:value="20000" table:style-name="ce5">
            <text:p>20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74" table:style-name="ce5">
            <text:p>574.00</text:p>
          </table:table-cell>
          <table:table-cell office:value-type="float" office:value="1420" table:style-name="ce5">
            <text:p>1,420.00</text:p>
          </table:table-cell>
          <table:table-cell office:value-type="float" office:value="220" table:style-name="ce5">
            <text:p>220.00</text:p>
          </table:table-cell>
          <table:table-cell office:value-type="float" office:value="608" table:style-name="ce5">
            <text:p>608.00</text:p>
          </table:table-cell>
          <table:table-cell office:value-type="float" office:value="1418" table:style-name="ce5">
            <text:p>1,418.00</text:p>
          </table:table-cell>
          <table:table-cell office:value-type="float" office:value="0" table:style-name="ce5">
            <text:p>0.00</text:p>
          </table:table-cell>
          <table:table-cell office:value-type="float" office:value="1207" table:formula="of:=[.H121]+[.I121]+[.L121]+[.N121]" table:style-name="ce5">
            <text:p>1,207.00</text:p>
          </table:table-cell>
          <table:table-cell office:value-type="float" office:value="1207" table:style-name="ce5">
            <text:p>1,207.00</text:p>
          </table:table-cell>
          <table:table-cell office:value-type="float" office:value="3058" table:formula="of:=[.J121]+[.K121]+[.M121]" table:style-name="ce5">
            <text:p>3,058.00</text:p>
          </table:table-cell>
          <table:table-cell office:value-type="float" office:value="18793" table:formula="of:=[.F121]-[.P121]" table:style-name="ce8">
            <text:p>18,793.00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JUAN ELIAS RODRIGUEZ RODRIGU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ICO ABOGADO<text:s text:c="20"/></text:p>
          </table:table-cell>
          <table:table-cell office:value-type="string" table:style-name="ce9">
            <text:p><text:s/></text:p>
          </table:table-cell>
          <table:table-cell office:value-type="float" office:value="54657.11" table:style-name="ce5">
            <text:p>54,657.11</text:p>
          </table:table-cell>
          <table:table-cell office:value-type="float" office:value="2091.54" table:style-name="ce5">
            <text:p>2,091.54</text:p>
          </table:table-cell>
          <table:table-cell office:value-type="float" office:value="25" table:style-name="ce5">
            <text:p>25.00</text:p>
          </table:table-cell>
          <table:table-cell office:value-type="float" office:value="1568.66" table:style-name="ce5">
            <text:p>1,568.66</text:p>
          </table:table-cell>
          <table:table-cell office:value-type="float" office:value="3880.65" table:style-name="ce5">
            <text:p>3,880.65</text:p>
          </table:table-cell>
          <table:table-cell office:value-type="float" office:value="490.03" table:style-name="ce5">
            <text:p>490.03</text:p>
          </table:table-cell>
          <table:table-cell office:value-type="float" office:value="1661.58" table:style-name="ce5">
            <text:p>1,661.58</text:p>
          </table:table-cell>
          <table:table-cell office:value-type="float" office:value="3875.19" table:style-name="ce5">
            <text:p>3,875.19</text:p>
          </table:table-cell>
          <table:table-cell office:value-type="float" office:value="2798.28" table:style-name="ce5">
            <text:p>2,798.28</text:p>
          </table:table-cell>
          <table:table-cell office:value-type="float" office:value="6053.52" table:formula="of:=[.H122]+[.I122]+[.L122]+[.N122]" table:style-name="ce5">
            <text:p>6,053.52</text:p>
          </table:table-cell>
          <table:table-cell office:value-type="float" office:value="32004.11" table:style-name="ce5">
            <text:p>32,004.11</text:p>
          </table:table-cell>
          <table:table-cell office:value-type="float" office:value="8245.8700000000008" table:formula="of:=[.J122]+[.K122]+[.M122]" table:style-name="ce5">
            <text:p>8,245.87</text:p>
          </table:table-cell>
          <table:table-cell office:value-type="float" office:value="22653" table:formula="of:=[.F122]-[.P122]" table:style-name="ce8">
            <text:p>22,653.00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YANER BIENVENIDO SARANTE <text:s/>FERNAND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string" table:style-name="ce9">
            <text:p><text:s/></text:p>
          </table:table-cell>
          <table:table-cell office:value-type="float" office:value="15000" table:style-name="ce5">
            <text:p>15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30.5" table:style-name="ce5">
            <text:p>430.50</text:p>
          </table:table-cell>
          <table:table-cell office:value-type="float" office:value="1065" table:style-name="ce5">
            <text:p>1,065.00</text:p>
          </table:table-cell>
          <table:table-cell office:value-type="float" office:value="165" table:style-name="ce5">
            <text:p>165.00</text:p>
          </table:table-cell>
          <table:table-cell office:value-type="float" office:value="456" table:style-name="ce5">
            <text:p>456.00</text:p>
          </table:table-cell>
          <table:table-cell office:value-type="float" office:value="1063.5" table:style-name="ce5">
            <text:p>1,063.50</text:p>
          </table:table-cell>
          <table:table-cell office:value-type="float" office:value="0" table:style-name="ce5">
            <text:p>0.00</text:p>
          </table:table-cell>
          <table:table-cell office:value-type="float" office:value="911.5" table:formula="of:=[.H123]+[.I123]+[.L123]+[.N123]" table:style-name="ce5">
            <text:p>911.50</text:p>
          </table:table-cell>
          <table:table-cell office:value-type="float" office:value="911.5" table:style-name="ce5">
            <text:p>911.50</text:p>
          </table:table-cell>
          <table:table-cell office:value-type="float" office:value="2293.5" table:formula="of:=[.J123]+[.K123]+[.M123]" table:style-name="ce5">
            <text:p>2,293.50</text:p>
          </table:table-cell>
          <table:table-cell office:value-type="float" office:value="14088.5" table:formula="of:=[.F123]-[.P123]" table:style-name="ce8">
            <text:p>14,088.50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JULIO CESAR JOSE <text:s/>ESPINAL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string" table:style-name="ce9">
            <text:p><text:s/></text:p>
          </table:table-cell>
          <table:table-cell office:value-type="float" office:value="16500" table:style-name="ce5">
            <text:p>16,5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73.55" table:style-name="ce5">
            <text:p>473.55</text:p>
          </table:table-cell>
          <table:table-cell office:value-type="float" office:value="1171.5" table:style-name="ce5">
            <text:p>1,171.50</text:p>
          </table:table-cell>
          <table:table-cell office:value-type="float" office:value="181.5" table:style-name="ce5">
            <text:p>181.50</text:p>
          </table:table-cell>
          <table:table-cell office:value-type="float" office:value="501.6" table:style-name="ce5">
            <text:p>501.60</text:p>
          </table:table-cell>
          <table:table-cell office:value-type="float" office:value="1169.8499999999999" table:style-name="ce5">
            <text:p>1,169.85</text:p>
          </table:table-cell>
          <table:table-cell office:value-type="float" office:value="0" table:style-name="ce5">
            <text:p>0.00</text:p>
          </table:table-cell>
          <table:table-cell office:value-type="float" office:value="1000.1500000000001" table:formula="of:=[.H124]+[.I124]+[.L124]+[.N124]" table:style-name="ce5">
            <text:p>1,000.15</text:p>
          </table:table-cell>
          <table:table-cell office:value-type="float" office:value="6412.72" table:style-name="ce5">
            <text:p>6,412.72</text:p>
          </table:table-cell>
          <table:table-cell office:value-type="float" office:value="2522.85" table:formula="of:=[.J124]+[.K124]+[.M124]" table:style-name="ce5">
            <text:p>2,522.85</text:p>
          </table:table-cell>
          <table:table-cell office:value-type="float" office:value="10087.279999999999" table:formula="of:=[.F124]-[.P124]" table:style-name="ce8">
            <text:p>10,087.28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FRANCISCO JAVIER TINEO <text:s/>TORIBI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string" table:style-name="ce9">
            <text:p><text:s/></text:p>
          </table:table-cell>
          <table:table-cell office:value-type="float" office:value="23100" table:style-name="ce5">
            <text:p>23,1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662.97" table:style-name="ce5">
            <text:p>662.97</text:p>
          </table:table-cell>
          <table:table-cell office:value-type="float" office:value="1640.1" table:style-name="ce5">
            <text:p>1,640.10</text:p>
          </table:table-cell>
          <table:table-cell office:value-type="float" office:value="254.1" table:style-name="ce5">
            <text:p>254.10</text:p>
          </table:table-cell>
          <table:table-cell office:value-type="float" office:value="702.24" table:style-name="ce5">
            <text:p>702.24</text:p>
          </table:table-cell>
          <table:table-cell office:value-type="float" office:value="1637.79" table:style-name="ce5">
            <text:p>1,637.79</text:p>
          </table:table-cell>
          <table:table-cell office:value-type="float" office:value="0" table:style-name="ce5">
            <text:p>0.00</text:p>
          </table:table-cell>
          <table:table-cell office:value-type="float" office:value="1390.21" table:formula="of:=[.H125]+[.I125]+[.L125]+[.N125]" table:style-name="ce5">
            <text:p>1,390.21</text:p>
          </table:table-cell>
          <table:table-cell office:value-type="float" office:value="10819.73" table:style-name="ce5">
            <text:p>10,819.73</text:p>
          </table:table-cell>
          <table:table-cell office:value-type="float" office:value="3531.99" table:formula="of:=[.J125]+[.K125]+[.M125]" table:style-name="ce5">
            <text:p>3,531.99</text:p>
          </table:table-cell>
          <table:table-cell office:value-type="float" office:value="12280.27" table:formula="of:=[.F125]-[.P125]" table:style-name="ce8">
            <text:p>12,280.27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ARNALDO GUERRERO <text:s/>FLORE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string" table:style-name="ce9">
            <text:p><text:s/></text:p>
          </table:table-cell>
          <table:table-cell office:value-type="float" office:value="42000" table:style-name="ce5">
            <text:p>42,000.00</text:p>
          </table:table-cell>
          <table:table-cell office:value-type="float" office:value="724.92" table:style-name="ce5">
            <text:p>724.92</text:p>
          </table:table-cell>
          <table:table-cell office:value-type="float" office:value="25" table:style-name="ce5">
            <text:p>25.00</text:p>
          </table:table-cell>
          <table:table-cell office:value-type="float" office:value="1205.4000000000001" table:style-name="ce5">
            <text:p>1,205.40</text:p>
          </table:table-cell>
          <table:table-cell office:value-type="float" office:value="2982" table:style-name="ce5">
            <text:p>2,982.00</text:p>
          </table:table-cell>
          <table:table-cell office:value-type="float" office:value="462" table:style-name="ce5">
            <text:p>462.00</text:p>
          </table:table-cell>
          <table:table-cell office:value-type="float" office:value="1276.8" table:style-name="ce5">
            <text:p>1,276.80</text:p>
          </table:table-cell>
          <table:table-cell office:value-type="float" office:value="2977.8" table:style-name="ce5">
            <text:p>2,977.80</text:p>
          </table:table-cell>
          <table:table-cell office:value-type="float" office:value="0" table:style-name="ce5">
            <text:p>0.00</text:p>
          </table:table-cell>
          <table:table-cell office:value-type="float" office:value="2507.1999999999998" table:formula="of:=[.H126]+[.I126]+[.L126]+[.N126]" table:style-name="ce5">
            <text:p>2,507.20</text:p>
          </table:table-cell>
          <table:table-cell office:value-type="float" office:value="3232.12" table:style-name="ce5">
            <text:p>3,232.12</text:p>
          </table:table-cell>
          <table:table-cell office:value-type="float" office:value="6421.8" table:formula="of:=[.J126]+[.K126]+[.M126]" table:style-name="ce5">
            <text:p>6,421.80</text:p>
          </table:table-cell>
          <table:table-cell office:value-type="float" office:value="38767.879999999997" table:formula="of:=[.F126]-[.P126]" table:style-name="ce8">
            <text:p>38,767.88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UCIDES DE <text:s/>LA CRUZ TAVAR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string" table:style-name="ce9">
            <text:p><text:s/></text:p>
          </table:table-cell>
          <table:table-cell office:value-type="float" office:value="15400" table:style-name="ce5">
            <text:p>15,4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41.98" table:style-name="ce5">
            <text:p>441.98</text:p>
          </table:table-cell>
          <table:table-cell office:value-type="float" office:value="1093.4000000000001" table:style-name="ce5">
            <text:p>1,093.40</text:p>
          </table:table-cell>
          <table:table-cell office:value-type="float" office:value="169.4" table:style-name="ce5">
            <text:p>169.40</text:p>
          </table:table-cell>
          <table:table-cell office:value-type="float" office:value="468.16" table:style-name="ce5">
            <text:p>468.16</text:p>
          </table:table-cell>
          <table:table-cell office:value-type="float" office:value="1091.8599999999999" table:style-name="ce5">
            <text:p>1,091.86</text:p>
          </table:table-cell>
          <table:table-cell office:value-type="float" office:value="0" table:style-name="ce5">
            <text:p>0.00</text:p>
          </table:table-cell>
          <table:table-cell office:value-type="float" office:value="935.1400000000001" table:formula="of:=[.H127]+[.I127]+[.L127]+[.N127]" table:style-name="ce5">
            <text:p>935.14</text:p>
          </table:table-cell>
          <table:table-cell office:value-type="float" office:value="4981.1400000000003" table:style-name="ce5">
            <text:p>4,981.14</text:p>
          </table:table-cell>
          <table:table-cell office:value-type="float" office:value="2354.66" table:formula="of:=[.J127]+[.K127]+[.M127]" table:style-name="ce5">
            <text:p>2,354.66</text:p>
          </table:table-cell>
          <table:table-cell office:value-type="float" office:value="10418.86" table:formula="of:=[.F127]-[.P127]" table:style-name="ce8">
            <text:p>10,418.86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ERCILIO PAULINO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string" table:style-name="ce9">
            <text:p><text:s/></text:p>
          </table:table-cell>
          <table:table-cell office:value-type="float" office:value="27324" table:style-name="ce5">
            <text:p>27,324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784.2" table:style-name="ce5">
            <text:p>784.20</text:p>
          </table:table-cell>
          <table:table-cell office:value-type="float" office:value="1940" table:style-name="ce5">
            <text:p>1,940.00</text:p>
          </table:table-cell>
          <table:table-cell office:value-type="float" office:value="300.56" table:style-name="ce5">
            <text:p>300.56</text:p>
          </table:table-cell>
          <table:table-cell office:value-type="float" office:value="830.65" table:style-name="ce5">
            <text:p>830.65</text:p>
          </table:table-cell>
          <table:table-cell office:value-type="float" office:value="1937.27" table:style-name="ce5">
            <text:p>1,937.27</text:p>
          </table:table-cell>
          <table:table-cell office:value-type="float" office:value="0" table:style-name="ce5">
            <text:p>0.00</text:p>
          </table:table-cell>
          <table:table-cell office:value-type="float" office:value="1639.85" table:formula="of:=[.H128]+[.I128]+[.L128]+[.N128]" table:style-name="ce5">
            <text:p>1,639.85</text:p>
          </table:table-cell>
          <table:table-cell office:value-type="float" office:value="10720.85" table:style-name="ce5">
            <text:p>10,720.85</text:p>
          </table:table-cell>
          <table:table-cell office:value-type="float" office:value="4177.83" table:formula="of:=[.J128]+[.K128]+[.M128]" table:style-name="ce5">
            <text:p>4,177.83</text:p>
          </table:table-cell>
          <table:table-cell office:value-type="float" office:value="16603.150000000001" table:formula="of:=[.F128]-[.P128]" table:style-name="ce8">
            <text:p>16,603.15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ROSMERY DEL ROCIO SANTELISES GARCI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string" table:style-name="ce9">
            <text:p><text:s/></text:p>
          </table:table-cell>
          <table:table-cell office:value-type="float" office:value="22770" table:style-name="ce5">
            <text:p>22,77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653.5" table:style-name="ce5">
            <text:p>653.50</text:p>
          </table:table-cell>
          <table:table-cell office:value-type="float" office:value="1616.67" table:style-name="ce5">
            <text:p>1,616.67</text:p>
          </table:table-cell>
          <table:table-cell office:value-type="float" office:value="250.47" table:style-name="ce5">
            <text:p>250.47</text:p>
          </table:table-cell>
          <table:table-cell office:value-type="float" office:value="692.21" table:style-name="ce5">
            <text:p>692.21</text:p>
          </table:table-cell>
          <table:table-cell office:value-type="float" office:value="1614.39" table:style-name="ce5">
            <text:p>1,614.39</text:p>
          </table:table-cell>
          <table:table-cell office:value-type="float" office:value="932.76" table:style-name="ce5">
            <text:p>932.76</text:p>
          </table:table-cell>
          <table:table-cell office:value-type="float" office:value="2303.4700000000003" table:formula="of:=[.H129]+[.I129]+[.L129]+[.N129]" table:style-name="ce5">
            <text:p>2,303.47</text:p>
          </table:table-cell>
          <table:table-cell office:value-type="float" office:value="18050.310000000001" table:style-name="ce5">
            <text:p>18,050.31</text:p>
          </table:table-cell>
          <table:table-cell office:value-type="float" office:value="3481.53" table:formula="of:=[.J129]+[.K129]+[.M129]" table:style-name="ce5">
            <text:p>3,481.53</text:p>
          </table:table-cell>
          <table:table-cell office:value-type="float" office:value="4719.6899999999987" table:formula="of:=[.F129]-[.P129]" table:style-name="ce8">
            <text:p>4,719.69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JULIO ADALMIS DE <text:s/>LA ROSA FELI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string" table:style-name="ce9">
            <text:p><text:s/></text:p>
          </table:table-cell>
          <table:table-cell office:value-type="float" office:value="20900" table:style-name="ce5">
            <text:p>20,9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99.83000000000004" table:style-name="ce5">
            <text:p>599.83</text:p>
          </table:table-cell>
          <table:table-cell office:value-type="float" office:value="1483.9" table:style-name="ce5">
            <text:p>1,483.90</text:p>
          </table:table-cell>
          <table:table-cell office:value-type="float" office:value="229.9" table:style-name="ce5">
            <text:p>229.90</text:p>
          </table:table-cell>
          <table:table-cell office:value-type="float" office:value="635.36" table:style-name="ce5">
            <text:p>635.36</text:p>
          </table:table-cell>
          <table:table-cell office:value-type="float" office:value="1481.81" table:style-name="ce5">
            <text:p>1,481.81</text:p>
          </table:table-cell>
          <table:table-cell office:value-type="float" office:value="0" table:style-name="ce5">
            <text:p>0.00</text:p>
          </table:table-cell>
          <table:table-cell office:value-type="float" office:value="1260.19" table:formula="of:=[.H130]+[.I130]+[.L130]+[.N130]" table:style-name="ce5">
            <text:p>1,260.19</text:p>
          </table:table-cell>
          <table:table-cell office:value-type="float" office:value="1260.19" table:style-name="ce5">
            <text:p>1,260.19</text:p>
          </table:table-cell>
          <table:table-cell office:value-type="float" office:value="3195.61" table:formula="of:=[.J130]+[.K130]+[.M130]" table:style-name="ce5">
            <text:p>3,195.61</text:p>
          </table:table-cell>
          <table:table-cell office:value-type="float" office:value="19639.810000000001" table:formula="of:=[.F130]-[.P130]" table:style-name="ce8">
            <text:p>19,639.81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JULIAN HERRERA <text:s/>PER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string" table:style-name="ce9">
            <text:p><text:s/></text:p>
          </table:table-cell>
          <table:table-cell office:value-type="float" office:value="18000" table:style-name="ce5">
            <text:p>18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16.6" table:style-name="ce5">
            <text:p>516.60</text:p>
          </table:table-cell>
          <table:table-cell office:value-type="float" office:value="1278" table:style-name="ce5">
            <text:p>1,278.00</text:p>
          </table:table-cell>
          <table:table-cell office:value-type="float" office:value="198" table:style-name="ce5">
            <text:p>198.00</text:p>
          </table:table-cell>
          <table:table-cell office:value-type="float" office:value="547.20000000000005" table:style-name="ce5">
            <text:p>547.20</text:p>
          </table:table-cell>
          <table:table-cell office:value-type="float" office:value="1276.2" table:style-name="ce5">
            <text:p>1,276.20</text:p>
          </table:table-cell>
          <table:table-cell office:value-type="float" office:value="0" table:style-name="ce5">
            <text:p>0.00</text:p>
          </table:table-cell>
          <table:table-cell office:value-type="float" office:value="1088.8000000000002" table:formula="of:=[.H131]+[.I131]+[.L131]+[.N131]" table:style-name="ce5">
            <text:p>1,088.80</text:p>
          </table:table-cell>
          <table:table-cell office:value-type="float" office:value="4214.8" table:style-name="ce5">
            <text:p>4,214.80</text:p>
          </table:table-cell>
          <table:table-cell office:value-type="float" office:value="2752.2" table:formula="of:=[.J131]+[.K131]+[.M131]" table:style-name="ce5">
            <text:p>2,752.20</text:p>
          </table:table-cell>
          <table:table-cell office:value-type="float" office:value="13785.2" table:formula="of:=[.F131]-[.P131]" table:style-name="ce8">
            <text:p>13,785.20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WILTON JOSE SANCHEZ <text:s/>DE LA CRU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string" table:style-name="ce9">
            <text:p><text:s/></text:p>
          </table:table-cell>
          <table:table-cell office:value-type="float" office:value="15000" table:style-name="ce5">
            <text:p>15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30.5" table:style-name="ce5">
            <text:p>430.50</text:p>
          </table:table-cell>
          <table:table-cell office:value-type="float" office:value="1065" table:style-name="ce5">
            <text:p>1,065.00</text:p>
          </table:table-cell>
          <table:table-cell office:value-type="float" office:value="165" table:style-name="ce5">
            <text:p>165.00</text:p>
          </table:table-cell>
          <table:table-cell office:value-type="float" office:value="456" table:style-name="ce5">
            <text:p>456.00</text:p>
          </table:table-cell>
          <table:table-cell office:value-type="float" office:value="1063.5" table:style-name="ce5">
            <text:p>1,063.50</text:p>
          </table:table-cell>
          <table:table-cell office:value-type="float" office:value="0" table:style-name="ce5">
            <text:p>0.00</text:p>
          </table:table-cell>
          <table:table-cell office:value-type="float" office:value="911.5" table:formula="of:=[.H132]+[.I132]+[.L132]+[.N132]" table:style-name="ce5">
            <text:p>911.50</text:p>
          </table:table-cell>
          <table:table-cell office:value-type="float" office:value="911.5" table:style-name="ce5">
            <text:p>911.50</text:p>
          </table:table-cell>
          <table:table-cell office:value-type="float" office:value="2293.5" table:formula="of:=[.J132]+[.K132]+[.M132]" table:style-name="ce5">
            <text:p>2,293.50</text:p>
          </table:table-cell>
          <table:table-cell office:value-type="float" office:value="14088.5" table:formula="of:=[.F132]-[.P132]" table:style-name="ce8">
            <text:p>14,088.50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SOLEDES DUVAL <text:s/>ENCARNACION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string" table:style-name="ce9">
            <text:p><text:s/></text:p>
          </table:table-cell>
          <table:table-cell office:value-type="float" office:value="17600" table:style-name="ce5">
            <text:p>17,6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05.12" table:style-name="ce5">
            <text:p>505.12</text:p>
          </table:table-cell>
          <table:table-cell office:value-type="float" office:value="1249.5999999999999" table:style-name="ce5">
            <text:p>1,249.60</text:p>
          </table:table-cell>
          <table:table-cell office:value-type="float" office:value="193.6" table:style-name="ce5">
            <text:p>193.60</text:p>
          </table:table-cell>
          <table:table-cell office:value-type="float" office:value="535.04" table:style-name="ce5">
            <text:p>535.04</text:p>
          </table:table-cell>
          <table:table-cell office:value-type="float" office:value="1247.8399999999999" table:style-name="ce5">
            <text:p>1,247.84</text:p>
          </table:table-cell>
          <table:table-cell office:value-type="float" office:value="0" table:style-name="ce5">
            <text:p>0.00</text:p>
          </table:table-cell>
          <table:table-cell office:value-type="float" office:value="1065.1599999999999" table:formula="of:=[.H133]+[.I133]+[.L133]+[.N133]" table:style-name="ce5">
            <text:p>1,065.16</text:p>
          </table:table-cell>
          <table:table-cell office:value-type="float" office:value="1065.1600000000001" table:style-name="ce5">
            <text:p>1,065.16</text:p>
          </table:table-cell>
          <table:table-cell office:value-type="float" office:value="2691.04" table:formula="of:=[.J133]+[.K133]+[.M133]" table:style-name="ce5">
            <text:p>2,691.04</text:p>
          </table:table-cell>
          <table:table-cell office:value-type="float" office:value="16534.84" table:formula="of:=[.F133]-[.P133]" table:style-name="ce8">
            <text:p>16,534.84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ROBERT DE <text:s/>LA ROSA GARCI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string" table:style-name="ce9">
            <text:p><text:s/></text:p>
          </table:table-cell>
          <table:table-cell office:value-type="float" office:value="12000" table:style-name="ce5">
            <text:p>12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344.4" table:style-name="ce5">
            <text:p>344.40</text:p>
          </table:table-cell>
          <table:table-cell office:value-type="float" office:value="852" table:style-name="ce5">
            <text:p>852.00</text:p>
          </table:table-cell>
          <table:table-cell office:value-type="float" office:value="132" table:style-name="ce5">
            <text:p>132.00</text:p>
          </table:table-cell>
          <table:table-cell office:value-type="float" office:value="364.8" table:style-name="ce5">
            <text:p>364.80</text:p>
          </table:table-cell>
          <table:table-cell office:value-type="float" office:value="850.8" table:style-name="ce5">
            <text:p>850.80</text:p>
          </table:table-cell>
          <table:table-cell office:value-type="float" office:value="0" table:style-name="ce5">
            <text:p>0.00</text:p>
          </table:table-cell>
          <table:table-cell office:value-type="float" office:value="734.2" table:formula="of:=[.H134]+[.I134]+[.L134]+[.N134]" table:style-name="ce5">
            <text:p>734.20</text:p>
          </table:table-cell>
          <table:table-cell office:value-type="float" office:value="2780.2" table:style-name="ce5">
            <text:p>2,780.20</text:p>
          </table:table-cell>
          <table:table-cell office:value-type="float" office:value="1834.8" table:formula="of:=[.J134]+[.K134]+[.M134]" table:style-name="ce5">
            <text:p>1,834.80</text:p>
          </table:table-cell>
          <table:table-cell office:value-type="float" office:value="9219.7999999999993" table:formula="of:=[.F134]-[.P134]" table:style-name="ce8">
            <text:p>9,219.80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MANUEL ALFONSO CASTILLO <text:s/>PRESINAL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string" table:style-name="ce9">
            <text:p><text:s/></text:p>
          </table:table-cell>
          <table:table-cell office:value-type="float" office:value="28600" table:style-name="ce5">
            <text:p>28,6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820.82" table:style-name="ce5">
            <text:p>820.82</text:p>
          </table:table-cell>
          <table:table-cell office:value-type="float" office:value="2030.6" table:style-name="ce5">
            <text:p>2,030.60</text:p>
          </table:table-cell>
          <table:table-cell office:value-type="float" office:value="314.60000000000002" table:style-name="ce5">
            <text:p>314.60</text:p>
          </table:table-cell>
          <table:table-cell office:value-type="float" office:value="869.44" table:style-name="ce5">
            <text:p>869.44</text:p>
          </table:table-cell>
          <table:table-cell office:value-type="float" office:value="2027.74" table:style-name="ce5">
            <text:p>2,027.74</text:p>
          </table:table-cell>
          <table:table-cell office:value-type="float" office:value="932.76" table:style-name="ce5">
            <text:p>932.76</text:p>
          </table:table-cell>
          <table:table-cell office:value-type="float" office:value="2648.0200000000004" table:formula="of:=[.H135]+[.I135]+[.L135]+[.N135]" table:style-name="ce5">
            <text:p>2,648.02</text:p>
          </table:table-cell>
          <table:table-cell office:value-type="float" office:value="13047.03" table:style-name="ce5">
            <text:p>13,047.03</text:p>
          </table:table-cell>
          <table:table-cell office:value-type="float" office:value="4372.9399999999996" table:formula="of:=[.J135]+[.K135]+[.M135]" table:style-name="ce5">
            <text:p>4,372.94</text:p>
          </table:table-cell>
          <table:table-cell office:value-type="float" office:value="15552.97" table:formula="of:=[.F135]-[.P135]" table:style-name="ce8">
            <text:p>15,552.97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MIGUEL DE LOS SANTOS PAYAN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string" table:style-name="ce9">
            <text:p><text:s/></text:p>
          </table:table-cell>
          <table:table-cell office:value-type="float" office:value="17100.599999999999" table:style-name="ce5">
            <text:p>17,100.6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90.79" table:style-name="ce5">
            <text:p>490.79</text:p>
          </table:table-cell>
          <table:table-cell office:value-type="float" office:value="1214.1400000000001" table:style-name="ce5">
            <text:p>1,214.14</text:p>
          </table:table-cell>
          <table:table-cell office:value-type="float" office:value="188.11" table:style-name="ce5">
            <text:p>188.11</text:p>
          </table:table-cell>
          <table:table-cell office:value-type="float" office:value="519.86" table:style-name="ce5">
            <text:p>519.86</text:p>
          </table:table-cell>
          <table:table-cell office:value-type="float" office:value="1212.43" table:style-name="ce5">
            <text:p>1,212.43</text:p>
          </table:table-cell>
          <table:table-cell office:value-type="float" office:value="0" table:style-name="ce5">
            <text:p>0.00</text:p>
          </table:table-cell>
          <table:table-cell office:value-type="float" office:value="1035.6500000000001" table:formula="of:=[.H136]+[.I136]+[.L136]+[.N136]" table:style-name="ce5">
            <text:p>1,035.65</text:p>
          </table:table-cell>
          <table:table-cell office:value-type="float" office:value="16058.83" table:style-name="ce5">
            <text:p>16,058.83</text:p>
          </table:table-cell>
          <table:table-cell office:value-type="float" office:value="2614.6800000000003" table:formula="of:=[.J136]+[.K136]+[.M136]" table:style-name="ce5">
            <text:p>2,614.68</text:p>
          </table:table-cell>
          <table:table-cell office:value-type="float" office:value="1041.7699999999986" table:formula="of:=[.F136]-[.P136]" table:style-name="ce8">
            <text:p>1,041.77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BRIGIDA NOVAS <text:s/>RO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string" table:style-name="ce9">
            <text:p><text:s/></text:p>
          </table:table-cell>
          <table:table-cell office:value-type="float" office:value="11550" table:style-name="ce5">
            <text:p>11,55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331.49" table:style-name="ce5">
            <text:p>331.49</text:p>
          </table:table-cell>
          <table:table-cell office:value-type="float" office:value="820.05" table:style-name="ce5">
            <text:p>820.05</text:p>
          </table:table-cell>
          <table:table-cell office:value-type="float" office:value="127.05" table:style-name="ce5">
            <text:p>127.05</text:p>
          </table:table-cell>
          <table:table-cell office:value-type="float" office:value="351.12" table:style-name="ce5">
            <text:p>351.12</text:p>
          </table:table-cell>
          <table:table-cell office:value-type="float" office:value="818.9" table:style-name="ce5">
            <text:p>818.90</text:p>
          </table:table-cell>
          <table:table-cell office:value-type="float" office:value="0" table:style-name="ce5">
            <text:p>0.00</text:p>
          </table:table-cell>
          <table:table-cell office:value-type="float" office:value="707.61" table:formula="of:=[.H137]+[.I137]+[.L137]+[.N137]" table:style-name="ce5">
            <text:p>707.61</text:p>
          </table:table-cell>
          <table:table-cell office:value-type="float" office:value="8908.91" table:style-name="ce5">
            <text:p>8,908.91</text:p>
          </table:table-cell>
          <table:table-cell office:value-type="float" office:value="1766" table:formula="of:=[.J137]+[.K137]+[.M137]" table:style-name="ce5">
            <text:p>1,766.00</text:p>
          </table:table-cell>
          <table:table-cell office:value-type="float" office:value="2641.09" table:formula="of:=[.F137]-[.P137]" table:style-name="ce8">
            <text:p>2,641.09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OSVALDO TRINIDAD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string" table:style-name="ce9">
            <text:p><text:s/></text:p>
          </table:table-cell>
          <table:table-cell office:value-type="float" office:value="49000" table:style-name="ce5">
            <text:p>49,000.00</text:p>
          </table:table-cell>
          <table:table-cell office:value-type="float" office:value="1712.87" table:style-name="ce5">
            <text:p>1,712.87</text:p>
          </table:table-cell>
          <table:table-cell office:value-type="float" office:value="25" table:style-name="ce5">
            <text:p>25.00</text:p>
          </table:table-cell>
          <table:table-cell office:value-type="float" office:value="1406.3" table:style-name="ce5">
            <text:p>1,406.30</text:p>
          </table:table-cell>
          <table:table-cell office:value-type="float" office:value="3479" table:style-name="ce5">
            <text:p>3,479.00</text:p>
          </table:table-cell>
          <table:table-cell office:value-type="float" office:value="490.03" table:style-name="ce5">
            <text:p>490.03</text:p>
          </table:table-cell>
          <table:table-cell office:value-type="float" office:value="1489.6" table:style-name="ce5">
            <text:p>1,489.60</text:p>
          </table:table-cell>
          <table:table-cell office:value-type="float" office:value="3474.1" table:style-name="ce5">
            <text:p>3,474.10</text:p>
          </table:table-cell>
          <table:table-cell office:value-type="float" office:value="0" table:style-name="ce5">
            <text:p>0.00</text:p>
          </table:table-cell>
          <table:table-cell office:value-type="float" office:value="2920.8999999999996" table:formula="of:=[.H138]+[.I138]+[.L138]+[.N138]" table:style-name="ce5">
            <text:p>2,920.90</text:p>
          </table:table-cell>
          <table:table-cell office:value-type="float" office:value="4633.7700000000004" table:style-name="ce5">
            <text:p>4,633.77</text:p>
          </table:table-cell>
          <table:table-cell office:value-type="float" office:value="7443.1299999999992" table:formula="of:=[.J138]+[.K138]+[.M138]" table:style-name="ce5">
            <text:p>7,443.13</text:p>
          </table:table-cell>
          <table:table-cell office:value-type="float" office:value="44366.229999999996" table:formula="of:=[.F138]-[.P138]" table:style-name="ce8">
            <text:p>44,366.23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JUANA SANCHEZ DE REYE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string" table:style-name="ce9">
            <text:p><text:s/></text:p>
          </table:table-cell>
          <table:table-cell office:value-type="float" office:value="42505.06" table:style-name="ce5">
            <text:p>42,505.06</text:p>
          </table:table-cell>
          <table:table-cell office:value-type="float" office:value="796.2" table:style-name="ce5">
            <text:p>796.20</text:p>
          </table:table-cell>
          <table:table-cell office:value-type="float" office:value="25" table:style-name="ce5">
            <text:p>25.00</text:p>
          </table:table-cell>
          <table:table-cell office:value-type="float" office:value="1219.9000000000001" table:style-name="ce5">
            <text:p>1,219.90</text:p>
          </table:table-cell>
          <table:table-cell office:value-type="float" office:value="3017.86" table:style-name="ce5">
            <text:p>3,017.86</text:p>
          </table:table-cell>
          <table:table-cell office:value-type="float" office:value="467.56" table:style-name="ce5">
            <text:p>467.56</text:p>
          </table:table-cell>
          <table:table-cell office:value-type="float" office:value="1292.1500000000001" table:style-name="ce5">
            <text:p>1,292.15</text:p>
          </table:table-cell>
          <table:table-cell office:value-type="float" office:value="3013.61" table:style-name="ce5">
            <text:p>3,013.61</text:p>
          </table:table-cell>
          <table:table-cell office:value-type="float" office:value="0" table:style-name="ce5">
            <text:p>0.00</text:p>
          </table:table-cell>
          <table:table-cell office:value-type="float" office:value="2537.0500000000002" table:formula="of:=[.H139]+[.I139]+[.L139]+[.N139]" table:style-name="ce5">
            <text:p>2,537.05</text:p>
          </table:table-cell>
          <table:table-cell office:value-type="float" office:value="15618.12" table:style-name="ce5">
            <text:p>15,618.12</text:p>
          </table:table-cell>
          <table:table-cell office:value-type="float" office:value="6499.0300000000007" table:formula="of:=[.J139]+[.K139]+[.M139]" table:style-name="ce5">
            <text:p>6,499.03</text:p>
          </table:table-cell>
          <table:table-cell office:value-type="float" office:value="26886.939999999995" table:formula="of:=[.F139]-[.P139]" table:style-name="ce8">
            <text:p>26,886.94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ENRIQUE DE JESUS MENDOZA <text:s/>DE JESU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string" table:style-name="ce9">
            <text:p><text:s/></text:p>
          </table:table-cell>
          <table:table-cell office:value-type="float" office:value="15400" table:style-name="ce5">
            <text:p>15,4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41.98" table:style-name="ce5">
            <text:p>441.98</text:p>
          </table:table-cell>
          <table:table-cell office:value-type="float" office:value="1093.4000000000001" table:style-name="ce5">
            <text:p>1,093.40</text:p>
          </table:table-cell>
          <table:table-cell office:value-type="float" office:value="169.4" table:style-name="ce5">
            <text:p>169.40</text:p>
          </table:table-cell>
          <table:table-cell office:value-type="float" office:value="468.16" table:style-name="ce5">
            <text:p>468.16</text:p>
          </table:table-cell>
          <table:table-cell office:value-type="float" office:value="1091.8599999999999" table:style-name="ce5">
            <text:p>1,091.86</text:p>
          </table:table-cell>
          <table:table-cell office:value-type="float" office:value="0" table:style-name="ce5">
            <text:p>0.00</text:p>
          </table:table-cell>
          <table:table-cell office:value-type="float" office:value="935.1400000000001" table:formula="of:=[.H140]+[.I140]+[.L140]+[.N140]" table:style-name="ce5">
            <text:p>935.14</text:p>
          </table:table-cell>
          <table:table-cell office:value-type="float" office:value="4409.0600000000004" table:style-name="ce5">
            <text:p>4,409.06</text:p>
          </table:table-cell>
          <table:table-cell office:value-type="float" office:value="2354.66" table:formula="of:=[.J140]+[.K140]+[.M140]" table:style-name="ce5">
            <text:p>2,354.66</text:p>
          </table:table-cell>
          <table:table-cell office:value-type="float" office:value="10990.939999999999" table:formula="of:=[.F140]-[.P140]" table:style-name="ce8">
            <text:p>10,990.94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VIOLA CLEOPATRA FLORES <text:s/>DIA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string" table:style-name="ce9">
            <text:p><text:s/></text:p>
          </table:table-cell>
          <table:table-cell office:value-type="float" office:value="18000" table:style-name="ce5">
            <text:p>18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16.6" table:style-name="ce5">
            <text:p>516.60</text:p>
          </table:table-cell>
          <table:table-cell office:value-type="float" office:value="1278" table:style-name="ce5">
            <text:p>1,278.00</text:p>
          </table:table-cell>
          <table:table-cell office:value-type="float" office:value="198" table:style-name="ce5">
            <text:p>198.00</text:p>
          </table:table-cell>
          <table:table-cell office:value-type="float" office:value="547.20000000000005" table:style-name="ce5">
            <text:p>547.20</text:p>
          </table:table-cell>
          <table:table-cell office:value-type="float" office:value="1276.2" table:style-name="ce5">
            <text:p>1,276.20</text:p>
          </table:table-cell>
          <table:table-cell office:value-type="float" office:value="0" table:style-name="ce5">
            <text:p>0.00</text:p>
          </table:table-cell>
          <table:table-cell office:value-type="float" office:value="1088.8000000000002" table:formula="of:=[.H141]+[.I141]+[.L141]+[.N141]" table:style-name="ce5">
            <text:p>1,088.80</text:p>
          </table:table-cell>
          <table:table-cell office:value-type="float" office:value="1088.8" table:style-name="ce5">
            <text:p>1,088.80</text:p>
          </table:table-cell>
          <table:table-cell office:value-type="float" office:value="2752.2" table:formula="of:=[.J141]+[.K141]+[.M141]" table:style-name="ce5">
            <text:p>2,752.20</text:p>
          </table:table-cell>
          <table:table-cell office:value-type="float" office:value="16911.2" table:formula="of:=[.F141]-[.P141]" table:style-name="ce8">
            <text:p>16,911.20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EURYS SANTOS <text:s/>PEÑ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string" table:style-name="ce9">
            <text:p><text:s/></text:p>
          </table:table-cell>
          <table:table-cell office:value-type="float" office:value="47000" table:style-name="ce5">
            <text:p>47,000.00</text:p>
          </table:table-cell>
          <table:table-cell office:value-type="float" office:value="1430.6" table:style-name="ce5">
            <text:p>1,430.60</text:p>
          </table:table-cell>
          <table:table-cell office:value-type="float" office:value="25" table:style-name="ce5">
            <text:p>25.00</text:p>
          </table:table-cell>
          <table:table-cell office:value-type="float" office:value="1348.9" table:style-name="ce5">
            <text:p>1,348.90</text:p>
          </table:table-cell>
          <table:table-cell office:value-type="float" office:value="3337" table:style-name="ce5">
            <text:p>3,337.00</text:p>
          </table:table-cell>
          <table:table-cell office:value-type="float" office:value="490.03" table:style-name="ce5">
            <text:p>490.03</text:p>
          </table:table-cell>
          <table:table-cell office:value-type="float" office:value="1428.8" table:style-name="ce5">
            <text:p>1,428.80</text:p>
          </table:table-cell>
          <table:table-cell office:value-type="float" office:value="3332.3" table:style-name="ce5">
            <text:p>3,332.30</text:p>
          </table:table-cell>
          <table:table-cell office:value-type="float" office:value="0" table:style-name="ce5">
            <text:p>0.00</text:p>
          </table:table-cell>
          <table:table-cell office:value-type="float" office:value="2802.7" table:formula="of:=[.H142]+[.I142]+[.L142]+[.N142]" table:style-name="ce5">
            <text:p>2,802.70</text:p>
          </table:table-cell>
          <table:table-cell office:value-type="float" office:value="4233.3" table:style-name="ce5">
            <text:p>4,233.30</text:p>
          </table:table-cell>
          <table:table-cell office:value-type="float" office:value="7159.33" table:formula="of:=[.J142]+[.K142]+[.M142]" table:style-name="ce5">
            <text:p>7,159.33</text:p>
          </table:table-cell>
          <table:table-cell office:value-type="float" office:value="42766.7" table:formula="of:=[.F142]-[.P142]" table:style-name="ce8">
            <text:p>42,766.70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ABEL FELIPE JAVIER <text:s/>CASTILL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string" table:style-name="ce9">
            <text:p><text:s/></text:p>
          </table:table-cell>
          <table:table-cell office:value-type="float" office:value="30000" table:style-name="ce5">
            <text:p>30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861" table:style-name="ce5">
            <text:p>861.00</text:p>
          </table:table-cell>
          <table:table-cell office:value-type="float" office:value="2130" table:style-name="ce5">
            <text:p>2,130.00</text:p>
          </table:table-cell>
          <table:table-cell office:value-type="float" office:value="330" table:style-name="ce5">
            <text:p>330.00</text:p>
          </table:table-cell>
          <table:table-cell office:value-type="float" office:value="912" table:style-name="ce5">
            <text:p>912.00</text:p>
          </table:table-cell>
          <table:table-cell office:value-type="float" office:value="2127" table:style-name="ce5">
            <text:p>2,127.00</text:p>
          </table:table-cell>
          <table:table-cell office:value-type="float" office:value="0" table:style-name="ce5">
            <text:p>0.00</text:p>
          </table:table-cell>
          <table:table-cell office:value-type="float" office:value="1798" table:formula="of:=[.H143]+[.I143]+[.L143]+[.N143]" table:style-name="ce5">
            <text:p>1,798.00</text:p>
          </table:table-cell>
          <table:table-cell office:value-type="float" office:value="4044" table:style-name="ce5">
            <text:p>4,044.00</text:p>
          </table:table-cell>
          <table:table-cell office:value-type="float" office:value="4587" table:formula="of:=[.J143]+[.K143]+[.M143]" table:style-name="ce5">
            <text:p>4,587.00</text:p>
          </table:table-cell>
          <table:table-cell office:value-type="float" office:value="25956" table:formula="of:=[.F143]-[.P143]" table:style-name="ce8">
            <text:p>25,956.00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CHARINA ESTEFANY CUEVAS <text:s/>BRAZOBAN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string" table:style-name="ce9">
            <text:p><text:s/></text:p>
          </table:table-cell>
          <table:table-cell office:value-type="float" office:value="25000" table:style-name="ce5">
            <text:p>25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717.5" table:style-name="ce5">
            <text:p>717.50</text:p>
          </table:table-cell>
          <table:table-cell office:value-type="float" office:value="1775" table:style-name="ce5">
            <text:p>1,775.00</text:p>
          </table:table-cell>
          <table:table-cell office:value-type="float" office:value="275" table:style-name="ce5">
            <text:p>275.00</text:p>
          </table:table-cell>
          <table:table-cell office:value-type="float" office:value="760" table:style-name="ce5">
            <text:p>760.00</text:p>
          </table:table-cell>
          <table:table-cell office:value-type="float" office:value="1772.5" table:style-name="ce5">
            <text:p>1,772.50</text:p>
          </table:table-cell>
          <table:table-cell office:value-type="float" office:value="0" table:style-name="ce5">
            <text:p>0.00</text:p>
          </table:table-cell>
          <table:table-cell office:value-type="float" office:value="1502.5" table:formula="of:=[.H144]+[.I144]+[.L144]+[.N144]" table:style-name="ce5">
            <text:p>1,502.50</text:p>
          </table:table-cell>
          <table:table-cell office:value-type="float" office:value="1502.5" table:style-name="ce5">
            <text:p>1,502.50</text:p>
          </table:table-cell>
          <table:table-cell office:value-type="float" office:value="3822.5" table:formula="of:=[.J144]+[.K144]+[.M144]" table:style-name="ce5">
            <text:p>3,822.50</text:p>
          </table:table-cell>
          <table:table-cell office:value-type="float" office:value="23497.5" table:formula="of:=[.F144]-[.P144]" table:style-name="ce8">
            <text:p>23,497.50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ANGEL GARCIA JER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string" table:style-name="ce9">
            <text:p><text:s/></text:p>
          </table:table-cell>
          <table:table-cell office:value-type="float" office:value="18700" table:style-name="ce5">
            <text:p>18,7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36.69000000000005" table:style-name="ce5">
            <text:p>536.69</text:p>
          </table:table-cell>
          <table:table-cell office:value-type="float" office:value="1327.7" table:style-name="ce5">
            <text:p>1,327.70</text:p>
          </table:table-cell>
          <table:table-cell office:value-type="float" office:value="205.7" table:style-name="ce5">
            <text:p>205.70</text:p>
          </table:table-cell>
          <table:table-cell office:value-type="float" office:value="568.48" table:style-name="ce5">
            <text:p>568.48</text:p>
          </table:table-cell>
          <table:table-cell office:value-type="float" office:value="1325.83" table:style-name="ce5">
            <text:p>1,325.83</text:p>
          </table:table-cell>
          <table:table-cell office:value-type="float" office:value="0" table:style-name="ce5">
            <text:p>0.00</text:p>
          </table:table-cell>
          <table:table-cell office:value-type="float" office:value="1130.17" table:formula="of:=[.H145]+[.I145]+[.L145]+[.N145]" table:style-name="ce5">
            <text:p>1,130.17</text:p>
          </table:table-cell>
          <table:table-cell office:value-type="float" office:value="1737.17" table:style-name="ce5">
            <text:p>1,737.17</text:p>
          </table:table-cell>
          <table:table-cell office:value-type="float" office:value="2859.23" table:formula="of:=[.J145]+[.K145]+[.M145]" table:style-name="ce5">
            <text:p>2,859.23</text:p>
          </table:table-cell>
          <table:table-cell office:value-type="float" office:value="16962.830000000002" table:formula="of:=[.F145]-[.P145]" table:style-name="ce8">
            <text:p>16,962.83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SANTA UPIA JIMEN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string" table:style-name="ce9">
            <text:p><text:s/></text:p>
          </table:table-cell>
          <table:table-cell office:value-type="float" office:value="16500" table:style-name="ce5">
            <text:p>16,5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73.55" table:style-name="ce5">
            <text:p>473.55</text:p>
          </table:table-cell>
          <table:table-cell office:value-type="float" office:value="1171.5" table:style-name="ce5">
            <text:p>1,171.50</text:p>
          </table:table-cell>
          <table:table-cell office:value-type="float" office:value="181.5" table:style-name="ce5">
            <text:p>181.50</text:p>
          </table:table-cell>
          <table:table-cell office:value-type="float" office:value="501.6" table:style-name="ce5">
            <text:p>501.60</text:p>
          </table:table-cell>
          <table:table-cell office:value-type="float" office:value="1169.8499999999999" table:style-name="ce5">
            <text:p>1,169.85</text:p>
          </table:table-cell>
          <table:table-cell office:value-type="float" office:value="0" table:style-name="ce5">
            <text:p>0.00</text:p>
          </table:table-cell>
          <table:table-cell office:value-type="float" office:value="1000.1500000000001" table:formula="of:=[.H146]+[.I146]+[.L146]+[.N146]" table:style-name="ce5">
            <text:p>1,000.15</text:p>
          </table:table-cell>
          <table:table-cell office:value-type="float" office:value="9463.3700000000008" table:style-name="ce5">
            <text:p>9,463.37</text:p>
          </table:table-cell>
          <table:table-cell office:value-type="float" office:value="2522.85" table:formula="of:=[.J146]+[.K146]+[.M146]" table:style-name="ce5">
            <text:p>2,522.85</text:p>
          </table:table-cell>
          <table:table-cell office:value-type="float" office:value="7036.6299999999992" table:formula="of:=[.F146]-[.P146]" table:style-name="ce8">
            <text:p>7,036.63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GREGORIA TERESA ESPINAL RODRIGU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string" table:style-name="ce9">
            <text:p><text:s/></text:p>
          </table:table-cell>
          <table:table-cell office:value-type="float" office:value="27324" table:style-name="ce5">
            <text:p>27,324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784.2" table:style-name="ce5">
            <text:p>784.20</text:p>
          </table:table-cell>
          <table:table-cell office:value-type="float" office:value="1940" table:style-name="ce5">
            <text:p>1,940.00</text:p>
          </table:table-cell>
          <table:table-cell office:value-type="float" office:value="300.56" table:style-name="ce5">
            <text:p>300.56</text:p>
          </table:table-cell>
          <table:table-cell office:value-type="float" office:value="830.65" table:style-name="ce5">
            <text:p>830.65</text:p>
          </table:table-cell>
          <table:table-cell office:value-type="float" office:value="1937.27" table:style-name="ce5">
            <text:p>1,937.27</text:p>
          </table:table-cell>
          <table:table-cell office:value-type="float" office:value="932.76" table:style-name="ce5">
            <text:p>932.76</text:p>
          </table:table-cell>
          <table:table-cell office:value-type="float" office:value="2572.6099999999997" table:formula="of:=[.H147]+[.I147]+[.L147]+[.N147]" table:style-name="ce5">
            <text:p>2,572.61</text:p>
          </table:table-cell>
          <table:table-cell office:value-type="float" office:value="15274.99" table:style-name="ce5">
            <text:p>15,274.99</text:p>
          </table:table-cell>
          <table:table-cell office:value-type="float" office:value="4177.83" table:formula="of:=[.J147]+[.K147]+[.M147]" table:style-name="ce5">
            <text:p>4,177.83</text:p>
          </table:table-cell>
          <table:table-cell office:value-type="float" office:value="12049.01" table:formula="of:=[.F147]-[.P147]" table:style-name="ce8">
            <text:p>12,049.01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MERCEDES JACQUELINE PAYANO <text:s/>PER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string" table:style-name="ce9">
            <text:p><text:s/></text:p>
          </table:table-cell>
          <table:table-cell office:value-type="float" office:value="22000" table:style-name="ce5">
            <text:p>22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631.4" table:style-name="ce5">
            <text:p>631.40</text:p>
          </table:table-cell>
          <table:table-cell office:value-type="float" office:value="1562" table:style-name="ce5">
            <text:p>1,562.00</text:p>
          </table:table-cell>
          <table:table-cell office:value-type="float" office:value="242" table:style-name="ce5">
            <text:p>242.00</text:p>
          </table:table-cell>
          <table:table-cell office:value-type="float" office:value="668.8" table:style-name="ce5">
            <text:p>668.80</text:p>
          </table:table-cell>
          <table:table-cell office:value-type="float" office:value="1559.8" table:style-name="ce5">
            <text:p>1,559.80</text:p>
          </table:table-cell>
          <table:table-cell office:value-type="float" office:value="0" table:style-name="ce5">
            <text:p>0.00</text:p>
          </table:table-cell>
          <table:table-cell office:value-type="float" office:value="1325.1999999999998" table:formula="of:=[.H148]+[.I148]+[.L148]+[.N148]" table:style-name="ce5">
            <text:p>1,325.20</text:p>
          </table:table-cell>
          <table:table-cell office:value-type="float" office:value="1325.2" table:style-name="ce5">
            <text:p>1,325.20</text:p>
          </table:table-cell>
          <table:table-cell office:value-type="float" office:value="3363.8" table:formula="of:=[.J148]+[.K148]+[.M148]" table:style-name="ce5">
            <text:p>3,363.80</text:p>
          </table:table-cell>
          <table:table-cell office:value-type="float" office:value="20674.8" table:formula="of:=[.F148]-[.P148]" table:style-name="ce8">
            <text:p>20,674.80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JOB RODRIGO SEPULVEDA <text:s/>HERRER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string" table:style-name="ce9">
            <text:p><text:s/></text:p>
          </table:table-cell>
          <table:table-cell office:value-type="float" office:value="51000" table:style-name="ce5">
            <text:p>51,000.00</text:p>
          </table:table-cell>
          <table:table-cell office:value-type="float" office:value="1995.14" table:style-name="ce5">
            <text:p>1,995.14</text:p>
          </table:table-cell>
          <table:table-cell office:value-type="float" office:value="25" table:style-name="ce5">
            <text:p>25.00</text:p>
          </table:table-cell>
          <table:table-cell office:value-type="float" office:value="1463.7" table:style-name="ce5">
            <text:p>1,463.70</text:p>
          </table:table-cell>
          <table:table-cell office:value-type="float" office:value="3621" table:style-name="ce5">
            <text:p>3,621.00</text:p>
          </table:table-cell>
          <table:table-cell office:value-type="float" office:value="490.03" table:style-name="ce5">
            <text:p>490.03</text:p>
          </table:table-cell>
          <table:table-cell office:value-type="float" office:value="1550.4" table:style-name="ce5">
            <text:p>1,550.40</text:p>
          </table:table-cell>
          <table:table-cell office:value-type="float" office:value="3615.9" table:style-name="ce5">
            <text:p>3,615.90</text:p>
          </table:table-cell>
          <table:table-cell office:value-type="float" office:value="0" table:style-name="ce5">
            <text:p>0.00</text:p>
          </table:table-cell>
          <table:table-cell office:value-type="float" office:value="3039.1000000000004" table:formula="of:=[.H149]+[.I149]+[.L149]+[.N149]" table:style-name="ce5">
            <text:p>3,039.10</text:p>
          </table:table-cell>
          <table:table-cell office:value-type="float" office:value="5034.24" table:style-name="ce5">
            <text:p>5,034.24</text:p>
          </table:table-cell>
          <table:table-cell office:value-type="float" office:value="7726.93" table:formula="of:=[.J149]+[.K149]+[.M149]" table:style-name="ce5">
            <text:p>7,726.93</text:p>
          </table:table-cell>
          <table:table-cell office:value-type="float" office:value="45965.760000000002" table:formula="of:=[.F149]-[.P149]" table:style-name="ce8">
            <text:p>45,965.76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WILSON RODRIGUEZ <text:s/>GUZMAN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string" table:style-name="ce9">
            <text:p><text:s/></text:p>
          </table:table-cell>
          <table:table-cell office:value-type="float" office:value="35521.9" table:style-name="ce5">
            <text:p>35,521.9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1019.48" table:style-name="ce5">
            <text:p>1,019.48</text:p>
          </table:table-cell>
          <table:table-cell office:value-type="float" office:value="2522.0500000000002" table:style-name="ce5">
            <text:p>2,522.05</text:p>
          </table:table-cell>
          <table:table-cell office:value-type="float" office:value="390.74" table:style-name="ce5">
            <text:p>390.74</text:p>
          </table:table-cell>
          <table:table-cell office:value-type="float" office:value="1079.8699999999999" table:style-name="ce5">
            <text:p>1,079.87</text:p>
          </table:table-cell>
          <table:table-cell office:value-type="float" office:value="2518.5" table:style-name="ce5">
            <text:p>2,518.50</text:p>
          </table:table-cell>
          <table:table-cell office:value-type="float" office:value="0" table:style-name="ce5">
            <text:p>0.00</text:p>
          </table:table-cell>
          <table:table-cell office:value-type="float" office:value="2124.35" table:formula="of:=[.H150]+[.I150]+[.L150]+[.N150]" table:style-name="ce5">
            <text:p>2,124.35</text:p>
          </table:table-cell>
          <table:table-cell office:value-type="float" office:value="20285.400000000001" table:style-name="ce5">
            <text:p>20,285.40</text:p>
          </table:table-cell>
          <table:table-cell office:value-type="float" office:value="5431.29" table:formula="of:=[.J150]+[.K150]+[.M150]" table:style-name="ce5">
            <text:p>5,431.29</text:p>
          </table:table-cell>
          <table:table-cell office:value-type="float" office:value="15236.5" table:formula="of:=[.F150]-[.P150]" table:style-name="ce8">
            <text:p>15,236.50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JOELY BIENVENIDO MEJIA <text:s/>SUAZ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string" table:style-name="ce9">
            <text:p><text:s/></text:p>
          </table:table-cell>
          <table:table-cell office:value-type="float" office:value="13750" table:style-name="ce5">
            <text:p>13,75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394.63" table:style-name="ce5">
            <text:p>394.63</text:p>
          </table:table-cell>
          <table:table-cell office:value-type="float" office:value="976.25" table:style-name="ce5">
            <text:p>976.25</text:p>
          </table:table-cell>
          <table:table-cell office:value-type="float" office:value="151.25" table:style-name="ce5">
            <text:p>151.25</text:p>
          </table:table-cell>
          <table:table-cell office:value-type="float" office:value="418" table:style-name="ce5">
            <text:p>418.00</text:p>
          </table:table-cell>
          <table:table-cell office:value-type="float" office:value="974.88" table:style-name="ce5">
            <text:p>974.88</text:p>
          </table:table-cell>
          <table:table-cell office:value-type="float" office:value="0" table:style-name="ce5">
            <text:p>0.00</text:p>
          </table:table-cell>
          <table:table-cell office:value-type="float" office:value="837.63" table:formula="of:=[.H151]+[.I151]+[.L151]+[.N151]" table:style-name="ce5">
            <text:p>837.63</text:p>
          </table:table-cell>
          <table:table-cell office:value-type="float" office:value="837.63" table:style-name="ce5">
            <text:p>837.63</text:p>
          </table:table-cell>
          <table:table-cell office:value-type="float" office:value="2102.38" table:formula="of:=[.J151]+[.K151]+[.M151]" table:style-name="ce5">
            <text:p>2,102.38</text:p>
          </table:table-cell>
          <table:table-cell office:value-type="float" office:value="12912.37" table:formula="of:=[.F151]-[.P151]" table:style-name="ce8">
            <text:p>12,912.37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RAMON ARTURO MATEO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string" table:style-name="ce9">
            <text:p><text:s/></text:p>
          </table:table-cell>
          <table:table-cell office:value-type="float" office:value="18975" table:style-name="ce5">
            <text:p>18,975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44.58000000000004" table:style-name="ce5">
            <text:p>544.58</text:p>
          </table:table-cell>
          <table:table-cell office:value-type="float" office:value="1347.23" table:style-name="ce5">
            <text:p>1,347.23</text:p>
          </table:table-cell>
          <table:table-cell office:value-type="float" office:value="208.73" table:style-name="ce5">
            <text:p>208.73</text:p>
          </table:table-cell>
          <table:table-cell office:value-type="float" office:value="576.84" table:style-name="ce5">
            <text:p>576.84</text:p>
          </table:table-cell>
          <table:table-cell office:value-type="float" office:value="1345.33" table:style-name="ce5">
            <text:p>1,345.33</text:p>
          </table:table-cell>
          <table:table-cell office:value-type="float" office:value="0" table:style-name="ce5">
            <text:p>0.00</text:p>
          </table:table-cell>
          <table:table-cell office:value-type="float" office:value="1146.42" table:formula="of:=[.H152]+[.I152]+[.L152]+[.N152]" table:style-name="ce5">
            <text:p>1,146.42</text:p>
          </table:table-cell>
          <table:table-cell office:value-type="float" office:value="1146.42" table:style-name="ce5">
            <text:p>1,146.42</text:p>
          </table:table-cell>
          <table:table-cell office:value-type="float" office:value="2901.29" table:formula="of:=[.J152]+[.K152]+[.M152]" table:style-name="ce5">
            <text:p>2,901.29</text:p>
          </table:table-cell>
          <table:table-cell office:value-type="float" office:value="17828.580000000002" table:formula="of:=[.F152]-[.P152]" table:style-name="ce8">
            <text:p>17,828.58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ROBERTO GOMEZ <text:s/>DEL CARMEN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string" table:style-name="ce9">
            <text:p><text:s/></text:p>
          </table:table-cell>
          <table:table-cell office:value-type="float" office:value="14000" table:style-name="ce5">
            <text:p>14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01.8" table:style-name="ce5">
            <text:p>401.80</text:p>
          </table:table-cell>
          <table:table-cell office:value-type="float" office:value="994" table:style-name="ce5">
            <text:p>994.00</text:p>
          </table:table-cell>
          <table:table-cell office:value-type="float" office:value="154" table:style-name="ce5">
            <text:p>154.00</text:p>
          </table:table-cell>
          <table:table-cell office:value-type="float" office:value="425.6" table:style-name="ce5">
            <text:p>425.60</text:p>
          </table:table-cell>
          <table:table-cell office:value-type="float" office:value="992.6" table:style-name="ce5">
            <text:p>992.60</text:p>
          </table:table-cell>
          <table:table-cell office:value-type="float" office:value="0" table:style-name="ce5">
            <text:p>0.00</text:p>
          </table:table-cell>
          <table:table-cell office:value-type="float" office:value="852.40000000000009" table:formula="of:=[.H153]+[.I153]+[.L153]+[.N153]" table:style-name="ce5">
            <text:p>852.40</text:p>
          </table:table-cell>
          <table:table-cell office:value-type="float" office:value="5382.17" table:style-name="ce5">
            <text:p>5,382.17</text:p>
          </table:table-cell>
          <table:table-cell office:value-type="float" office:value="2140.6" table:formula="of:=[.J153]+[.K153]+[.M153]" table:style-name="ce5">
            <text:p>2,140.60</text:p>
          </table:table-cell>
          <table:table-cell office:value-type="float" office:value="8617.83" table:formula="of:=[.F153]-[.P153]" table:style-name="ce8">
            <text:p>8,617.83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MARIBEL ALTAGRACIA JIMENEZ <text:s/>MARTE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string" table:style-name="ce9">
            <text:p><text:s/></text:p>
          </table:table-cell>
          <table:table-cell office:value-type="float" office:value="13750" table:style-name="ce5">
            <text:p>13,75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394.63" table:style-name="ce5">
            <text:p>394.63</text:p>
          </table:table-cell>
          <table:table-cell office:value-type="float" office:value="976.25" table:style-name="ce5">
            <text:p>976.25</text:p>
          </table:table-cell>
          <table:table-cell office:value-type="float" office:value="151.25" table:style-name="ce5">
            <text:p>151.25</text:p>
          </table:table-cell>
          <table:table-cell office:value-type="float" office:value="418" table:style-name="ce5">
            <text:p>418.00</text:p>
          </table:table-cell>
          <table:table-cell office:value-type="float" office:value="974.88" table:style-name="ce5">
            <text:p>974.88</text:p>
          </table:table-cell>
          <table:table-cell office:value-type="float" office:value="0" table:style-name="ce5">
            <text:p>0.00</text:p>
          </table:table-cell>
          <table:table-cell office:value-type="float" office:value="837.63" table:formula="of:=[.H154]+[.I154]+[.L154]+[.N154]" table:style-name="ce5">
            <text:p>837.63</text:p>
          </table:table-cell>
          <table:table-cell office:value-type="float" office:value="10074.42" table:style-name="ce5">
            <text:p>10,074.42</text:p>
          </table:table-cell>
          <table:table-cell office:value-type="float" office:value="2102.38" table:formula="of:=[.J154]+[.K154]+[.M154]" table:style-name="ce5">
            <text:p>2,102.38</text:p>
          </table:table-cell>
          <table:table-cell office:value-type="float" office:value="3675.58" table:formula="of:=[.F154]-[.P154]" table:style-name="ce8">
            <text:p>3,675.58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JIMMY LEONARDO INOA CAMIL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string" table:style-name="ce9">
            <text:p><text:s/></text:p>
          </table:table-cell>
          <table:table-cell office:value-type="float" office:value="30000" table:style-name="ce5">
            <text:p>30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861" table:style-name="ce5">
            <text:p>861.00</text:p>
          </table:table-cell>
          <table:table-cell office:value-type="float" office:value="2130" table:style-name="ce5">
            <text:p>2,130.00</text:p>
          </table:table-cell>
          <table:table-cell office:value-type="float" office:value="330" table:style-name="ce5">
            <text:p>330.00</text:p>
          </table:table-cell>
          <table:table-cell office:value-type="float" office:value="912" table:style-name="ce5">
            <text:p>912.00</text:p>
          </table:table-cell>
          <table:table-cell office:value-type="float" office:value="2127" table:style-name="ce5">
            <text:p>2,127.00</text:p>
          </table:table-cell>
          <table:table-cell office:value-type="float" office:value="0" table:style-name="ce5">
            <text:p>0.00</text:p>
          </table:table-cell>
          <table:table-cell office:value-type="float" office:value="1798" table:formula="of:=[.H155]+[.I155]+[.L155]+[.N155]" table:style-name="ce5">
            <text:p>1,798.00</text:p>
          </table:table-cell>
          <table:table-cell office:value-type="float" office:value="1798" table:style-name="ce5">
            <text:p>1,798.00</text:p>
          </table:table-cell>
          <table:table-cell office:value-type="float" office:value="4587" table:formula="of:=[.J155]+[.K155]+[.M155]" table:style-name="ce5">
            <text:p>4,587.00</text:p>
          </table:table-cell>
          <table:table-cell office:value-type="float" office:value="28202" table:formula="of:=[.F155]-[.P155]" table:style-name="ce8">
            <text:p>28,202.00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AGUSTINA MARIA HERNANDEZ DELGAD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string" table:style-name="ce9">
            <text:p><text:s/></text:p>
          </table:table-cell>
          <table:table-cell office:value-type="float" office:value="19200" table:style-name="ce5">
            <text:p>19,2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51.04" table:style-name="ce5">
            <text:p>551.04</text:p>
          </table:table-cell>
          <table:table-cell office:value-type="float" office:value="1363.2" table:style-name="ce5">
            <text:p>1,363.20</text:p>
          </table:table-cell>
          <table:table-cell office:value-type="float" office:value="211.2" table:style-name="ce5">
            <text:p>211.20</text:p>
          </table:table-cell>
          <table:table-cell office:value-type="float" office:value="583.67999999999995" table:style-name="ce5">
            <text:p>583.68</text:p>
          </table:table-cell>
          <table:table-cell office:value-type="float" office:value="1361.28" table:style-name="ce5">
            <text:p>1,361.28</text:p>
          </table:table-cell>
          <table:table-cell office:value-type="float" office:value="0" table:style-name="ce5">
            <text:p>0.00</text:p>
          </table:table-cell>
          <table:table-cell office:value-type="float" office:value="1159.7199999999998" table:formula="of:=[.H156]+[.I156]+[.L156]+[.N156]" table:style-name="ce5">
            <text:p>1,159.72</text:p>
          </table:table-cell>
          <table:table-cell office:value-type="float" office:value="10928.41" table:style-name="ce5">
            <text:p>10,928.41</text:p>
          </table:table-cell>
          <table:table-cell office:value-type="float" office:value="2935.6800000000003" table:formula="of:=[.J156]+[.K156]+[.M156]" table:style-name="ce5">
            <text:p>2,935.68</text:p>
          </table:table-cell>
          <table:table-cell office:value-type="float" office:value="8271.59" table:formula="of:=[.F156]-[.P156]" table:style-name="ce8">
            <text:p>8,271.59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FELIX MARTE CAMPUSAN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string" table:style-name="ce9">
            <text:p><text:s/></text:p>
          </table:table-cell>
          <table:table-cell office:value-type="float" office:value="22770" table:style-name="ce5">
            <text:p>22,77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653.5" table:style-name="ce5">
            <text:p>653.50</text:p>
          </table:table-cell>
          <table:table-cell office:value-type="float" office:value="1616.67" table:style-name="ce5">
            <text:p>1,616.67</text:p>
          </table:table-cell>
          <table:table-cell office:value-type="float" office:value="250.47" table:style-name="ce5">
            <text:p>250.47</text:p>
          </table:table-cell>
          <table:table-cell office:value-type="float" office:value="692.21" table:style-name="ce5">
            <text:p>692.21</text:p>
          </table:table-cell>
          <table:table-cell office:value-type="float" office:value="1614.39" table:style-name="ce5">
            <text:p>1,614.39</text:p>
          </table:table-cell>
          <table:table-cell office:value-type="float" office:value="932.76" table:style-name="ce5">
            <text:p>932.76</text:p>
          </table:table-cell>
          <table:table-cell office:value-type="float" office:value="2303.4700000000003" table:formula="of:=[.H157]+[.I157]+[.L157]+[.N157]" table:style-name="ce5">
            <text:p>2,303.47</text:p>
          </table:table-cell>
          <table:table-cell office:value-type="float" office:value="3033.47" table:style-name="ce5">
            <text:p>3,033.47</text:p>
          </table:table-cell>
          <table:table-cell office:value-type="float" office:value="3481.53" table:formula="of:=[.J157]+[.K157]+[.M157]" table:style-name="ce5">
            <text:p>3,481.53</text:p>
          </table:table-cell>
          <table:table-cell office:value-type="float" office:value="19736.53" table:formula="of:=[.F157]-[.P157]" table:style-name="ce8">
            <text:p>19,736.53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KEDIVEL DANILO LOPEZ <text:s/>ESPINAL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string" table:style-name="ce9">
            <text:p><text:s/></text:p>
          </table:table-cell>
          <table:table-cell office:value-type="float" office:value="12700" table:style-name="ce5">
            <text:p>12,7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364.49" table:style-name="ce5">
            <text:p>364.49</text:p>
          </table:table-cell>
          <table:table-cell office:value-type="float" office:value="901.7" table:style-name="ce5">
            <text:p>901.70</text:p>
          </table:table-cell>
          <table:table-cell office:value-type="float" office:value="139.69999999999999" table:style-name="ce5">
            <text:p>139.70</text:p>
          </table:table-cell>
          <table:table-cell office:value-type="float" office:value="386.08" table:style-name="ce5">
            <text:p>386.08</text:p>
          </table:table-cell>
          <table:table-cell office:value-type="float" office:value="900.43" table:style-name="ce5">
            <text:p>900.43</text:p>
          </table:table-cell>
          <table:table-cell office:value-type="float" office:value="0" table:style-name="ce5">
            <text:p>0.00</text:p>
          </table:table-cell>
          <table:table-cell office:value-type="float" office:value="775.56999999999994" table:formula="of:=[.H158]+[.I158]+[.L158]+[.N158]" table:style-name="ce5">
            <text:p>775.57</text:p>
          </table:table-cell>
          <table:table-cell office:value-type="float" office:value="6718.92" table:style-name="ce5">
            <text:p>6,718.92</text:p>
          </table:table-cell>
          <table:table-cell office:value-type="float" office:value="1941.83" table:formula="of:=[.J158]+[.K158]+[.M158]" table:style-name="ce5">
            <text:p>1,941.83</text:p>
          </table:table-cell>
          <table:table-cell office:value-type="float" office:value="5981.08" table:formula="of:=[.F158]-[.P158]" table:style-name="ce8">
            <text:p>5,981.08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PEDRO ANGEL FELIX <text:s/>PINED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string" table:style-name="ce9">
            <text:p><text:s/></text:p>
          </table:table-cell>
          <table:table-cell office:value-type="float" office:value="15000" table:style-name="ce5">
            <text:p>15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30.5" table:style-name="ce5">
            <text:p>430.50</text:p>
          </table:table-cell>
          <table:table-cell office:value-type="float" office:value="1065" table:style-name="ce5">
            <text:p>1,065.00</text:p>
          </table:table-cell>
          <table:table-cell office:value-type="float" office:value="165" table:style-name="ce5">
            <text:p>165.00</text:p>
          </table:table-cell>
          <table:table-cell office:value-type="float" office:value="456" table:style-name="ce5">
            <text:p>456.00</text:p>
          </table:table-cell>
          <table:table-cell office:value-type="float" office:value="1063.5" table:style-name="ce5">
            <text:p>1,063.50</text:p>
          </table:table-cell>
          <table:table-cell office:value-type="float" office:value="0" table:style-name="ce5">
            <text:p>0.00</text:p>
          </table:table-cell>
          <table:table-cell office:value-type="float" office:value="911.5" table:formula="of:=[.H159]+[.I159]+[.L159]+[.N159]" table:style-name="ce5">
            <text:p>911.50</text:p>
          </table:table-cell>
          <table:table-cell office:value-type="float" office:value="1407.5" table:style-name="ce5">
            <text:p>1,407.50</text:p>
          </table:table-cell>
          <table:table-cell office:value-type="float" office:value="2293.5" table:formula="of:=[.J159]+[.K159]+[.M159]" table:style-name="ce5">
            <text:p>2,293.50</text:p>
          </table:table-cell>
          <table:table-cell office:value-type="float" office:value="13592.5" table:formula="of:=[.F159]-[.P159]" table:style-name="ce8">
            <text:p>13,592.50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RAFAEL RODRIGUEZ <text:s/>MONTER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 DE ALMACEN<text:s text:c="16"/></text:p>
          </table:table-cell>
          <table:table-cell office:value-type="string" table:style-name="ce9">
            <text:p><text:s/></text:p>
          </table:table-cell>
          <table:table-cell office:value-type="float" office:value="11000" table:style-name="ce5">
            <text:p>11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315.7" table:style-name="ce5">
            <text:p>315.70</text:p>
          </table:table-cell>
          <table:table-cell office:value-type="float" office:value="781" table:style-name="ce5">
            <text:p>781.00</text:p>
          </table:table-cell>
          <table:table-cell office:value-type="float" office:value="121" table:style-name="ce5">
            <text:p>121.00</text:p>
          </table:table-cell>
          <table:table-cell office:value-type="float" office:value="334.4" table:style-name="ce5">
            <text:p>334.40</text:p>
          </table:table-cell>
          <table:table-cell office:value-type="float" office:value="779.9" table:style-name="ce5">
            <text:p>779.90</text:p>
          </table:table-cell>
          <table:table-cell office:value-type="float" office:value="0" table:style-name="ce5">
            <text:p>0.00</text:p>
          </table:table-cell>
          <table:table-cell office:value-type="float" office:value="675.09999999999991" table:formula="of:=[.H160]+[.I160]+[.L160]+[.N160]" table:style-name="ce5">
            <text:p>675.10</text:p>
          </table:table-cell>
          <table:table-cell office:value-type="float" office:value="1051.0999999999999" table:style-name="ce5">
            <text:p>1,051.10</text:p>
          </table:table-cell>
          <table:table-cell office:value-type="float" office:value="1681.9" table:formula="of:=[.J160]+[.K160]+[.M160]" table:style-name="ce5">
            <text:p>1,681.90</text:p>
          </table:table-cell>
          <table:table-cell office:value-type="float" office:value="9948.9" table:formula="of:=[.F160]-[.P160]" table:style-name="ce8">
            <text:p>9,948.90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FERMIN PEGUERO <text:s/>NUÑ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 DE ALMACEN<text:s text:c="16"/></text:p>
          </table:table-cell>
          <table:table-cell office:value-type="string" table:style-name="ce9">
            <text:p><text:s/></text:p>
          </table:table-cell>
          <table:table-cell office:value-type="float" office:value="26185.5" table:style-name="ce5">
            <text:p>26,185.5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751.52" table:style-name="ce5">
            <text:p>751.52</text:p>
          </table:table-cell>
          <table:table-cell office:value-type="float" office:value="1859.17" table:style-name="ce5">
            <text:p>1,859.17</text:p>
          </table:table-cell>
          <table:table-cell office:value-type="float" office:value="288.04000000000002" table:style-name="ce5">
            <text:p>288.04</text:p>
          </table:table-cell>
          <table:table-cell office:value-type="float" office:value="796.04" table:style-name="ce5">
            <text:p>796.04</text:p>
          </table:table-cell>
          <table:table-cell office:value-type="float" office:value="1856.55" table:style-name="ce5">
            <text:p>1,856.55</text:p>
          </table:table-cell>
          <table:table-cell office:value-type="float" office:value="0" table:style-name="ce5">
            <text:p>0.00</text:p>
          </table:table-cell>
          <table:table-cell office:value-type="float" office:value="1572.56" table:formula="of:=[.H161]+[.I161]+[.L161]+[.N161]" table:style-name="ce5">
            <text:p>1,572.56</text:p>
          </table:table-cell>
          <table:table-cell office:value-type="float" office:value="1572.56" table:style-name="ce5">
            <text:p>1,572.56</text:p>
          </table:table-cell>
          <table:table-cell office:value-type="float" office:value="4003.76" table:formula="of:=[.J161]+[.K161]+[.M161]" table:style-name="ce5">
            <text:p>4,003.76</text:p>
          </table:table-cell>
          <table:table-cell office:value-type="float" office:value="24612.94" table:formula="of:=[.F161]-[.P161]" table:style-name="ce8">
            <text:p>24,612.94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RAFAEL CRISTOBAL ALCEQUIEZ <text:s/>JIMEN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 DE ALMACEN<text:s text:c="16"/></text:p>
          </table:table-cell>
          <table:table-cell office:value-type="string" table:style-name="ce9">
            <text:p><text:s/></text:p>
          </table:table-cell>
          <table:table-cell office:value-type="float" office:value="19800" table:style-name="ce5">
            <text:p>19,8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68.26" table:style-name="ce5">
            <text:p>568.26</text:p>
          </table:table-cell>
          <table:table-cell office:value-type="float" office:value="1405.8" table:style-name="ce5">
            <text:p>1,405.80</text:p>
          </table:table-cell>
          <table:table-cell office:value-type="float" office:value="217.8" table:style-name="ce5">
            <text:p>217.80</text:p>
          </table:table-cell>
          <table:table-cell office:value-type="float" office:value="601.91999999999996" table:style-name="ce5">
            <text:p>601.92</text:p>
          </table:table-cell>
          <table:table-cell office:value-type="float" office:value="1403.82" table:style-name="ce5">
            <text:p>1,403.82</text:p>
          </table:table-cell>
          <table:table-cell office:value-type="float" office:value="932.76" table:style-name="ce5">
            <text:p>932.76</text:p>
          </table:table-cell>
          <table:table-cell office:value-type="float" office:value="2127.9399999999996" table:formula="of:=[.H162]+[.I162]+[.L162]+[.N162]" table:style-name="ce5">
            <text:p>2,127.94</text:p>
          </table:table-cell>
          <table:table-cell office:value-type="float" office:value="2127.94" table:style-name="ce5">
            <text:p>2,127.94</text:p>
          </table:table-cell>
          <table:table-cell office:value-type="float" office:value="3027.42" table:formula="of:=[.J162]+[.K162]+[.M162]" table:style-name="ce5">
            <text:p>3,027.42</text:p>
          </table:table-cell>
          <table:table-cell office:value-type="float" office:value="17672.060000000001" table:formula="of:=[.F162]-[.P162]" table:style-name="ce8">
            <text:p>17,672.06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CRISTIANA DIAZ CALDERON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 I<text:s text:c="25"/></text:p>
          </table:table-cell>
          <table:table-cell office:value-type="string" table:style-name="ce9">
            <text:p><text:s/></text:p>
          </table:table-cell>
          <table:table-cell office:value-type="float" office:value="35521.199999999997" table:style-name="ce5">
            <text:p>35,521.2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1019.46" table:style-name="ce5">
            <text:p>1,019.46</text:p>
          </table:table-cell>
          <table:table-cell office:value-type="float" office:value="2522.0100000000002" table:style-name="ce5">
            <text:p>2,522.01</text:p>
          </table:table-cell>
          <table:table-cell office:value-type="float" office:value="390.73" table:style-name="ce5">
            <text:p>390.73</text:p>
          </table:table-cell>
          <table:table-cell office:value-type="float" office:value="1079.8399999999999" table:style-name="ce5">
            <text:p>1,079.84</text:p>
          </table:table-cell>
          <table:table-cell office:value-type="float" office:value="2518.4499999999998" table:style-name="ce5">
            <text:p>2,518.45</text:p>
          </table:table-cell>
          <table:table-cell office:value-type="float" office:value="932.76" table:style-name="ce5">
            <text:p>932.76</text:p>
          </table:table-cell>
          <table:table-cell office:value-type="float" office:value="3057.0600000000004" table:formula="of:=[.H163]+[.I163]+[.L163]+[.N163]" table:style-name="ce5">
            <text:p>3,057.06</text:p>
          </table:table-cell>
          <table:table-cell office:value-type="float" office:value="17903.87" table:style-name="ce5">
            <text:p>17,903.87</text:p>
          </table:table-cell>
          <table:table-cell office:value-type="float" office:value="5431.1900000000005" table:formula="of:=[.J163]+[.K163]+[.M163]" table:style-name="ce5">
            <text:p>5,431.19</text:p>
          </table:table-cell>
          <table:table-cell office:value-type="float" office:value="17617.329999999998" table:formula="of:=[.F163]-[.P163]" table:style-name="ce8">
            <text:p>17,617.33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DIEGO ALFONSO RAMIREZ <text:s/>CASTILL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HOFER<text:s text:c="29"/></text:p>
          </table:table-cell>
          <table:table-cell office:value-type="string" table:style-name="ce9">
            <text:p><text:s/></text:p>
          </table:table-cell>
          <table:table-cell office:value-type="float" office:value="32000" table:style-name="ce5">
            <text:p>32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918.4" table:style-name="ce5">
            <text:p>918.40</text:p>
          </table:table-cell>
          <table:table-cell office:value-type="float" office:value="2272" table:style-name="ce5">
            <text:p>2,272.00</text:p>
          </table:table-cell>
          <table:table-cell office:value-type="float" office:value="352" table:style-name="ce5">
            <text:p>352.00</text:p>
          </table:table-cell>
          <table:table-cell office:value-type="float" office:value="972.8" table:style-name="ce5">
            <text:p>972.80</text:p>
          </table:table-cell>
          <table:table-cell office:value-type="float" office:value="2268.8000000000002" table:style-name="ce5">
            <text:p>2,268.80</text:p>
          </table:table-cell>
          <table:table-cell office:value-type="float" office:value="0" table:style-name="ce5">
            <text:p>0.00</text:p>
          </table:table-cell>
          <table:table-cell office:value-type="float" office:value="1916.1999999999998" table:formula="of:=[.H164]+[.I164]+[.L164]+[.N164]" table:style-name="ce5">
            <text:p>1,916.20</text:p>
          </table:table-cell>
          <table:table-cell office:value-type="float" office:value="1916.2" table:style-name="ce5">
            <text:p>1,916.20</text:p>
          </table:table-cell>
          <table:table-cell office:value-type="float" office:value="4892.8" table:formula="of:=[.J164]+[.K164]+[.M164]" table:style-name="ce5">
            <text:p>4,892.80</text:p>
          </table:table-cell>
          <table:table-cell office:value-type="float" office:value="30083.8" table:formula="of:=[.F164]-[.P164]" table:style-name="ce8">
            <text:p>30,083.80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PEDRO MARIA BERAS <text:s/>ESCORBORE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HOFER<text:s text:c="29"/></text:p>
          </table:table-cell>
          <table:table-cell office:value-type="string" table:style-name="ce9">
            <text:p><text:s/></text:p>
          </table:table-cell>
          <table:table-cell office:value-type="float" office:value="9980.2999999999993" table:style-name="ce5">
            <text:p>9,980.3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286.43" table:style-name="ce5">
            <text:p>286.43</text:p>
          </table:table-cell>
          <table:table-cell office:value-type="float" office:value="708.6" table:style-name="ce5">
            <text:p>708.60</text:p>
          </table:table-cell>
          <table:table-cell office:value-type="float" office:value="109.78" table:style-name="ce5">
            <text:p>109.78</text:p>
          </table:table-cell>
          <table:table-cell office:value-type="float" office:value="303.39999999999998" table:style-name="ce5">
            <text:p>303.40</text:p>
          </table:table-cell>
          <table:table-cell office:value-type="float" office:value="707.6" table:style-name="ce5">
            <text:p>707.60</text:p>
          </table:table-cell>
          <table:table-cell office:value-type="float" office:value="0" table:style-name="ce5">
            <text:p>0.00</text:p>
          </table:table-cell>
          <table:table-cell office:value-type="float" office:value="614.82999999999993" table:formula="of:=[.H165]+[.I165]+[.L165]+[.N165]" table:style-name="ce5">
            <text:p>614.83</text:p>
          </table:table-cell>
          <table:table-cell office:value-type="float" office:value="614.83000000000004" table:style-name="ce5">
            <text:p>614.83</text:p>
          </table:table-cell>
          <table:table-cell office:value-type="float" office:value="1525.98" table:formula="of:=[.J165]+[.K165]+[.M165]" table:style-name="ce5">
            <text:p>1,525.98</text:p>
          </table:table-cell>
          <table:table-cell office:value-type="float" office:value="9365.4699999999993" table:formula="of:=[.F165]-[.P165]" table:style-name="ce8">
            <text:p>9,365.47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JUAN ALBERTO SALAZAR <text:s/>BENCOSME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HOFER<text:s text:c="29"/></text:p>
          </table:table-cell>
          <table:table-cell office:value-type="string" table:style-name="ce9">
            <text:p><text:s/></text:p>
          </table:table-cell>
          <table:table-cell office:value-type="float" office:value="18000" table:style-name="ce5">
            <text:p>18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16.6" table:style-name="ce5">
            <text:p>516.60</text:p>
          </table:table-cell>
          <table:table-cell office:value-type="float" office:value="1278" table:style-name="ce5">
            <text:p>1,278.00</text:p>
          </table:table-cell>
          <table:table-cell office:value-type="float" office:value="198" table:style-name="ce5">
            <text:p>198.00</text:p>
          </table:table-cell>
          <table:table-cell office:value-type="float" office:value="547.20000000000005" table:style-name="ce5">
            <text:p>547.20</text:p>
          </table:table-cell>
          <table:table-cell office:value-type="float" office:value="1276.2" table:style-name="ce5">
            <text:p>1,276.20</text:p>
          </table:table-cell>
          <table:table-cell office:value-type="float" office:value="0" table:style-name="ce5">
            <text:p>0.00</text:p>
          </table:table-cell>
          <table:table-cell office:value-type="float" office:value="1088.8000000000002" table:formula="of:=[.H166]+[.I166]+[.L166]+[.N166]" table:style-name="ce5">
            <text:p>1,088.80</text:p>
          </table:table-cell>
          <table:table-cell office:value-type="float" office:value="4214.8" table:style-name="ce5">
            <text:p>4,214.80</text:p>
          </table:table-cell>
          <table:table-cell office:value-type="float" office:value="2752.2" table:formula="of:=[.J166]+[.K166]+[.M166]" table:style-name="ce5">
            <text:p>2,752.20</text:p>
          </table:table-cell>
          <table:table-cell office:value-type="float" office:value="13785.2" table:formula="of:=[.F166]-[.P166]" table:style-name="ce8">
            <text:p>13,785.20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MANUEL MARTIN RODRIGUEZ CAMACH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HOFER<text:s text:c="29"/></text:p>
          </table:table-cell>
          <table:table-cell office:value-type="string" table:style-name="ce9">
            <text:p><text:s/></text:p>
          </table:table-cell>
          <table:table-cell office:value-type="float" office:value="24750" table:style-name="ce5">
            <text:p>24,75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710.33" table:style-name="ce5">
            <text:p>710.33</text:p>
          </table:table-cell>
          <table:table-cell office:value-type="float" office:value="1757.25" table:style-name="ce5">
            <text:p>1,757.25</text:p>
          </table:table-cell>
          <table:table-cell office:value-type="float" office:value="272.25" table:style-name="ce5">
            <text:p>272.25</text:p>
          </table:table-cell>
          <table:table-cell office:value-type="float" office:value="752.4" table:style-name="ce5">
            <text:p>752.40</text:p>
          </table:table-cell>
          <table:table-cell office:value-type="float" office:value="1754.78" table:style-name="ce5">
            <text:p>1,754.78</text:p>
          </table:table-cell>
          <table:table-cell office:value-type="float" office:value="0" table:style-name="ce5">
            <text:p>0.00</text:p>
          </table:table-cell>
          <table:table-cell office:value-type="float" office:value="1487.73" table:formula="of:=[.H167]+[.I167]+[.L167]+[.N167]" table:style-name="ce5">
            <text:p>1,487.73</text:p>
          </table:table-cell>
          <table:table-cell office:value-type="float" office:value="20745.78" table:style-name="ce5">
            <text:p>20,745.78</text:p>
          </table:table-cell>
          <table:table-cell office:value-type="float" office:value="3784.2799999999997" table:formula="of:=[.J167]+[.K167]+[.M167]" table:style-name="ce5">
            <text:p>3,784.28</text:p>
          </table:table-cell>
          <table:table-cell office:value-type="float" office:value="4004.2200000000012" table:formula="of:=[.F167]-[.P167]" table:style-name="ce8">
            <text:p>4,004.22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EDWIN ANDRES MATOS <text:s/>FELIX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HOFER<text:s text:c="29"/></text:p>
          </table:table-cell>
          <table:table-cell office:value-type="string" table:style-name="ce9">
            <text:p><text:s/></text:p>
          </table:table-cell>
          <table:table-cell office:value-type="float" office:value="32731.88" table:style-name="ce5">
            <text:p>32,731.88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939.4" table:style-name="ce5">
            <text:p>939.40</text:p>
          </table:table-cell>
          <table:table-cell office:value-type="float" office:value="2323.96" table:style-name="ce5">
            <text:p>2,323.96</text:p>
          </table:table-cell>
          <table:table-cell office:value-type="float" office:value="360.05" table:style-name="ce5">
            <text:p>360.05</text:p>
          </table:table-cell>
          <table:table-cell office:value-type="float" office:value="995.05" table:style-name="ce5">
            <text:p>995.05</text:p>
          </table:table-cell>
          <table:table-cell office:value-type="float" office:value="2320.69" table:style-name="ce5">
            <text:p>2,320.69</text:p>
          </table:table-cell>
          <table:table-cell office:value-type="float" office:value="0" table:style-name="ce5">
            <text:p>0.00</text:p>
          </table:table-cell>
          <table:table-cell office:value-type="float" office:value="1959.4499999999998" table:formula="of:=[.H168]+[.I168]+[.L168]+[.N168]" table:style-name="ce5">
            <text:p>1,959.45</text:p>
          </table:table-cell>
          <table:table-cell office:value-type="float" office:value="4205.45" table:style-name="ce5">
            <text:p>4,205.45</text:p>
          </table:table-cell>
          <table:table-cell office:value-type="float" office:value="5004.7000000000007" table:formula="of:=[.J168]+[.K168]+[.M168]" table:style-name="ce5">
            <text:p>5,004.70</text:p>
          </table:table-cell>
          <table:table-cell office:value-type="float" office:value="28526.43" table:formula="of:=[.F168]-[.P168]" table:style-name="ce8">
            <text:p>28,526.43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LUIS GREGORIO MARTINEZ <text:s/>DISL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HOFER<text:s text:c="29"/></text:p>
          </table:table-cell>
          <table:table-cell office:value-type="string" table:style-name="ce9">
            <text:p><text:s/></text:p>
          </table:table-cell>
          <table:table-cell office:value-type="float" office:value="12000" table:style-name="ce5">
            <text:p>12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344.4" table:style-name="ce5">
            <text:p>344.40</text:p>
          </table:table-cell>
          <table:table-cell office:value-type="float" office:value="852" table:style-name="ce5">
            <text:p>852.00</text:p>
          </table:table-cell>
          <table:table-cell office:value-type="float" office:value="132" table:style-name="ce5">
            <text:p>132.00</text:p>
          </table:table-cell>
          <table:table-cell office:value-type="float" office:value="364.8" table:style-name="ce5">
            <text:p>364.80</text:p>
          </table:table-cell>
          <table:table-cell office:value-type="float" office:value="850.8" table:style-name="ce5">
            <text:p>850.80</text:p>
          </table:table-cell>
          <table:table-cell office:value-type="float" office:value="0" table:style-name="ce5">
            <text:p>0.00</text:p>
          </table:table-cell>
          <table:table-cell office:value-type="float" office:value="734.2" table:formula="of:=[.H169]+[.I169]+[.L169]+[.N169]" table:style-name="ce5">
            <text:p>734.20</text:p>
          </table:table-cell>
          <table:table-cell office:value-type="float" office:value="734.2" table:style-name="ce5">
            <text:p>734.20</text:p>
          </table:table-cell>
          <table:table-cell office:value-type="float" office:value="1834.8" table:formula="of:=[.J169]+[.K169]+[.M169]" table:style-name="ce5">
            <text:p>1,834.80</text:p>
          </table:table-cell>
          <table:table-cell office:value-type="float" office:value="11265.8" table:formula="of:=[.F169]-[.P169]" table:style-name="ce8">
            <text:p>11,265.80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RAFAEL DENIO MORA <text:s/>ESTEV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HOFER<text:s text:c="29"/></text:p>
          </table:table-cell>
          <table:table-cell office:value-type="string" table:style-name="ce9">
            <text:p><text:s/></text:p>
          </table:table-cell>
          <table:table-cell office:value-type="float" office:value="20000" table:style-name="ce5">
            <text:p>20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74" table:style-name="ce5">
            <text:p>574.00</text:p>
          </table:table-cell>
          <table:table-cell office:value-type="float" office:value="1420" table:style-name="ce5">
            <text:p>1,420.00</text:p>
          </table:table-cell>
          <table:table-cell office:value-type="float" office:value="220" table:style-name="ce5">
            <text:p>220.00</text:p>
          </table:table-cell>
          <table:table-cell office:value-type="float" office:value="608" table:style-name="ce5">
            <text:p>608.00</text:p>
          </table:table-cell>
          <table:table-cell office:value-type="float" office:value="1418" table:style-name="ce5">
            <text:p>1,418.00</text:p>
          </table:table-cell>
          <table:table-cell office:value-type="float" office:value="0" table:style-name="ce5">
            <text:p>0.00</text:p>
          </table:table-cell>
          <table:table-cell office:value-type="float" office:value="1207" table:formula="of:=[.H170]+[.I170]+[.L170]+[.N170]" table:style-name="ce5">
            <text:p>1,207.00</text:p>
          </table:table-cell>
          <table:table-cell office:value-type="float" office:value="19854.2" table:style-name="ce5">
            <text:p>19,854.20</text:p>
          </table:table-cell>
          <table:table-cell office:value-type="float" office:value="3058" table:formula="of:=[.J170]+[.K170]+[.M170]" table:style-name="ce5">
            <text:p>3,058.00</text:p>
          </table:table-cell>
          <table:table-cell office:value-type="float" office:value="145.79999999999927" table:formula="of:=[.F170]-[.P170]" table:style-name="ce8">
            <text:p>145.80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JUAN JOSE DIAZ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HOFER<text:s text:c="29"/></text:p>
          </table:table-cell>
          <table:table-cell office:value-type="string" table:style-name="ce9">
            <text:p><text:s/></text:p>
          </table:table-cell>
          <table:table-cell office:value-type="float" office:value="24200" table:style-name="ce5">
            <text:p>24,2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694.54" table:style-name="ce5">
            <text:p>694.54</text:p>
          </table:table-cell>
          <table:table-cell office:value-type="float" office:value="1718.2" table:style-name="ce5">
            <text:p>1,718.20</text:p>
          </table:table-cell>
          <table:table-cell office:value-type="float" office:value="266.2" table:style-name="ce5">
            <text:p>266.20</text:p>
          </table:table-cell>
          <table:table-cell office:value-type="float" office:value="735.68" table:style-name="ce5">
            <text:p>735.68</text:p>
          </table:table-cell>
          <table:table-cell office:value-type="float" office:value="1715.78" table:style-name="ce5">
            <text:p>1,715.78</text:p>
          </table:table-cell>
          <table:table-cell office:value-type="float" office:value="0" table:style-name="ce5">
            <text:p>0.00</text:p>
          </table:table-cell>
          <table:table-cell office:value-type="float" office:value="1455.2199999999998" table:formula="of:=[.H171]+[.I171]+[.L171]+[.N171]" table:style-name="ce5">
            <text:p>1,455.22</text:p>
          </table:table-cell>
          <table:table-cell office:value-type="float" office:value="12550.71" table:style-name="ce5">
            <text:p>12,550.71</text:p>
          </table:table-cell>
          <table:table-cell office:value-type="float" office:value="3700.1800000000003" table:formula="of:=[.J171]+[.K171]+[.M171]" table:style-name="ce5">
            <text:p>3,700.18</text:p>
          </table:table-cell>
          <table:table-cell office:value-type="float" office:value="11649.29" table:formula="of:=[.F171]-[.P171]" table:style-name="ce8">
            <text:p>11,649.29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FERNANDO CONTRERAS <text:s/>VALENZUEL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ONSERJE<text:s text:c="27"/></text:p>
          </table:table-cell>
          <table:table-cell office:value-type="string" table:style-name="ce9">
            <text:p><text:s/></text:p>
          </table:table-cell>
          <table:table-cell office:value-type="float" office:value="9350" table:style-name="ce5">
            <text:p>9,35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268.35000000000002" table:style-name="ce5">
            <text:p>268.35</text:p>
          </table:table-cell>
          <table:table-cell office:value-type="float" office:value="663.85" table:style-name="ce5">
            <text:p>663.85</text:p>
          </table:table-cell>
          <table:table-cell office:value-type="float" office:value="102.85" table:style-name="ce5">
            <text:p>102.85</text:p>
          </table:table-cell>
          <table:table-cell office:value-type="float" office:value="284.24" table:style-name="ce5">
            <text:p>284.24</text:p>
          </table:table-cell>
          <table:table-cell office:value-type="float" office:value="662.92" table:style-name="ce5">
            <text:p>662.92</text:p>
          </table:table-cell>
          <table:table-cell office:value-type="float" office:value="0" table:style-name="ce5">
            <text:p>0.00</text:p>
          </table:table-cell>
          <table:table-cell office:value-type="float" office:value="577.59" table:formula="of:=[.H172]+[.I172]+[.L172]+[.N172]" table:style-name="ce5">
            <text:p>577.59</text:p>
          </table:table-cell>
          <table:table-cell office:value-type="float" office:value="1623.59" table:style-name="ce5">
            <text:p>1,623.59</text:p>
          </table:table-cell>
          <table:table-cell office:value-type="float" office:value="1429.62" table:formula="of:=[.J172]+[.K172]+[.M172]" table:style-name="ce5">
            <text:p>1,429.62</text:p>
          </table:table-cell>
          <table:table-cell office:value-type="float" office:value="7726.41" table:formula="of:=[.F172]-[.P172]" table:style-name="ce8">
            <text:p>7,726.41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RAMON ANTONIO BAEZ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ONSERJE<text:s text:c="27"/></text:p>
          </table:table-cell>
          <table:table-cell office:value-type="string" table:style-name="ce9">
            <text:p><text:s/></text:p>
          </table:table-cell>
          <table:table-cell office:value-type="float" office:value="11550" table:style-name="ce5">
            <text:p>11,55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331.49" table:style-name="ce5">
            <text:p>331.49</text:p>
          </table:table-cell>
          <table:table-cell office:value-type="float" office:value="820.05" table:style-name="ce5">
            <text:p>820.05</text:p>
          </table:table-cell>
          <table:table-cell office:value-type="float" office:value="127.05" table:style-name="ce5">
            <text:p>127.05</text:p>
          </table:table-cell>
          <table:table-cell office:value-type="float" office:value="351.12" table:style-name="ce5">
            <text:p>351.12</text:p>
          </table:table-cell>
          <table:table-cell office:value-type="float" office:value="818.9" table:style-name="ce5">
            <text:p>818.90</text:p>
          </table:table-cell>
          <table:table-cell office:value-type="float" office:value="0" table:style-name="ce5">
            <text:p>0.00</text:p>
          </table:table-cell>
          <table:table-cell office:value-type="float" office:value="707.61" table:formula="of:=[.H173]+[.I173]+[.L173]+[.N173]" table:style-name="ce5">
            <text:p>707.61</text:p>
          </table:table-cell>
          <table:table-cell office:value-type="float" office:value="2708.55" table:style-name="ce5">
            <text:p>2,708.55</text:p>
          </table:table-cell>
          <table:table-cell office:value-type="float" office:value="1766" table:formula="of:=[.J173]+[.K173]+[.M173]" table:style-name="ce5">
            <text:p>1,766.00</text:p>
          </table:table-cell>
          <table:table-cell office:value-type="float" office:value="8841.4500000000007" table:formula="of:=[.F173]-[.P173]" table:style-name="ce8">
            <text:p>8,841.45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CARMEN SANTOS GARCI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ONSERJE<text:s text:c="27"/></text:p>
          </table:table-cell>
          <table:table-cell office:value-type="string" table:style-name="ce9">
            <text:p><text:s/></text:p>
          </table:table-cell>
          <table:table-cell office:value-type="float" office:value="9710.4599999999991" table:style-name="ce5">
            <text:p>9,710.46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278.69" table:style-name="ce5">
            <text:p>278.69</text:p>
          </table:table-cell>
          <table:table-cell office:value-type="float" office:value="689.44" table:style-name="ce5">
            <text:p>689.44</text:p>
          </table:table-cell>
          <table:table-cell office:value-type="float" office:value="106.82" table:style-name="ce5">
            <text:p>106.82</text:p>
          </table:table-cell>
          <table:table-cell office:value-type="float" office:value="295.2" table:style-name="ce5">
            <text:p>295.20</text:p>
          </table:table-cell>
          <table:table-cell office:value-type="float" office:value="688.47" table:style-name="ce5">
            <text:p>688.47</text:p>
          </table:table-cell>
          <table:table-cell office:value-type="float" office:value="0" table:style-name="ce5">
            <text:p>0.00</text:p>
          </table:table-cell>
          <table:table-cell office:value-type="float" office:value="598.89" table:formula="of:=[.H174]+[.I174]+[.L174]+[.N174]" table:style-name="ce5">
            <text:p>598.89</text:p>
          </table:table-cell>
          <table:table-cell office:value-type="float" office:value="7628.21" table:style-name="ce5">
            <text:p>7,628.21</text:p>
          </table:table-cell>
          <table:table-cell office:value-type="float" office:value="1484.73" table:formula="of:=[.J174]+[.K174]+[.M174]" table:style-name="ce5">
            <text:p>1,484.73</text:p>
          </table:table-cell>
          <table:table-cell office:value-type="float" office:value="2082.2499999999991" table:formula="of:=[.F174]-[.P174]" table:style-name="ce8">
            <text:p>2,082.25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VLADIMIR JULIANO TEJADA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ONSERJE<text:s text:c="27"/></text:p>
          </table:table-cell>
          <table:table-cell office:value-type="string" table:style-name="ce9">
            <text:p><text:s/></text:p>
          </table:table-cell>
          <table:table-cell office:value-type="float" office:value="11000" table:style-name="ce5">
            <text:p>11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315.7" table:style-name="ce5">
            <text:p>315.70</text:p>
          </table:table-cell>
          <table:table-cell office:value-type="float" office:value="781" table:style-name="ce5">
            <text:p>781.00</text:p>
          </table:table-cell>
          <table:table-cell office:value-type="float" office:value="121" table:style-name="ce5">
            <text:p>121.00</text:p>
          </table:table-cell>
          <table:table-cell office:value-type="float" office:value="334.4" table:style-name="ce5">
            <text:p>334.40</text:p>
          </table:table-cell>
          <table:table-cell office:value-type="float" office:value="779.9" table:style-name="ce5">
            <text:p>779.90</text:p>
          </table:table-cell>
          <table:table-cell office:value-type="float" office:value="0" table:style-name="ce5">
            <text:p>0.00</text:p>
          </table:table-cell>
          <table:table-cell office:value-type="float" office:value="675.09999999999991" table:formula="of:=[.H175]+[.I175]+[.L175]+[.N175]" table:style-name="ce5">
            <text:p>675.10</text:p>
          </table:table-cell>
          <table:table-cell office:value-type="float" office:value="3321.1" table:style-name="ce5">
            <text:p>3,321.10</text:p>
          </table:table-cell>
          <table:table-cell office:value-type="float" office:value="1681.9" table:formula="of:=[.J175]+[.K175]+[.M175]" table:style-name="ce5">
            <text:p>1,681.90</text:p>
          </table:table-cell>
          <table:table-cell office:value-type="float" office:value="7678.9" table:formula="of:=[.F175]-[.P175]" table:style-name="ce8">
            <text:p>7,678.90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MAURA CABRERA <text:s/>DE OLE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ONSERJE<text:s text:c="27"/></text:p>
          </table:table-cell>
          <table:table-cell office:value-type="string" table:style-name="ce9">
            <text:p><text:s/></text:p>
          </table:table-cell>
          <table:table-cell office:value-type="float" office:value="11550" table:style-name="ce5">
            <text:p>11,55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331.49" table:style-name="ce5">
            <text:p>331.49</text:p>
          </table:table-cell>
          <table:table-cell office:value-type="float" office:value="820.05" table:style-name="ce5">
            <text:p>820.05</text:p>
          </table:table-cell>
          <table:table-cell office:value-type="float" office:value="127.05" table:style-name="ce5">
            <text:p>127.05</text:p>
          </table:table-cell>
          <table:table-cell office:value-type="float" office:value="351.12" table:style-name="ce5">
            <text:p>351.12</text:p>
          </table:table-cell>
          <table:table-cell office:value-type="float" office:value="818.9" table:style-name="ce5">
            <text:p>818.90</text:p>
          </table:table-cell>
          <table:table-cell office:value-type="float" office:value="0" table:style-name="ce5">
            <text:p>0.00</text:p>
          </table:table-cell>
          <table:table-cell office:value-type="float" office:value="707.61" table:formula="of:=[.H176]+[.I176]+[.L176]+[.N176]" table:style-name="ce5">
            <text:p>707.61</text:p>
          </table:table-cell>
          <table:table-cell office:value-type="float" office:value="5599.35" table:style-name="ce5">
            <text:p>5,599.35</text:p>
          </table:table-cell>
          <table:table-cell office:value-type="float" office:value="1766" table:formula="of:=[.J176]+[.K176]+[.M176]" table:style-name="ce5">
            <text:p>1,766.00</text:p>
          </table:table-cell>
          <table:table-cell office:value-type="float" office:value="5950.65" table:formula="of:=[.F176]-[.P176]" table:style-name="ce8">
            <text:p>5,950.65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RAFAEL LEONIDAS SANTANA RODRIGU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ONSERJE<text:s text:c="27"/></text:p>
          </table:table-cell>
          <table:table-cell office:value-type="string" table:style-name="ce9">
            <text:p><text:s/></text:p>
          </table:table-cell>
          <table:table-cell office:value-type="float" office:value="11550" table:style-name="ce5">
            <text:p>11,55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331.49" table:style-name="ce5">
            <text:p>331.49</text:p>
          </table:table-cell>
          <table:table-cell office:value-type="float" office:value="820.05" table:style-name="ce5">
            <text:p>820.05</text:p>
          </table:table-cell>
          <table:table-cell office:value-type="float" office:value="127.05" table:style-name="ce5">
            <text:p>127.05</text:p>
          </table:table-cell>
          <table:table-cell office:value-type="float" office:value="351.12" table:style-name="ce5">
            <text:p>351.12</text:p>
          </table:table-cell>
          <table:table-cell office:value-type="float" office:value="818.9" table:style-name="ce5">
            <text:p>818.90</text:p>
          </table:table-cell>
          <table:table-cell office:value-type="float" office:value="0" table:style-name="ce5">
            <text:p>0.00</text:p>
          </table:table-cell>
          <table:table-cell office:value-type="float" office:value="707.61" table:formula="of:=[.H177]+[.I177]+[.L177]+[.N177]" table:style-name="ce5">
            <text:p>707.61</text:p>
          </table:table-cell>
          <table:table-cell office:value-type="float" office:value="3779.04" table:style-name="ce5">
            <text:p>3,779.04</text:p>
          </table:table-cell>
          <table:table-cell office:value-type="float" office:value="1766" table:formula="of:=[.J177]+[.K177]+[.M177]" table:style-name="ce5">
            <text:p>1,766.00</text:p>
          </table:table-cell>
          <table:table-cell office:value-type="float" office:value="7770.96" table:formula="of:=[.F177]-[.P177]" table:style-name="ce8">
            <text:p>7,770.96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KENNY ALEXY LEBRON <text:s/>MONTER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ONSERJE<text:s text:c="27"/></text:p>
          </table:table-cell>
          <table:table-cell office:value-type="string" table:style-name="ce9">
            <text:p><text:s/></text:p>
          </table:table-cell>
          <table:table-cell office:value-type="float" office:value="10389.5" table:style-name="ce5">
            <text:p>10,389.5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298.18" table:style-name="ce5">
            <text:p>298.18</text:p>
          </table:table-cell>
          <table:table-cell office:value-type="float" office:value="737.65" table:style-name="ce5">
            <text:p>737.65</text:p>
          </table:table-cell>
          <table:table-cell office:value-type="float" office:value="114.28" table:style-name="ce5">
            <text:p>114.28</text:p>
          </table:table-cell>
          <table:table-cell office:value-type="float" office:value="315.83999999999997" table:style-name="ce5">
            <text:p>315.84</text:p>
          </table:table-cell>
          <table:table-cell office:value-type="float" office:value="736.62" table:style-name="ce5">
            <text:p>736.62</text:p>
          </table:table-cell>
          <table:table-cell office:value-type="float" office:value="0" table:style-name="ce5">
            <text:p>0.00</text:p>
          </table:table-cell>
          <table:table-cell office:value-type="float" office:value="639.02" table:formula="of:=[.H178]+[.I178]+[.L178]+[.N178]" table:style-name="ce5">
            <text:p>639.02</text:p>
          </table:table-cell>
          <table:table-cell office:value-type="float" office:value="639.02" table:style-name="ce5">
            <text:p>639.02</text:p>
          </table:table-cell>
          <table:table-cell office:value-type="float" office:value="1588.55" table:formula="of:=[.J178]+[.K178]+[.M178]" table:style-name="ce5">
            <text:p>1,588.55</text:p>
          </table:table-cell>
          <table:table-cell office:value-type="float" office:value="9750.48" table:formula="of:=[.F178]-[.P178]" table:style-name="ce8">
            <text:p>9,750.48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CAROLINA GUTIERREZ <text:s/>SANCH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ONSERJE<text:s text:c="27"/></text:p>
          </table:table-cell>
          <table:table-cell office:value-type="string" table:style-name="ce9">
            <text:p><text:s/></text:p>
          </table:table-cell>
          <table:table-cell office:value-type="float" office:value="12954.58" table:style-name="ce5">
            <text:p>12,954.58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371.8" table:style-name="ce5">
            <text:p>371.80</text:p>
          </table:table-cell>
          <table:table-cell office:value-type="float" office:value="919.78" table:style-name="ce5">
            <text:p>919.78</text:p>
          </table:table-cell>
          <table:table-cell office:value-type="float" office:value="142.5" table:style-name="ce5">
            <text:p>142.50</text:p>
          </table:table-cell>
          <table:table-cell office:value-type="float" office:value="393.82" table:style-name="ce5">
            <text:p>393.82</text:p>
          </table:table-cell>
          <table:table-cell office:value-type="float" office:value="918.48" table:style-name="ce5">
            <text:p>918.48</text:p>
          </table:table-cell>
          <table:table-cell office:value-type="float" office:value="0" table:style-name="ce5">
            <text:p>0.00</text:p>
          </table:table-cell>
          <table:table-cell office:value-type="float" office:value="790.62" table:formula="of:=[.H179]+[.I179]+[.L179]+[.N179]" table:style-name="ce5">
            <text:p>790.62</text:p>
          </table:table-cell>
          <table:table-cell office:value-type="float" office:value="4313.12" table:style-name="ce5">
            <text:p>4,313.12</text:p>
          </table:table-cell>
          <table:table-cell office:value-type="float" office:value="1980.76" table:formula="of:=[.J179]+[.K179]+[.M179]" table:style-name="ce5">
            <text:p>1,980.76</text:p>
          </table:table-cell>
          <table:table-cell office:value-type="float" office:value="8641.4599999999991" table:formula="of:=[.F179]-[.P179]" table:style-name="ce8">
            <text:p>8,641.46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JASMIN EDUVIGIS RODRIGUEZ <text:s/>HERNAND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ONSERJE<text:s text:c="27"/></text:p>
          </table:table-cell>
          <table:table-cell office:value-type="string" table:style-name="ce9">
            <text:p><text:s/></text:p>
          </table:table-cell>
          <table:table-cell office:value-type="float" office:value="8800" table:style-name="ce5">
            <text:p>8,8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252.56" table:style-name="ce5">
            <text:p>252.56</text:p>
          </table:table-cell>
          <table:table-cell office:value-type="float" office:value="624.79999999999995" table:style-name="ce5">
            <text:p>624.80</text:p>
          </table:table-cell>
          <table:table-cell office:value-type="float" office:value="96.8" table:style-name="ce5">
            <text:p>96.80</text:p>
          </table:table-cell>
          <table:table-cell office:value-type="float" office:value="267.52" table:style-name="ce5">
            <text:p>267.52</text:p>
          </table:table-cell>
          <table:table-cell office:value-type="float" office:value="623.91999999999996" table:style-name="ce5">
            <text:p>623.92</text:p>
          </table:table-cell>
          <table:table-cell office:value-type="float" office:value="0" table:style-name="ce5">
            <text:p>0.00</text:p>
          </table:table-cell>
          <table:table-cell office:value-type="float" office:value="545.07999999999993" table:formula="of:=[.H180]+[.I180]+[.L180]+[.N180]" table:style-name="ce5">
            <text:p>545.08</text:p>
          </table:table-cell>
          <table:table-cell office:value-type="float" office:value="6674.26" table:style-name="ce5">
            <text:p>6,674.26</text:p>
          </table:table-cell>
          <table:table-cell office:value-type="float" office:value="1345.52" table:formula="of:=[.J180]+[.K180]+[.M180]" table:style-name="ce5">
            <text:p>1,345.52</text:p>
          </table:table-cell>
          <table:table-cell office:value-type="float" office:value="2125.7399999999998" table:formula="of:=[.F180]-[.P180]" table:style-name="ce8">
            <text:p>2,125.74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MELVIN TULIO CASTILLO SOT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NALISTA<text:s text:c="27"/></text:p>
          </table:table-cell>
          <table:table-cell office:value-type="string" table:style-name="ce9">
            <text:p><text:s/></text:p>
          </table:table-cell>
          <table:table-cell office:value-type="float" office:value="27360.81" table:style-name="ce5">
            <text:p>27,360.81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785.26" table:style-name="ce5">
            <text:p>785.26</text:p>
          </table:table-cell>
          <table:table-cell office:value-type="float" office:value="1942.62" table:style-name="ce5">
            <text:p>1,942.62</text:p>
          </table:table-cell>
          <table:table-cell office:value-type="float" office:value="300.97000000000003" table:style-name="ce5">
            <text:p>300.97</text:p>
          </table:table-cell>
          <table:table-cell office:value-type="float" office:value="831.77" table:style-name="ce5">
            <text:p>831.77</text:p>
          </table:table-cell>
          <table:table-cell office:value-type="float" office:value="1939.88" table:style-name="ce5">
            <text:p>1,939.88</text:p>
          </table:table-cell>
          <table:table-cell office:value-type="float" office:value="0" table:style-name="ce5">
            <text:p>0.00</text:p>
          </table:table-cell>
          <table:table-cell office:value-type="float" office:value="1642.03" table:formula="of:=[.H181]+[.I181]+[.L181]+[.N181]" table:style-name="ce5">
            <text:p>1,642.03</text:p>
          </table:table-cell>
          <table:table-cell office:value-type="float" office:value="9594.23" table:style-name="ce5">
            <text:p>9,594.23</text:p>
          </table:table-cell>
          <table:table-cell office:value-type="float" office:value="4183.47" table:formula="of:=[.J181]+[.K181]+[.M181]" table:style-name="ce5">
            <text:p>4,183.47</text:p>
          </table:table-cell>
          <table:table-cell office:value-type="float" office:value="17766.580000000002" table:formula="of:=[.F181]-[.P181]" table:style-name="ce8">
            <text:p>17,766.58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JOSE MANUEL CARRION <text:s/>DE LA ROS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SESOR<text:s text:c="29"/></text:p>
          </table:table-cell>
          <table:table-cell office:value-type="string" table:style-name="ce9">
            <text:p><text:s/></text:p>
          </table:table-cell>
          <table:table-cell office:value-type="float" office:value="50000" table:style-name="ce5">
            <text:p>50,000.00</text:p>
          </table:table-cell>
          <table:table-cell office:value-type="float" office:value="1854" table:style-name="ce5">
            <text:p>1,854.00</text:p>
          </table:table-cell>
          <table:table-cell office:value-type="float" office:value="25" table:style-name="ce5">
            <text:p>25.00</text:p>
          </table:table-cell>
          <table:table-cell office:value-type="float" office:value="1435" table:style-name="ce5">
            <text:p>1,435.00</text:p>
          </table:table-cell>
          <table:table-cell office:value-type="float" office:value="3550" table:style-name="ce5">
            <text:p>3,550.00</text:p>
          </table:table-cell>
          <table:table-cell office:value-type="float" office:value="490.03" table:style-name="ce5">
            <text:p>490.03</text:p>
          </table:table-cell>
          <table:table-cell office:value-type="float" office:value="1520" table:style-name="ce5">
            <text:p>1,520.00</text:p>
          </table:table-cell>
          <table:table-cell office:value-type="float" office:value="3545" table:style-name="ce5">
            <text:p>3,545.00</text:p>
          </table:table-cell>
          <table:table-cell office:value-type="float" office:value="0" table:style-name="ce5">
            <text:p>0.00</text:p>
          </table:table-cell>
          <table:table-cell office:value-type="float" office:value="2980" table:formula="of:=[.H182]+[.I182]+[.L182]+[.N182]" table:style-name="ce5">
            <text:p>2,980.00</text:p>
          </table:table-cell>
          <table:table-cell office:value-type="float" office:value="4834" table:style-name="ce5">
            <text:p>4,834.00</text:p>
          </table:table-cell>
          <table:table-cell office:value-type="float" office:value="7585.03" table:formula="of:=[.J182]+[.K182]+[.M182]" table:style-name="ce5">
            <text:p>7,585.03</text:p>
          </table:table-cell>
          <table:table-cell office:value-type="float" office:value="45166" table:formula="of:=[.F182]-[.P182]" table:style-name="ce8">
            <text:p>45,166.00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MANUEL SATURNINO MATOS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SESOR TECN<text:s text:c="24"/></text:p>
          </table:table-cell>
          <table:table-cell office:value-type="string" table:style-name="ce9">
            <text:p><text:s/></text:p>
          </table:table-cell>
          <table:table-cell office:value-type="float" office:value="82219.5" table:style-name="ce5">
            <text:p>82,219.50</text:p>
          </table:table-cell>
          <table:table-cell office:value-type="float" office:value="7922.95" table:style-name="ce5">
            <text:p>7,922.95</text:p>
          </table:table-cell>
          <table:table-cell office:value-type="float" office:value="25" table:style-name="ce5">
            <text:p>25.00</text:p>
          </table:table-cell>
          <table:table-cell office:value-type="float" office:value="2359.6999999999998" table:style-name="ce5">
            <text:p>2,359.70</text:p>
          </table:table-cell>
          <table:table-cell office:value-type="float" office:value="5837.58" table:style-name="ce5">
            <text:p>5,837.58</text:p>
          </table:table-cell>
          <table:table-cell office:value-type="float" office:value="490.03" table:style-name="ce5">
            <text:p>490.03</text:p>
          </table:table-cell>
          <table:table-cell office:value-type="float" office:value="2499.4699999999998" table:style-name="ce5">
            <text:p>2,499.47</text:p>
          </table:table-cell>
          <table:table-cell office:value-type="float" office:value="5829.36" table:style-name="ce5">
            <text:p>5,829.36</text:p>
          </table:table-cell>
          <table:table-cell office:value-type="float" office:value="0" table:style-name="ce5">
            <text:p>0.00</text:p>
          </table:table-cell>
          <table:table-cell office:value-type="float" office:value="4884.17" table:formula="of:=[.H183]+[.I183]+[.L183]+[.N183]" table:style-name="ce5">
            <text:p>4,884.17</text:p>
          </table:table-cell>
          <table:table-cell office:value-type="float" office:value="63227.21" table:style-name="ce5">
            <text:p>63,227.21</text:p>
          </table:table-cell>
          <table:table-cell office:value-type="float" office:value="12156.97" table:formula="of:=[.J183]+[.K183]+[.M183]" table:style-name="ce5">
            <text:p>12,156.97</text:p>
          </table:table-cell>
          <table:table-cell office:value-type="float" office:value="18992.29" table:formula="of:=[.F183]-[.P183]" table:style-name="ce8">
            <text:p>18,992.29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CESAR ANTONIO PEREZ LEBRON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SESOR TECN<text:s text:c="24"/></text:p>
          </table:table-cell>
          <table:table-cell office:value-type="string" table:style-name="ce9">
            <text:p><text:s/></text:p>
          </table:table-cell>
          <table:table-cell office:value-type="float" office:value="81783.899999999994" table:style-name="ce5">
            <text:p>81,783.90</text:p>
          </table:table-cell>
          <table:table-cell office:value-type="float" office:value="7820.49" table:style-name="ce5">
            <text:p>7,820.49</text:p>
          </table:table-cell>
          <table:table-cell office:value-type="float" office:value="25" table:style-name="ce5">
            <text:p>25.00</text:p>
          </table:table-cell>
          <table:table-cell office:value-type="float" office:value="2347.1999999999998" table:style-name="ce5">
            <text:p>2,347.20</text:p>
          </table:table-cell>
          <table:table-cell office:value-type="float" office:value="5806.66" table:style-name="ce5">
            <text:p>5,806.66</text:p>
          </table:table-cell>
          <table:table-cell office:value-type="float" office:value="490.03" table:style-name="ce5">
            <text:p>490.03</text:p>
          </table:table-cell>
          <table:table-cell office:value-type="float" office:value="2486.23" table:style-name="ce5">
            <text:p>2,486.23</text:p>
          </table:table-cell>
          <table:table-cell office:value-type="float" office:value="5798.48" table:style-name="ce5">
            <text:p>5,798.48</text:p>
          </table:table-cell>
          <table:table-cell office:value-type="float" office:value="0" table:style-name="ce5">
            <text:p>0.00</text:p>
          </table:table-cell>
          <table:table-cell office:value-type="float" office:value="4858.43" table:formula="of:=[.H184]+[.I184]+[.L184]+[.N184]" table:style-name="ce5">
            <text:p>4,858.43</text:p>
          </table:table-cell>
          <table:table-cell office:value-type="float" office:value="49741.43" table:style-name="ce5">
            <text:p>49,741.43</text:p>
          </table:table-cell>
          <table:table-cell office:value-type="float" office:value="12095.169999999998" table:formula="of:=[.J184]+[.K184]+[.M184]" table:style-name="ce5">
            <text:p>12,095.17</text:p>
          </table:table-cell>
          <table:table-cell office:value-type="float" office:value="32042.469999999994" table:formula="of:=[.F184]-[.P184]" table:style-name="ce8">
            <text:p>32,042.47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JOSE RAFAEL BERAS RODRIGU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SESOR TECN<text:s text:c="24"/></text:p>
          </table:table-cell>
          <table:table-cell office:value-type="string" table:style-name="ce9">
            <text:p><text:s/></text:p>
          </table:table-cell>
          <table:table-cell office:value-type="float" office:value="68153.25" table:style-name="ce5">
            <text:p>68,153.25</text:p>
          </table:table-cell>
          <table:table-cell office:value-type="float" office:value="5020.95" table:style-name="ce5">
            <text:p>5,020.95</text:p>
          </table:table-cell>
          <table:table-cell office:value-type="float" office:value="25" table:style-name="ce5">
            <text:p>25.00</text:p>
          </table:table-cell>
          <table:table-cell office:value-type="float" office:value="1956" table:style-name="ce5">
            <text:p>1,956.00</text:p>
          </table:table-cell>
          <table:table-cell office:value-type="float" office:value="4838.88" table:style-name="ce5">
            <text:p>4,838.88</text:p>
          </table:table-cell>
          <table:table-cell office:value-type="float" office:value="490.03" table:style-name="ce5">
            <text:p>490.03</text:p>
          </table:table-cell>
          <table:table-cell office:value-type="float" office:value="2071.86" table:style-name="ce5">
            <text:p>2,071.86</text:p>
          </table:table-cell>
          <table:table-cell office:value-type="float" office:value="4832.07" table:style-name="ce5">
            <text:p>4,832.07</text:p>
          </table:table-cell>
          <table:table-cell office:value-type="float" office:value="0" table:style-name="ce5">
            <text:p>0.00</text:p>
          </table:table-cell>
          <table:table-cell office:value-type="float" office:value="4052.86" table:formula="of:=[.H185]+[.I185]+[.L185]+[.N185]" table:style-name="ce5">
            <text:p>4,052.86</text:p>
          </table:table-cell>
          <table:table-cell office:value-type="float" office:value="10126.120000000001" table:style-name="ce5">
            <text:p>10,126.12</text:p>
          </table:table-cell>
          <table:table-cell office:value-type="float" office:value="10160.98" table:formula="of:=[.J185]+[.K185]+[.M185]" table:style-name="ce5">
            <text:p>10,160.98</text:p>
          </table:table-cell>
          <table:table-cell office:value-type="float" office:value="58027.13" table:formula="of:=[.F185]-[.P185]" table:style-name="ce8">
            <text:p>58,027.13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MIGUELINA MERCEDES DISLA JER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SISTENTE<text:s text:c="26"/></text:p>
          </table:table-cell>
          <table:table-cell office:value-type="string" table:style-name="ce9">
            <text:p><text:s/></text:p>
          </table:table-cell>
          <table:table-cell office:value-type="float" office:value="51480" table:style-name="ce5">
            <text:p>51,480.00</text:p>
          </table:table-cell>
          <table:table-cell office:value-type="float" office:value="1922.97" table:style-name="ce5">
            <text:p>1,922.97</text:p>
          </table:table-cell>
          <table:table-cell office:value-type="float" office:value="25" table:style-name="ce5">
            <text:p>25.00</text:p>
          </table:table-cell>
          <table:table-cell office:value-type="float" office:value="1477.48" table:style-name="ce5">
            <text:p>1,477.48</text:p>
          </table:table-cell>
          <table:table-cell office:value-type="float" office:value="3655.08" table:style-name="ce5">
            <text:p>3,655.08</text:p>
          </table:table-cell>
          <table:table-cell office:value-type="float" office:value="490.03" table:style-name="ce5">
            <text:p>490.03</text:p>
          </table:table-cell>
          <table:table-cell office:value-type="float" office:value="1564.99" table:style-name="ce5">
            <text:p>1,564.99</text:p>
          </table:table-cell>
          <table:table-cell office:value-type="float" office:value="3649.93" table:style-name="ce5">
            <text:p>3,649.93</text:p>
          </table:table-cell>
          <table:table-cell office:value-type="float" office:value="932.76" table:style-name="ce5">
            <text:p>932.76</text:p>
          </table:table-cell>
          <table:table-cell office:value-type="float" office:value="4000.2300000000005" table:formula="of:=[.H186]+[.I186]+[.L186]+[.N186]" table:style-name="ce5">
            <text:p>4,000.23</text:p>
          </table:table-cell>
          <table:table-cell office:value-type="float" office:value="34331.99" table:style-name="ce5">
            <text:p>34,331.99</text:p>
          </table:table-cell>
          <table:table-cell office:value-type="float" office:value="7795.0399999999991" table:formula="of:=[.J186]+[.K186]+[.M186]" table:style-name="ce5">
            <text:p>7,795.04</text:p>
          </table:table-cell>
          <table:table-cell office:value-type="float" office:value="17148.010000000002" table:formula="of:=[.F186]-[.P186]" table:style-name="ce8">
            <text:p>17,148.01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ROSA ALTAGRACIA PAULUS <text:s/>INO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SISTENTE<text:s text:c="26"/></text:p>
          </table:table-cell>
          <table:table-cell office:value-type="string" table:style-name="ce9">
            <text:p><text:s/></text:p>
          </table:table-cell>
          <table:table-cell office:value-type="float" office:value="52000" table:style-name="ce5">
            <text:p>52,000.00</text:p>
          </table:table-cell>
          <table:table-cell office:value-type="float" office:value="1996.36" table:style-name="ce5">
            <text:p>1,996.36</text:p>
          </table:table-cell>
          <table:table-cell office:value-type="float" office:value="25" table:style-name="ce5">
            <text:p>25.00</text:p>
          </table:table-cell>
          <table:table-cell office:value-type="float" office:value="1492.4" table:style-name="ce5">
            <text:p>1,492.40</text:p>
          </table:table-cell>
          <table:table-cell office:value-type="float" office:value="3692" table:style-name="ce5">
            <text:p>3,692.00</text:p>
          </table:table-cell>
          <table:table-cell office:value-type="float" office:value="490.03" table:style-name="ce5">
            <text:p>490.03</text:p>
          </table:table-cell>
          <table:table-cell office:value-type="float" office:value="1580.8" table:style-name="ce5">
            <text:p>1,580.80</text:p>
          </table:table-cell>
          <table:table-cell office:value-type="float" office:value="3686.8" table:style-name="ce5">
            <text:p>3,686.80</text:p>
          </table:table-cell>
          <table:table-cell office:value-type="float" office:value="932.76" table:style-name="ce5">
            <text:p>932.76</text:p>
          </table:table-cell>
          <table:table-cell office:value-type="float" office:value="4030.96" table:formula="of:=[.H187]+[.I187]+[.L187]+[.N187]" table:style-name="ce5">
            <text:p>4,030.96</text:p>
          </table:table-cell>
          <table:table-cell office:value-type="float" office:value="8227.48" table:style-name="ce5">
            <text:p>8,227.48</text:p>
          </table:table-cell>
          <table:table-cell office:value-type="float" office:value="7868.83" table:formula="of:=[.J187]+[.K187]+[.M187]" table:style-name="ce5">
            <text:p>7,868.83</text:p>
          </table:table-cell>
          <table:table-cell office:value-type="float" office:value="43772.520000000004" table:formula="of:=[.F187]-[.P187]" table:style-name="ce8">
            <text:p>43,772.52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LUIS RAFAEL DIAZ <text:s/>LLUBERE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SISTENTE<text:s text:c="26"/></text:p>
          </table:table-cell>
          <table:table-cell office:value-type="string" table:style-name="ce9">
            <text:p><text:s/></text:p>
          </table:table-cell>
          <table:table-cell office:value-type="float" office:value="69200" table:style-name="ce5">
            <text:p>69,200.00</text:p>
          </table:table-cell>
          <table:table-cell office:value-type="float" office:value="5217.93" table:style-name="ce5">
            <text:p>5,217.93</text:p>
          </table:table-cell>
          <table:table-cell office:value-type="float" office:value="25" table:style-name="ce5">
            <text:p>25.00</text:p>
          </table:table-cell>
          <table:table-cell office:value-type="float" office:value="1986.04" table:style-name="ce5">
            <text:p>1,986.04</text:p>
          </table:table-cell>
          <table:table-cell office:value-type="float" office:value="4913.2" table:style-name="ce5">
            <text:p>4,913.20</text:p>
          </table:table-cell>
          <table:table-cell office:value-type="float" office:value="490.03" table:style-name="ce5">
            <text:p>490.03</text:p>
          </table:table-cell>
          <table:table-cell office:value-type="float" office:value="2103.6799999999998" table:style-name="ce5">
            <text:p>2,103.68</text:p>
          </table:table-cell>
          <table:table-cell office:value-type="float" office:value="4906.28" table:style-name="ce5">
            <text:p>4,906.28</text:p>
          </table:table-cell>
          <table:table-cell office:value-type="float" office:value="0" table:style-name="ce5">
            <text:p>0.00</text:p>
          </table:table-cell>
          <table:table-cell office:value-type="float" office:value="4114.7199999999993" table:formula="of:=[.H188]+[.I188]+[.L188]+[.N188]" table:style-name="ce5">
            <text:p>4,114.72</text:p>
          </table:table-cell>
          <table:table-cell office:value-type="float" office:value="9332.65" table:style-name="ce5">
            <text:p>9,332.65</text:p>
          </table:table-cell>
          <table:table-cell office:value-type="float" office:value="10309.509999999998" table:formula="of:=[.J188]+[.K188]+[.M188]" table:style-name="ce5">
            <text:p>10,309.51</text:p>
          </table:table-cell>
          <table:table-cell office:value-type="float" office:value="59867.35" table:formula="of:=[.F188]-[.P188]" table:style-name="ce8">
            <text:p>59,867.35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SALDY MINIER VIZCAIN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SISTENTE<text:s text:c="26"/></text:p>
          </table:table-cell>
          <table:table-cell office:value-type="string" table:style-name="ce9">
            <text:p><text:s/></text:p>
          </table:table-cell>
          <table:table-cell office:value-type="float" office:value="51480" table:style-name="ce5">
            <text:p>51,480.00</text:p>
          </table:table-cell>
          <table:table-cell office:value-type="float" office:value="2062.88" table:style-name="ce5">
            <text:p>2,062.88</text:p>
          </table:table-cell>
          <table:table-cell office:value-type="float" office:value="25" table:style-name="ce5">
            <text:p>25.00</text:p>
          </table:table-cell>
          <table:table-cell office:value-type="float" office:value="1477.48" table:style-name="ce5">
            <text:p>1,477.48</text:p>
          </table:table-cell>
          <table:table-cell office:value-type="float" office:value="3655.08" table:style-name="ce5">
            <text:p>3,655.08</text:p>
          </table:table-cell>
          <table:table-cell office:value-type="float" office:value="490.03" table:style-name="ce5">
            <text:p>490.03</text:p>
          </table:table-cell>
          <table:table-cell office:value-type="float" office:value="1564.99" table:style-name="ce5">
            <text:p>1,564.99</text:p>
          </table:table-cell>
          <table:table-cell office:value-type="float" office:value="3649.93" table:style-name="ce5">
            <text:p>3,649.93</text:p>
          </table:table-cell>
          <table:table-cell office:value-type="float" office:value="0" table:style-name="ce5">
            <text:p>0.00</text:p>
          </table:table-cell>
          <table:table-cell office:value-type="float" office:value="3067.4700000000003" table:formula="of:=[.H189]+[.I189]+[.L189]+[.N189]" table:style-name="ce5">
            <text:p>3,067.47</text:p>
          </table:table-cell>
          <table:table-cell office:value-type="float" office:value="14065.25" table:style-name="ce5">
            <text:p>14,065.25</text:p>
          </table:table-cell>
          <table:table-cell office:value-type="float" office:value="7795.0399999999991" table:formula="of:=[.J189]+[.K189]+[.M189]" table:style-name="ce5">
            <text:p>7,795.04</text:p>
          </table:table-cell>
          <table:table-cell office:value-type="float" office:value="37414.75" table:formula="of:=[.F189]-[.P189]" table:style-name="ce8">
            <text:p>37,414.75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MIGUELINA ALT CASTRO JORGE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SISTENTE ADM.<text:s text:c="21"/></text:p>
          </table:table-cell>
          <table:table-cell office:value-type="string" table:style-name="ce9">
            <text:p><text:s/></text:p>
          </table:table-cell>
          <table:table-cell office:value-type="float" office:value="51480" table:style-name="ce5">
            <text:p>51,480.00</text:p>
          </table:table-cell>
          <table:table-cell office:value-type="float" office:value="1922.97" table:style-name="ce5">
            <text:p>1,922.97</text:p>
          </table:table-cell>
          <table:table-cell office:value-type="float" office:value="25" table:style-name="ce5">
            <text:p>25.00</text:p>
          </table:table-cell>
          <table:table-cell office:value-type="float" office:value="1477.48" table:style-name="ce5">
            <text:p>1,477.48</text:p>
          </table:table-cell>
          <table:table-cell office:value-type="float" office:value="3655.08" table:style-name="ce5">
            <text:p>3,655.08</text:p>
          </table:table-cell>
          <table:table-cell office:value-type="float" office:value="490.03" table:style-name="ce5">
            <text:p>490.03</text:p>
          </table:table-cell>
          <table:table-cell office:value-type="float" office:value="1564.99" table:style-name="ce5">
            <text:p>1,564.99</text:p>
          </table:table-cell>
          <table:table-cell office:value-type="float" office:value="3649.93" table:style-name="ce5">
            <text:p>3,649.93</text:p>
          </table:table-cell>
          <table:table-cell office:value-type="float" office:value="932.76" table:style-name="ce5">
            <text:p>932.76</text:p>
          </table:table-cell>
          <table:table-cell office:value-type="float" office:value="4000.2300000000005" table:formula="of:=[.H190]+[.I190]+[.L190]+[.N190]" table:style-name="ce5">
            <text:p>4,000.23</text:p>
          </table:table-cell>
          <table:table-cell office:value-type="float" office:value="32813.199999999997" table:style-name="ce5">
            <text:p>32,813.20</text:p>
          </table:table-cell>
          <table:table-cell office:value-type="float" office:value="7795.0399999999991" table:formula="of:=[.J190]+[.K190]+[.M190]" table:style-name="ce5">
            <text:p>7,795.04</text:p>
          </table:table-cell>
          <table:table-cell office:value-type="float" office:value="18666.800000000003" table:formula="of:=[.F190]-[.P190]" table:style-name="ce8">
            <text:p>18,666.80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ALVARO MANUEL SAMBOY BELTRE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OORDINADOR ADM<text:s text:c="20"/></text:p>
          </table:table-cell>
          <table:table-cell office:value-type="string" table:style-name="ce9">
            <text:p><text:s/></text:p>
          </table:table-cell>
          <table:table-cell office:value-type="float" office:value="57420" table:style-name="ce5">
            <text:p>57,420.00</text:p>
          </table:table-cell>
          <table:table-cell office:value-type="float" office:value="3001.17" table:style-name="ce5">
            <text:p>3,001.17</text:p>
          </table:table-cell>
          <table:table-cell office:value-type="float" office:value="25" table:style-name="ce5">
            <text:p>25.00</text:p>
          </table:table-cell>
          <table:table-cell office:value-type="float" office:value="1647.95" table:style-name="ce5">
            <text:p>1,647.95</text:p>
          </table:table-cell>
          <table:table-cell office:value-type="float" office:value="4076.82" table:style-name="ce5">
            <text:p>4,076.82</text:p>
          </table:table-cell>
          <table:table-cell office:value-type="float" office:value="490.03" table:style-name="ce5">
            <text:p>490.03</text:p>
          </table:table-cell>
          <table:table-cell office:value-type="float" office:value="1745.57" table:style-name="ce5">
            <text:p>1,745.57</text:p>
          </table:table-cell>
          <table:table-cell office:value-type="float" office:value="4071.08" table:style-name="ce5">
            <text:p>4,071.08</text:p>
          </table:table-cell>
          <table:table-cell office:value-type="float" office:value="0" table:style-name="ce5">
            <text:p>0.00</text:p>
          </table:table-cell>
          <table:table-cell office:value-type="float" office:value="3418.52" table:formula="of:=[.H191]+[.I191]+[.L191]+[.N191]" table:style-name="ce5">
            <text:p>3,418.52</text:p>
          </table:table-cell>
          <table:table-cell office:value-type="float" office:value="24317.35" table:style-name="ce5">
            <text:p>24,317.35</text:p>
          </table:table-cell>
          <table:table-cell office:value-type="float" office:value="8637.93" table:formula="of:=[.J191]+[.K191]+[.M191]" table:style-name="ce5">
            <text:p>8,637.93</text:p>
          </table:table-cell>
          <table:table-cell office:value-type="float" office:value="33102.65" table:formula="of:=[.F191]-[.P191]" table:style-name="ce8">
            <text:p>33,102.65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MAYERINE MICHELLE ROMERO <text:s/>DE LANCER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OORDINADOR ADM<text:s text:c="20"/></text:p>
          </table:table-cell>
          <table:table-cell office:value-type="string" table:style-name="ce9">
            <text:p><text:s/></text:p>
          </table:table-cell>
          <table:table-cell office:value-type="float" office:value="30000" table:style-name="ce5">
            <text:p>30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861" table:style-name="ce5">
            <text:p>861.00</text:p>
          </table:table-cell>
          <table:table-cell office:value-type="float" office:value="2130" table:style-name="ce5">
            <text:p>2,130.00</text:p>
          </table:table-cell>
          <table:table-cell office:value-type="float" office:value="330" table:style-name="ce5">
            <text:p>330.00</text:p>
          </table:table-cell>
          <table:table-cell office:value-type="float" office:value="912" table:style-name="ce5">
            <text:p>912.00</text:p>
          </table:table-cell>
          <table:table-cell office:value-type="float" office:value="2127" table:style-name="ce5">
            <text:p>2,127.00</text:p>
          </table:table-cell>
          <table:table-cell office:value-type="float" office:value="0" table:style-name="ce5">
            <text:p>0.00</text:p>
          </table:table-cell>
          <table:table-cell office:value-type="float" office:value="1798" table:formula="of:=[.H192]+[.I192]+[.L192]+[.N192]" table:style-name="ce5">
            <text:p>1,798.00</text:p>
          </table:table-cell>
          <table:table-cell office:value-type="float" office:value="1798" table:style-name="ce5">
            <text:p>1,798.00</text:p>
          </table:table-cell>
          <table:table-cell office:value-type="float" office:value="4587" table:formula="of:=[.J192]+[.K192]+[.M192]" table:style-name="ce5">
            <text:p>4,587.00</text:p>
          </table:table-cell>
          <table:table-cell office:value-type="float" office:value="28202" table:formula="of:=[.F192]-[.P192]" table:style-name="ce8">
            <text:p>28,202.00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JUAN LEONARDO BONILLA REYE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OORDINADOR DOC<text:s text:c="20"/></text:p>
          </table:table-cell>
          <table:table-cell office:value-type="string" table:style-name="ce9">
            <text:p><text:s/></text:p>
          </table:table-cell>
          <table:table-cell office:value-type="float" office:value="83695.820000000007" table:style-name="ce5">
            <text:p>83,695.82</text:p>
          </table:table-cell>
          <table:table-cell office:value-type="float" office:value="8270.2199999999993" table:style-name="ce5">
            <text:p>8,270.22</text:p>
          </table:table-cell>
          <table:table-cell office:value-type="float" office:value="25" table:style-name="ce5">
            <text:p>25.00</text:p>
          </table:table-cell>
          <table:table-cell office:value-type="float" office:value="2402.0700000000002" table:style-name="ce5">
            <text:p>2,402.07</text:p>
          </table:table-cell>
          <table:table-cell office:value-type="float" office:value="5942.4" table:style-name="ce5">
            <text:p>5,942.40</text:p>
          </table:table-cell>
          <table:table-cell office:value-type="float" office:value="490.03" table:style-name="ce5">
            <text:p>490.03</text:p>
          </table:table-cell>
          <table:table-cell office:value-type="float" office:value="2544.35" table:style-name="ce5">
            <text:p>2,544.35</text:p>
          </table:table-cell>
          <table:table-cell office:value-type="float" office:value="5934.03" table:style-name="ce5">
            <text:p>5,934.03</text:p>
          </table:table-cell>
          <table:table-cell office:value-type="float" office:value="0" table:style-name="ce5">
            <text:p>0.00</text:p>
          </table:table-cell>
          <table:table-cell office:value-type="float" office:value="4971.42" table:formula="of:=[.H193]+[.I193]+[.L193]+[.N193]" table:style-name="ce5">
            <text:p>4,971.42</text:p>
          </table:table-cell>
          <table:table-cell office:value-type="float" office:value="39305.68" table:style-name="ce5">
            <text:p>39,305.68</text:p>
          </table:table-cell>
          <table:table-cell office:value-type="float" office:value="12366.46" table:formula="of:=[.J193]+[.K193]+[.M193]" table:style-name="ce5">
            <text:p>12,366.46</text:p>
          </table:table-cell>
          <table:table-cell office:value-type="float" office:value="44390.140000000007" table:formula="of:=[.F193]-[.P193]" table:style-name="ce8">
            <text:p>44,390.14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ANTONIO JOSE RAMIREZ PER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OORDINADOR DOC<text:s text:c="20"/></text:p>
          </table:table-cell>
          <table:table-cell office:value-type="string" table:style-name="ce9">
            <text:p><text:s/></text:p>
          </table:table-cell>
          <table:table-cell office:value-type="float" office:value="80056.87" table:style-name="ce5">
            <text:p>80,056.87</text:p>
          </table:table-cell>
          <table:table-cell office:value-type="float" office:value="7414.25" table:style-name="ce5">
            <text:p>7,414.25</text:p>
          </table:table-cell>
          <table:table-cell office:value-type="float" office:value="25" table:style-name="ce5">
            <text:p>25.00</text:p>
          </table:table-cell>
          <table:table-cell office:value-type="float" office:value="2297.63" table:style-name="ce5">
            <text:p>2,297.63</text:p>
          </table:table-cell>
          <table:table-cell office:value-type="float" office:value="5684.04" table:style-name="ce5">
            <text:p>5,684.04</text:p>
          </table:table-cell>
          <table:table-cell office:value-type="float" office:value="490.03" table:style-name="ce5">
            <text:p>490.03</text:p>
          </table:table-cell>
          <table:table-cell office:value-type="float" office:value="2433.73" table:style-name="ce5">
            <text:p>2,433.73</text:p>
          </table:table-cell>
          <table:table-cell office:value-type="float" office:value="5676.03" table:style-name="ce5">
            <text:p>5,676.03</text:p>
          </table:table-cell>
          <table:table-cell office:value-type="float" office:value="0" table:style-name="ce5">
            <text:p>0.00</text:p>
          </table:table-cell>
          <table:table-cell office:value-type="float" office:value="4756.3600000000006" table:formula="of:=[.H194]+[.I194]+[.L194]+[.N194]" table:style-name="ce5">
            <text:p>4,756.36</text:p>
          </table:table-cell>
          <table:table-cell office:value-type="float" office:value="14136.47" table:style-name="ce5">
            <text:p>14,136.47</text:p>
          </table:table-cell>
          <table:table-cell office:value-type="float" office:value="11850.099999999999" table:formula="of:=[.J194]+[.K194]+[.M194]" table:style-name="ce5">
            <text:p>11,850.10</text:p>
          </table:table-cell>
          <table:table-cell office:value-type="float" office:value="65920.399999999994" table:formula="of:=[.F194]-[.P194]" table:style-name="ce8">
            <text:p>65,920.40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RICHARD FRANCIS SANTOS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OORDINADOR DOC<text:s text:c="20"/></text:p>
          </table:table-cell>
          <table:table-cell office:value-type="string" table:style-name="ce9">
            <text:p><text:s/></text:p>
          </table:table-cell>
          <table:table-cell office:value-type="float" office:value="77815.58" table:style-name="ce5">
            <text:p>77,815.58</text:p>
          </table:table-cell>
          <table:table-cell office:value-type="float" office:value="6466.11" table:style-name="ce5">
            <text:p>6,466.11</text:p>
          </table:table-cell>
          <table:table-cell office:value-type="float" office:value="25" table:style-name="ce5">
            <text:p>25.00</text:p>
          </table:table-cell>
          <table:table-cell office:value-type="float" office:value="2233.31" table:style-name="ce5">
            <text:p>2,233.31</text:p>
          </table:table-cell>
          <table:table-cell office:value-type="float" office:value="5524.91" table:style-name="ce5">
            <text:p>5,524.91</text:p>
          </table:table-cell>
          <table:table-cell office:value-type="float" office:value="490.03" table:style-name="ce5">
            <text:p>490.03</text:p>
          </table:table-cell>
          <table:table-cell office:value-type="float" office:value="2365.59" table:style-name="ce5">
            <text:p>2,365.59</text:p>
          </table:table-cell>
          <table:table-cell office:value-type="float" office:value="5517.12" table:style-name="ce5">
            <text:p>5,517.12</text:p>
          </table:table-cell>
          <table:table-cell office:value-type="float" office:value="1865.52" table:style-name="ce5">
            <text:p>1,865.52</text:p>
          </table:table-cell>
          <table:table-cell office:value-type="float" office:value="6489.42" table:formula="of:=[.H195]+[.I195]+[.L195]+[.N195]" table:style-name="ce5">
            <text:p>6,489.42</text:p>
          </table:table-cell>
          <table:table-cell office:value-type="float" office:value="47553.68" table:style-name="ce5">
            <text:p>47,553.68</text:p>
          </table:table-cell>
          <table:table-cell office:value-type="float" office:value="11532.06" table:formula="of:=[.J195]+[.K195]+[.M195]" table:style-name="ce5">
            <text:p>11,532.06</text:p>
          </table:table-cell>
          <table:table-cell office:value-type="float" office:value="30261.9" table:formula="of:=[.F195]-[.P195]" table:style-name="ce8">
            <text:p>30,261.90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ANDRES CERVANTES GRACIANO DE LOS SANTO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OORDINADOR DOC<text:s text:c="20"/></text:p>
          </table:table-cell>
          <table:table-cell office:value-type="string" table:style-name="ce9">
            <text:p><text:s/></text:p>
          </table:table-cell>
          <table:table-cell office:value-type="float" office:value="80270.67" table:style-name="ce5">
            <text:p>80,270.67</text:p>
          </table:table-cell>
          <table:table-cell office:value-type="float" office:value="7464.54" table:style-name="ce5">
            <text:p>7,464.54</text:p>
          </table:table-cell>
          <table:table-cell office:value-type="float" office:value="25" table:style-name="ce5">
            <text:p>25.00</text:p>
          </table:table-cell>
          <table:table-cell office:value-type="float" office:value="2303.77" table:style-name="ce5">
            <text:p>2,303.77</text:p>
          </table:table-cell>
          <table:table-cell office:value-type="float" office:value="5699.22" table:style-name="ce5">
            <text:p>5,699.22</text:p>
          </table:table-cell>
          <table:table-cell office:value-type="float" office:value="490.03" table:style-name="ce5">
            <text:p>490.03</text:p>
          </table:table-cell>
          <table:table-cell office:value-type="float" office:value="2440.23" table:style-name="ce5">
            <text:p>2,440.23</text:p>
          </table:table-cell>
          <table:table-cell office:value-type="float" office:value="5691.19" table:style-name="ce5">
            <text:p>5,691.19</text:p>
          </table:table-cell>
          <table:table-cell office:value-type="float" office:value="0" table:style-name="ce5">
            <text:p>0.00</text:p>
          </table:table-cell>
          <table:table-cell office:value-type="float" office:value="4769" table:formula="of:=[.H196]+[.I196]+[.L196]+[.N196]" table:style-name="ce5">
            <text:p>4,769.00</text:p>
          </table:table-cell>
          <table:table-cell office:value-type="float" office:value="13712.61" table:style-name="ce5">
            <text:p>13,712.61</text:p>
          </table:table-cell>
          <table:table-cell office:value-type="float" office:value="11880.439999999999" table:formula="of:=[.J196]+[.K196]+[.M196]" table:style-name="ce5">
            <text:p>11,880.44</text:p>
          </table:table-cell>
          <table:table-cell office:value-type="float" office:value="66558.06" table:formula="of:=[.F196]-[.P196]" table:style-name="ce8">
            <text:p>66,558.06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ANGELA MIRIAN OLIVO SANTAN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OORDINADOR DOC<text:s text:c="20"/></text:p>
          </table:table-cell>
          <table:table-cell office:value-type="string" table:style-name="ce9">
            <text:p><text:s/></text:p>
          </table:table-cell>
          <table:table-cell office:value-type="float" office:value="77144.759999999995" table:style-name="ce5">
            <text:p>77,144.76</text:p>
          </table:table-cell>
          <table:table-cell office:value-type="float" office:value="6526.43" table:style-name="ce5">
            <text:p>6,526.43</text:p>
          </table:table-cell>
          <table:table-cell office:value-type="float" office:value="25" table:style-name="ce5">
            <text:p>25.00</text:p>
          </table:table-cell>
          <table:table-cell office:value-type="float" office:value="2214.0500000000002" table:style-name="ce5">
            <text:p>2,214.05</text:p>
          </table:table-cell>
          <table:table-cell office:value-type="float" office:value="5477.28" table:style-name="ce5">
            <text:p>5,477.28</text:p>
          </table:table-cell>
          <table:table-cell office:value-type="float" office:value="490.03" table:style-name="ce5">
            <text:p>490.03</text:p>
          </table:table-cell>
          <table:table-cell office:value-type="float" office:value="2345.1999999999998" table:style-name="ce5">
            <text:p>2,345.20</text:p>
          </table:table-cell>
          <table:table-cell office:value-type="float" office:value="5469.56" table:style-name="ce5">
            <text:p>5,469.56</text:p>
          </table:table-cell>
          <table:table-cell office:value-type="float" office:value="932.76" table:style-name="ce5">
            <text:p>932.76</text:p>
          </table:table-cell>
          <table:table-cell office:value-type="float" office:value="5517.01" table:formula="of:=[.H197]+[.I197]+[.L197]+[.N197]" table:style-name="ce5">
            <text:p>5,517.01</text:p>
          </table:table-cell>
          <table:table-cell office:value-type="float" office:value="27011.73" table:style-name="ce5">
            <text:p>27,011.73</text:p>
          </table:table-cell>
          <table:table-cell office:value-type="float" office:value="11436.869999999999" table:formula="of:=[.J197]+[.K197]+[.M197]" table:style-name="ce5">
            <text:p>11,436.87</text:p>
          </table:table-cell>
          <table:table-cell office:value-type="float" office:value="50133.03" table:formula="of:=[.F197]-[.P197]" table:style-name="ce8">
            <text:p>50,133.03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JUAN DIEGO GARCIA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DIGITADOR<text:s text:c="26"/></text:p>
          </table:table-cell>
          <table:table-cell office:value-type="string" table:style-name="ce9">
            <text:p><text:s/></text:p>
          </table:table-cell>
          <table:table-cell office:value-type="float" office:value="31422.6" table:style-name="ce5">
            <text:p>31,422.6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901.83" table:style-name="ce5">
            <text:p>901.83</text:p>
          </table:table-cell>
          <table:table-cell office:value-type="float" office:value="2231" table:style-name="ce5">
            <text:p>2,231.00</text:p>
          </table:table-cell>
          <table:table-cell office:value-type="float" office:value="345.65" table:style-name="ce5">
            <text:p>345.65</text:p>
          </table:table-cell>
          <table:table-cell office:value-type="float" office:value="955.25" table:style-name="ce5">
            <text:p>955.25</text:p>
          </table:table-cell>
          <table:table-cell office:value-type="float" office:value="2227.86" table:style-name="ce5">
            <text:p>2,227.86</text:p>
          </table:table-cell>
          <table:table-cell office:value-type="float" office:value="0" table:style-name="ce5">
            <text:p>0.00</text:p>
          </table:table-cell>
          <table:table-cell office:value-type="float" office:value="1882.08" table:formula="of:=[.H198]+[.I198]+[.L198]+[.N198]" table:style-name="ce5">
            <text:p>1,882.08</text:p>
          </table:table-cell>
          <table:table-cell office:value-type="float" office:value="24869.73" table:style-name="ce5">
            <text:p>24,869.73</text:p>
          </table:table-cell>
          <table:table-cell office:value-type="float" office:value="4804.51" table:formula="of:=[.J198]+[.K198]+[.M198]" table:style-name="ce5">
            <text:p>4,804.51</text:p>
          </table:table-cell>
          <table:table-cell office:value-type="float" office:value="6552.869999999999" table:formula="of:=[.F198]-[.P198]" table:style-name="ce8">
            <text:p>6,552.87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RAYMUNDO PEÑA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DIGITADOR<text:s text:c="26"/></text:p>
          </table:table-cell>
          <table:table-cell office:value-type="string" table:style-name="ce9">
            <text:p><text:s/></text:p>
          </table:table-cell>
          <table:table-cell office:value-type="float" office:value="31422.6" table:style-name="ce5">
            <text:p>31,422.6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901.83" table:style-name="ce5">
            <text:p>901.83</text:p>
          </table:table-cell>
          <table:table-cell office:value-type="float" office:value="2231" table:style-name="ce5">
            <text:p>2,231.00</text:p>
          </table:table-cell>
          <table:table-cell office:value-type="float" office:value="345.65" table:style-name="ce5">
            <text:p>345.65</text:p>
          </table:table-cell>
          <table:table-cell office:value-type="float" office:value="955.25" table:style-name="ce5">
            <text:p>955.25</text:p>
          </table:table-cell>
          <table:table-cell office:value-type="float" office:value="2227.86" table:style-name="ce5">
            <text:p>2,227.86</text:p>
          </table:table-cell>
          <table:table-cell office:value-type="float" office:value="932.76" table:style-name="ce5">
            <text:p>932.76</text:p>
          </table:table-cell>
          <table:table-cell office:value-type="float" office:value="2814.84" table:formula="of:=[.H199]+[.I199]+[.L199]+[.N199]" table:style-name="ce5">
            <text:p>2,814.84</text:p>
          </table:table-cell>
          <table:table-cell office:value-type="float" office:value="11632.3" table:style-name="ce5">
            <text:p>11,632.30</text:p>
          </table:table-cell>
          <table:table-cell office:value-type="float" office:value="4804.51" table:formula="of:=[.J199]+[.K199]+[.M199]" table:style-name="ce5">
            <text:p>4,804.51</text:p>
          </table:table-cell>
          <table:table-cell office:value-type="float" office:value="19790.3" table:formula="of:=[.F199]-[.P199]" table:style-name="ce8">
            <text:p>19,790.30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REYNALDO JESUS PEREZ <text:s/>ROJA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DIGITADOR<text:s text:c="26"/></text:p>
          </table:table-cell>
          <table:table-cell office:value-type="string" table:style-name="ce9">
            <text:p><text:s/></text:p>
          </table:table-cell>
          <table:table-cell office:value-type="float" office:value="14856.8" table:style-name="ce5">
            <text:p>14,856.8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26.39" table:style-name="ce5">
            <text:p>426.39</text:p>
          </table:table-cell>
          <table:table-cell office:value-type="float" office:value="1054.83" table:style-name="ce5">
            <text:p>1,054.83</text:p>
          </table:table-cell>
          <table:table-cell office:value-type="float" office:value="163.41999999999999" table:style-name="ce5">
            <text:p>163.42</text:p>
          </table:table-cell>
          <table:table-cell office:value-type="float" office:value="451.65" table:style-name="ce5">
            <text:p>451.65</text:p>
          </table:table-cell>
          <table:table-cell office:value-type="float" office:value="1053.3499999999999" table:style-name="ce5">
            <text:p>1,053.35</text:p>
          </table:table-cell>
          <table:table-cell office:value-type="float" office:value="0" table:style-name="ce5">
            <text:p>0.00</text:p>
          </table:table-cell>
          <table:table-cell office:value-type="float" office:value="903.04" table:formula="of:=[.H200]+[.I200]+[.L200]+[.N200]" table:style-name="ce5">
            <text:p>903.04</text:p>
          </table:table-cell>
          <table:table-cell office:value-type="float" office:value="10123.26" table:style-name="ce5">
            <text:p>10,123.26</text:p>
          </table:table-cell>
          <table:table-cell office:value-type="float" office:value="2271.6" table:formula="of:=[.J200]+[.K200]+[.M200]" table:style-name="ce5">
            <text:p>2,271.60</text:p>
          </table:table-cell>
          <table:table-cell office:value-type="float" office:value="4733.5399999999991" table:formula="of:=[.F200]-[.P200]" table:style-name="ce8">
            <text:p>4,733.54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ANA ROSANNY BURGOS <text:s/>GOM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DIGITADOR<text:s text:c="26"/></text:p>
          </table:table-cell>
          <table:table-cell office:value-type="string" table:style-name="ce9">
            <text:p><text:s/></text:p>
          </table:table-cell>
          <table:table-cell office:value-type="float" office:value="8250" table:style-name="ce5">
            <text:p>8,25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236.78" table:style-name="ce5">
            <text:p>236.78</text:p>
          </table:table-cell>
          <table:table-cell office:value-type="float" office:value="585.75" table:style-name="ce5">
            <text:p>585.75</text:p>
          </table:table-cell>
          <table:table-cell office:value-type="float" office:value="90.75" table:style-name="ce5">
            <text:p>90.75</text:p>
          </table:table-cell>
          <table:table-cell office:value-type="float" office:value="250.8" table:style-name="ce5">
            <text:p>250.80</text:p>
          </table:table-cell>
          <table:table-cell office:value-type="float" office:value="584.92999999999995" table:style-name="ce5">
            <text:p>584.93</text:p>
          </table:table-cell>
          <table:table-cell office:value-type="float" office:value="1865.52" table:style-name="ce5">
            <text:p>1,865.52</text:p>
          </table:table-cell>
          <table:table-cell office:value-type="float" office:value="2378.1" table:formula="of:=[.H201]+[.I201]+[.L201]+[.N201]" table:style-name="ce5">
            <text:p>2,378.10</text:p>
          </table:table-cell>
          <table:table-cell office:value-type="float" office:value="2378.1" table:style-name="ce5">
            <text:p>2,378.10</text:p>
          </table:table-cell>
          <table:table-cell office:value-type="float" office:value="1261.4299999999998" table:formula="of:=[.J201]+[.K201]+[.M201]" table:style-name="ce5">
            <text:p>1,261.43</text:p>
          </table:table-cell>
          <table:table-cell office:value-type="float" office:value="5871.9" table:formula="of:=[.F201]-[.P201]" table:style-name="ce8">
            <text:p>5,871.90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FRANCIS RIGO BERTO CHAVEZ ESTEV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DIGITADOR<text:s text:c="26"/></text:p>
          </table:table-cell>
          <table:table-cell office:value-type="string" table:style-name="ce9">
            <text:p><text:s/></text:p>
          </table:table-cell>
          <table:table-cell office:value-type="float" office:value="34422.6" table:style-name="ce5">
            <text:p>34,422.6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987.93" table:style-name="ce5">
            <text:p>987.93</text:p>
          </table:table-cell>
          <table:table-cell office:value-type="float" office:value="2444" table:style-name="ce5">
            <text:p>2,444.00</text:p>
          </table:table-cell>
          <table:table-cell office:value-type="float" office:value="378.65" table:style-name="ce5">
            <text:p>378.65</text:p>
          </table:table-cell>
          <table:table-cell office:value-type="float" office:value="1046.45" table:style-name="ce5">
            <text:p>1,046.45</text:p>
          </table:table-cell>
          <table:table-cell office:value-type="float" office:value="2440.56" table:style-name="ce5">
            <text:p>2,440.56</text:p>
          </table:table-cell>
          <table:table-cell office:value-type="float" office:value="0" table:style-name="ce5">
            <text:p>0.00</text:p>
          </table:table-cell>
          <table:table-cell office:value-type="float" office:value="2059.38" table:formula="of:=[.H202]+[.I202]+[.L202]+[.N202]" table:style-name="ce5">
            <text:p>2,059.38</text:p>
          </table:table-cell>
          <table:table-cell office:value-type="float" office:value="26886.21" table:style-name="ce5">
            <text:p>26,886.21</text:p>
          </table:table-cell>
          <table:table-cell office:value-type="float" office:value="5263.21" table:formula="of:=[.J202]+[.K202]+[.M202]" table:style-name="ce5">
            <text:p>5,263.21</text:p>
          </table:table-cell>
          <table:table-cell office:value-type="float" office:value="7536.3899999999994" table:formula="of:=[.F202]-[.P202]" table:style-name="ce8">
            <text:p>7,536.39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GRAILING ALTAGRACIA ROSARIO <text:s/>HERNAND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DIGITADOR<text:s text:c="26"/></text:p>
          </table:table-cell>
          <table:table-cell office:value-type="string" table:style-name="ce9">
            <text:p><text:s/></text:p>
          </table:table-cell>
          <table:table-cell office:value-type="float" office:value="18000" table:style-name="ce5">
            <text:p>18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16.6" table:style-name="ce5">
            <text:p>516.60</text:p>
          </table:table-cell>
          <table:table-cell office:value-type="float" office:value="1278" table:style-name="ce5">
            <text:p>1,278.00</text:p>
          </table:table-cell>
          <table:table-cell office:value-type="float" office:value="198" table:style-name="ce5">
            <text:p>198.00</text:p>
          </table:table-cell>
          <table:table-cell office:value-type="float" office:value="547.20000000000005" table:style-name="ce5">
            <text:p>547.20</text:p>
          </table:table-cell>
          <table:table-cell office:value-type="float" office:value="1276.2" table:style-name="ce5">
            <text:p>1,276.20</text:p>
          </table:table-cell>
          <table:table-cell office:value-type="float" office:value="0" table:style-name="ce5">
            <text:p>0.00</text:p>
          </table:table-cell>
          <table:table-cell office:value-type="float" office:value="1088.8000000000002" table:formula="of:=[.H203]+[.I203]+[.L203]+[.N203]" table:style-name="ce5">
            <text:p>1,088.80</text:p>
          </table:table-cell>
          <table:table-cell office:value-type="float" office:value="1088.8" table:style-name="ce5">
            <text:p>1,088.80</text:p>
          </table:table-cell>
          <table:table-cell office:value-type="float" office:value="2752.2" table:formula="of:=[.J203]+[.K203]+[.M203]" table:style-name="ce5">
            <text:p>2,752.20</text:p>
          </table:table-cell>
          <table:table-cell office:value-type="float" office:value="16911.2" table:formula="of:=[.F203]-[.P203]" table:style-name="ce8">
            <text:p>16,911.20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DANIEL MARTINEZ <text:s/>SALDAÑ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DIGITADOR<text:s text:c="26"/></text:p>
          </table:table-cell>
          <table:table-cell office:value-type="string" table:style-name="ce9">
            <text:p><text:s/></text:p>
          </table:table-cell>
          <table:table-cell office:value-type="float" office:value="31422.6" table:style-name="ce5">
            <text:p>31,422.6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901.83" table:style-name="ce5">
            <text:p>901.83</text:p>
          </table:table-cell>
          <table:table-cell office:value-type="float" office:value="2231" table:style-name="ce5">
            <text:p>2,231.00</text:p>
          </table:table-cell>
          <table:table-cell office:value-type="float" office:value="345.65" table:style-name="ce5">
            <text:p>345.65</text:p>
          </table:table-cell>
          <table:table-cell office:value-type="float" office:value="955.25" table:style-name="ce5">
            <text:p>955.25</text:p>
          </table:table-cell>
          <table:table-cell office:value-type="float" office:value="2227.86" table:style-name="ce5">
            <text:p>2,227.86</text:p>
          </table:table-cell>
          <table:table-cell office:value-type="float" office:value="0" table:style-name="ce5">
            <text:p>0.00</text:p>
          </table:table-cell>
          <table:table-cell office:value-type="float" office:value="1882.08" table:formula="of:=[.H204]+[.I204]+[.L204]+[.N204]" table:style-name="ce5">
            <text:p>1,882.08</text:p>
          </table:table-cell>
          <table:table-cell office:value-type="float" office:value="8825.08" table:style-name="ce5">
            <text:p>8,825.08</text:p>
          </table:table-cell>
          <table:table-cell office:value-type="float" office:value="4804.51" table:formula="of:=[.J204]+[.K204]+[.M204]" table:style-name="ce5">
            <text:p>4,804.51</text:p>
          </table:table-cell>
          <table:table-cell office:value-type="float" office:value="22597.519999999997" table:formula="of:=[.F204]-[.P204]" table:style-name="ce8">
            <text:p>22,597.52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FERNANDO ARISTIDES TIBURCIO NU¥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DIRECTOR (A)<text:s text:c="23"/></text:p>
          </table:table-cell>
          <table:table-cell office:value-type="string" table:style-name="ce9">
            <text:p><text:s/></text:p>
          </table:table-cell>
          <table:table-cell office:value-type="float" office:value="74349" table:style-name="ce5">
            <text:p>74,349.00</text:p>
          </table:table-cell>
          <table:table-cell office:value-type="float" office:value="6186.87" table:style-name="ce5">
            <text:p>6,186.87</text:p>
          </table:table-cell>
          <table:table-cell office:value-type="float" office:value="25" table:style-name="ce5">
            <text:p>25.00</text:p>
          </table:table-cell>
          <table:table-cell office:value-type="float" office:value="2133.8200000000002" table:style-name="ce5">
            <text:p>2,133.82</text:p>
          </table:table-cell>
          <table:table-cell office:value-type="float" office:value="5278.78" table:style-name="ce5">
            <text:p>5,278.78</text:p>
          </table:table-cell>
          <table:table-cell office:value-type="float" office:value="490.03" table:style-name="ce5">
            <text:p>490.03</text:p>
          </table:table-cell>
          <table:table-cell office:value-type="float" office:value="2260.21" table:style-name="ce5">
            <text:p>2,260.21</text:p>
          </table:table-cell>
          <table:table-cell office:value-type="float" office:value="5271.34" table:style-name="ce5">
            <text:p>5,271.34</text:p>
          </table:table-cell>
          <table:table-cell office:value-type="float" office:value="0" table:style-name="ce5">
            <text:p>0.00</text:p>
          </table:table-cell>
          <table:table-cell office:value-type="float" office:value="4419.0300000000007" table:formula="of:=[.H205]+[.I205]+[.L205]+[.N205]" table:style-name="ce5">
            <text:p>4,419.03</text:p>
          </table:table-cell>
          <table:table-cell office:value-type="float" office:value="22798.9" table:style-name="ce5">
            <text:p>22,798.90</text:p>
          </table:table-cell>
          <table:table-cell office:value-type="float" office:value="11040.15" table:formula="of:=[.J205]+[.K205]+[.M205]" table:style-name="ce5">
            <text:p>11,040.15</text:p>
          </table:table-cell>
          <table:table-cell office:value-type="float" office:value="51550.1" table:formula="of:=[.F205]-[.P205]" table:style-name="ce8">
            <text:p>51,550.10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MIGUEL LEONARDO DEL <text:s/>LEON JIMEN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DIRECTOR ADM<text:s text:c="23"/></text:p>
          </table:table-cell>
          <table:table-cell office:value-type="string" table:style-name="ce9">
            <text:p><text:s/></text:p>
          </table:table-cell>
          <table:table-cell office:value-type="float" office:value="59200" table:style-name="ce5">
            <text:p>59,200.00</text:p>
          </table:table-cell>
          <table:table-cell office:value-type="float" office:value="3336.13" table:style-name="ce5">
            <text:p>3,336.13</text:p>
          </table:table-cell>
          <table:table-cell office:value-type="float" office:value="25" table:style-name="ce5">
            <text:p>25.00</text:p>
          </table:table-cell>
          <table:table-cell office:value-type="float" office:value="1699.04" table:style-name="ce5">
            <text:p>1,699.04</text:p>
          </table:table-cell>
          <table:table-cell office:value-type="float" office:value="4203.2" table:style-name="ce5">
            <text:p>4,203.20</text:p>
          </table:table-cell>
          <table:table-cell office:value-type="float" office:value="490.03" table:style-name="ce5">
            <text:p>490.03</text:p>
          </table:table-cell>
          <table:table-cell office:value-type="float" office:value="1799.68" table:style-name="ce5">
            <text:p>1,799.68</text:p>
          </table:table-cell>
          <table:table-cell office:value-type="float" office:value="4197.28" table:style-name="ce5">
            <text:p>4,197.28</text:p>
          </table:table-cell>
          <table:table-cell office:value-type="float" office:value="0" table:style-name="ce5">
            <text:p>0.00</text:p>
          </table:table-cell>
          <table:table-cell office:value-type="float" office:value="3523.7200000000003" table:formula="of:=[.H206]+[.I206]+[.L206]+[.N206]" table:style-name="ce5">
            <text:p>3,523.72</text:p>
          </table:table-cell>
          <table:table-cell office:value-type="float" office:value="6859.85" table:style-name="ce5">
            <text:p>6,859.85</text:p>
          </table:table-cell>
          <table:table-cell office:value-type="float" office:value="8890.5099999999984" table:formula="of:=[.J206]+[.K206]+[.M206]" table:style-name="ce5">
            <text:p>8,890.51</text:p>
          </table:table-cell>
          <table:table-cell office:value-type="float" office:value="52340.15" table:formula="of:=[.F206]-[.P206]" table:style-name="ce8">
            <text:p>52,340.15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JOSE MANUEL ALIX BRETON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DIRECTOR DC<text:s text:c="24"/></text:p>
          </table:table-cell>
          <table:table-cell office:value-type="string" table:style-name="ce9">
            <text:p><text:s/></text:p>
          </table:table-cell>
          <table:table-cell office:value-type="float" office:value="100757.75999999999" table:style-name="ce5">
            <text:p>100,757.76</text:p>
          </table:table-cell>
          <table:table-cell office:value-type="float" office:value="12283.61" table:style-name="ce5">
            <text:p>12,283.61</text:p>
          </table:table-cell>
          <table:table-cell office:value-type="float" office:value="25" table:style-name="ce5">
            <text:p>25.00</text:p>
          </table:table-cell>
          <table:table-cell office:value-type="float" office:value="2891.75" table:style-name="ce5">
            <text:p>2,891.75</text:p>
          </table:table-cell>
          <table:table-cell office:value-type="float" office:value="7153.8" table:style-name="ce5">
            <text:p>7,153.80</text:p>
          </table:table-cell>
          <table:table-cell office:value-type="float" office:value="490.03" table:style-name="ce5">
            <text:p>490.03</text:p>
          </table:table-cell>
          <table:table-cell office:value-type="float" office:value="3063.04" table:style-name="ce5">
            <text:p>3,063.04</text:p>
          </table:table-cell>
          <table:table-cell office:value-type="float" office:value="7143.73" table:style-name="ce5">
            <text:p>7,143.73</text:p>
          </table:table-cell>
          <table:table-cell office:value-type="float" office:value="0" table:style-name="ce5">
            <text:p>0.00</text:p>
          </table:table-cell>
          <table:table-cell office:value-type="float" office:value="5979.79" table:formula="of:=[.H207]+[.I207]+[.L207]+[.N207]" table:style-name="ce5">
            <text:p>5,979.79</text:p>
          </table:table-cell>
          <table:table-cell office:value-type="float" office:value="89733.28" table:style-name="ce5">
            <text:p>89,733.28</text:p>
          </table:table-cell>
          <table:table-cell office:value-type="float" office:value="14787.56" table:formula="of:=[.J207]+[.K207]+[.M207]" table:style-name="ce5">
            <text:p>14,787.56</text:p>
          </table:table-cell>
          <table:table-cell office:value-type="float" office:value="11024.479999999996" table:formula="of:=[.F207]-[.P207]" table:style-name="ce8">
            <text:p>11,024.48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WILSON ELIZARDO DIAZ VALD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DIRECTOR DC<text:s text:c="24"/></text:p>
          </table:table-cell>
          <table:table-cell office:value-type="string" table:style-name="ce9">
            <text:p><text:s/></text:p>
          </table:table-cell>
          <table:table-cell office:value-type="float" office:value="100757.75999999999" table:style-name="ce5">
            <text:p>100,757.76</text:p>
          </table:table-cell>
          <table:table-cell office:value-type="float" office:value="12283.61" table:style-name="ce5">
            <text:p>12,283.61</text:p>
          </table:table-cell>
          <table:table-cell office:value-type="float" office:value="25" table:style-name="ce5">
            <text:p>25.00</text:p>
          </table:table-cell>
          <table:table-cell office:value-type="float" office:value="2891.75" table:style-name="ce5">
            <text:p>2,891.75</text:p>
          </table:table-cell>
          <table:table-cell office:value-type="float" office:value="7153.8" table:style-name="ce5">
            <text:p>7,153.80</text:p>
          </table:table-cell>
          <table:table-cell office:value-type="float" office:value="490.03" table:style-name="ce5">
            <text:p>490.03</text:p>
          </table:table-cell>
          <table:table-cell office:value-type="float" office:value="3063.04" table:style-name="ce5">
            <text:p>3,063.04</text:p>
          </table:table-cell>
          <table:table-cell office:value-type="float" office:value="7143.73" table:style-name="ce5">
            <text:p>7,143.73</text:p>
          </table:table-cell>
          <table:table-cell office:value-type="float" office:value="0" table:style-name="ce5">
            <text:p>0.00</text:p>
          </table:table-cell>
          <table:table-cell office:value-type="float" office:value="5979.79" table:formula="of:=[.H208]+[.I208]+[.L208]+[.N208]" table:style-name="ce5">
            <text:p>5,979.79</text:p>
          </table:table-cell>
          <table:table-cell office:value-type="float" office:value="45626.68" table:style-name="ce5">
            <text:p>45,626.68</text:p>
          </table:table-cell>
          <table:table-cell office:value-type="float" office:value="14787.56" table:formula="of:=[.J208]+[.K208]+[.M208]" table:style-name="ce5">
            <text:p>14,787.56</text:p>
          </table:table-cell>
          <table:table-cell office:value-type="float" office:value="55131.079999999994" table:formula="of:=[.F208]-[.P208]" table:style-name="ce8">
            <text:p>55,131.08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DARWIN AMAURY MALDONADO ALCANTAR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DIRECTOR DC<text:s text:c="24"/></text:p>
          </table:table-cell>
          <table:table-cell office:value-type="string" table:style-name="ce9">
            <text:p><text:s/></text:p>
          </table:table-cell>
          <table:table-cell office:value-type="float" office:value="61066.12" table:style-name="ce5">
            <text:p>61,066.12</text:p>
          </table:table-cell>
          <table:table-cell office:value-type="float" office:value="3687.3" table:style-name="ce5">
            <text:p>3,687.30</text:p>
          </table:table-cell>
          <table:table-cell office:value-type="float" office:value="25" table:style-name="ce5">
            <text:p>25.00</text:p>
          </table:table-cell>
          <table:table-cell office:value-type="float" office:value="1752.6" table:style-name="ce5">
            <text:p>1,752.60</text:p>
          </table:table-cell>
          <table:table-cell office:value-type="float" office:value="4335.6899999999996" table:style-name="ce5">
            <text:p>4,335.69</text:p>
          </table:table-cell>
          <table:table-cell office:value-type="float" office:value="490.03" table:style-name="ce5">
            <text:p>490.03</text:p>
          </table:table-cell>
          <table:table-cell office:value-type="float" office:value="1856.41" table:style-name="ce5">
            <text:p>1,856.41</text:p>
          </table:table-cell>
          <table:table-cell office:value-type="float" office:value="4329.59" table:style-name="ce5">
            <text:p>4,329.59</text:p>
          </table:table-cell>
          <table:table-cell office:value-type="float" office:value="0" table:style-name="ce5">
            <text:p>0.00</text:p>
          </table:table-cell>
          <table:table-cell office:value-type="float" office:value="3634.01" table:formula="of:=[.H209]+[.I209]+[.L209]+[.N209]" table:style-name="ce5">
            <text:p>3,634.01</text:p>
          </table:table-cell>
          <table:table-cell office:value-type="float" office:value="33071.339999999997" table:style-name="ce5">
            <text:p>33,071.34</text:p>
          </table:table-cell>
          <table:table-cell office:value-type="float" office:value="9155.31" table:formula="of:=[.J209]+[.K209]+[.M209]" table:style-name="ce5">
            <text:p>9,155.31</text:p>
          </table:table-cell>
          <table:table-cell office:value-type="float" office:value="27994.780000000006" table:formula="of:=[.F209]-[.P209]" table:style-name="ce8">
            <text:p>27,994.78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ARTURO MORALES ESPINAL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DIRECTOR DC<text:s text:c="24"/></text:p>
          </table:table-cell>
          <table:table-cell office:value-type="string" table:style-name="ce9">
            <text:p><text:s/></text:p>
          </table:table-cell>
          <table:table-cell office:value-type="float" office:value="100757.75999999999" table:style-name="ce5">
            <text:p>100,757.76</text:p>
          </table:table-cell>
          <table:table-cell office:value-type="float" office:value="12283.61" table:style-name="ce5">
            <text:p>12,283.61</text:p>
          </table:table-cell>
          <table:table-cell office:value-type="float" office:value="25" table:style-name="ce5">
            <text:p>25.00</text:p>
          </table:table-cell>
          <table:table-cell office:value-type="float" office:value="2891.75" table:style-name="ce5">
            <text:p>2,891.75</text:p>
          </table:table-cell>
          <table:table-cell office:value-type="float" office:value="7153.8" table:style-name="ce5">
            <text:p>7,153.80</text:p>
          </table:table-cell>
          <table:table-cell office:value-type="float" office:value="490.03" table:style-name="ce5">
            <text:p>490.03</text:p>
          </table:table-cell>
          <table:table-cell office:value-type="float" office:value="3063.04" table:style-name="ce5">
            <text:p>3,063.04</text:p>
          </table:table-cell>
          <table:table-cell office:value-type="float" office:value="7143.73" table:style-name="ce5">
            <text:p>7,143.73</text:p>
          </table:table-cell>
          <table:table-cell office:value-type="float" office:value="0" table:style-name="ce5">
            <text:p>0.00</text:p>
          </table:table-cell>
          <table:table-cell office:value-type="float" office:value="5979.79" table:formula="of:=[.H210]+[.I210]+[.L210]+[.N210]" table:style-name="ce5">
            <text:p>5,979.79</text:p>
          </table:table-cell>
          <table:table-cell office:value-type="float" office:value="19804.78" table:style-name="ce5">
            <text:p>19,804.78</text:p>
          </table:table-cell>
          <table:table-cell office:value-type="float" office:value="14787.56" table:formula="of:=[.J210]+[.K210]+[.M210]" table:style-name="ce5">
            <text:p>14,787.56</text:p>
          </table:table-cell>
          <table:table-cell office:value-type="float" office:value="80952.98" table:formula="of:=[.F210]-[.P210]" table:style-name="ce8">
            <text:p>80,952.98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JUAN FRANCISCO VARGAS MORDAN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DIRECTOR DC<text:s text:c="24"/></text:p>
          </table:table-cell>
          <table:table-cell office:value-type="string" table:style-name="ce9">
            <text:p><text:s/></text:p>
          </table:table-cell>
          <table:table-cell office:value-type="float" office:value="54523.33" table:style-name="ce5">
            <text:p>54,523.33</text:p>
          </table:table-cell>
          <table:table-cell office:value-type="float" office:value="2352.4899999999998" table:style-name="ce5">
            <text:p>2,352.49</text:p>
          </table:table-cell>
          <table:table-cell office:value-type="float" office:value="25" table:style-name="ce5">
            <text:p>25.00</text:p>
          </table:table-cell>
          <table:table-cell office:value-type="float" office:value="1564.82" table:style-name="ce5">
            <text:p>1,564.82</text:p>
          </table:table-cell>
          <table:table-cell office:value-type="float" office:value="3871.16" table:style-name="ce5">
            <text:p>3,871.16</text:p>
          </table:table-cell>
          <table:table-cell office:value-type="float" office:value="490.03" table:style-name="ce5">
            <text:p>490.03</text:p>
          </table:table-cell>
          <table:table-cell office:value-type="float" office:value="1657.51" table:style-name="ce5">
            <text:p>1,657.51</text:p>
          </table:table-cell>
          <table:table-cell office:value-type="float" office:value="3865.7" table:style-name="ce5">
            <text:p>3,865.70</text:p>
          </table:table-cell>
          <table:table-cell office:value-type="float" office:value="932.76" table:style-name="ce5">
            <text:p>932.76</text:p>
          </table:table-cell>
          <table:table-cell office:value-type="float" office:value="4180.09" table:formula="of:=[.H211]+[.I211]+[.L211]+[.N211]" table:style-name="ce5">
            <text:p>4,180.09</text:p>
          </table:table-cell>
          <table:table-cell office:value-type="float" office:value="21674.77" table:style-name="ce5">
            <text:p>21,674.77</text:p>
          </table:table-cell>
          <table:table-cell office:value-type="float" office:value="8226.89" table:formula="of:=[.J211]+[.K211]+[.M211]" table:style-name="ce5">
            <text:p>8,226.89</text:p>
          </table:table-cell>
          <table:table-cell office:value-type="float" office:value="32848.559999999998" table:formula="of:=[.F211]-[.P211]" table:style-name="ce8">
            <text:p>32,848.56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PORFIRIO AMBRIORI LAUREANO ALMANZAR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DIRECTOR DC<text:s text:c="24"/></text:p>
          </table:table-cell>
          <table:table-cell office:value-type="string" table:style-name="ce9">
            <text:p><text:s/></text:p>
          </table:table-cell>
          <table:table-cell office:value-type="float" office:value="100757.75999999999" table:style-name="ce5">
            <text:p>100,757.76</text:p>
          </table:table-cell>
          <table:table-cell office:value-type="float" office:value="12283.61" table:style-name="ce5">
            <text:p>12,283.61</text:p>
          </table:table-cell>
          <table:table-cell office:value-type="float" office:value="25" table:style-name="ce5">
            <text:p>25.00</text:p>
          </table:table-cell>
          <table:table-cell office:value-type="float" office:value="2891.75" table:style-name="ce5">
            <text:p>2,891.75</text:p>
          </table:table-cell>
          <table:table-cell office:value-type="float" office:value="7153.8" table:style-name="ce5">
            <text:p>7,153.80</text:p>
          </table:table-cell>
          <table:table-cell office:value-type="float" office:value="490.03" table:style-name="ce5">
            <text:p>490.03</text:p>
          </table:table-cell>
          <table:table-cell office:value-type="float" office:value="3063.04" table:style-name="ce5">
            <text:p>3,063.04</text:p>
          </table:table-cell>
          <table:table-cell office:value-type="float" office:value="7143.73" table:style-name="ce5">
            <text:p>7,143.73</text:p>
          </table:table-cell>
          <table:table-cell office:value-type="float" office:value="0" table:style-name="ce5">
            <text:p>0.00</text:p>
          </table:table-cell>
          <table:table-cell office:value-type="float" office:value="5979.79" table:formula="of:=[.H212]+[.I212]+[.L212]+[.N212]" table:style-name="ce5">
            <text:p>5,979.79</text:p>
          </table:table-cell>
          <table:table-cell office:value-type="float" office:value="77206.720000000001" table:style-name="ce5">
            <text:p>77,206.72</text:p>
          </table:table-cell>
          <table:table-cell office:value-type="float" office:value="14787.56" table:formula="of:=[.J212]+[.K212]+[.M212]" table:style-name="ce5">
            <text:p>14,787.56</text:p>
          </table:table-cell>
          <table:table-cell office:value-type="float" office:value="23551.039999999994" table:formula="of:=[.F212]-[.P212]" table:style-name="ce8">
            <text:p>23,551.04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JAIDER YOGENNIS BATISTA SEN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DIRECTOR DC<text:s text:c="24"/></text:p>
          </table:table-cell>
          <table:table-cell office:value-type="string" table:style-name="ce9">
            <text:p><text:s/></text:p>
          </table:table-cell>
          <table:table-cell office:value-type="float" office:value="100757.77" table:style-name="ce5">
            <text:p>100,757.77</text:p>
          </table:table-cell>
          <table:table-cell office:value-type="float" office:value="12283.61" table:style-name="ce5">
            <text:p>12,283.61</text:p>
          </table:table-cell>
          <table:table-cell office:value-type="float" office:value="25" table:style-name="ce5">
            <text:p>25.00</text:p>
          </table:table-cell>
          <table:table-cell office:value-type="float" office:value="2891.75" table:style-name="ce5">
            <text:p>2,891.75</text:p>
          </table:table-cell>
          <table:table-cell office:value-type="float" office:value="7153.8" table:style-name="ce5">
            <text:p>7,153.80</text:p>
          </table:table-cell>
          <table:table-cell office:value-type="float" office:value="490.03" table:style-name="ce5">
            <text:p>490.03</text:p>
          </table:table-cell>
          <table:table-cell office:value-type="float" office:value="3063.04" table:style-name="ce5">
            <text:p>3,063.04</text:p>
          </table:table-cell>
          <table:table-cell office:value-type="float" office:value="7143.73" table:style-name="ce5">
            <text:p>7,143.73</text:p>
          </table:table-cell>
          <table:table-cell office:value-type="float" office:value="0" table:style-name="ce5">
            <text:p>0.00</text:p>
          </table:table-cell>
          <table:table-cell office:value-type="float" office:value="5979.79" table:formula="of:=[.H213]+[.I213]+[.L213]+[.N213]" table:style-name="ce5">
            <text:p>5,979.79</text:p>
          </table:table-cell>
          <table:table-cell office:value-type="float" office:value="61587.69" table:style-name="ce5">
            <text:p>61,587.69</text:p>
          </table:table-cell>
          <table:table-cell office:value-type="float" office:value="14787.56" table:formula="of:=[.J213]+[.K213]+[.M213]" table:style-name="ce5">
            <text:p>14,787.56</text:p>
          </table:table-cell>
          <table:table-cell office:value-type="float" office:value="39170.080000000002" table:formula="of:=[.F213]-[.P213]" table:style-name="ce8">
            <text:p>39,170.08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MANUEL VICTOR BELLO PER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DIRECTOR DEPTO.<text:s text:c="20"/></text:p>
          </table:table-cell>
          <table:table-cell office:value-type="string" table:style-name="ce9">
            <text:p><text:s/></text:p>
          </table:table-cell>
          <table:table-cell office:value-type="float" office:value="49566.66" table:style-name="ce5">
            <text:p>49,566.66</text:p>
          </table:table-cell>
          <table:table-cell office:value-type="float" office:value="1792.84" table:style-name="ce5">
            <text:p>1,792.84</text:p>
          </table:table-cell>
          <table:table-cell office:value-type="float" office:value="25" table:style-name="ce5">
            <text:p>25.00</text:p>
          </table:table-cell>
          <table:table-cell office:value-type="float" office:value="1422.56" table:style-name="ce5">
            <text:p>1,422.56</text:p>
          </table:table-cell>
          <table:table-cell office:value-type="float" office:value="3519.23" table:style-name="ce5">
            <text:p>3,519.23</text:p>
          </table:table-cell>
          <table:table-cell office:value-type="float" office:value="490.03" table:style-name="ce5">
            <text:p>490.03</text:p>
          </table:table-cell>
          <table:table-cell office:value-type="float" office:value="1506.83" table:style-name="ce5">
            <text:p>1,506.83</text:p>
          </table:table-cell>
          <table:table-cell office:value-type="float" office:value="3514.28" table:style-name="ce5">
            <text:p>3,514.28</text:p>
          </table:table-cell>
          <table:table-cell office:value-type="float" office:value="0" table:style-name="ce5">
            <text:p>0.00</text:p>
          </table:table-cell>
          <table:table-cell office:value-type="float" office:value="2954.39" table:formula="of:=[.H214]+[.I214]+[.L214]+[.N214]" table:style-name="ce5">
            <text:p>2,954.39</text:p>
          </table:table-cell>
          <table:table-cell office:value-type="float" office:value="13499.95" table:style-name="ce5">
            <text:p>13,499.95</text:p>
          </table:table-cell>
          <table:table-cell office:value-type="float" office:value="7523.5400000000009" table:formula="of:=[.J214]+[.K214]+[.M214]" table:style-name="ce5">
            <text:p>7,523.54</text:p>
          </table:table-cell>
          <table:table-cell office:value-type="float" office:value="36066.710000000006" table:formula="of:=[.F214]-[.P214]" table:style-name="ce8">
            <text:p>36,066.71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JOSE ALTAGRACIA PE¥A ASTACI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DIRECTOR DEPTO.<text:s text:c="20"/></text:p>
          </table:table-cell>
          <table:table-cell office:value-type="string" table:style-name="ce9">
            <text:p><text:s/></text:p>
          </table:table-cell>
          <table:table-cell office:value-type="float" office:value="49566" table:style-name="ce5">
            <text:p>49,566.00</text:p>
          </table:table-cell>
          <table:table-cell office:value-type="float" office:value="1652.83" table:style-name="ce5">
            <text:p>1,652.83</text:p>
          </table:table-cell>
          <table:table-cell office:value-type="float" office:value="25" table:style-name="ce5">
            <text:p>25.00</text:p>
          </table:table-cell>
          <table:table-cell office:value-type="float" office:value="1422.54" table:style-name="ce5">
            <text:p>1,422.54</text:p>
          </table:table-cell>
          <table:table-cell office:value-type="float" office:value="3519.19" table:style-name="ce5">
            <text:p>3,519.19</text:p>
          </table:table-cell>
          <table:table-cell office:value-type="float" office:value="490.03" table:style-name="ce5">
            <text:p>490.03</text:p>
          </table:table-cell>
          <table:table-cell office:value-type="float" office:value="1506.81" table:style-name="ce5">
            <text:p>1,506.81</text:p>
          </table:table-cell>
          <table:table-cell office:value-type="float" office:value="3514.23" table:style-name="ce5">
            <text:p>3,514.23</text:p>
          </table:table-cell>
          <table:table-cell office:value-type="float" office:value="932.76" table:style-name="ce5">
            <text:p>932.76</text:p>
          </table:table-cell>
          <table:table-cell office:value-type="float" office:value="3887.1099999999997" table:formula="of:=[.H215]+[.I215]+[.L215]+[.N215]" table:style-name="ce5">
            <text:p>3,887.11</text:p>
          </table:table-cell>
          <table:table-cell office:value-type="float" office:value="5539.94" table:style-name="ce5">
            <text:p>5,539.94</text:p>
          </table:table-cell>
          <table:table-cell office:value-type="float" office:value="7523.4500000000007" table:formula="of:=[.J215]+[.K215]+[.M215]" table:style-name="ce5">
            <text:p>7,523.45</text:p>
          </table:table-cell>
          <table:table-cell office:value-type="float" office:value="44026.06" table:formula="of:=[.F215]-[.P215]" table:style-name="ce8">
            <text:p>44,026.06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MARIO HERRERA <text:s/>HERNAND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DIRECTOR DEPTO.<text:s text:c="20"/></text:p>
          </table:table-cell>
          <table:table-cell office:value-type="string" table:style-name="ce9">
            <text:p><text:s/></text:p>
          </table:table-cell>
          <table:table-cell office:value-type="float" office:value="59200" table:style-name="ce5">
            <text:p>59,200.00</text:p>
          </table:table-cell>
          <table:table-cell office:value-type="float" office:value="3336.13" table:style-name="ce5">
            <text:p>3,336.13</text:p>
          </table:table-cell>
          <table:table-cell office:value-type="float" office:value="25" table:style-name="ce5">
            <text:p>25.00</text:p>
          </table:table-cell>
          <table:table-cell office:value-type="float" office:value="1699.04" table:style-name="ce5">
            <text:p>1,699.04</text:p>
          </table:table-cell>
          <table:table-cell office:value-type="float" office:value="4203.2" table:style-name="ce5">
            <text:p>4,203.20</text:p>
          </table:table-cell>
          <table:table-cell office:value-type="float" office:value="490.03" table:style-name="ce5">
            <text:p>490.03</text:p>
          </table:table-cell>
          <table:table-cell office:value-type="float" office:value="1799.68" table:style-name="ce5">
            <text:p>1,799.68</text:p>
          </table:table-cell>
          <table:table-cell office:value-type="float" office:value="4197.28" table:style-name="ce5">
            <text:p>4,197.28</text:p>
          </table:table-cell>
          <table:table-cell office:value-type="float" office:value="0" table:style-name="ce5">
            <text:p>0.00</text:p>
          </table:table-cell>
          <table:table-cell office:value-type="float" office:value="3523.7200000000003" table:formula="of:=[.H216]+[.I216]+[.L216]+[.N216]" table:style-name="ce5">
            <text:p>3,523.72</text:p>
          </table:table-cell>
          <table:table-cell office:value-type="float" office:value="19809.740000000002" table:style-name="ce5">
            <text:p>19,809.74</text:p>
          </table:table-cell>
          <table:table-cell office:value-type="float" office:value="8890.5099999999984" table:formula="of:=[.J216]+[.K216]+[.M216]" table:style-name="ce5">
            <text:p>8,890.51</text:p>
          </table:table-cell>
          <table:table-cell office:value-type="float" office:value="39390.259999999995" table:formula="of:=[.F216]-[.P216]" table:style-name="ce8">
            <text:p>39,390.26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JORGE FELIX MINAYA <text:s/>CONTRERA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DIRECTOR EJECUTIVO<text:s text:c="17"/></text:p>
          </table:table-cell>
          <table:table-cell office:value-type="string" table:style-name="ce9">
            <text:p><text:s/></text:p>
          </table:table-cell>
          <table:table-cell office:value-type="float" office:value="181500" table:style-name="ce5">
            <text:p>181,500.00</text:p>
          </table:table-cell>
          <table:table-cell office:value-type="float" office:value="31809.19" table:style-name="ce5">
            <text:p>31,809.19</text:p>
          </table:table-cell>
          <table:table-cell office:value-type="float" office:value="25" table:style-name="ce5">
            <text:p>25.00</text:p>
          </table:table-cell>
          <table:table-cell office:value-type="float" office:value="5209.05" table:style-name="ce5">
            <text:p>5,209.05</text:p>
          </table:table-cell>
          <table:table-cell office:value-type="float" office:value="12886.5" table:style-name="ce5">
            <text:p>12,886.50</text:p>
          </table:table-cell>
          <table:table-cell office:value-type="float" office:value="490.03" table:style-name="ce5">
            <text:p>490.03</text:p>
          </table:table-cell>
          <table:table-cell office:value-type="float" office:value="3385.65" table:style-name="ce5">
            <text:p>3,385.65</text:p>
          </table:table-cell>
          <table:table-cell office:value-type="float" office:value="7896.13" table:style-name="ce5">
            <text:p>7,896.13</text:p>
          </table:table-cell>
          <table:table-cell office:value-type="float" office:value="0" table:style-name="ce5">
            <text:p>0.00</text:p>
          </table:table-cell>
          <table:table-cell office:value-type="float" office:value="8619.7000000000007" table:formula="of:=[.H217]+[.I217]+[.L217]+[.N217]" table:style-name="ce5">
            <text:p>8,619.70</text:p>
          </table:table-cell>
          <table:table-cell office:value-type="float" office:value="40428.89" table:style-name="ce5">
            <text:p>40,428.89</text:p>
          </table:table-cell>
          <table:table-cell office:value-type="float" office:value="21272.66" table:formula="of:=[.J217]+[.K217]+[.M217]" table:style-name="ce5">
            <text:p>21,272.66</text:p>
          </table:table-cell>
          <table:table-cell office:value-type="float" office:value="141071.10999999999" table:formula="of:=[.F217]-[.P217]" table:style-name="ce8">
            <text:p>141,071.11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ANTONIO RAINIER GUZMAN <text:s/>MARTIN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DIRECTOR FINANCIERO<text:s text:c="16"/></text:p>
          </table:table-cell>
          <table:table-cell office:value-type="string" table:style-name="ce9">
            <text:p><text:s/></text:p>
          </table:table-cell>
          <table:table-cell office:value-type="float" office:value="69200" table:style-name="ce5">
            <text:p>69,200.00</text:p>
          </table:table-cell>
          <table:table-cell office:value-type="float" office:value="5217.93" table:style-name="ce5">
            <text:p>5,217.93</text:p>
          </table:table-cell>
          <table:table-cell office:value-type="float" office:value="25" table:style-name="ce5">
            <text:p>25.00</text:p>
          </table:table-cell>
          <table:table-cell office:value-type="float" office:value="1986.04" table:style-name="ce5">
            <text:p>1,986.04</text:p>
          </table:table-cell>
          <table:table-cell office:value-type="float" office:value="4913.2" table:style-name="ce5">
            <text:p>4,913.20</text:p>
          </table:table-cell>
          <table:table-cell office:value-type="float" office:value="490.03" table:style-name="ce5">
            <text:p>490.03</text:p>
          </table:table-cell>
          <table:table-cell office:value-type="float" office:value="2103.6799999999998" table:style-name="ce5">
            <text:p>2,103.68</text:p>
          </table:table-cell>
          <table:table-cell office:value-type="float" office:value="4906.28" table:style-name="ce5">
            <text:p>4,906.28</text:p>
          </table:table-cell>
          <table:table-cell office:value-type="float" office:value="0" table:style-name="ce5">
            <text:p>0.00</text:p>
          </table:table-cell>
          <table:table-cell office:value-type="float" office:value="4114.7199999999993" table:formula="of:=[.H218]+[.I218]+[.L218]+[.N218]" table:style-name="ce5">
            <text:p>4,114.72</text:p>
          </table:table-cell>
          <table:table-cell office:value-type="float" office:value="9332.65" table:style-name="ce5">
            <text:p>9,332.65</text:p>
          </table:table-cell>
          <table:table-cell office:value-type="float" office:value="10309.509999999998" table:formula="of:=[.J218]+[.K218]+[.M218]" table:style-name="ce5">
            <text:p>10,309.51</text:p>
          </table:table-cell>
          <table:table-cell office:value-type="float" office:value="59867.35" table:formula="of:=[.F218]-[.P218]" table:style-name="ce8">
            <text:p>59,867.35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EDWARD ANTONIO MEJIA <text:s/>SANTO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DISEÑADOR<text:s text:c="26"/></text:p>
          </table:table-cell>
          <table:table-cell office:value-type="string" table:style-name="ce9">
            <text:p><text:s/></text:p>
          </table:table-cell>
          <table:table-cell office:value-type="float" office:value="14400" table:style-name="ce5">
            <text:p>14,4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13.28" table:style-name="ce5">
            <text:p>413.28</text:p>
          </table:table-cell>
          <table:table-cell office:value-type="float" office:value="1022.4" table:style-name="ce5">
            <text:p>1,022.40</text:p>
          </table:table-cell>
          <table:table-cell office:value-type="float" office:value="158.4" table:style-name="ce5">
            <text:p>158.40</text:p>
          </table:table-cell>
          <table:table-cell office:value-type="float" office:value="437.76" table:style-name="ce5">
            <text:p>437.76</text:p>
          </table:table-cell>
          <table:table-cell office:value-type="float" office:value="1020.96" table:style-name="ce5">
            <text:p>1,020.96</text:p>
          </table:table-cell>
          <table:table-cell office:value-type="float" office:value="0" table:style-name="ce5">
            <text:p>0.00</text:p>
          </table:table-cell>
          <table:table-cell office:value-type="float" office:value="876.04" table:formula="of:=[.H219]+[.I219]+[.L219]+[.N219]" table:style-name="ce5">
            <text:p>876.04</text:p>
          </table:table-cell>
          <table:table-cell office:value-type="float" office:value="876.04" table:style-name="ce5">
            <text:p>876.04</text:p>
          </table:table-cell>
          <table:table-cell office:value-type="float" office:value="2201.7600000000002" table:formula="of:=[.J219]+[.K219]+[.M219]" table:style-name="ce5">
            <text:p>2,201.76</text:p>
          </table:table-cell>
          <table:table-cell office:value-type="float" office:value="13523.96" table:formula="of:=[.F219]-[.P219]" table:style-name="ce8">
            <text:p>13,523.96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SANTO MUÑOZ FAMILI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LECTRICISTA<text:s text:c="23"/></text:p>
          </table:table-cell>
          <table:table-cell office:value-type="string" table:style-name="ce9">
            <text:p><text:s/></text:p>
          </table:table-cell>
          <table:table-cell office:value-type="float" office:value="19800" table:style-name="ce5">
            <text:p>19,8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68.26" table:style-name="ce5">
            <text:p>568.26</text:p>
          </table:table-cell>
          <table:table-cell office:value-type="float" office:value="1405.8" table:style-name="ce5">
            <text:p>1,405.80</text:p>
          </table:table-cell>
          <table:table-cell office:value-type="float" office:value="217.8" table:style-name="ce5">
            <text:p>217.80</text:p>
          </table:table-cell>
          <table:table-cell office:value-type="float" office:value="601.91999999999996" table:style-name="ce5">
            <text:p>601.92</text:p>
          </table:table-cell>
          <table:table-cell office:value-type="float" office:value="1403.82" table:style-name="ce5">
            <text:p>1,403.82</text:p>
          </table:table-cell>
          <table:table-cell office:value-type="float" office:value="0" table:style-name="ce5">
            <text:p>0.00</text:p>
          </table:table-cell>
          <table:table-cell office:value-type="float" office:value="1195.1799999999998" table:formula="of:=[.H220]+[.I220]+[.L220]+[.N220]" table:style-name="ce5">
            <text:p>1,195.18</text:p>
          </table:table-cell>
          <table:table-cell office:value-type="float" office:value="1195.18" table:style-name="ce5">
            <text:p>1,195.18</text:p>
          </table:table-cell>
          <table:table-cell office:value-type="float" office:value="3027.42" table:formula="of:=[.J220]+[.K220]+[.M220]" table:style-name="ce5">
            <text:p>3,027.42</text:p>
          </table:table-cell>
          <table:table-cell office:value-type="float" office:value="18604.82" table:formula="of:=[.F220]-[.P220]" table:style-name="ce8">
            <text:p>18,604.82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VLADIMIR ANTONIO TAVERAS <text:s/>ACOST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LECTRICISTA<text:s text:c="23"/></text:p>
          </table:table-cell>
          <table:table-cell office:value-type="string" table:style-name="ce9">
            <text:p><text:s/></text:p>
          </table:table-cell>
          <table:table-cell office:value-type="float" office:value="14850" table:style-name="ce5">
            <text:p>14,85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26.2" table:style-name="ce5">
            <text:p>426.20</text:p>
          </table:table-cell>
          <table:table-cell office:value-type="float" office:value="1054.3499999999999" table:style-name="ce5">
            <text:p>1,054.35</text:p>
          </table:table-cell>
          <table:table-cell office:value-type="float" office:value="163.35" table:style-name="ce5">
            <text:p>163.35</text:p>
          </table:table-cell>
          <table:table-cell office:value-type="float" office:value="451.44" table:style-name="ce5">
            <text:p>451.44</text:p>
          </table:table-cell>
          <table:table-cell office:value-type="float" office:value="1052.8699999999999" table:style-name="ce5">
            <text:p>1,052.87</text:p>
          </table:table-cell>
          <table:table-cell office:value-type="float" office:value="0" table:style-name="ce5">
            <text:p>0.00</text:p>
          </table:table-cell>
          <table:table-cell office:value-type="float" office:value="902.64" table:formula="of:=[.H221]+[.I221]+[.L221]+[.N221]" table:style-name="ce5">
            <text:p>902.64</text:p>
          </table:table-cell>
          <table:table-cell office:value-type="float" office:value="12426.48" table:style-name="ce5">
            <text:p>12,426.48</text:p>
          </table:table-cell>
          <table:table-cell office:value-type="float" office:value="2270.5699999999997" table:formula="of:=[.J221]+[.K221]+[.M221]" table:style-name="ce5">
            <text:p>2,270.57</text:p>
          </table:table-cell>
          <table:table-cell office:value-type="float" office:value="2423.5200000000004" table:formula="of:=[.F221]-[.P221]" table:style-name="ce8">
            <text:p>2,423.52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VICENTE CRISOSTOMO MARIAN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LECTRICISTA<text:s text:c="23"/></text:p>
          </table:table-cell>
          <table:table-cell office:value-type="string" table:style-name="ce9">
            <text:p><text:s/></text:p>
          </table:table-cell>
          <table:table-cell office:value-type="float" office:value="27324" table:style-name="ce5">
            <text:p>27,324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784.2" table:style-name="ce5">
            <text:p>784.20</text:p>
          </table:table-cell>
          <table:table-cell office:value-type="float" office:value="1940" table:style-name="ce5">
            <text:p>1,940.00</text:p>
          </table:table-cell>
          <table:table-cell office:value-type="float" office:value="300.56" table:style-name="ce5">
            <text:p>300.56</text:p>
          </table:table-cell>
          <table:table-cell office:value-type="float" office:value="830.65" table:style-name="ce5">
            <text:p>830.65</text:p>
          </table:table-cell>
          <table:table-cell office:value-type="float" office:value="1937.27" table:style-name="ce5">
            <text:p>1,937.27</text:p>
          </table:table-cell>
          <table:table-cell office:value-type="float" office:value="0" table:style-name="ce5">
            <text:p>0.00</text:p>
          </table:table-cell>
          <table:table-cell office:value-type="float" office:value="1639.85" table:formula="of:=[.H222]+[.I222]+[.L222]+[.N222]" table:style-name="ce5">
            <text:p>1,639.85</text:p>
          </table:table-cell>
          <table:table-cell office:value-type="float" office:value="7704.61" table:style-name="ce5">
            <text:p>7,704.61</text:p>
          </table:table-cell>
          <table:table-cell office:value-type="float" office:value="4177.83" table:formula="of:=[.J222]+[.K222]+[.M222]" table:style-name="ce5">
            <text:p>4,177.83</text:p>
          </table:table-cell>
          <table:table-cell office:value-type="float" office:value="19619.39" table:formula="of:=[.F222]-[.P222]" table:style-name="ce8">
            <text:p>19,619.39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AGUSTIN AGUERO <text:s/>ULLO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ARGADO<text:s text:c="26"/></text:p>
          </table:table-cell>
          <table:table-cell office:value-type="string" table:style-name="ce9">
            <text:p><text:s/></text:p>
          </table:table-cell>
          <table:table-cell office:value-type="float" office:value="21000" table:style-name="ce5">
            <text:p>21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602.70000000000005" table:style-name="ce5">
            <text:p>602.70</text:p>
          </table:table-cell>
          <table:table-cell office:value-type="float" office:value="1491" table:style-name="ce5">
            <text:p>1,491.00</text:p>
          </table:table-cell>
          <table:table-cell office:value-type="float" office:value="231" table:style-name="ce5">
            <text:p>231.00</text:p>
          </table:table-cell>
          <table:table-cell office:value-type="float" office:value="638.4" table:style-name="ce5">
            <text:p>638.40</text:p>
          </table:table-cell>
          <table:table-cell office:value-type="float" office:value="1488.9" table:style-name="ce5">
            <text:p>1,488.90</text:p>
          </table:table-cell>
          <table:table-cell office:value-type="float" office:value="932.76" table:style-name="ce5">
            <text:p>932.76</text:p>
          </table:table-cell>
          <table:table-cell office:value-type="float" office:value="2198.8599999999997" table:formula="of:=[.H223]+[.I223]+[.L223]+[.N223]" table:style-name="ce5">
            <text:p>2,198.86</text:p>
          </table:table-cell>
          <table:table-cell office:value-type="float" office:value="4504.8599999999997" table:style-name="ce5">
            <text:p>4,504.86</text:p>
          </table:table-cell>
          <table:table-cell office:value-type="float" office:value="3210.9" table:formula="of:=[.J223]+[.K223]+[.M223]" table:style-name="ce5">
            <text:p>3,210.90</text:p>
          </table:table-cell>
          <table:table-cell office:value-type="float" office:value="16495.14" table:formula="of:=[.F223]-[.P223]" table:style-name="ce8">
            <text:p>16,495.14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GERVASIO ZAPATA SANCH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ARGADO<text:s text:c="26"/></text:p>
          </table:table-cell>
          <table:table-cell office:value-type="string" table:style-name="ce9">
            <text:p><text:s/></text:p>
          </table:table-cell>
          <table:table-cell office:value-type="float" office:value="49566" table:style-name="ce5">
            <text:p>49,566.00</text:p>
          </table:table-cell>
          <table:table-cell office:value-type="float" office:value="1792.75" table:style-name="ce5">
            <text:p>1,792.75</text:p>
          </table:table-cell>
          <table:table-cell office:value-type="float" office:value="25" table:style-name="ce5">
            <text:p>25.00</text:p>
          </table:table-cell>
          <table:table-cell office:value-type="float" office:value="1422.54" table:style-name="ce5">
            <text:p>1,422.54</text:p>
          </table:table-cell>
          <table:table-cell office:value-type="float" office:value="3519.19" table:style-name="ce5">
            <text:p>3,519.19</text:p>
          </table:table-cell>
          <table:table-cell office:value-type="float" office:value="490.03" table:style-name="ce5">
            <text:p>490.03</text:p>
          </table:table-cell>
          <table:table-cell office:value-type="float" office:value="1506.81" table:style-name="ce5">
            <text:p>1,506.81</text:p>
          </table:table-cell>
          <table:table-cell office:value-type="float" office:value="3514.23" table:style-name="ce5">
            <text:p>3,514.23</text:p>
          </table:table-cell>
          <table:table-cell office:value-type="float" office:value="0" table:style-name="ce5">
            <text:p>0.00</text:p>
          </table:table-cell>
          <table:table-cell office:value-type="float" office:value="2954.35" table:formula="of:=[.H224]+[.I224]+[.L224]+[.N224]" table:style-name="ce5">
            <text:p>2,954.35</text:p>
          </table:table-cell>
          <table:table-cell office:value-type="float" office:value="20983.55" table:style-name="ce5">
            <text:p>20,983.55</text:p>
          </table:table-cell>
          <table:table-cell office:value-type="float" office:value="7523.4500000000007" table:formula="of:=[.J224]+[.K224]+[.M224]" table:style-name="ce5">
            <text:p>7,523.45</text:p>
          </table:table-cell>
          <table:table-cell office:value-type="float" office:value="28582.45" table:formula="of:=[.F224]-[.P224]" table:style-name="ce8">
            <text:p>28,582.45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MARIA YSABEL ROSARIO DE GROS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ARGADO<text:s text:c="26"/></text:p>
          </table:table-cell>
          <table:table-cell office:value-type="string" table:style-name="ce9">
            <text:p><text:s/></text:p>
          </table:table-cell>
          <table:table-cell office:value-type="float" office:value="59202" table:style-name="ce5">
            <text:p>59,202.00</text:p>
          </table:table-cell>
          <table:table-cell office:value-type="float" office:value="3336.51" table:style-name="ce5">
            <text:p>3,336.51</text:p>
          </table:table-cell>
          <table:table-cell office:value-type="float" office:value="25" table:style-name="ce5">
            <text:p>25.00</text:p>
          </table:table-cell>
          <table:table-cell office:value-type="float" office:value="1699.1" table:style-name="ce5">
            <text:p>1,699.10</text:p>
          </table:table-cell>
          <table:table-cell office:value-type="float" office:value="4203.34" table:style-name="ce5">
            <text:p>4,203.34</text:p>
          </table:table-cell>
          <table:table-cell office:value-type="float" office:value="490.03" table:style-name="ce5">
            <text:p>490.03</text:p>
          </table:table-cell>
          <table:table-cell office:value-type="float" office:value="1799.74" table:style-name="ce5">
            <text:p>1,799.74</text:p>
          </table:table-cell>
          <table:table-cell office:value-type="float" office:value="4197.42" table:style-name="ce5">
            <text:p>4,197.42</text:p>
          </table:table-cell>
          <table:table-cell office:value-type="float" office:value="0" table:style-name="ce5">
            <text:p>0.00</text:p>
          </table:table-cell>
          <table:table-cell office:value-type="float" office:value="3523.84" table:formula="of:=[.H225]+[.I225]+[.L225]+[.N225]" table:style-name="ce5">
            <text:p>3,523.84</text:p>
          </table:table-cell>
          <table:table-cell office:value-type="float" office:value="38242.15" table:style-name="ce5">
            <text:p>38,242.15</text:p>
          </table:table-cell>
          <table:table-cell office:value-type="float" office:value="8890.7900000000009" table:formula="of:=[.J225]+[.K225]+[.M225]" table:style-name="ce5">
            <text:p>8,890.79</text:p>
          </table:table-cell>
          <table:table-cell office:value-type="float" office:value="20959.849999999999" table:formula="of:=[.F225]-[.P225]" table:style-name="ce8">
            <text:p>20,959.85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RAMON ANTONIO VALDEZ PER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ARGADO<text:s text:c="26"/></text:p>
          </table:table-cell>
          <table:table-cell office:value-type="string" table:style-name="ce9">
            <text:p><text:s/></text:p>
          </table:table-cell>
          <table:table-cell office:value-type="float" office:value="59202" table:style-name="ce5">
            <text:p>59,202.00</text:p>
          </table:table-cell>
          <table:table-cell office:value-type="float" office:value="3336.51" table:style-name="ce5">
            <text:p>3,336.51</text:p>
          </table:table-cell>
          <table:table-cell office:value-type="float" office:value="25" table:style-name="ce5">
            <text:p>25.00</text:p>
          </table:table-cell>
          <table:table-cell office:value-type="float" office:value="1699.1" table:style-name="ce5">
            <text:p>1,699.10</text:p>
          </table:table-cell>
          <table:table-cell office:value-type="float" office:value="4203.34" table:style-name="ce5">
            <text:p>4,203.34</text:p>
          </table:table-cell>
          <table:table-cell office:value-type="float" office:value="490.03" table:style-name="ce5">
            <text:p>490.03</text:p>
          </table:table-cell>
          <table:table-cell office:value-type="float" office:value="1799.74" table:style-name="ce5">
            <text:p>1,799.74</text:p>
          </table:table-cell>
          <table:table-cell office:value-type="float" office:value="4197.42" table:style-name="ce5">
            <text:p>4,197.42</text:p>
          </table:table-cell>
          <table:table-cell office:value-type="float" office:value="0" table:style-name="ce5">
            <text:p>0.00</text:p>
          </table:table-cell>
          <table:table-cell office:value-type="float" office:value="3523.84" table:formula="of:=[.H226]+[.I226]+[.L226]+[.N226]" table:style-name="ce5">
            <text:p>3,523.84</text:p>
          </table:table-cell>
          <table:table-cell office:value-type="float" office:value="8682.41" table:style-name="ce5">
            <text:p>8,682.41</text:p>
          </table:table-cell>
          <table:table-cell office:value-type="float" office:value="8890.7900000000009" table:formula="of:=[.J226]+[.K226]+[.M226]" table:style-name="ce5">
            <text:p>8,890.79</text:p>
          </table:table-cell>
          <table:table-cell office:value-type="float" office:value="50519.59" table:formula="of:=[.F226]-[.P226]" table:style-name="ce8">
            <text:p>50,519.59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ROYMEL RADHAMES CEPEDA GOM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ARGADO<text:s text:c="26"/></text:p>
          </table:table-cell>
          <table:table-cell office:value-type="string" table:style-name="ce9">
            <text:p><text:s/></text:p>
          </table:table-cell>
          <table:table-cell office:value-type="float" office:value="50000" table:style-name="ce5">
            <text:p>50,000.00</text:p>
          </table:table-cell>
          <table:table-cell office:value-type="float" office:value="1854" table:style-name="ce5">
            <text:p>1,854.00</text:p>
          </table:table-cell>
          <table:table-cell office:value-type="float" office:value="25" table:style-name="ce5">
            <text:p>25.00</text:p>
          </table:table-cell>
          <table:table-cell office:value-type="float" office:value="1435" table:style-name="ce5">
            <text:p>1,435.00</text:p>
          </table:table-cell>
          <table:table-cell office:value-type="float" office:value="3550" table:style-name="ce5">
            <text:p>3,550.00</text:p>
          </table:table-cell>
          <table:table-cell office:value-type="float" office:value="490.03" table:style-name="ce5">
            <text:p>490.03</text:p>
          </table:table-cell>
          <table:table-cell office:value-type="float" office:value="1520" table:style-name="ce5">
            <text:p>1,520.00</text:p>
          </table:table-cell>
          <table:table-cell office:value-type="float" office:value="3545" table:style-name="ce5">
            <text:p>3,545.00</text:p>
          </table:table-cell>
          <table:table-cell office:value-type="float" office:value="0" table:style-name="ce5">
            <text:p>0.00</text:p>
          </table:table-cell>
          <table:table-cell office:value-type="float" office:value="2980" table:formula="of:=[.H227]+[.I227]+[.L227]+[.N227]" table:style-name="ce5">
            <text:p>2,980.00</text:p>
          </table:table-cell>
          <table:table-cell office:value-type="float" office:value="10678.87" table:style-name="ce5">
            <text:p>10,678.87</text:p>
          </table:table-cell>
          <table:table-cell office:value-type="float" office:value="7585.03" table:formula="of:=[.J227]+[.K227]+[.M227]" table:style-name="ce5">
            <text:p>7,585.03</text:p>
          </table:table-cell>
          <table:table-cell office:value-type="float" office:value="39321.129999999997" table:formula="of:=[.F227]-[.P227]" table:style-name="ce8">
            <text:p>39,321.13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SANTIAGO GERMOSEN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ARGADO<text:s text:c="26"/></text:p>
          </table:table-cell>
          <table:table-cell office:value-type="string" table:style-name="ce9">
            <text:p><text:s/></text:p>
          </table:table-cell>
          <table:table-cell office:value-type="float" office:value="25300" table:style-name="ce5">
            <text:p>25,3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726.11" table:style-name="ce5">
            <text:p>726.11</text:p>
          </table:table-cell>
          <table:table-cell office:value-type="float" office:value="1796.3" table:style-name="ce5">
            <text:p>1,796.30</text:p>
          </table:table-cell>
          <table:table-cell office:value-type="float" office:value="278.3" table:style-name="ce5">
            <text:p>278.30</text:p>
          </table:table-cell>
          <table:table-cell office:value-type="float" office:value="769.12" table:style-name="ce5">
            <text:p>769.12</text:p>
          </table:table-cell>
          <table:table-cell office:value-type="float" office:value="1793.77" table:style-name="ce5">
            <text:p>1,793.77</text:p>
          </table:table-cell>
          <table:table-cell office:value-type="float" office:value="0" table:style-name="ce5">
            <text:p>0.00</text:p>
          </table:table-cell>
          <table:table-cell office:value-type="float" office:value="1520.23" table:formula="of:=[.H228]+[.I228]+[.L228]+[.N228]" table:style-name="ce5">
            <text:p>1,520.23</text:p>
          </table:table-cell>
          <table:table-cell office:value-type="float" office:value="6324.73" table:style-name="ce5">
            <text:p>6,324.73</text:p>
          </table:table-cell>
          <table:table-cell office:value-type="float" office:value="3868.37" table:formula="of:=[.J228]+[.K228]+[.M228]" table:style-name="ce5">
            <text:p>3,868.37</text:p>
          </table:table-cell>
          <table:table-cell office:value-type="float" office:value="18975.27" table:formula="of:=[.F228]-[.P228]" table:style-name="ce8">
            <text:p>18,975.27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MILAGROS GONZALEZ PEÑ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ARGADO<text:s text:c="26"/></text:p>
          </table:table-cell>
          <table:table-cell office:value-type="string" table:style-name="ce9">
            <text:p><text:s/></text:p>
          </table:table-cell>
          <table:table-cell office:value-type="float" office:value="59202" table:style-name="ce5">
            <text:p>59,202.00</text:p>
          </table:table-cell>
          <table:table-cell office:value-type="float" office:value="3336.51" table:style-name="ce5">
            <text:p>3,336.51</text:p>
          </table:table-cell>
          <table:table-cell office:value-type="float" office:value="25" table:style-name="ce5">
            <text:p>25.00</text:p>
          </table:table-cell>
          <table:table-cell office:value-type="float" office:value="1699.1" table:style-name="ce5">
            <text:p>1,699.10</text:p>
          </table:table-cell>
          <table:table-cell office:value-type="float" office:value="4203.34" table:style-name="ce5">
            <text:p>4,203.34</text:p>
          </table:table-cell>
          <table:table-cell office:value-type="float" office:value="490.03" table:style-name="ce5">
            <text:p>490.03</text:p>
          </table:table-cell>
          <table:table-cell office:value-type="float" office:value="1799.74" table:style-name="ce5">
            <text:p>1,799.74</text:p>
          </table:table-cell>
          <table:table-cell office:value-type="float" office:value="4197.42" table:style-name="ce5">
            <text:p>4,197.42</text:p>
          </table:table-cell>
          <table:table-cell office:value-type="float" office:value="0" table:style-name="ce5">
            <text:p>0.00</text:p>
          </table:table-cell>
          <table:table-cell office:value-type="float" office:value="3523.84" table:formula="of:=[.H229]+[.I229]+[.L229]+[.N229]" table:style-name="ce5">
            <text:p>3,523.84</text:p>
          </table:table-cell>
          <table:table-cell office:value-type="float" office:value="13582.54" table:style-name="ce5">
            <text:p>13,582.54</text:p>
          </table:table-cell>
          <table:table-cell office:value-type="float" office:value="8890.7900000000009" table:formula="of:=[.J229]+[.K229]+[.M229]" table:style-name="ce5">
            <text:p>8,890.79</text:p>
          </table:table-cell>
          <table:table-cell office:value-type="float" office:value="45619.46" table:formula="of:=[.F229]-[.P229]" table:style-name="ce8">
            <text:p>45,619.46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HAROLD NABUCODONOSOR CAMINERO <text:s/>SANTAN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ARGADO<text:s text:c="26"/></text:p>
          </table:table-cell>
          <table:table-cell office:value-type="string" table:style-name="ce9">
            <text:p><text:s/></text:p>
          </table:table-cell>
          <table:table-cell office:value-type="float" office:value="24700" table:style-name="ce5">
            <text:p>24,7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708.89" table:style-name="ce5">
            <text:p>708.89</text:p>
          </table:table-cell>
          <table:table-cell office:value-type="float" office:value="1753.7" table:style-name="ce5">
            <text:p>1,753.70</text:p>
          </table:table-cell>
          <table:table-cell office:value-type="float" office:value="271.7" table:style-name="ce5">
            <text:p>271.70</text:p>
          </table:table-cell>
          <table:table-cell office:value-type="float" office:value="750.88" table:style-name="ce5">
            <text:p>750.88</text:p>
          </table:table-cell>
          <table:table-cell office:value-type="float" office:value="1751.23" table:style-name="ce5">
            <text:p>1,751.23</text:p>
          </table:table-cell>
          <table:table-cell office:value-type="float" office:value="0" table:style-name="ce5">
            <text:p>0.00</text:p>
          </table:table-cell>
          <table:table-cell office:value-type="float" office:value="1484.77" table:formula="of:=[.H230]+[.I230]+[.L230]+[.N230]" table:style-name="ce5">
            <text:p>1,484.77</text:p>
          </table:table-cell>
          <table:table-cell office:value-type="float" office:value="14997.43" table:style-name="ce5">
            <text:p>14,997.43</text:p>
          </table:table-cell>
          <table:table-cell office:value-type="float" office:value="3776.63" table:formula="of:=[.J230]+[.K230]+[.M230]" table:style-name="ce5">
            <text:p>3,776.63</text:p>
          </table:table-cell>
          <table:table-cell office:value-type="float" office:value="9702.57" table:formula="of:=[.F230]-[.P230]" table:style-name="ce8">
            <text:p>9,702.57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WILLIAM TOMAS MARTINEZ <text:s/>TEJAD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ARGADO<text:s text:c="26"/></text:p>
          </table:table-cell>
          <table:table-cell office:value-type="string" table:style-name="ce9">
            <text:p><text:s/></text:p>
          </table:table-cell>
          <table:table-cell office:value-type="float" office:value="51000" table:style-name="ce5">
            <text:p>51,000.00</text:p>
          </table:table-cell>
          <table:table-cell office:value-type="float" office:value="1995.14" table:style-name="ce5">
            <text:p>1,995.14</text:p>
          </table:table-cell>
          <table:table-cell office:value-type="float" office:value="25" table:style-name="ce5">
            <text:p>25.00</text:p>
          </table:table-cell>
          <table:table-cell office:value-type="float" office:value="1463.7" table:style-name="ce5">
            <text:p>1,463.70</text:p>
          </table:table-cell>
          <table:table-cell office:value-type="float" office:value="3621" table:style-name="ce5">
            <text:p>3,621.00</text:p>
          </table:table-cell>
          <table:table-cell office:value-type="float" office:value="490.03" table:style-name="ce5">
            <text:p>490.03</text:p>
          </table:table-cell>
          <table:table-cell office:value-type="float" office:value="1550.4" table:style-name="ce5">
            <text:p>1,550.40</text:p>
          </table:table-cell>
          <table:table-cell office:value-type="float" office:value="3615.9" table:style-name="ce5">
            <text:p>3,615.90</text:p>
          </table:table-cell>
          <table:table-cell office:value-type="float" office:value="0" table:style-name="ce5">
            <text:p>0.00</text:p>
          </table:table-cell>
          <table:table-cell office:value-type="float" office:value="3039.1000000000004" table:formula="of:=[.H231]+[.I231]+[.L231]+[.N231]" table:style-name="ce5">
            <text:p>3,039.10</text:p>
          </table:table-cell>
          <table:table-cell office:value-type="float" office:value="5034.24" table:style-name="ce5">
            <text:p>5,034.24</text:p>
          </table:table-cell>
          <table:table-cell office:value-type="float" office:value="7726.93" table:formula="of:=[.J231]+[.K231]+[.M231]" table:style-name="ce5">
            <text:p>7,726.93</text:p>
          </table:table-cell>
          <table:table-cell office:value-type="float" office:value="45965.760000000002" table:formula="of:=[.F231]-[.P231]" table:style-name="ce8">
            <text:p>45,965.76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PEDRO JULIO ALCALA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ARGADO<text:s text:c="26"/></text:p>
          </table:table-cell>
          <table:table-cell office:value-type="string" table:style-name="ce9">
            <text:p><text:s/></text:p>
          </table:table-cell>
          <table:table-cell office:value-type="float" office:value="59202" table:style-name="ce5">
            <text:p>59,202.00</text:p>
          </table:table-cell>
          <table:table-cell office:value-type="float" office:value="3336.51" table:style-name="ce5">
            <text:p>3,336.51</text:p>
          </table:table-cell>
          <table:table-cell office:value-type="float" office:value="25" table:style-name="ce5">
            <text:p>25.00</text:p>
          </table:table-cell>
          <table:table-cell office:value-type="float" office:value="1699.1" table:style-name="ce5">
            <text:p>1,699.10</text:p>
          </table:table-cell>
          <table:table-cell office:value-type="float" office:value="4203.34" table:style-name="ce5">
            <text:p>4,203.34</text:p>
          </table:table-cell>
          <table:table-cell office:value-type="float" office:value="490.03" table:style-name="ce5">
            <text:p>490.03</text:p>
          </table:table-cell>
          <table:table-cell office:value-type="float" office:value="1799.74" table:style-name="ce5">
            <text:p>1,799.74</text:p>
          </table:table-cell>
          <table:table-cell office:value-type="float" office:value="4197.42" table:style-name="ce5">
            <text:p>4,197.42</text:p>
          </table:table-cell>
          <table:table-cell office:value-type="float" office:value="0" table:style-name="ce5">
            <text:p>0.00</text:p>
          </table:table-cell>
          <table:table-cell office:value-type="float" office:value="3523.84" table:formula="of:=[.H232]+[.I232]+[.L232]+[.N232]" table:style-name="ce5">
            <text:p>3,523.84</text:p>
          </table:table-cell>
          <table:table-cell office:value-type="float" office:value="17519.689999999999" table:style-name="ce5">
            <text:p>17,519.69</text:p>
          </table:table-cell>
          <table:table-cell office:value-type="float" office:value="8890.7900000000009" table:formula="of:=[.J232]+[.K232]+[.M232]" table:style-name="ce5">
            <text:p>8,890.79</text:p>
          </table:table-cell>
          <table:table-cell office:value-type="float" office:value="41682.31" table:formula="of:=[.F232]-[.P232]" table:style-name="ce8">
            <text:p>41,682.31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KATALINA DE LOS MILAGROS PAREDES HERNAND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ARGADO<text:s text:c="26"/></text:p>
          </table:table-cell>
          <table:table-cell office:value-type="string" table:style-name="ce9">
            <text:p><text:s/></text:p>
          </table:table-cell>
          <table:table-cell office:value-type="float" office:value="59202" table:style-name="ce5">
            <text:p>59,202.00</text:p>
          </table:table-cell>
          <table:table-cell office:value-type="float" office:value="3336.51" table:style-name="ce5">
            <text:p>3,336.51</text:p>
          </table:table-cell>
          <table:table-cell office:value-type="float" office:value="25" table:style-name="ce5">
            <text:p>25.00</text:p>
          </table:table-cell>
          <table:table-cell office:value-type="float" office:value="1699.1" table:style-name="ce5">
            <text:p>1,699.10</text:p>
          </table:table-cell>
          <table:table-cell office:value-type="float" office:value="4203.34" table:style-name="ce5">
            <text:p>4,203.34</text:p>
          </table:table-cell>
          <table:table-cell office:value-type="float" office:value="490.03" table:style-name="ce5">
            <text:p>490.03</text:p>
          </table:table-cell>
          <table:table-cell office:value-type="float" office:value="1799.74" table:style-name="ce5">
            <text:p>1,799.74</text:p>
          </table:table-cell>
          <table:table-cell office:value-type="float" office:value="4197.42" table:style-name="ce5">
            <text:p>4,197.42</text:p>
          </table:table-cell>
          <table:table-cell office:value-type="float" office:value="0" table:style-name="ce5">
            <text:p>0.00</text:p>
          </table:table-cell>
          <table:table-cell office:value-type="float" office:value="3523.84" table:formula="of:=[.H233]+[.I233]+[.L233]+[.N233]" table:style-name="ce5">
            <text:p>3,523.84</text:p>
          </table:table-cell>
          <table:table-cell office:value-type="float" office:value="28114.63" table:style-name="ce5">
            <text:p>28,114.63</text:p>
          </table:table-cell>
          <table:table-cell office:value-type="float" office:value="8890.7900000000009" table:formula="of:=[.J233]+[.K233]+[.M233]" table:style-name="ce5">
            <text:p>8,890.79</text:p>
          </table:table-cell>
          <table:table-cell office:value-type="float" office:value="31087.37" table:formula="of:=[.F233]-[.P233]" table:style-name="ce8">
            <text:p>31,087.37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RAMON DE JESUS CRUZ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ARGADO<text:s text:c="26"/></text:p>
          </table:table-cell>
          <table:table-cell office:value-type="string" table:style-name="ce9">
            <text:p><text:s/></text:p>
          </table:table-cell>
          <table:table-cell office:value-type="float" office:value="59202" table:style-name="ce5">
            <text:p>59,202.00</text:p>
          </table:table-cell>
          <table:table-cell office:value-type="float" office:value="3336.51" table:style-name="ce5">
            <text:p>3,336.51</text:p>
          </table:table-cell>
          <table:table-cell office:value-type="float" office:value="25" table:style-name="ce5">
            <text:p>25.00</text:p>
          </table:table-cell>
          <table:table-cell office:value-type="float" office:value="1699.1" table:style-name="ce5">
            <text:p>1,699.10</text:p>
          </table:table-cell>
          <table:table-cell office:value-type="float" office:value="4203.34" table:style-name="ce5">
            <text:p>4,203.34</text:p>
          </table:table-cell>
          <table:table-cell office:value-type="float" office:value="490.03" table:style-name="ce5">
            <text:p>490.03</text:p>
          </table:table-cell>
          <table:table-cell office:value-type="float" office:value="1799.74" table:style-name="ce5">
            <text:p>1,799.74</text:p>
          </table:table-cell>
          <table:table-cell office:value-type="float" office:value="4197.42" table:style-name="ce5">
            <text:p>4,197.42</text:p>
          </table:table-cell>
          <table:table-cell office:value-type="float" office:value="0" table:style-name="ce5">
            <text:p>0.00</text:p>
          </table:table-cell>
          <table:table-cell office:value-type="float" office:value="3523.84" table:formula="of:=[.H234]+[.I234]+[.L234]+[.N234]" table:style-name="ce5">
            <text:p>3,523.84</text:p>
          </table:table-cell>
          <table:table-cell office:value-type="float" office:value="59182" table:style-name="ce5">
            <text:p>59,182.00</text:p>
          </table:table-cell>
          <table:table-cell office:value-type="float" office:value="8890.7900000000009" table:formula="of:=[.J234]+[.K234]+[.M234]" table:style-name="ce5">
            <text:p>8,890.79</text:p>
          </table:table-cell>
          <table:table-cell office:value-type="float" office:value="20" table:formula="of:=[.F234]-[.P234]" table:style-name="ce8">
            <text:p>20.00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ODETT VICTORIA HERNANDEZ ORTI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ARGADO<text:s text:c="26"/></text:p>
          </table:table-cell>
          <table:table-cell office:value-type="string" table:style-name="ce9">
            <text:p><text:s/></text:p>
          </table:table-cell>
          <table:table-cell office:value-type="float" office:value="59202" table:style-name="ce5">
            <text:p>59,202.00</text:p>
          </table:table-cell>
          <table:table-cell office:value-type="float" office:value="3336.51" table:style-name="ce5">
            <text:p>3,336.51</text:p>
          </table:table-cell>
          <table:table-cell office:value-type="float" office:value="25" table:style-name="ce5">
            <text:p>25.00</text:p>
          </table:table-cell>
          <table:table-cell office:value-type="float" office:value="1699.1" table:style-name="ce5">
            <text:p>1,699.10</text:p>
          </table:table-cell>
          <table:table-cell office:value-type="float" office:value="4203.34" table:style-name="ce5">
            <text:p>4,203.34</text:p>
          </table:table-cell>
          <table:table-cell office:value-type="float" office:value="490.03" table:style-name="ce5">
            <text:p>490.03</text:p>
          </table:table-cell>
          <table:table-cell office:value-type="float" office:value="1799.74" table:style-name="ce5">
            <text:p>1,799.74</text:p>
          </table:table-cell>
          <table:table-cell office:value-type="float" office:value="4197.42" table:style-name="ce5">
            <text:p>4,197.42</text:p>
          </table:table-cell>
          <table:table-cell office:value-type="float" office:value="0" table:style-name="ce5">
            <text:p>0.00</text:p>
          </table:table-cell>
          <table:table-cell office:value-type="float" office:value="3523.84" table:formula="of:=[.H235]+[.I235]+[.L235]+[.N235]" table:style-name="ce5">
            <text:p>3,523.84</text:p>
          </table:table-cell>
          <table:table-cell office:value-type="float" office:value="16594.11" table:style-name="ce5">
            <text:p>16,594.11</text:p>
          </table:table-cell>
          <table:table-cell office:value-type="float" office:value="8890.7900000000009" table:formula="of:=[.J235]+[.K235]+[.M235]" table:style-name="ce5">
            <text:p>8,890.79</text:p>
          </table:table-cell>
          <table:table-cell office:value-type="float" office:value="42607.89" table:formula="of:=[.F235]-[.P235]" table:style-name="ce8">
            <text:p>42,607.89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MANUEL ALEJANDRO MOREL <text:s/>GOM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ARGADO<text:s text:c="26"/></text:p>
          </table:table-cell>
          <table:table-cell office:value-type="string" table:style-name="ce9">
            <text:p><text:s/></text:p>
          </table:table-cell>
          <table:table-cell office:value-type="float" office:value="69200" table:style-name="ce5">
            <text:p>69,200.00</text:p>
          </table:table-cell>
          <table:table-cell office:value-type="float" office:value="5217.93" table:style-name="ce5">
            <text:p>5,217.93</text:p>
          </table:table-cell>
          <table:table-cell office:value-type="float" office:value="25" table:style-name="ce5">
            <text:p>25.00</text:p>
          </table:table-cell>
          <table:table-cell office:value-type="float" office:value="1986.04" table:style-name="ce5">
            <text:p>1,986.04</text:p>
          </table:table-cell>
          <table:table-cell office:value-type="float" office:value="4913.2" table:style-name="ce5">
            <text:p>4,913.20</text:p>
          </table:table-cell>
          <table:table-cell office:value-type="float" office:value="490.03" table:style-name="ce5">
            <text:p>490.03</text:p>
          </table:table-cell>
          <table:table-cell office:value-type="float" office:value="2103.6799999999998" table:style-name="ce5">
            <text:p>2,103.68</text:p>
          </table:table-cell>
          <table:table-cell office:value-type="float" office:value="4906.28" table:style-name="ce5">
            <text:p>4,906.28</text:p>
          </table:table-cell>
          <table:table-cell office:value-type="float" office:value="0" table:style-name="ce5">
            <text:p>0.00</text:p>
          </table:table-cell>
          <table:table-cell office:value-type="float" office:value="4114.7199999999993" table:formula="of:=[.H236]+[.I236]+[.L236]+[.N236]" table:style-name="ce5">
            <text:p>4,114.72</text:p>
          </table:table-cell>
          <table:table-cell office:value-type="float" office:value="9332.65" table:style-name="ce5">
            <text:p>9,332.65</text:p>
          </table:table-cell>
          <table:table-cell office:value-type="float" office:value="10309.509999999998" table:formula="of:=[.J236]+[.K236]+[.M236]" table:style-name="ce5">
            <text:p>10,309.51</text:p>
          </table:table-cell>
          <table:table-cell office:value-type="float" office:value="59867.35" table:formula="of:=[.F236]-[.P236]" table:style-name="ce8">
            <text:p>59,867.35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ELISA ARACELIS REYES <text:s/>RAMIR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ARGADO<text:s text:c="26"/></text:p>
          </table:table-cell>
          <table:table-cell office:value-type="string" table:style-name="ce9">
            <text:p><text:s/></text:p>
          </table:table-cell>
          <table:table-cell office:value-type="float" office:value="59202" table:style-name="ce5">
            <text:p>59,202.00</text:p>
          </table:table-cell>
          <table:table-cell office:value-type="float" office:value="3336.51" table:style-name="ce5">
            <text:p>3,336.51</text:p>
          </table:table-cell>
          <table:table-cell office:value-type="float" office:value="25" table:style-name="ce5">
            <text:p>25.00</text:p>
          </table:table-cell>
          <table:table-cell office:value-type="float" office:value="1699.1" table:style-name="ce5">
            <text:p>1,699.10</text:p>
          </table:table-cell>
          <table:table-cell office:value-type="float" office:value="4203.34" table:style-name="ce5">
            <text:p>4,203.34</text:p>
          </table:table-cell>
          <table:table-cell office:value-type="float" office:value="490.03" table:style-name="ce5">
            <text:p>490.03</text:p>
          </table:table-cell>
          <table:table-cell office:value-type="float" office:value="1799.74" table:style-name="ce5">
            <text:p>1,799.74</text:p>
          </table:table-cell>
          <table:table-cell office:value-type="float" office:value="4197.42" table:style-name="ce5">
            <text:p>4,197.42</text:p>
          </table:table-cell>
          <table:table-cell office:value-type="float" office:value="0" table:style-name="ce5">
            <text:p>0.00</text:p>
          </table:table-cell>
          <table:table-cell office:value-type="float" office:value="3523.84" table:formula="of:=[.H237]+[.I237]+[.L237]+[.N237]" table:style-name="ce5">
            <text:p>3,523.84</text:p>
          </table:table-cell>
          <table:table-cell office:value-type="float" office:value="45716.35" table:style-name="ce5">
            <text:p>45,716.35</text:p>
          </table:table-cell>
          <table:table-cell office:value-type="float" office:value="8890.7900000000009" table:formula="of:=[.J237]+[.K237]+[.M237]" table:style-name="ce5">
            <text:p>8,890.79</text:p>
          </table:table-cell>
          <table:table-cell office:value-type="float" office:value="13485.650000000001" table:formula="of:=[.F237]-[.P237]" table:style-name="ce8">
            <text:p>13,485.65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ANGEL GREGORIO SOTO <text:s/>PER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ARGADO<text:s text:c="26"/></text:p>
          </table:table-cell>
          <table:table-cell office:value-type="string" table:style-name="ce9">
            <text:p><text:s/></text:p>
          </table:table-cell>
          <table:table-cell office:value-type="float" office:value="59200" table:style-name="ce5">
            <text:p>59,200.00</text:p>
          </table:table-cell>
          <table:table-cell office:value-type="float" office:value="3336.13" table:style-name="ce5">
            <text:p>3,336.13</text:p>
          </table:table-cell>
          <table:table-cell office:value-type="float" office:value="25" table:style-name="ce5">
            <text:p>25.00</text:p>
          </table:table-cell>
          <table:table-cell office:value-type="float" office:value="1699.04" table:style-name="ce5">
            <text:p>1,699.04</text:p>
          </table:table-cell>
          <table:table-cell office:value-type="float" office:value="4203.2" table:style-name="ce5">
            <text:p>4,203.20</text:p>
          </table:table-cell>
          <table:table-cell office:value-type="float" office:value="490.03" table:style-name="ce5">
            <text:p>490.03</text:p>
          </table:table-cell>
          <table:table-cell office:value-type="float" office:value="1799.68" table:style-name="ce5">
            <text:p>1,799.68</text:p>
          </table:table-cell>
          <table:table-cell office:value-type="float" office:value="4197.28" table:style-name="ce5">
            <text:p>4,197.28</text:p>
          </table:table-cell>
          <table:table-cell office:value-type="float" office:value="0" table:style-name="ce5">
            <text:p>0.00</text:p>
          </table:table-cell>
          <table:table-cell office:value-type="float" office:value="3523.7200000000003" table:formula="of:=[.H238]+[.I238]+[.L238]+[.N238]" table:style-name="ce5">
            <text:p>3,523.72</text:p>
          </table:table-cell>
          <table:table-cell office:value-type="float" office:value="11405.85" table:style-name="ce5">
            <text:p>11,405.85</text:p>
          </table:table-cell>
          <table:table-cell office:value-type="float" office:value="8890.5099999999984" table:formula="of:=[.J238]+[.K238]+[.M238]" table:style-name="ce5">
            <text:p>8,890.51</text:p>
          </table:table-cell>
          <table:table-cell office:value-type="float" office:value="47794.15" table:formula="of:=[.F238]-[.P238]" table:style-name="ce8">
            <text:p>47,794.15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NATANAEL DE <text:s/>LOS SANTOS SANTO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ARGADO<text:s text:c="26"/></text:p>
          </table:table-cell>
          <table:table-cell office:value-type="string" table:style-name="ce9">
            <text:p><text:s/></text:p>
          </table:table-cell>
          <table:table-cell office:value-type="float" office:value="64000" table:style-name="ce5">
            <text:p>64,000.00</text:p>
          </table:table-cell>
          <table:table-cell office:value-type="float" office:value="4239.3999999999996" table:style-name="ce5">
            <text:p>4,239.40</text:p>
          </table:table-cell>
          <table:table-cell office:value-type="float" office:value="25" table:style-name="ce5">
            <text:p>25.00</text:p>
          </table:table-cell>
          <table:table-cell office:value-type="float" office:value="1836.8" table:style-name="ce5">
            <text:p>1,836.80</text:p>
          </table:table-cell>
          <table:table-cell office:value-type="float" office:value="4544" table:style-name="ce5">
            <text:p>4,544.00</text:p>
          </table:table-cell>
          <table:table-cell office:value-type="float" office:value="490.03" table:style-name="ce5">
            <text:p>490.03</text:p>
          </table:table-cell>
          <table:table-cell office:value-type="float" office:value="1945.6" table:style-name="ce5">
            <text:p>1,945.60</text:p>
          </table:table-cell>
          <table:table-cell office:value-type="float" office:value="4537.6000000000004" table:style-name="ce5">
            <text:p>4,537.60</text:p>
          </table:table-cell>
          <table:table-cell office:value-type="float" office:value="0" table:style-name="ce5">
            <text:p>0.00</text:p>
          </table:table-cell>
          <table:table-cell office:value-type="float" office:value="3807.3999999999996" table:formula="of:=[.H239]+[.I239]+[.L239]+[.N239]" table:style-name="ce5">
            <text:p>3,807.40</text:p>
          </table:table-cell>
          <table:table-cell office:value-type="float" office:value="13092.8" table:style-name="ce5">
            <text:p>13,092.80</text:p>
          </table:table-cell>
          <table:table-cell office:value-type="float" office:value="9571.630000000001" table:formula="of:=[.J239]+[.K239]+[.M239]" table:style-name="ce5">
            <text:p>9,571.63</text:p>
          </table:table-cell>
          <table:table-cell office:value-type="float" office:value="50907.199999999997" table:formula="of:=[.F239]-[.P239]" table:style-name="ce8">
            <text:p>50,907.20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FLOR ALBA CASTRO ALMONTE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ARGADO<text:s text:c="26"/></text:p>
          </table:table-cell>
          <table:table-cell office:value-type="string" table:style-name="ce9">
            <text:p><text:s/></text:p>
          </table:table-cell>
          <table:table-cell office:value-type="float" office:value="59202" table:style-name="ce5">
            <text:p>59,202.00</text:p>
          </table:table-cell>
          <table:table-cell office:value-type="float" office:value="3336.51" table:style-name="ce5">
            <text:p>3,336.51</text:p>
          </table:table-cell>
          <table:table-cell office:value-type="float" office:value="25" table:style-name="ce5">
            <text:p>25.00</text:p>
          </table:table-cell>
          <table:table-cell office:value-type="float" office:value="1699.1" table:style-name="ce5">
            <text:p>1,699.10</text:p>
          </table:table-cell>
          <table:table-cell office:value-type="float" office:value="4203.34" table:style-name="ce5">
            <text:p>4,203.34</text:p>
          </table:table-cell>
          <table:table-cell office:value-type="float" office:value="490.03" table:style-name="ce5">
            <text:p>490.03</text:p>
          </table:table-cell>
          <table:table-cell office:value-type="float" office:value="1799.74" table:style-name="ce5">
            <text:p>1,799.74</text:p>
          </table:table-cell>
          <table:table-cell office:value-type="float" office:value="4197.42" table:style-name="ce5">
            <text:p>4,197.42</text:p>
          </table:table-cell>
          <table:table-cell office:value-type="float" office:value="0" table:style-name="ce5">
            <text:p>0.00</text:p>
          </table:table-cell>
          <table:table-cell office:value-type="float" office:value="3523.84" table:formula="of:=[.H240]+[.I240]+[.L240]+[.N240]" table:style-name="ce5">
            <text:p>3,523.84</text:p>
          </table:table-cell>
          <table:table-cell office:value-type="float" office:value="36122.74" table:style-name="ce5">
            <text:p>36,122.74</text:p>
          </table:table-cell>
          <table:table-cell office:value-type="float" office:value="8890.7900000000009" table:formula="of:=[.J240]+[.K240]+[.M240]" table:style-name="ce5">
            <text:p>8,890.79</text:p>
          </table:table-cell>
          <table:table-cell office:value-type="float" office:value="23079.260000000002" table:formula="of:=[.F240]-[.P240]" table:style-name="ce8">
            <text:p>23,079.26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MARIA ELENA VALDEZ ROSARI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ARGADO<text:s text:c="26"/></text:p>
          </table:table-cell>
          <table:table-cell office:value-type="string" table:style-name="ce9">
            <text:p><text:s/></text:p>
          </table:table-cell>
          <table:table-cell office:value-type="float" office:value="49566" table:style-name="ce5">
            <text:p>49,566.00</text:p>
          </table:table-cell>
          <table:table-cell office:value-type="float" office:value="1792.75" table:style-name="ce5">
            <text:p>1,792.75</text:p>
          </table:table-cell>
          <table:table-cell office:value-type="float" office:value="25" table:style-name="ce5">
            <text:p>25.00</text:p>
          </table:table-cell>
          <table:table-cell office:value-type="float" office:value="1422.54" table:style-name="ce5">
            <text:p>1,422.54</text:p>
          </table:table-cell>
          <table:table-cell office:value-type="float" office:value="3519.19" table:style-name="ce5">
            <text:p>3,519.19</text:p>
          </table:table-cell>
          <table:table-cell office:value-type="float" office:value="490.03" table:style-name="ce5">
            <text:p>490.03</text:p>
          </table:table-cell>
          <table:table-cell office:value-type="float" office:value="1506.81" table:style-name="ce5">
            <text:p>1,506.81</text:p>
          </table:table-cell>
          <table:table-cell office:value-type="float" office:value="3514.23" table:style-name="ce5">
            <text:p>3,514.23</text:p>
          </table:table-cell>
          <table:table-cell office:value-type="float" office:value="0" table:style-name="ce5">
            <text:p>0.00</text:p>
          </table:table-cell>
          <table:table-cell office:value-type="float" office:value="2954.35" table:formula="of:=[.H241]+[.I241]+[.L241]+[.N241]" table:style-name="ce5">
            <text:p>2,954.35</text:p>
          </table:table-cell>
          <table:table-cell office:value-type="float" office:value="35644.31" table:style-name="ce5">
            <text:p>35,644.31</text:p>
          </table:table-cell>
          <table:table-cell office:value-type="float" office:value="7523.4500000000007" table:formula="of:=[.J241]+[.K241]+[.M241]" table:style-name="ce5">
            <text:p>7,523.45</text:p>
          </table:table-cell>
          <table:table-cell office:value-type="float" office:value="13921.690000000002" table:formula="of:=[.F241]-[.P241]" table:style-name="ce8">
            <text:p>13,921.69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HECTOR JULIO MELO <text:s/>PASCUAL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ARGADO ALMACEN<text:s text:c="18"/></text:p>
          </table:table-cell>
          <table:table-cell office:value-type="string" table:style-name="ce9">
            <text:p><text:s/></text:p>
          </table:table-cell>
          <table:table-cell office:value-type="float" office:value="46000" table:style-name="ce5">
            <text:p>46,000.00</text:p>
          </table:table-cell>
          <table:table-cell office:value-type="float" office:value="1289.46" table:style-name="ce5">
            <text:p>1,289.46</text:p>
          </table:table-cell>
          <table:table-cell office:value-type="float" office:value="25" table:style-name="ce5">
            <text:p>25.00</text:p>
          </table:table-cell>
          <table:table-cell office:value-type="float" office:value="1320.2" table:style-name="ce5">
            <text:p>1,320.20</text:p>
          </table:table-cell>
          <table:table-cell office:value-type="float" office:value="3266" table:style-name="ce5">
            <text:p>3,266.00</text:p>
          </table:table-cell>
          <table:table-cell office:value-type="float" office:value="490.03" table:style-name="ce5">
            <text:p>490.03</text:p>
          </table:table-cell>
          <table:table-cell office:value-type="float" office:value="1398.4" table:style-name="ce5">
            <text:p>1,398.40</text:p>
          </table:table-cell>
          <table:table-cell office:value-type="float" office:value="3261.4" table:style-name="ce5">
            <text:p>3,261.40</text:p>
          </table:table-cell>
          <table:table-cell office:value-type="float" office:value="0" table:style-name="ce5">
            <text:p>0.00</text:p>
          </table:table-cell>
          <table:table-cell office:value-type="float" office:value="2743.6000000000004" table:formula="of:=[.H242]+[.I242]+[.L242]+[.N242]" table:style-name="ce5">
            <text:p>2,743.60</text:p>
          </table:table-cell>
          <table:table-cell office:value-type="float" office:value="4033.06" table:style-name="ce5">
            <text:p>4,033.06</text:p>
          </table:table-cell>
          <table:table-cell office:value-type="float" office:value="7017.43" table:formula="of:=[.J242]+[.K242]+[.M242]" table:style-name="ce5">
            <text:p>7,017.43</text:p>
          </table:table-cell>
          <table:table-cell office:value-type="float" office:value="41966.94" table:formula="of:=[.F242]-[.P242]" table:style-name="ce8">
            <text:p>41,966.94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MANUEL ALEJANDRO MOREL MONTER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ARGADO DC<text:s text:c="23"/></text:p>
          </table:table-cell>
          <table:table-cell office:value-type="string" table:style-name="ce9">
            <text:p><text:s/></text:p>
          </table:table-cell>
          <table:table-cell office:value-type="float" office:value="85131" table:style-name="ce5">
            <text:p>85,131.00</text:p>
          </table:table-cell>
          <table:table-cell office:value-type="float" office:value="8607.81" table:style-name="ce5">
            <text:p>8,607.81</text:p>
          </table:table-cell>
          <table:table-cell office:value-type="float" office:value="25" table:style-name="ce5">
            <text:p>25.00</text:p>
          </table:table-cell>
          <table:table-cell office:value-type="float" office:value="2443.2600000000002" table:style-name="ce5">
            <text:p>2,443.26</text:p>
          </table:table-cell>
          <table:table-cell office:value-type="float" office:value="6044.3" table:style-name="ce5">
            <text:p>6,044.30</text:p>
          </table:table-cell>
          <table:table-cell office:value-type="float" office:value="490.03" table:style-name="ce5">
            <text:p>490.03</text:p>
          </table:table-cell>
          <table:table-cell office:value-type="float" office:value="2587.98" table:style-name="ce5">
            <text:p>2,587.98</text:p>
          </table:table-cell>
          <table:table-cell office:value-type="float" office:value="6035.79" table:style-name="ce5">
            <text:p>6,035.79</text:p>
          </table:table-cell>
          <table:table-cell office:value-type="float" office:value="0" table:style-name="ce5">
            <text:p>0.00</text:p>
          </table:table-cell>
          <table:table-cell office:value-type="float" office:value="5056.24" table:formula="of:=[.H243]+[.I243]+[.L243]+[.N243]" table:style-name="ce5">
            <text:p>5,056.24</text:p>
          </table:table-cell>
          <table:table-cell office:value-type="float" office:value="44633.71" table:style-name="ce5">
            <text:p>44,633.71</text:p>
          </table:table-cell>
          <table:table-cell office:value-type="float" office:value="12570.119999999999" table:formula="of:=[.J243]+[.K243]+[.M243]" table:style-name="ce5">
            <text:p>12,570.12</text:p>
          </table:table-cell>
          <table:table-cell office:value-type="float" office:value="40497.29" table:formula="of:=[.F243]-[.P243]" table:style-name="ce8">
            <text:p>40,497.29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RAUL ALEJANDRO TIBURCIO GUERRER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ARGADO DE COMPRA<text:s text:c="16"/></text:p>
          </table:table-cell>
          <table:table-cell office:value-type="string" table:style-name="ce9">
            <text:p><text:s/></text:p>
          </table:table-cell>
          <table:table-cell office:value-type="float" office:value="41305" table:style-name="ce5">
            <text:p>41,305.00</text:p>
          </table:table-cell>
          <table:table-cell office:value-type="float" office:value="626.83000000000004" table:style-name="ce5">
            <text:p>626.83</text:p>
          </table:table-cell>
          <table:table-cell office:value-type="float" office:value="25" table:style-name="ce5">
            <text:p>25.00</text:p>
          </table:table-cell>
          <table:table-cell office:value-type="float" office:value="1185.45" table:style-name="ce5">
            <text:p>1,185.45</text:p>
          </table:table-cell>
          <table:table-cell office:value-type="float" office:value="2932.66" table:style-name="ce5">
            <text:p>2,932.66</text:p>
          </table:table-cell>
          <table:table-cell office:value-type="float" office:value="454.36" table:style-name="ce5">
            <text:p>454.36</text:p>
          </table:table-cell>
          <table:table-cell office:value-type="float" office:value="1255.67" table:style-name="ce5">
            <text:p>1,255.67</text:p>
          </table:table-cell>
          <table:table-cell office:value-type="float" office:value="2928.52" table:style-name="ce5">
            <text:p>2,928.52</text:p>
          </table:table-cell>
          <table:table-cell office:value-type="float" office:value="0" table:style-name="ce5">
            <text:p>0.00</text:p>
          </table:table-cell>
          <table:table-cell office:value-type="float" office:value="2466.12" table:formula="of:=[.H244]+[.I244]+[.L244]+[.N244]" table:style-name="ce5">
            <text:p>2,466.12</text:p>
          </table:table-cell>
          <table:table-cell office:value-type="float" office:value="32860.82" table:style-name="ce5">
            <text:p>32,860.82</text:p>
          </table:table-cell>
          <table:table-cell office:value-type="float" office:value="6315.54" table:formula="of:=[.J244]+[.K244]+[.M244]" table:style-name="ce5">
            <text:p>6,315.54</text:p>
          </table:table-cell>
          <table:table-cell office:value-type="float" office:value="8444.18" table:formula="of:=[.F244]-[.P244]" table:style-name="ce8">
            <text:p>8,444.18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ANGELA ROSA LACHAPEL <text:s/>MARTIN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ARGADO DE COMPRA<text:s text:c="16"/></text:p>
          </table:table-cell>
          <table:table-cell office:value-type="string" table:style-name="ce9">
            <text:p><text:s/></text:p>
          </table:table-cell>
          <table:table-cell office:value-type="float" office:value="45531" table:style-name="ce5">
            <text:p>45,531.00</text:p>
          </table:table-cell>
          <table:table-cell office:value-type="float" office:value="1223.27" table:style-name="ce5">
            <text:p>1,223.27</text:p>
          </table:table-cell>
          <table:table-cell office:value-type="float" office:value="25" table:style-name="ce5">
            <text:p>25.00</text:p>
          </table:table-cell>
          <table:table-cell office:value-type="float" office:value="1306.74" table:style-name="ce5">
            <text:p>1,306.74</text:p>
          </table:table-cell>
          <table:table-cell office:value-type="float" office:value="3232.7" table:style-name="ce5">
            <text:p>3,232.70</text:p>
          </table:table-cell>
          <table:table-cell office:value-type="float" office:value="490.03" table:style-name="ce5">
            <text:p>490.03</text:p>
          </table:table-cell>
          <table:table-cell office:value-type="float" office:value="1384.14" table:style-name="ce5">
            <text:p>1,384.14</text:p>
          </table:table-cell>
          <table:table-cell office:value-type="float" office:value="3228.15" table:style-name="ce5">
            <text:p>3,228.15</text:p>
          </table:table-cell>
          <table:table-cell office:value-type="float" office:value="0" table:style-name="ce5">
            <text:p>0.00</text:p>
          </table:table-cell>
          <table:table-cell office:value-type="float" office:value="2715.88" table:formula="of:=[.H245]+[.I245]+[.L245]+[.N245]" table:style-name="ce5">
            <text:p>2,715.88</text:p>
          </table:table-cell>
          <table:table-cell office:value-type="float" office:value="5231.08" table:style-name="ce5">
            <text:p>5,231.08</text:p>
          </table:table-cell>
          <table:table-cell office:value-type="float" office:value="6950.8799999999992" table:formula="of:=[.J245]+[.K245]+[.M245]" table:style-name="ce5">
            <text:p>6,950.88</text:p>
          </table:table-cell>
          <table:table-cell office:value-type="float" office:value="40299.919999999998" table:formula="of:=[.F245]-[.P245]" table:style-name="ce8">
            <text:p>40,299.92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RAFAEL MARTINEZ RODRIGU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ARGADO I<text:s text:c="24"/></text:p>
          </table:table-cell>
          <table:table-cell office:value-type="string" table:style-name="ce9">
            <text:p><text:s/></text:p>
          </table:table-cell>
          <table:table-cell office:value-type="float" office:value="58476" table:style-name="ce5">
            <text:p>58,476.00</text:p>
          </table:table-cell>
          <table:table-cell office:value-type="float" office:value="3199.89" table:style-name="ce5">
            <text:p>3,199.89</text:p>
          </table:table-cell>
          <table:table-cell office:value-type="float" office:value="25" table:style-name="ce5">
            <text:p>25.00</text:p>
          </table:table-cell>
          <table:table-cell office:value-type="float" office:value="1678.26" table:style-name="ce5">
            <text:p>1,678.26</text:p>
          </table:table-cell>
          <table:table-cell office:value-type="float" office:value="4151.8" table:style-name="ce5">
            <text:p>4,151.80</text:p>
          </table:table-cell>
          <table:table-cell office:value-type="float" office:value="490.03" table:style-name="ce5">
            <text:p>490.03</text:p>
          </table:table-cell>
          <table:table-cell office:value-type="float" office:value="1777.67" table:style-name="ce5">
            <text:p>1,777.67</text:p>
          </table:table-cell>
          <table:table-cell office:value-type="float" office:value="4145.95" table:style-name="ce5">
            <text:p>4,145.95</text:p>
          </table:table-cell>
          <table:table-cell office:value-type="float" office:value="0" table:style-name="ce5">
            <text:p>0.00</text:p>
          </table:table-cell>
          <table:table-cell office:value-type="float" office:value="3480.9300000000003" table:formula="of:=[.H246]+[.I246]+[.L246]+[.N246]" table:style-name="ce5">
            <text:p>3,480.93</text:p>
          </table:table-cell>
          <table:table-cell office:value-type="float" office:value="6680.82" table:style-name="ce5">
            <text:p>6,680.82</text:p>
          </table:table-cell>
          <table:table-cell office:value-type="float" office:value="8787.7799999999988" table:formula="of:=[.J246]+[.K246]+[.M246]" table:style-name="ce5">
            <text:p>8,787.78</text:p>
          </table:table-cell>
          <table:table-cell office:value-type="float" office:value="51795.18" table:formula="of:=[.F246]-[.P246]" table:style-name="ce8">
            <text:p>51,795.18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ALFREDO PEÑA VASQU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ARGADO MANT.<text:s text:c="20"/></text:p>
          </table:table-cell>
          <table:table-cell office:value-type="string" table:style-name="ce9">
            <text:p><text:s/></text:p>
          </table:table-cell>
          <table:table-cell office:value-type="float" office:value="17050" table:style-name="ce5">
            <text:p>17,05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89.34" table:style-name="ce5">
            <text:p>489.34</text:p>
          </table:table-cell>
          <table:table-cell office:value-type="float" office:value="1210.55" table:style-name="ce5">
            <text:p>1,210.55</text:p>
          </table:table-cell>
          <table:table-cell office:value-type="float" office:value="187.55" table:style-name="ce5">
            <text:p>187.55</text:p>
          </table:table-cell>
          <table:table-cell office:value-type="float" office:value="518.32000000000005" table:style-name="ce5">
            <text:p>518.32</text:p>
          </table:table-cell>
          <table:table-cell office:value-type="float" office:value="1208.8499999999999" table:style-name="ce5">
            <text:p>1,208.85</text:p>
          </table:table-cell>
          <table:table-cell office:value-type="float" office:value="0" table:style-name="ce5">
            <text:p>0.00</text:p>
          </table:table-cell>
          <table:table-cell office:value-type="float" office:value="1032.6599999999999" table:formula="of:=[.H247]+[.I247]+[.L247]+[.N247]" table:style-name="ce5">
            <text:p>1,032.66</text:p>
          </table:table-cell>
          <table:table-cell office:value-type="float" office:value="12381.61" table:style-name="ce5">
            <text:p>12,381.61</text:p>
          </table:table-cell>
          <table:table-cell office:value-type="float" office:value="2606.9499999999998" table:formula="of:=[.J247]+[.K247]+[.M247]" table:style-name="ce5">
            <text:p>2,606.95</text:p>
          </table:table-cell>
          <table:table-cell office:value-type="float" office:value="4668.3899999999994" table:formula="of:=[.F247]-[.P247]" table:style-name="ce8">
            <text:p>4,668.39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LEONARDO ACOSTA <text:s/>GOM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ARGADO SECC<text:s text:c="21"/></text:p>
          </table:table-cell>
          <table:table-cell office:value-type="string" table:style-name="ce9">
            <text:p><text:s/></text:p>
          </table:table-cell>
          <table:table-cell office:value-type="float" office:value="69200" table:style-name="ce5">
            <text:p>69,200.00</text:p>
          </table:table-cell>
          <table:table-cell office:value-type="float" office:value="5217.93" table:style-name="ce5">
            <text:p>5,217.93</text:p>
          </table:table-cell>
          <table:table-cell office:value-type="float" office:value="25" table:style-name="ce5">
            <text:p>25.00</text:p>
          </table:table-cell>
          <table:table-cell office:value-type="float" office:value="1986.04" table:style-name="ce5">
            <text:p>1,986.04</text:p>
          </table:table-cell>
          <table:table-cell office:value-type="float" office:value="4913.2" table:style-name="ce5">
            <text:p>4,913.20</text:p>
          </table:table-cell>
          <table:table-cell office:value-type="float" office:value="490.03" table:style-name="ce5">
            <text:p>490.03</text:p>
          </table:table-cell>
          <table:table-cell office:value-type="float" office:value="2103.6799999999998" table:style-name="ce5">
            <text:p>2,103.68</text:p>
          </table:table-cell>
          <table:table-cell office:value-type="float" office:value="4906.28" table:style-name="ce5">
            <text:p>4,906.28</text:p>
          </table:table-cell>
          <table:table-cell office:value-type="float" office:value="0" table:style-name="ce5">
            <text:p>0.00</text:p>
          </table:table-cell>
          <table:table-cell office:value-type="float" office:value="4114.7199999999993" table:formula="of:=[.H248]+[.I248]+[.L248]+[.N248]" table:style-name="ce5">
            <text:p>4,114.72</text:p>
          </table:table-cell>
          <table:table-cell office:value-type="float" office:value="9332.65" table:style-name="ce5">
            <text:p>9,332.65</text:p>
          </table:table-cell>
          <table:table-cell office:value-type="float" office:value="10309.509999999998" table:formula="of:=[.J248]+[.K248]+[.M248]" table:style-name="ce5">
            <text:p>10,309.51</text:p>
          </table:table-cell>
          <table:table-cell office:value-type="float" office:value="59867.35" table:formula="of:=[.F248]-[.P248]" table:style-name="ce8">
            <text:p>59,867.35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RENE OGANDO ALCANTAR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ONSULTOR JUR.<text:s text:c="21"/></text:p>
          </table:table-cell>
          <table:table-cell office:value-type="string" table:style-name="ce9">
            <text:p><text:s/></text:p>
          </table:table-cell>
          <table:table-cell office:value-type="float" office:value="54657.11" table:style-name="ce5">
            <text:p>54,657.11</text:p>
          </table:table-cell>
          <table:table-cell office:value-type="float" office:value="2511.2800000000002" table:style-name="ce5">
            <text:p>2,511.28</text:p>
          </table:table-cell>
          <table:table-cell office:value-type="float" office:value="25" table:style-name="ce5">
            <text:p>25.00</text:p>
          </table:table-cell>
          <table:table-cell office:value-type="float" office:value="1568.66" table:style-name="ce5">
            <text:p>1,568.66</text:p>
          </table:table-cell>
          <table:table-cell office:value-type="float" office:value="3880.65" table:style-name="ce5">
            <text:p>3,880.65</text:p>
          </table:table-cell>
          <table:table-cell office:value-type="float" office:value="490.03" table:style-name="ce5">
            <text:p>490.03</text:p>
          </table:table-cell>
          <table:table-cell office:value-type="float" office:value="1661.58" table:style-name="ce5">
            <text:p>1,661.58</text:p>
          </table:table-cell>
          <table:table-cell office:value-type="float" office:value="3875.19" table:style-name="ce5">
            <text:p>3,875.19</text:p>
          </table:table-cell>
          <table:table-cell office:value-type="float" office:value="0" table:style-name="ce5">
            <text:p>0.00</text:p>
          </table:table-cell>
          <table:table-cell office:value-type="float" office:value="3255.24" table:formula="of:=[.H249]+[.I249]+[.L249]+[.N249]" table:style-name="ce5">
            <text:p>3,255.24</text:p>
          </table:table-cell>
          <table:table-cell office:value-type="float" office:value="42217.11" table:style-name="ce5">
            <text:p>42,217.11</text:p>
          </table:table-cell>
          <table:table-cell office:value-type="float" office:value="8245.8700000000008" table:formula="of:=[.J249]+[.K249]+[.M249]" table:style-name="ce5">
            <text:p>8,245.87</text:p>
          </table:table-cell>
          <table:table-cell office:value-type="float" office:value="12440" table:formula="of:=[.F249]-[.P249]" table:style-name="ce8">
            <text:p>12,440.00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NANCY ALEXI SANTANA VOLQU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ONTADOR<text:s text:c="27"/></text:p>
          </table:table-cell>
          <table:table-cell office:value-type="string" table:style-name="ce9">
            <text:p><text:s/></text:p>
          </table:table-cell>
          <table:table-cell office:value-type="float" office:value="61668.75" table:style-name="ce5">
            <text:p>61,668.75</text:p>
          </table:table-cell>
          <table:table-cell office:value-type="float" office:value="3800.7" table:style-name="ce5">
            <text:p>3,800.70</text:p>
          </table:table-cell>
          <table:table-cell office:value-type="float" office:value="25" table:style-name="ce5">
            <text:p>25.00</text:p>
          </table:table-cell>
          <table:table-cell office:value-type="float" office:value="1769.89" table:style-name="ce5">
            <text:p>1,769.89</text:p>
          </table:table-cell>
          <table:table-cell office:value-type="float" office:value="4378.4799999999996" table:style-name="ce5">
            <text:p>4,378.48</text:p>
          </table:table-cell>
          <table:table-cell office:value-type="float" office:value="490.03" table:style-name="ce5">
            <text:p>490.03</text:p>
          </table:table-cell>
          <table:table-cell office:value-type="float" office:value="1874.73" table:style-name="ce5">
            <text:p>1,874.73</text:p>
          </table:table-cell>
          <table:table-cell office:value-type="float" office:value="4372.3100000000004" table:style-name="ce5">
            <text:p>4,372.31</text:p>
          </table:table-cell>
          <table:table-cell office:value-type="float" office:value="0" table:style-name="ce5">
            <text:p>0.00</text:p>
          </table:table-cell>
          <table:table-cell office:value-type="float" office:value="3669.62" table:formula="of:=[.H250]+[.I250]+[.L250]+[.N250]" table:style-name="ce5">
            <text:p>3,669.62</text:p>
          </table:table-cell>
          <table:table-cell office:value-type="float" office:value="36522.85" table:style-name="ce5">
            <text:p>36,522.85</text:p>
          </table:table-cell>
          <table:table-cell office:value-type="float" office:value="9240.82" table:formula="of:=[.J250]+[.K250]+[.M250]" table:style-name="ce5">
            <text:p>9,240.82</text:p>
          </table:table-cell>
          <table:table-cell office:value-type="float" office:value="25145.9" table:formula="of:=[.F250]-[.P250]" table:style-name="ce8">
            <text:p>25,145.90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ANA JULIA GISELA JIMENEZ DE JESU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ONTADOR<text:s text:c="27"/></text:p>
          </table:table-cell>
          <table:table-cell office:value-type="string" table:style-name="ce9">
            <text:p><text:s/></text:p>
          </table:table-cell>
          <table:table-cell office:value-type="float" office:value="59136" table:style-name="ce5">
            <text:p>59,136.00</text:p>
          </table:table-cell>
          <table:table-cell office:value-type="float" office:value="3324.09" table:style-name="ce5">
            <text:p>3,324.09</text:p>
          </table:table-cell>
          <table:table-cell office:value-type="float" office:value="25" table:style-name="ce5">
            <text:p>25.00</text:p>
          </table:table-cell>
          <table:table-cell office:value-type="float" office:value="1697.2" table:style-name="ce5">
            <text:p>1,697.20</text:p>
          </table:table-cell>
          <table:table-cell office:value-type="float" office:value="4198.66" table:style-name="ce5">
            <text:p>4,198.66</text:p>
          </table:table-cell>
          <table:table-cell office:value-type="float" office:value="490.03" table:style-name="ce5">
            <text:p>490.03</text:p>
          </table:table-cell>
          <table:table-cell office:value-type="float" office:value="1797.73" table:style-name="ce5">
            <text:p>1,797.73</text:p>
          </table:table-cell>
          <table:table-cell office:value-type="float" office:value="4192.74" table:style-name="ce5">
            <text:p>4,192.74</text:p>
          </table:table-cell>
          <table:table-cell office:value-type="float" office:value="0" table:style-name="ce5">
            <text:p>0.00</text:p>
          </table:table-cell>
          <table:table-cell office:value-type="float" office:value="3519.9300000000003" table:formula="of:=[.H251]+[.I251]+[.L251]+[.N251]" table:style-name="ce5">
            <text:p>3,519.93</text:p>
          </table:table-cell>
          <table:table-cell office:value-type="float" office:value="35521.599999999999" table:style-name="ce5">
            <text:p>35,521.60</text:p>
          </table:table-cell>
          <table:table-cell office:value-type="float" office:value="8881.43" table:formula="of:=[.J251]+[.K251]+[.M251]" table:style-name="ce5">
            <text:p>8,881.43</text:p>
          </table:table-cell>
          <table:table-cell office:value-type="float" office:value="23614.400000000001" table:formula="of:=[.F251]-[.P251]" table:style-name="ce8">
            <text:p>23,614.40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SILENIA MERCEDES JIMENEZ HERNAD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ONTADOR<text:s text:c="27"/></text:p>
          </table:table-cell>
          <table:table-cell office:value-type="string" table:style-name="ce9">
            <text:p><text:s/></text:p>
          </table:table-cell>
          <table:table-cell office:value-type="float" office:value="41250" table:style-name="ce5">
            <text:p>41,250.00</text:p>
          </table:table-cell>
          <table:table-cell office:value-type="float" office:value="619.07000000000005" table:style-name="ce5">
            <text:p>619.07</text:p>
          </table:table-cell>
          <table:table-cell office:value-type="float" office:value="25" table:style-name="ce5">
            <text:p>25.00</text:p>
          </table:table-cell>
          <table:table-cell office:value-type="float" office:value="1183.8800000000001" table:style-name="ce5">
            <text:p>1,183.88</text:p>
          </table:table-cell>
          <table:table-cell office:value-type="float" office:value="2928.75" table:style-name="ce5">
            <text:p>2,928.75</text:p>
          </table:table-cell>
          <table:table-cell office:value-type="float" office:value="453.75" table:style-name="ce5">
            <text:p>453.75</text:p>
          </table:table-cell>
          <table:table-cell office:value-type="float" office:value="1254" table:style-name="ce5">
            <text:p>1,254.00</text:p>
          </table:table-cell>
          <table:table-cell office:value-type="float" office:value="2924.63" table:style-name="ce5">
            <text:p>2,924.63</text:p>
          </table:table-cell>
          <table:table-cell office:value-type="float" office:value="0" table:style-name="ce5">
            <text:p>0.00</text:p>
          </table:table-cell>
          <table:table-cell office:value-type="float" office:value="2462.88" table:formula="of:=[.H252]+[.I252]+[.L252]+[.N252]" table:style-name="ce5">
            <text:p>2,462.88</text:p>
          </table:table-cell>
          <table:table-cell office:value-type="float" office:value="29365.15" table:style-name="ce5">
            <text:p>29,365.15</text:p>
          </table:table-cell>
          <table:table-cell office:value-type="float" office:value="6307.13" table:formula="of:=[.J252]+[.K252]+[.M252]" table:style-name="ce5">
            <text:p>6,307.13</text:p>
          </table:table-cell>
          <table:table-cell office:value-type="float" office:value="11884.849999999999" table:formula="of:=[.F252]-[.P252]" table:style-name="ce8">
            <text:p>11,884.85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CARMEN NORYS RECIO GUZMAN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ONTADOR I<text:s text:c="25"/></text:p>
          </table:table-cell>
          <table:table-cell office:value-type="string" table:style-name="ce9">
            <text:p><text:s/></text:p>
          </table:table-cell>
          <table:table-cell office:value-type="float" office:value="40986" table:style-name="ce5">
            <text:p>40,986.00</text:p>
          </table:table-cell>
          <table:table-cell office:value-type="float" office:value="581.80999999999995" table:style-name="ce5">
            <text:p>581.81</text:p>
          </table:table-cell>
          <table:table-cell office:value-type="float" office:value="25" table:style-name="ce5">
            <text:p>25.00</text:p>
          </table:table-cell>
          <table:table-cell office:value-type="float" office:value="1176.3" table:style-name="ce5">
            <text:p>1,176.30</text:p>
          </table:table-cell>
          <table:table-cell office:value-type="float" office:value="2910.01" table:style-name="ce5">
            <text:p>2,910.01</text:p>
          </table:table-cell>
          <table:table-cell office:value-type="float" office:value="450.85" table:style-name="ce5">
            <text:p>450.85</text:p>
          </table:table-cell>
          <table:table-cell office:value-type="float" office:value="1245.97" table:style-name="ce5">
            <text:p>1,245.97</text:p>
          </table:table-cell>
          <table:table-cell office:value-type="float" office:value="2905.91" table:style-name="ce5">
            <text:p>2,905.91</text:p>
          </table:table-cell>
          <table:table-cell office:value-type="float" office:value="0" table:style-name="ce5">
            <text:p>0.00</text:p>
          </table:table-cell>
          <table:table-cell office:value-type="float" office:value="2447.27" table:formula="of:=[.H253]+[.I253]+[.L253]+[.N253]" table:style-name="ce5">
            <text:p>2,447.27</text:p>
          </table:table-cell>
          <table:table-cell office:value-type="float" office:value="20075.490000000002" table:style-name="ce5">
            <text:p>20,075.49</text:p>
          </table:table-cell>
          <table:table-cell office:value-type="float" office:value="6266.77" table:formula="of:=[.J253]+[.K253]+[.M253]" table:style-name="ce5">
            <text:p>6,266.77</text:p>
          </table:table-cell>
          <table:table-cell office:value-type="float" office:value="20910.509999999998" table:formula="of:=[.F253]-[.P253]" table:style-name="ce8">
            <text:p>20,910.51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JUAN ORLANDO PIMENTEL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FOTOGRAFO<text:s text:c="26"/></text:p>
          </table:table-cell>
          <table:table-cell office:value-type="string" table:style-name="ce9">
            <text:p><text:s/></text:p>
          </table:table-cell>
          <table:table-cell office:value-type="float" office:value="18700" table:style-name="ce5">
            <text:p>18,7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36.69000000000005" table:style-name="ce5">
            <text:p>536.69</text:p>
          </table:table-cell>
          <table:table-cell office:value-type="float" office:value="1327.7" table:style-name="ce5">
            <text:p>1,327.70</text:p>
          </table:table-cell>
          <table:table-cell office:value-type="float" office:value="205.7" table:style-name="ce5">
            <text:p>205.70</text:p>
          </table:table-cell>
          <table:table-cell office:value-type="float" office:value="568.48" table:style-name="ce5">
            <text:p>568.48</text:p>
          </table:table-cell>
          <table:table-cell office:value-type="float" office:value="1325.83" table:style-name="ce5">
            <text:p>1,325.83</text:p>
          </table:table-cell>
          <table:table-cell office:value-type="float" office:value="0" table:style-name="ce5">
            <text:p>0.00</text:p>
          </table:table-cell>
          <table:table-cell office:value-type="float" office:value="1130.17" table:formula="of:=[.H254]+[.I254]+[.L254]+[.N254]" table:style-name="ce5">
            <text:p>1,130.17</text:p>
          </table:table-cell>
          <table:table-cell office:value-type="float" office:value="4295.1499999999996" table:style-name="ce5">
            <text:p>4,295.15</text:p>
          </table:table-cell>
          <table:table-cell office:value-type="float" office:value="2859.23" table:formula="of:=[.J254]+[.K254]+[.M254]" table:style-name="ce5">
            <text:p>2,859.23</text:p>
          </table:table-cell>
          <table:table-cell office:value-type="float" office:value="14404.85" table:formula="of:=[.F254]-[.P254]" table:style-name="ce8">
            <text:p>14,404.85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JESUS SAMUEL JIMENEZ <text:s/>MARTE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FOTOGRAFO<text:s text:c="26"/></text:p>
          </table:table-cell>
          <table:table-cell office:value-type="string" table:style-name="ce9">
            <text:p><text:s/></text:p>
          </table:table-cell>
          <table:table-cell office:value-type="float" office:value="13750" table:style-name="ce5">
            <text:p>13,75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394.63" table:style-name="ce5">
            <text:p>394.63</text:p>
          </table:table-cell>
          <table:table-cell office:value-type="float" office:value="976.25" table:style-name="ce5">
            <text:p>976.25</text:p>
          </table:table-cell>
          <table:table-cell office:value-type="float" office:value="151.25" table:style-name="ce5">
            <text:p>151.25</text:p>
          </table:table-cell>
          <table:table-cell office:value-type="float" office:value="418" table:style-name="ce5">
            <text:p>418.00</text:p>
          </table:table-cell>
          <table:table-cell office:value-type="float" office:value="974.88" table:style-name="ce5">
            <text:p>974.88</text:p>
          </table:table-cell>
          <table:table-cell office:value-type="float" office:value="0" table:style-name="ce5">
            <text:p>0.00</text:p>
          </table:table-cell>
          <table:table-cell office:value-type="float" office:value="837.63" table:formula="of:=[.H255]+[.I255]+[.L255]+[.N255]" table:style-name="ce5">
            <text:p>837.63</text:p>
          </table:table-cell>
          <table:table-cell office:value-type="float" office:value="1296.1300000000001" table:style-name="ce5">
            <text:p>1,296.13</text:p>
          </table:table-cell>
          <table:table-cell office:value-type="float" office:value="2102.38" table:formula="of:=[.J255]+[.K255]+[.M255]" table:style-name="ce5">
            <text:p>2,102.38</text:p>
          </table:table-cell>
          <table:table-cell office:value-type="float" office:value="12453.869999999999" table:formula="of:=[.F255]-[.P255]" table:style-name="ce8">
            <text:p>12,453.87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JUAN LOPEZ <text:s/>VILL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MAYORDOMO<text:s text:c="26"/></text:p>
          </table:table-cell>
          <table:table-cell office:value-type="string" table:style-name="ce9">
            <text:p><text:s/></text:p>
          </table:table-cell>
          <table:table-cell office:value-type="float" office:value="16951" table:style-name="ce5">
            <text:p>16,951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86.49" table:style-name="ce5">
            <text:p>486.49</text:p>
          </table:table-cell>
          <table:table-cell office:value-type="float" office:value="1203.52" table:style-name="ce5">
            <text:p>1,203.52</text:p>
          </table:table-cell>
          <table:table-cell office:value-type="float" office:value="186.46" table:style-name="ce5">
            <text:p>186.46</text:p>
          </table:table-cell>
          <table:table-cell office:value-type="float" office:value="515.30999999999995" table:style-name="ce5">
            <text:p>515.31</text:p>
          </table:table-cell>
          <table:table-cell office:value-type="float" office:value="1201.83" table:style-name="ce5">
            <text:p>1,201.83</text:p>
          </table:table-cell>
          <table:table-cell office:value-type="float" office:value="0" table:style-name="ce5">
            <text:p>0.00</text:p>
          </table:table-cell>
          <table:table-cell office:value-type="float" office:value="1026.8" table:formula="of:=[.H256]+[.I256]+[.L256]+[.N256]" table:style-name="ce5">
            <text:p>1,026.80</text:p>
          </table:table-cell>
          <table:table-cell office:value-type="float" office:value="1026.8" table:style-name="ce5">
            <text:p>1,026.80</text:p>
          </table:table-cell>
          <table:table-cell office:value-type="float" office:value="2591.81" table:formula="of:=[.J256]+[.K256]+[.M256]" table:style-name="ce5">
            <text:p>2,591.81</text:p>
          </table:table-cell>
          <table:table-cell office:value-type="float" office:value="15924.2" table:formula="of:=[.F256]-[.P256]" table:style-name="ce8">
            <text:p>15,924.20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FRANCISCO DE JESUS MONTER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MAYORDOMO<text:s text:c="26"/></text:p>
          </table:table-cell>
          <table:table-cell office:value-type="string" table:style-name="ce9">
            <text:p><text:s/></text:p>
          </table:table-cell>
          <table:table-cell office:value-type="float" office:value="12617.43" table:style-name="ce5">
            <text:p>12,617.43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362.12" table:style-name="ce5">
            <text:p>362.12</text:p>
          </table:table-cell>
          <table:table-cell office:value-type="float" office:value="895.84" table:style-name="ce5">
            <text:p>895.84</text:p>
          </table:table-cell>
          <table:table-cell office:value-type="float" office:value="138.79" table:style-name="ce5">
            <text:p>138.79</text:p>
          </table:table-cell>
          <table:table-cell office:value-type="float" office:value="383.57" table:style-name="ce5">
            <text:p>383.57</text:p>
          </table:table-cell>
          <table:table-cell office:value-type="float" office:value="894.58" table:style-name="ce5">
            <text:p>894.58</text:p>
          </table:table-cell>
          <table:table-cell office:value-type="float" office:value="0" table:style-name="ce5">
            <text:p>0.00</text:p>
          </table:table-cell>
          <table:table-cell office:value-type="float" office:value="770.69" table:formula="of:=[.H257]+[.I257]+[.L257]+[.N257]" table:style-name="ce5">
            <text:p>770.69</text:p>
          </table:table-cell>
          <table:table-cell office:value-type="float" office:value="770.69" table:style-name="ce5">
            <text:p>770.69</text:p>
          </table:table-cell>
          <table:table-cell office:value-type="float" office:value="1929.21" table:formula="of:=[.J257]+[.K257]+[.M257]" table:style-name="ce5">
            <text:p>1,929.21</text:p>
          </table:table-cell>
          <table:table-cell office:value-type="float" office:value="11846.74" table:formula="of:=[.F257]-[.P257]" table:style-name="ce8">
            <text:p>11,846.74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ELIAS SARMIENTO <text:s/>DE JESU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MAYORDOMO<text:s text:c="26"/></text:p>
          </table:table-cell>
          <table:table-cell office:value-type="string" table:style-name="ce9">
            <text:p><text:s/></text:p>
          </table:table-cell>
          <table:table-cell office:value-type="float" office:value="13200" table:style-name="ce5">
            <text:p>13,2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378.84" table:style-name="ce5">
            <text:p>378.84</text:p>
          </table:table-cell>
          <table:table-cell office:value-type="float" office:value="937.2" table:style-name="ce5">
            <text:p>937.20</text:p>
          </table:table-cell>
          <table:table-cell office:value-type="float" office:value="145.19999999999999" table:style-name="ce5">
            <text:p>145.20</text:p>
          </table:table-cell>
          <table:table-cell office:value-type="float" office:value="401.28" table:style-name="ce5">
            <text:p>401.28</text:p>
          </table:table-cell>
          <table:table-cell office:value-type="float" office:value="935.88" table:style-name="ce5">
            <text:p>935.88</text:p>
          </table:table-cell>
          <table:table-cell office:value-type="float" office:value="0" table:style-name="ce5">
            <text:p>0.00</text:p>
          </table:table-cell>
          <table:table-cell office:value-type="float" office:value="805.11999999999989" table:formula="of:=[.H258]+[.I258]+[.L258]+[.N258]" table:style-name="ce5">
            <text:p>805.12</text:p>
          </table:table-cell>
          <table:table-cell office:value-type="float" office:value="7816.72" table:style-name="ce5">
            <text:p>7,816.72</text:p>
          </table:table-cell>
          <table:table-cell office:value-type="float" office:value="2018.2800000000002" table:formula="of:=[.J258]+[.K258]+[.M258]" table:style-name="ce5">
            <text:p>2,018.28</text:p>
          </table:table-cell>
          <table:table-cell office:value-type="float" office:value="5383.28" table:formula="of:=[.F258]-[.P258]" table:style-name="ce8">
            <text:p>5,383.28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HECTOR TAVERAS <text:s/>MARTIN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MAYORDOMO<text:s text:c="26"/></text:p>
          </table:table-cell>
          <table:table-cell office:value-type="string" table:style-name="ce9">
            <text:p><text:s/></text:p>
          </table:table-cell>
          <table:table-cell office:value-type="float" office:value="18150" table:style-name="ce5">
            <text:p>18,15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20.91" table:style-name="ce5">
            <text:p>520.91</text:p>
          </table:table-cell>
          <table:table-cell office:value-type="float" office:value="1288.6500000000001" table:style-name="ce5">
            <text:p>1,288.65</text:p>
          </table:table-cell>
          <table:table-cell office:value-type="float" office:value="199.65" table:style-name="ce5">
            <text:p>199.65</text:p>
          </table:table-cell>
          <table:table-cell office:value-type="float" office:value="551.76" table:style-name="ce5">
            <text:p>551.76</text:p>
          </table:table-cell>
          <table:table-cell office:value-type="float" office:value="1286.8399999999999" table:style-name="ce5">
            <text:p>1,286.84</text:p>
          </table:table-cell>
          <table:table-cell office:value-type="float" office:value="0" table:style-name="ce5">
            <text:p>0.00</text:p>
          </table:table-cell>
          <table:table-cell office:value-type="float" office:value="1097.67" table:formula="of:=[.H259]+[.I259]+[.L259]+[.N259]" table:style-name="ce5">
            <text:p>1,097.67</text:p>
          </table:table-cell>
          <table:table-cell office:value-type="float" office:value="16286.18" table:style-name="ce5">
            <text:p>16,286.18</text:p>
          </table:table-cell>
          <table:table-cell office:value-type="float" office:value="2775.1400000000003" table:formula="of:=[.J259]+[.K259]+[.M259]" table:style-name="ce5">
            <text:p>2,775.14</text:p>
          </table:table-cell>
          <table:table-cell office:value-type="float" office:value="1863.8199999999997" table:formula="of:=[.F259]-[.P259]" table:style-name="ce8">
            <text:p>1,863.82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VICTOR KELVYN MEJIA <text:s/>SANCH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MENSAJERO<text:s text:c="26"/></text:p>
          </table:table-cell>
          <table:table-cell office:value-type="string" table:style-name="ce9">
            <text:p><text:s/></text:p>
          </table:table-cell>
          <table:table-cell office:value-type="float" office:value="30000" table:style-name="ce5">
            <text:p>30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861" table:style-name="ce5">
            <text:p>861.00</text:p>
          </table:table-cell>
          <table:table-cell office:value-type="float" office:value="2130" table:style-name="ce5">
            <text:p>2,130.00</text:p>
          </table:table-cell>
          <table:table-cell office:value-type="float" office:value="330" table:style-name="ce5">
            <text:p>330.00</text:p>
          </table:table-cell>
          <table:table-cell office:value-type="float" office:value="912" table:style-name="ce5">
            <text:p>912.00</text:p>
          </table:table-cell>
          <table:table-cell office:value-type="float" office:value="2127" table:style-name="ce5">
            <text:p>2,127.00</text:p>
          </table:table-cell>
          <table:table-cell office:value-type="float" office:value="0" table:style-name="ce5">
            <text:p>0.00</text:p>
          </table:table-cell>
          <table:table-cell office:value-type="float" office:value="1798" table:formula="of:=[.H260]+[.I260]+[.L260]+[.N260]" table:style-name="ce5">
            <text:p>1,798.00</text:p>
          </table:table-cell>
          <table:table-cell office:value-type="float" office:value="6650.43" table:style-name="ce5">
            <text:p>6,650.43</text:p>
          </table:table-cell>
          <table:table-cell office:value-type="float" office:value="4587" table:formula="of:=[.J260]+[.K260]+[.M260]" table:style-name="ce5">
            <text:p>4,587.00</text:p>
          </table:table-cell>
          <table:table-cell office:value-type="float" office:value="23349.57" table:formula="of:=[.F260]-[.P260]" table:style-name="ce8">
            <text:p>23,349.57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ROBERTO DE LOS SANTOS MUÑO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MENSAJERO<text:s text:c="26"/></text:p>
          </table:table-cell>
          <table:table-cell office:value-type="string" table:style-name="ce9">
            <text:p><text:s/></text:p>
          </table:table-cell>
          <table:table-cell office:value-type="float" office:value="19250" table:style-name="ce5">
            <text:p>19,25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52.48" table:style-name="ce5">
            <text:p>552.48</text:p>
          </table:table-cell>
          <table:table-cell office:value-type="float" office:value="1366.75" table:style-name="ce5">
            <text:p>1,366.75</text:p>
          </table:table-cell>
          <table:table-cell office:value-type="float" office:value="211.75" table:style-name="ce5">
            <text:p>211.75</text:p>
          </table:table-cell>
          <table:table-cell office:value-type="float" office:value="585.20000000000005" table:style-name="ce5">
            <text:p>585.20</text:p>
          </table:table-cell>
          <table:table-cell office:value-type="float" office:value="1364.83" table:style-name="ce5">
            <text:p>1,364.83</text:p>
          </table:table-cell>
          <table:table-cell office:value-type="float" office:value="0" table:style-name="ce5">
            <text:p>0.00</text:p>
          </table:table-cell>
          <table:table-cell office:value-type="float" office:value="1162.68" table:formula="of:=[.H261]+[.I261]+[.L261]+[.N261]" table:style-name="ce5">
            <text:p>1,162.68</text:p>
          </table:table-cell>
          <table:table-cell office:value-type="float" office:value="12543.57" table:style-name="ce5">
            <text:p>12,543.57</text:p>
          </table:table-cell>
          <table:table-cell office:value-type="float" office:value="2943.33" table:formula="of:=[.J261]+[.K261]+[.M261]" table:style-name="ce5">
            <text:p>2,943.33</text:p>
          </table:table-cell>
          <table:table-cell office:value-type="float" office:value="6706.43" table:formula="of:=[.F261]-[.P261]" table:style-name="ce8">
            <text:p>6,706.43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JULIO CESAR VINICIO <text:s/>BAUTIST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MENSAJERO<text:s text:c="26"/></text:p>
          </table:table-cell>
          <table:table-cell office:value-type="string" table:style-name="ce9">
            <text:p><text:s/></text:p>
          </table:table-cell>
          <table:table-cell office:value-type="float" office:value="14300" table:style-name="ce5">
            <text:p>14,3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10.41" table:style-name="ce5">
            <text:p>410.41</text:p>
          </table:table-cell>
          <table:table-cell office:value-type="float" office:value="1015.3" table:style-name="ce5">
            <text:p>1,015.30</text:p>
          </table:table-cell>
          <table:table-cell office:value-type="float" office:value="157.30000000000001" table:style-name="ce5">
            <text:p>157.30</text:p>
          </table:table-cell>
          <table:table-cell office:value-type="float" office:value="434.72" table:style-name="ce5">
            <text:p>434.72</text:p>
          </table:table-cell>
          <table:table-cell office:value-type="float" office:value="1013.87" table:style-name="ce5">
            <text:p>1,013.87</text:p>
          </table:table-cell>
          <table:table-cell office:value-type="float" office:value="0" table:style-name="ce5">
            <text:p>0.00</text:p>
          </table:table-cell>
          <table:table-cell office:value-type="float" office:value="870.13000000000011" table:formula="of:=[.H262]+[.I262]+[.L262]+[.N262]" table:style-name="ce5">
            <text:p>870.13</text:p>
          </table:table-cell>
          <table:table-cell office:value-type="float" office:value="10593.92" table:style-name="ce5">
            <text:p>10,593.92</text:p>
          </table:table-cell>
          <table:table-cell office:value-type="float" office:value="2186.4699999999998" table:formula="of:=[.J262]+[.K262]+[.M262]" table:style-name="ce5">
            <text:p>2,186.47</text:p>
          </table:table-cell>
          <table:table-cell office:value-type="float" office:value="3706.08" table:formula="of:=[.F262]-[.P262]" table:style-name="ce8">
            <text:p>3,706.08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JOSE CECILIO COLLADO LOR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MENSAJERO<text:s text:c="26"/></text:p>
          </table:table-cell>
          <table:table-cell office:value-type="string" table:style-name="ce9">
            <text:p><text:s/></text:p>
          </table:table-cell>
          <table:table-cell office:value-type="float" office:value="16187.11" table:style-name="ce5">
            <text:p>16,187.11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64.57" table:style-name="ce5">
            <text:p>464.57</text:p>
          </table:table-cell>
          <table:table-cell office:value-type="float" office:value="1149.28" table:style-name="ce5">
            <text:p>1,149.28</text:p>
          </table:table-cell>
          <table:table-cell office:value-type="float" office:value="178.06" table:style-name="ce5">
            <text:p>178.06</text:p>
          </table:table-cell>
          <table:table-cell office:value-type="float" office:value="492.09" table:style-name="ce5">
            <text:p>492.09</text:p>
          </table:table-cell>
          <table:table-cell office:value-type="float" office:value="1147.67" table:style-name="ce5">
            <text:p>1,147.67</text:p>
          </table:table-cell>
          <table:table-cell office:value-type="float" office:value="0" table:style-name="ce5">
            <text:p>0.00</text:p>
          </table:table-cell>
          <table:table-cell office:value-type="float" office:value="981.66" table:formula="of:=[.H263]+[.I263]+[.L263]+[.N263]" table:style-name="ce5">
            <text:p>981.66</text:p>
          </table:table-cell>
          <table:table-cell office:value-type="float" office:value="9331.65" table:style-name="ce5">
            <text:p>9,331.65</text:p>
          </table:table-cell>
          <table:table-cell office:value-type="float" office:value="2475.0100000000002" table:formula="of:=[.J263]+[.K263]+[.M263]" table:style-name="ce5">
            <text:p>2,475.01</text:p>
          </table:table-cell>
          <table:table-cell office:value-type="float" office:value="6855.4600000000009" table:formula="of:=[.F263]-[.P263]" table:style-name="ce8">
            <text:p>6,855.46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JOSE CONTRERAS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MENSAJERO<text:s text:c="26"/></text:p>
          </table:table-cell>
          <table:table-cell office:value-type="string" table:style-name="ce9">
            <text:p><text:s/></text:p>
          </table:table-cell>
          <table:table-cell office:value-type="float" office:value="15000" table:style-name="ce5">
            <text:p>15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30.5" table:style-name="ce5">
            <text:p>430.50</text:p>
          </table:table-cell>
          <table:table-cell office:value-type="float" office:value="1065" table:style-name="ce5">
            <text:p>1,065.00</text:p>
          </table:table-cell>
          <table:table-cell office:value-type="float" office:value="165" table:style-name="ce5">
            <text:p>165.00</text:p>
          </table:table-cell>
          <table:table-cell office:value-type="float" office:value="456" table:style-name="ce5">
            <text:p>456.00</text:p>
          </table:table-cell>
          <table:table-cell office:value-type="float" office:value="1063.5" table:style-name="ce5">
            <text:p>1,063.50</text:p>
          </table:table-cell>
          <table:table-cell office:value-type="float" office:value="1865.52" table:style-name="ce5">
            <text:p>1,865.52</text:p>
          </table:table-cell>
          <table:table-cell office:value-type="float" office:value="2777.02" table:formula="of:=[.H264]+[.I264]+[.L264]+[.N264]" table:style-name="ce5">
            <text:p>2,777.02</text:p>
          </table:table-cell>
          <table:table-cell office:value-type="float" office:value="6578.33" table:style-name="ce5">
            <text:p>6,578.33</text:p>
          </table:table-cell>
          <table:table-cell office:value-type="float" office:value="2293.5" table:formula="of:=[.J264]+[.K264]+[.M264]" table:style-name="ce5">
            <text:p>2,293.50</text:p>
          </table:table-cell>
          <table:table-cell office:value-type="float" office:value="8421.67" table:formula="of:=[.F264]-[.P264]" table:style-name="ce8">
            <text:p>8,421.67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ALBA IRIS SUERO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MENSAJERO INTERNO<text:s text:c="18"/></text:p>
          </table:table-cell>
          <table:table-cell office:value-type="string" table:style-name="ce9">
            <text:p><text:s/></text:p>
          </table:table-cell>
          <table:table-cell office:value-type="float" office:value="14300" table:style-name="ce5">
            <text:p>14,3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10.41" table:style-name="ce5">
            <text:p>410.41</text:p>
          </table:table-cell>
          <table:table-cell office:value-type="float" office:value="1015.3" table:style-name="ce5">
            <text:p>1,015.30</text:p>
          </table:table-cell>
          <table:table-cell office:value-type="float" office:value="157.30000000000001" table:style-name="ce5">
            <text:p>157.30</text:p>
          </table:table-cell>
          <table:table-cell office:value-type="float" office:value="434.72" table:style-name="ce5">
            <text:p>434.72</text:p>
          </table:table-cell>
          <table:table-cell office:value-type="float" office:value="1013.87" table:style-name="ce5">
            <text:p>1,013.87</text:p>
          </table:table-cell>
          <table:table-cell office:value-type="float" office:value="0" table:style-name="ce5">
            <text:p>0.00</text:p>
          </table:table-cell>
          <table:table-cell office:value-type="float" office:value="870.13000000000011" table:formula="of:=[.H265]+[.I265]+[.L265]+[.N265]" table:style-name="ce5">
            <text:p>870.13</text:p>
          </table:table-cell>
          <table:table-cell office:value-type="float" office:value="4993.32" table:style-name="ce5">
            <text:p>4,993.32</text:p>
          </table:table-cell>
          <table:table-cell office:value-type="float" office:value="2186.4699999999998" table:formula="of:=[.J265]+[.K265]+[.M265]" table:style-name="ce5">
            <text:p>2,186.47</text:p>
          </table:table-cell>
          <table:table-cell office:value-type="float" office:value="9306.68" table:formula="of:=[.F265]-[.P265]" table:style-name="ce8">
            <text:p>9,306.68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JULIO ERNESTO CASTRO <text:s/>CASTILL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PERIODISTA<text:s text:c="25"/></text:p>
          </table:table-cell>
          <table:table-cell office:value-type="string" table:style-name="ce9">
            <text:p><text:s/></text:p>
          </table:table-cell>
          <table:table-cell office:value-type="float" office:value="14300" table:style-name="ce5">
            <text:p>14,3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10.41" table:style-name="ce5">
            <text:p>410.41</text:p>
          </table:table-cell>
          <table:table-cell office:value-type="float" office:value="1015.3" table:style-name="ce5">
            <text:p>1,015.30</text:p>
          </table:table-cell>
          <table:table-cell office:value-type="float" office:value="157.30000000000001" table:style-name="ce5">
            <text:p>157.30</text:p>
          </table:table-cell>
          <table:table-cell office:value-type="float" office:value="434.72" table:style-name="ce5">
            <text:p>434.72</text:p>
          </table:table-cell>
          <table:table-cell office:value-type="float" office:value="1013.87" table:style-name="ce5">
            <text:p>1,013.87</text:p>
          </table:table-cell>
          <table:table-cell office:value-type="float" office:value="0" table:style-name="ce5">
            <text:p>0.00</text:p>
          </table:table-cell>
          <table:table-cell office:value-type="float" office:value="870.13000000000011" table:formula="of:=[.H266]+[.I266]+[.L266]+[.N266]" table:style-name="ce5">
            <text:p>870.13</text:p>
          </table:table-cell>
          <table:table-cell office:value-type="float" office:value="870.13" table:style-name="ce5">
            <text:p>870.13</text:p>
          </table:table-cell>
          <table:table-cell office:value-type="float" office:value="2186.4699999999998" table:formula="of:=[.J266]+[.K266]+[.M266]" table:style-name="ce5">
            <text:p>2,186.47</text:p>
          </table:table-cell>
          <table:table-cell office:value-type="float" office:value="13429.87" table:formula="of:=[.F266]-[.P266]" table:style-name="ce8">
            <text:p>13,429.87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MARTA RODRIGUEZ SIERR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PERIODISTA<text:s text:c="25"/></text:p>
          </table:table-cell>
          <table:table-cell office:value-type="string" table:style-name="ce9">
            <text:p><text:s/></text:p>
          </table:table-cell>
          <table:table-cell office:value-type="float" office:value="41441.4" table:style-name="ce5">
            <text:p>41,441.40</text:p>
          </table:table-cell>
          <table:table-cell office:value-type="float" office:value="646.08000000000004" table:style-name="ce5">
            <text:p>646.08</text:p>
          </table:table-cell>
          <table:table-cell office:value-type="float" office:value="25" table:style-name="ce5">
            <text:p>25.00</text:p>
          </table:table-cell>
          <table:table-cell office:value-type="float" office:value="1189.3699999999999" table:style-name="ce5">
            <text:p>1,189.37</text:p>
          </table:table-cell>
          <table:table-cell office:value-type="float" office:value="2942.34" table:style-name="ce5">
            <text:p>2,942.34</text:p>
          </table:table-cell>
          <table:table-cell office:value-type="float" office:value="455.86" table:style-name="ce5">
            <text:p>455.86</text:p>
          </table:table-cell>
          <table:table-cell office:value-type="float" office:value="1259.82" table:style-name="ce5">
            <text:p>1,259.82</text:p>
          </table:table-cell>
          <table:table-cell office:value-type="float" office:value="2938.2" table:style-name="ce5">
            <text:p>2,938.20</text:p>
          </table:table-cell>
          <table:table-cell office:value-type="float" office:value="0" table:style-name="ce5">
            <text:p>0.00</text:p>
          </table:table-cell>
          <table:table-cell office:value-type="float" office:value="2474.1899999999996" table:formula="of:=[.H267]+[.I267]+[.L267]+[.N267]" table:style-name="ce5">
            <text:p>2,474.19</text:p>
          </table:table-cell>
          <table:table-cell office:value-type="float" office:value="19247.48" table:style-name="ce5">
            <text:p>19,247.48</text:p>
          </table:table-cell>
          <table:table-cell office:value-type="float" office:value="6336.4" table:formula="of:=[.J267]+[.K267]+[.M267]" table:style-name="ce5">
            <text:p>6,336.40</text:p>
          </table:table-cell>
          <table:table-cell office:value-type="float" office:value="22193.920000000002" table:formula="of:=[.F267]-[.P267]" table:style-name="ce8">
            <text:p>22,193.92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RAFAEL ANIBAL RECIO SANCH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PERIODISTA<text:s text:c="25"/></text:p>
          </table:table-cell>
          <table:table-cell office:value-type="string" table:style-name="ce9">
            <text:p><text:s/></text:p>
          </table:table-cell>
          <table:table-cell office:value-type="float" office:value="15180" table:style-name="ce5">
            <text:p>15,18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35.67" table:style-name="ce5">
            <text:p>435.67</text:p>
          </table:table-cell>
          <table:table-cell office:value-type="float" office:value="1077.78" table:style-name="ce5">
            <text:p>1,077.78</text:p>
          </table:table-cell>
          <table:table-cell office:value-type="float" office:value="166.98" table:style-name="ce5">
            <text:p>166.98</text:p>
          </table:table-cell>
          <table:table-cell office:value-type="float" office:value="461.47" table:style-name="ce5">
            <text:p>461.47</text:p>
          </table:table-cell>
          <table:table-cell office:value-type="float" office:value="1076.26" table:style-name="ce5">
            <text:p>1,076.26</text:p>
          </table:table-cell>
          <table:table-cell office:value-type="float" office:value="0" table:style-name="ce5">
            <text:p>0.00</text:p>
          </table:table-cell>
          <table:table-cell office:value-type="float" office:value="922.1400000000001" table:formula="of:=[.H268]+[.I268]+[.L268]+[.N268]" table:style-name="ce5">
            <text:p>922.14</text:p>
          </table:table-cell>
          <table:table-cell office:value-type="float" office:value="3030.74" table:style-name="ce5">
            <text:p>3,030.74</text:p>
          </table:table-cell>
          <table:table-cell office:value-type="float" office:value="2321.02" table:formula="of:=[.J268]+[.K268]+[.M268]" table:style-name="ce5">
            <text:p>2,321.02</text:p>
          </table:table-cell>
          <table:table-cell office:value-type="float" office:value="12149.26" table:formula="of:=[.F268]-[.P268]" table:style-name="ce8">
            <text:p>12,149.26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JUAN CASTRO <text:s/>ARIA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PLOMERO<text:s text:c="28"/></text:p>
          </table:table-cell>
          <table:table-cell office:value-type="string" table:style-name="ce9">
            <text:p><text:s/></text:p>
          </table:table-cell>
          <table:table-cell office:value-type="float" office:value="16500" table:style-name="ce5">
            <text:p>16,5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73.55" table:style-name="ce5">
            <text:p>473.55</text:p>
          </table:table-cell>
          <table:table-cell office:value-type="float" office:value="1171.5" table:style-name="ce5">
            <text:p>1,171.50</text:p>
          </table:table-cell>
          <table:table-cell office:value-type="float" office:value="181.5" table:style-name="ce5">
            <text:p>181.50</text:p>
          </table:table-cell>
          <table:table-cell office:value-type="float" office:value="501.6" table:style-name="ce5">
            <text:p>501.60</text:p>
          </table:table-cell>
          <table:table-cell office:value-type="float" office:value="1169.8499999999999" table:style-name="ce5">
            <text:p>1,169.85</text:p>
          </table:table-cell>
          <table:table-cell office:value-type="float" office:value="0" table:style-name="ce5">
            <text:p>0.00</text:p>
          </table:table-cell>
          <table:table-cell office:value-type="float" office:value="1000.1500000000001" table:formula="of:=[.H269]+[.I269]+[.L269]+[.N269]" table:style-name="ce5">
            <text:p>1,000.15</text:p>
          </table:table-cell>
          <table:table-cell office:value-type="float" office:value="7640.24" table:style-name="ce5">
            <text:p>7,640.24</text:p>
          </table:table-cell>
          <table:table-cell office:value-type="float" office:value="2522.85" table:formula="of:=[.J269]+[.K269]+[.M269]" table:style-name="ce5">
            <text:p>2,522.85</text:p>
          </table:table-cell>
          <table:table-cell office:value-type="float" office:value="8859.76" table:formula="of:=[.F269]-[.P269]" table:style-name="ce8">
            <text:p>8,859.76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XAVIL ADELSO RODRIGUEZ <text:s/>FERMIN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PROGRAMADOR<text:s text:c="24"/></text:p>
          </table:table-cell>
          <table:table-cell office:value-type="string" table:style-name="ce9">
            <text:p><text:s/></text:p>
          </table:table-cell>
          <table:table-cell office:value-type="float" office:value="15000" table:style-name="ce5">
            <text:p>15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30.5" table:style-name="ce5">
            <text:p>430.50</text:p>
          </table:table-cell>
          <table:table-cell office:value-type="float" office:value="1065" table:style-name="ce5">
            <text:p>1,065.00</text:p>
          </table:table-cell>
          <table:table-cell office:value-type="float" office:value="165" table:style-name="ce5">
            <text:p>165.00</text:p>
          </table:table-cell>
          <table:table-cell office:value-type="float" office:value="456" table:style-name="ce5">
            <text:p>456.00</text:p>
          </table:table-cell>
          <table:table-cell office:value-type="float" office:value="1063.5" table:style-name="ce5">
            <text:p>1,063.50</text:p>
          </table:table-cell>
          <table:table-cell office:value-type="float" office:value="0" table:style-name="ce5">
            <text:p>0.00</text:p>
          </table:table-cell>
          <table:table-cell office:value-type="float" office:value="911.5" table:formula="of:=[.H270]+[.I270]+[.L270]+[.N270]" table:style-name="ce5">
            <text:p>911.50</text:p>
          </table:table-cell>
          <table:table-cell office:value-type="float" office:value="911.5" table:style-name="ce5">
            <text:p>911.50</text:p>
          </table:table-cell>
          <table:table-cell office:value-type="float" office:value="2293.5" table:formula="of:=[.J270]+[.K270]+[.M270]" table:style-name="ce5">
            <text:p>2,293.50</text:p>
          </table:table-cell>
          <table:table-cell office:value-type="float" office:value="14088.5" table:formula="of:=[.F270]-[.P270]" table:style-name="ce8">
            <text:p>14,088.50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YANELA JOSEFINA ROSARIO <text:s/>GONZAL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RECEPCIONISTA<text:s text:c="22"/></text:p>
          </table:table-cell>
          <table:table-cell office:value-type="string" table:style-name="ce9">
            <text:p><text:s/></text:p>
          </table:table-cell>
          <table:table-cell office:value-type="float" office:value="13200" table:style-name="ce5">
            <text:p>13,2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378.84" table:style-name="ce5">
            <text:p>378.84</text:p>
          </table:table-cell>
          <table:table-cell office:value-type="float" office:value="937.2" table:style-name="ce5">
            <text:p>937.20</text:p>
          </table:table-cell>
          <table:table-cell office:value-type="float" office:value="145.19999999999999" table:style-name="ce5">
            <text:p>145.20</text:p>
          </table:table-cell>
          <table:table-cell office:value-type="float" office:value="401.28" table:style-name="ce5">
            <text:p>401.28</text:p>
          </table:table-cell>
          <table:table-cell office:value-type="float" office:value="935.88" table:style-name="ce5">
            <text:p>935.88</text:p>
          </table:table-cell>
          <table:table-cell office:value-type="float" office:value="0" table:style-name="ce5">
            <text:p>0.00</text:p>
          </table:table-cell>
          <table:table-cell office:value-type="float" office:value="805.11999999999989" table:formula="of:=[.H271]+[.I271]+[.L271]+[.N271]" table:style-name="ce5">
            <text:p>805.12</text:p>
          </table:table-cell>
          <table:table-cell office:value-type="float" office:value="4541.12" table:style-name="ce5">
            <text:p>4,541.12</text:p>
          </table:table-cell>
          <table:table-cell office:value-type="float" office:value="2018.2800000000002" table:formula="of:=[.J271]+[.K271]+[.M271]" table:style-name="ce5">
            <text:p>2,018.28</text:p>
          </table:table-cell>
          <table:table-cell office:value-type="float" office:value="8658.880000000001" table:formula="of:=[.F271]-[.P271]" table:style-name="ce8">
            <text:p>8,658.88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VIELKA LISBETH COMAS <text:s/>DE LA ROS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RELACIONADOR<text:s text:c="23"/></text:p>
          </table:table-cell>
          <table:table-cell office:value-type="string" table:style-name="ce9">
            <text:p><text:s/></text:p>
          </table:table-cell>
          <table:table-cell office:value-type="float" office:value="30000" table:style-name="ce5">
            <text:p>30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861" table:style-name="ce5">
            <text:p>861.00</text:p>
          </table:table-cell>
          <table:table-cell office:value-type="float" office:value="2130" table:style-name="ce5">
            <text:p>2,130.00</text:p>
          </table:table-cell>
          <table:table-cell office:value-type="float" office:value="330" table:style-name="ce5">
            <text:p>330.00</text:p>
          </table:table-cell>
          <table:table-cell office:value-type="float" office:value="912" table:style-name="ce5">
            <text:p>912.00</text:p>
          </table:table-cell>
          <table:table-cell office:value-type="float" office:value="2127" table:style-name="ce5">
            <text:p>2,127.00</text:p>
          </table:table-cell>
          <table:table-cell office:value-type="float" office:value="0" table:style-name="ce5">
            <text:p>0.00</text:p>
          </table:table-cell>
          <table:table-cell office:value-type="float" office:value="1798" table:formula="of:=[.H272]+[.I272]+[.L272]+[.N272]" table:style-name="ce5">
            <text:p>1,798.00</text:p>
          </table:table-cell>
          <table:table-cell office:value-type="float" office:value="4544" table:style-name="ce5">
            <text:p>4,544.00</text:p>
          </table:table-cell>
          <table:table-cell office:value-type="float" office:value="4587" table:formula="of:=[.J272]+[.K272]+[.M272]" table:style-name="ce5">
            <text:p>4,587.00</text:p>
          </table:table-cell>
          <table:table-cell office:value-type="float" office:value="25456" table:formula="of:=[.F272]-[.P272]" table:style-name="ce8">
            <text:p>25,456.00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PURA CONCEPCION SANTIAGO <text:s/>BERRO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. ADM. I<text:s text:c="24"/></text:p>
          </table:table-cell>
          <table:table-cell office:value-type="string" table:style-name="ce9">
            <text:p><text:s/></text:p>
          </table:table-cell>
          <table:table-cell office:value-type="float" office:value="32465.75" table:style-name="ce5">
            <text:p>32,465.75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931.77" table:style-name="ce5">
            <text:p>931.77</text:p>
          </table:table-cell>
          <table:table-cell office:value-type="float" office:value="2305.0700000000002" table:style-name="ce5">
            <text:p>2,305.07</text:p>
          </table:table-cell>
          <table:table-cell office:value-type="float" office:value="357.12" table:style-name="ce5">
            <text:p>357.12</text:p>
          </table:table-cell>
          <table:table-cell office:value-type="float" office:value="986.96" table:style-name="ce5">
            <text:p>986.96</text:p>
          </table:table-cell>
          <table:table-cell office:value-type="float" office:value="2301.8200000000002" table:style-name="ce5">
            <text:p>2,301.82</text:p>
          </table:table-cell>
          <table:table-cell office:value-type="float" office:value="0" table:style-name="ce5">
            <text:p>0.00</text:p>
          </table:table-cell>
          <table:table-cell office:value-type="float" office:value="1943.73" table:formula="of:=[.H273]+[.I273]+[.L273]+[.N273]" table:style-name="ce5">
            <text:p>1,943.73</text:p>
          </table:table-cell>
          <table:table-cell office:value-type="float" office:value="25126.13" table:style-name="ce5">
            <text:p>25,126.13</text:p>
          </table:table-cell>
          <table:table-cell office:value-type="float" office:value="4964.01" table:formula="of:=[.J273]+[.K273]+[.M273]" table:style-name="ce5">
            <text:p>4,964.01</text:p>
          </table:table-cell>
          <table:table-cell office:value-type="float" office:value="7339.619999999999" table:formula="of:=[.F273]-[.P273]" table:style-name="ce8">
            <text:p>7,339.62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YAHAIRA RUIZ PEÑ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. ADM. I<text:s text:c="24"/></text:p>
          </table:table-cell>
          <table:table-cell office:value-type="string" table:style-name="ce9">
            <text:p><text:s/></text:p>
          </table:table-cell>
          <table:table-cell office:value-type="float" office:value="15400" table:style-name="ce5">
            <text:p>15,4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41.98" table:style-name="ce5">
            <text:p>441.98</text:p>
          </table:table-cell>
          <table:table-cell office:value-type="float" office:value="1093.4000000000001" table:style-name="ce5">
            <text:p>1,093.40</text:p>
          </table:table-cell>
          <table:table-cell office:value-type="float" office:value="169.4" table:style-name="ce5">
            <text:p>169.40</text:p>
          </table:table-cell>
          <table:table-cell office:value-type="float" office:value="468.16" table:style-name="ce5">
            <text:p>468.16</text:p>
          </table:table-cell>
          <table:table-cell office:value-type="float" office:value="1091.8599999999999" table:style-name="ce5">
            <text:p>1,091.86</text:p>
          </table:table-cell>
          <table:table-cell office:value-type="float" office:value="932.76" table:style-name="ce5">
            <text:p>932.76</text:p>
          </table:table-cell>
          <table:table-cell office:value-type="float" office:value="1867.9" table:formula="of:=[.H274]+[.I274]+[.L274]+[.N274]" table:style-name="ce5">
            <text:p>1,867.90</text:p>
          </table:table-cell>
          <table:table-cell office:value-type="float" office:value="4457.6099999999997" table:style-name="ce5">
            <text:p>4,457.61</text:p>
          </table:table-cell>
          <table:table-cell office:value-type="float" office:value="2354.66" table:formula="of:=[.J274]+[.K274]+[.M274]" table:style-name="ce5">
            <text:p>2,354.66</text:p>
          </table:table-cell>
          <table:table-cell office:value-type="float" office:value="10942.39" table:formula="of:=[.F274]-[.P274]" table:style-name="ce8">
            <text:p>10,942.39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ANA ESTHER GARCIA PORTE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. ADM. I<text:s text:c="24"/></text:p>
          </table:table-cell>
          <table:table-cell office:value-type="string" table:style-name="ce9">
            <text:p><text:s/></text:p>
          </table:table-cell>
          <table:table-cell office:value-type="float" office:value="13572.68" table:style-name="ce5">
            <text:p>13,572.68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389.54" table:style-name="ce5">
            <text:p>389.54</text:p>
          </table:table-cell>
          <table:table-cell office:value-type="float" office:value="963.66" table:style-name="ce5">
            <text:p>963.66</text:p>
          </table:table-cell>
          <table:table-cell office:value-type="float" office:value="149.30000000000001" table:style-name="ce5">
            <text:p>149.30</text:p>
          </table:table-cell>
          <table:table-cell office:value-type="float" office:value="412.61" table:style-name="ce5">
            <text:p>412.61</text:p>
          </table:table-cell>
          <table:table-cell office:value-type="float" office:value="962.3" table:style-name="ce5">
            <text:p>962.30</text:p>
          </table:table-cell>
          <table:table-cell office:value-type="float" office:value="0" table:style-name="ce5">
            <text:p>0.00</text:p>
          </table:table-cell>
          <table:table-cell office:value-type="float" office:value="827.15000000000009" table:formula="of:=[.H275]+[.I275]+[.L275]+[.N275]" table:style-name="ce5">
            <text:p>827.15</text:p>
          </table:table-cell>
          <table:table-cell office:value-type="float" office:value="1380.31" table:style-name="ce5">
            <text:p>1,380.31</text:p>
          </table:table-cell>
          <table:table-cell office:value-type="float" office:value="2075.2600000000002" table:formula="of:=[.J275]+[.K275]+[.M275]" table:style-name="ce5">
            <text:p>2,075.26</text:p>
          </table:table-cell>
          <table:table-cell office:value-type="float" office:value="12192.37" table:formula="of:=[.F275]-[.P275]" table:style-name="ce8">
            <text:p>12,192.37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ELIZABETH DEL CARMEN CASTILLO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. ADM. I<text:s text:c="24"/></text:p>
          </table:table-cell>
          <table:table-cell office:value-type="string" table:style-name="ce9">
            <text:p><text:s/></text:p>
          </table:table-cell>
          <table:table-cell office:value-type="float" office:value="32465.75" table:style-name="ce5">
            <text:p>32,465.75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931.77" table:style-name="ce5">
            <text:p>931.77</text:p>
          </table:table-cell>
          <table:table-cell office:value-type="float" office:value="2305.0700000000002" table:style-name="ce5">
            <text:p>2,305.07</text:p>
          </table:table-cell>
          <table:table-cell office:value-type="float" office:value="357.12" table:style-name="ce5">
            <text:p>357.12</text:p>
          </table:table-cell>
          <table:table-cell office:value-type="float" office:value="986.96" table:style-name="ce5">
            <text:p>986.96</text:p>
          </table:table-cell>
          <table:table-cell office:value-type="float" office:value="2301.8200000000002" table:style-name="ce5">
            <text:p>2,301.82</text:p>
          </table:table-cell>
          <table:table-cell office:value-type="float" office:value="0" table:style-name="ce5">
            <text:p>0.00</text:p>
          </table:table-cell>
          <table:table-cell office:value-type="float" office:value="1943.73" table:formula="of:=[.H276]+[.I276]+[.L276]+[.N276]" table:style-name="ce5">
            <text:p>1,943.73</text:p>
          </table:table-cell>
          <table:table-cell office:value-type="float" office:value="11731.19" table:style-name="ce5">
            <text:p>11,731.19</text:p>
          </table:table-cell>
          <table:table-cell office:value-type="float" office:value="4964.01" table:formula="of:=[.J276]+[.K276]+[.M276]" table:style-name="ce5">
            <text:p>4,964.01</text:p>
          </table:table-cell>
          <table:table-cell office:value-type="float" office:value="20734.559999999998" table:formula="of:=[.F276]-[.P276]" table:style-name="ce8">
            <text:p>20,734.56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LIL OFELIA SUERO <text:s/>HERRER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. ADM. I<text:s text:c="24"/></text:p>
          </table:table-cell>
          <table:table-cell office:value-type="string" table:style-name="ce9">
            <text:p><text:s/></text:p>
          </table:table-cell>
          <table:table-cell office:value-type="float" office:value="25947.96" table:style-name="ce5">
            <text:p>25,947.96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744.71" table:style-name="ce5">
            <text:p>744.71</text:p>
          </table:table-cell>
          <table:table-cell office:value-type="float" office:value="1842.31" table:style-name="ce5">
            <text:p>1,842.31</text:p>
          </table:table-cell>
          <table:table-cell office:value-type="float" office:value="285.43" table:style-name="ce5">
            <text:p>285.43</text:p>
          </table:table-cell>
          <table:table-cell office:value-type="float" office:value="788.82" table:style-name="ce5">
            <text:p>788.82</text:p>
          </table:table-cell>
          <table:table-cell office:value-type="float" office:value="1839.71" table:style-name="ce5">
            <text:p>1,839.71</text:p>
          </table:table-cell>
          <table:table-cell office:value-type="float" office:value="0" table:style-name="ce5">
            <text:p>0.00</text:p>
          </table:table-cell>
          <table:table-cell office:value-type="float" office:value="1558.5300000000002" table:formula="of:=[.H277]+[.I277]+[.L277]+[.N277]" table:style-name="ce5">
            <text:p>1,558.53</text:p>
          </table:table-cell>
          <table:table-cell office:value-type="float" office:value="18824.34" table:style-name="ce5">
            <text:p>18,824.34</text:p>
          </table:table-cell>
          <table:table-cell office:value-type="float" office:value="3967.45" table:formula="of:=[.J277]+[.K277]+[.M277]" table:style-name="ce5">
            <text:p>3,967.45</text:p>
          </table:table-cell>
          <table:table-cell office:value-type="float" office:value="7123.619999999999" table:formula="of:=[.F277]-[.P277]" table:style-name="ce8">
            <text:p>7,123.62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FAUSTA MARITZA RODRIGUEZ BELTRE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. ADM. I<text:s text:c="24"/></text:p>
          </table:table-cell>
          <table:table-cell office:value-type="string" table:style-name="ce9">
            <text:p><text:s/></text:p>
          </table:table-cell>
          <table:table-cell office:value-type="float" office:value="32465.75" table:style-name="ce5">
            <text:p>32,465.75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931.77" table:style-name="ce5">
            <text:p>931.77</text:p>
          </table:table-cell>
          <table:table-cell office:value-type="float" office:value="2305.0700000000002" table:style-name="ce5">
            <text:p>2,305.07</text:p>
          </table:table-cell>
          <table:table-cell office:value-type="float" office:value="357.12" table:style-name="ce5">
            <text:p>357.12</text:p>
          </table:table-cell>
          <table:table-cell office:value-type="float" office:value="986.96" table:style-name="ce5">
            <text:p>986.96</text:p>
          </table:table-cell>
          <table:table-cell office:value-type="float" office:value="2301.8200000000002" table:style-name="ce5">
            <text:p>2,301.82</text:p>
          </table:table-cell>
          <table:table-cell office:value-type="float" office:value="0" table:style-name="ce5">
            <text:p>0.00</text:p>
          </table:table-cell>
          <table:table-cell office:value-type="float" office:value="1943.73" table:formula="of:=[.H278]+[.I278]+[.L278]+[.N278]" table:style-name="ce5">
            <text:p>1,943.73</text:p>
          </table:table-cell>
          <table:table-cell office:value-type="float" office:value="7895.82" table:style-name="ce5">
            <text:p>7,895.82</text:p>
          </table:table-cell>
          <table:table-cell office:value-type="float" office:value="4964.01" table:formula="of:=[.J278]+[.K278]+[.M278]" table:style-name="ce5">
            <text:p>4,964.01</text:p>
          </table:table-cell>
          <table:table-cell office:value-type="float" office:value="24569.93" table:formula="of:=[.F278]-[.P278]" table:style-name="ce8">
            <text:p>24,569.93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AMBROSIA JIMENEZ PIMENTEL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. ADM. I<text:s text:c="24"/></text:p>
          </table:table-cell>
          <table:table-cell office:value-type="string" table:style-name="ce9">
            <text:p><text:s/></text:p>
          </table:table-cell>
          <table:table-cell office:value-type="float" office:value="15400" table:style-name="ce5">
            <text:p>15,4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41.98" table:style-name="ce5">
            <text:p>441.98</text:p>
          </table:table-cell>
          <table:table-cell office:value-type="float" office:value="1093.4000000000001" table:style-name="ce5">
            <text:p>1,093.40</text:p>
          </table:table-cell>
          <table:table-cell office:value-type="float" office:value="169.4" table:style-name="ce5">
            <text:p>169.40</text:p>
          </table:table-cell>
          <table:table-cell office:value-type="float" office:value="468.16" table:style-name="ce5">
            <text:p>468.16</text:p>
          </table:table-cell>
          <table:table-cell office:value-type="float" office:value="1091.8599999999999" table:style-name="ce5">
            <text:p>1,091.86</text:p>
          </table:table-cell>
          <table:table-cell office:value-type="float" office:value="0" table:style-name="ce5">
            <text:p>0.00</text:p>
          </table:table-cell>
          <table:table-cell office:value-type="float" office:value="935.1400000000001" table:formula="of:=[.H279]+[.I279]+[.L279]+[.N279]" table:style-name="ce5">
            <text:p>935.14</text:p>
          </table:table-cell>
          <table:table-cell office:value-type="float" office:value="935.14" table:style-name="ce5">
            <text:p>935.14</text:p>
          </table:table-cell>
          <table:table-cell office:value-type="float" office:value="2354.66" table:formula="of:=[.J279]+[.K279]+[.M279]" table:style-name="ce5">
            <text:p>2,354.66</text:p>
          </table:table-cell>
          <table:table-cell office:value-type="float" office:value="14464.86" table:formula="of:=[.F279]-[.P279]" table:style-name="ce8">
            <text:p>14,464.86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MARCIA ALTAGRACIA ABAD CASTILL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. ADM. I<text:s text:c="24"/></text:p>
          </table:table-cell>
          <table:table-cell office:value-type="string" table:style-name="ce9">
            <text:p><text:s/></text:p>
          </table:table-cell>
          <table:table-cell office:value-type="float" office:value="32465.75" table:style-name="ce5">
            <text:p>32,465.75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931.77" table:style-name="ce5">
            <text:p>931.77</text:p>
          </table:table-cell>
          <table:table-cell office:value-type="float" office:value="2305.0700000000002" table:style-name="ce5">
            <text:p>2,305.07</text:p>
          </table:table-cell>
          <table:table-cell office:value-type="float" office:value="357.12" table:style-name="ce5">
            <text:p>357.12</text:p>
          </table:table-cell>
          <table:table-cell office:value-type="float" office:value="986.96" table:style-name="ce5">
            <text:p>986.96</text:p>
          </table:table-cell>
          <table:table-cell office:value-type="float" office:value="2301.8200000000002" table:style-name="ce5">
            <text:p>2,301.82</text:p>
          </table:table-cell>
          <table:table-cell office:value-type="float" office:value="0" table:style-name="ce5">
            <text:p>0.00</text:p>
          </table:table-cell>
          <table:table-cell office:value-type="float" office:value="1943.73" table:formula="of:=[.H280]+[.I280]+[.L280]+[.N280]" table:style-name="ce5">
            <text:p>1,943.73</text:p>
          </table:table-cell>
          <table:table-cell office:value-type="float" office:value="9697.01" table:style-name="ce5">
            <text:p>9,697.01</text:p>
          </table:table-cell>
          <table:table-cell office:value-type="float" office:value="4964.01" table:formula="of:=[.J280]+[.K280]+[.M280]" table:style-name="ce5">
            <text:p>4,964.01</text:p>
          </table:table-cell>
          <table:table-cell office:value-type="float" office:value="22768.739999999998" table:formula="of:=[.F280]-[.P280]" table:style-name="ce8">
            <text:p>22,768.74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CRISTINA DEL CARMEN JORGE NIVAR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. ADM. I<text:s text:c="24"/></text:p>
          </table:table-cell>
          <table:table-cell office:value-type="string" table:style-name="ce9">
            <text:p><text:s/></text:p>
          </table:table-cell>
          <table:table-cell office:value-type="float" office:value="27494.78" table:style-name="ce5">
            <text:p>27,494.78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789.1" table:style-name="ce5">
            <text:p>789.10</text:p>
          </table:table-cell>
          <table:table-cell office:value-type="float" office:value="1952.13" table:style-name="ce5">
            <text:p>1,952.13</text:p>
          </table:table-cell>
          <table:table-cell office:value-type="float" office:value="302.44" table:style-name="ce5">
            <text:p>302.44</text:p>
          </table:table-cell>
          <table:table-cell office:value-type="float" office:value="835.84" table:style-name="ce5">
            <text:p>835.84</text:p>
          </table:table-cell>
          <table:table-cell office:value-type="float" office:value="1949.38" table:style-name="ce5">
            <text:p>1,949.38</text:p>
          </table:table-cell>
          <table:table-cell office:value-type="float" office:value="932.76" table:style-name="ce5">
            <text:p>932.76</text:p>
          </table:table-cell>
          <table:table-cell office:value-type="float" office:value="2582.6999999999998" table:formula="of:=[.H281]+[.I281]+[.L281]+[.N281]" table:style-name="ce5">
            <text:p>2,582.70</text:p>
          </table:table-cell>
          <table:table-cell office:value-type="float" office:value="24004.49" table:style-name="ce5">
            <text:p>24,004.49</text:p>
          </table:table-cell>
          <table:table-cell office:value-type="float" office:value="4203.9500000000007" table:formula="of:=[.J281]+[.K281]+[.M281]" table:style-name="ce5">
            <text:p>4,203.95</text:p>
          </table:table-cell>
          <table:table-cell office:value-type="float" office:value="3490.2899999999972" table:formula="of:=[.F281]-[.P281]" table:style-name="ce8">
            <text:p>3,490.29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PAULA RAMIREZ RAMIR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. ADM. I<text:s text:c="24"/></text:p>
          </table:table-cell>
          <table:table-cell office:value-type="string" table:style-name="ce9">
            <text:p><text:s/></text:p>
          </table:table-cell>
          <table:table-cell office:value-type="float" office:value="18150" table:style-name="ce5">
            <text:p>18,15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20.91" table:style-name="ce5">
            <text:p>520.91</text:p>
          </table:table-cell>
          <table:table-cell office:value-type="float" office:value="1288.6500000000001" table:style-name="ce5">
            <text:p>1,288.65</text:p>
          </table:table-cell>
          <table:table-cell office:value-type="float" office:value="199.65" table:style-name="ce5">
            <text:p>199.65</text:p>
          </table:table-cell>
          <table:table-cell office:value-type="float" office:value="551.76" table:style-name="ce5">
            <text:p>551.76</text:p>
          </table:table-cell>
          <table:table-cell office:value-type="float" office:value="1286.8399999999999" table:style-name="ce5">
            <text:p>1,286.84</text:p>
          </table:table-cell>
          <table:table-cell office:value-type="float" office:value="0" table:style-name="ce5">
            <text:p>0.00</text:p>
          </table:table-cell>
          <table:table-cell office:value-type="float" office:value="1097.67" table:formula="of:=[.H282]+[.I282]+[.L282]+[.N282]" table:style-name="ce5">
            <text:p>1,097.67</text:p>
          </table:table-cell>
          <table:table-cell office:value-type="float" office:value="14521.13" table:style-name="ce5">
            <text:p>14,521.13</text:p>
          </table:table-cell>
          <table:table-cell office:value-type="float" office:value="2775.1400000000003" table:formula="of:=[.J282]+[.K282]+[.M282]" table:style-name="ce5">
            <text:p>2,775.14</text:p>
          </table:table-cell>
          <table:table-cell office:value-type="float" office:value="3628.8700000000008" table:formula="of:=[.F282]-[.P282]" table:style-name="ce8">
            <text:p>3,628.87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NIRINALDA MERCADO <text:s/>CRU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. ADM. I<text:s text:c="24"/></text:p>
          </table:table-cell>
          <table:table-cell office:value-type="string" table:style-name="ce9">
            <text:p><text:s/></text:p>
          </table:table-cell>
          <table:table-cell office:value-type="float" office:value="15026" table:style-name="ce5">
            <text:p>15,026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31.25" table:style-name="ce5">
            <text:p>431.25</text:p>
          </table:table-cell>
          <table:table-cell office:value-type="float" office:value="1066.8499999999999" table:style-name="ce5">
            <text:p>1,066.85</text:p>
          </table:table-cell>
          <table:table-cell office:value-type="float" office:value="165.29" table:style-name="ce5">
            <text:p>165.29</text:p>
          </table:table-cell>
          <table:table-cell office:value-type="float" office:value="456.79" table:style-name="ce5">
            <text:p>456.79</text:p>
          </table:table-cell>
          <table:table-cell office:value-type="float" office:value="1065.3399999999999" table:style-name="ce5">
            <text:p>1,065.34</text:p>
          </table:table-cell>
          <table:table-cell office:value-type="float" office:value="0" table:style-name="ce5">
            <text:p>0.00</text:p>
          </table:table-cell>
          <table:table-cell office:value-type="float" office:value="913.04" table:formula="of:=[.H283]+[.I283]+[.L283]+[.N283]" table:style-name="ce5">
            <text:p>913.04</text:p>
          </table:table-cell>
          <table:table-cell office:value-type="float" office:value="913.04" table:style-name="ce5">
            <text:p>913.04</text:p>
          </table:table-cell>
          <table:table-cell office:value-type="float" office:value="2297.4799999999996" table:formula="of:=[.J283]+[.K283]+[.M283]" table:style-name="ce5">
            <text:p>2,297.48</text:p>
          </table:table-cell>
          <table:table-cell office:value-type="float" office:value="14112.96" table:formula="of:=[.F283]-[.P283]" table:style-name="ce8">
            <text:p>14,112.96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CRISTINA SOSA <text:s/>CONTRERA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. ADM. I<text:s text:c="24"/></text:p>
          </table:table-cell>
          <table:table-cell office:value-type="string" table:style-name="ce9">
            <text:p><text:s/></text:p>
          </table:table-cell>
          <table:table-cell office:value-type="float" office:value="8800" table:style-name="ce5">
            <text:p>8,8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252.56" table:style-name="ce5">
            <text:p>252.56</text:p>
          </table:table-cell>
          <table:table-cell office:value-type="float" office:value="624.79999999999995" table:style-name="ce5">
            <text:p>624.80</text:p>
          </table:table-cell>
          <table:table-cell office:value-type="float" office:value="96.8" table:style-name="ce5">
            <text:p>96.80</text:p>
          </table:table-cell>
          <table:table-cell office:value-type="float" office:value="267.52" table:style-name="ce5">
            <text:p>267.52</text:p>
          </table:table-cell>
          <table:table-cell office:value-type="float" office:value="623.91999999999996" table:style-name="ce5">
            <text:p>623.92</text:p>
          </table:table-cell>
          <table:table-cell office:value-type="float" office:value="0" table:style-name="ce5">
            <text:p>0.00</text:p>
          </table:table-cell>
          <table:table-cell office:value-type="float" office:value="545.07999999999993" table:formula="of:=[.H284]+[.I284]+[.L284]+[.N284]" table:style-name="ce5">
            <text:p>545.08</text:p>
          </table:table-cell>
          <table:table-cell office:value-type="float" office:value="545.08000000000004" table:style-name="ce5">
            <text:p>545.08</text:p>
          </table:table-cell>
          <table:table-cell office:value-type="float" office:value="1345.52" table:formula="of:=[.J284]+[.K284]+[.M284]" table:style-name="ce5">
            <text:p>1,345.52</text:p>
          </table:table-cell>
          <table:table-cell office:value-type="float" office:value="8254.92" table:formula="of:=[.F284]-[.P284]" table:style-name="ce8">
            <text:p>8,254.92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RAMONA MARIA ARIAS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. ADM. I<text:s text:c="24"/></text:p>
          </table:table-cell>
          <table:table-cell office:value-type="string" table:style-name="ce9">
            <text:p><text:s/></text:p>
          </table:table-cell>
          <table:table-cell office:value-type="float" office:value="13156" table:style-name="ce5">
            <text:p>13,156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377.58" table:style-name="ce5">
            <text:p>377.58</text:p>
          </table:table-cell>
          <table:table-cell office:value-type="float" office:value="934.08" table:style-name="ce5">
            <text:p>934.08</text:p>
          </table:table-cell>
          <table:table-cell office:value-type="float" office:value="144.72" table:style-name="ce5">
            <text:p>144.72</text:p>
          </table:table-cell>
          <table:table-cell office:value-type="float" office:value="399.94" table:style-name="ce5">
            <text:p>399.94</text:p>
          </table:table-cell>
          <table:table-cell office:value-type="float" office:value="932.76" table:style-name="ce5">
            <text:p>932.76</text:p>
          </table:table-cell>
          <table:table-cell office:value-type="float" office:value="0" table:style-name="ce5">
            <text:p>0.00</text:p>
          </table:table-cell>
          <table:table-cell office:value-type="float" office:value="802.52" table:formula="of:=[.H285]+[.I285]+[.L285]+[.N285]" table:style-name="ce5">
            <text:p>802.52</text:p>
          </table:table-cell>
          <table:table-cell office:value-type="float" office:value="10271.959999999999" table:style-name="ce5">
            <text:p>10,271.96</text:p>
          </table:table-cell>
          <table:table-cell office:value-type="float" office:value="2011.56" table:formula="of:=[.J285]+[.K285]+[.M285]" table:style-name="ce5">
            <text:p>2,011.56</text:p>
          </table:table-cell>
          <table:table-cell office:value-type="float" office:value="2884.0400000000009" table:formula="of:=[.F285]-[.P285]" table:style-name="ce8">
            <text:p>2,884.04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CLARYS YSABEL DE <text:s/>LA ROSA FELI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. ADM. I<text:s text:c="24"/></text:p>
          </table:table-cell>
          <table:table-cell office:value-type="string" table:style-name="ce9">
            <text:p><text:s/></text:p>
          </table:table-cell>
          <table:table-cell office:value-type="float" office:value="18700" table:style-name="ce5">
            <text:p>18,7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36.69000000000005" table:style-name="ce5">
            <text:p>536.69</text:p>
          </table:table-cell>
          <table:table-cell office:value-type="float" office:value="1327.7" table:style-name="ce5">
            <text:p>1,327.70</text:p>
          </table:table-cell>
          <table:table-cell office:value-type="float" office:value="205.7" table:style-name="ce5">
            <text:p>205.70</text:p>
          </table:table-cell>
          <table:table-cell office:value-type="float" office:value="568.48" table:style-name="ce5">
            <text:p>568.48</text:p>
          </table:table-cell>
          <table:table-cell office:value-type="float" office:value="1325.83" table:style-name="ce5">
            <text:p>1,325.83</text:p>
          </table:table-cell>
          <table:table-cell office:value-type="float" office:value="0" table:style-name="ce5">
            <text:p>0.00</text:p>
          </table:table-cell>
          <table:table-cell office:value-type="float" office:value="1130.17" table:formula="of:=[.H286]+[.I286]+[.L286]+[.N286]" table:style-name="ce5">
            <text:p>1,130.17</text:p>
          </table:table-cell>
          <table:table-cell office:value-type="float" office:value="7506.67" table:style-name="ce5">
            <text:p>7,506.67</text:p>
          </table:table-cell>
          <table:table-cell office:value-type="float" office:value="2859.23" table:formula="of:=[.J286]+[.K286]+[.M286]" table:style-name="ce5">
            <text:p>2,859.23</text:p>
          </table:table-cell>
          <table:table-cell office:value-type="float" office:value="11193.33" table:formula="of:=[.F286]-[.P286]" table:style-name="ce8">
            <text:p>11,193.33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THAILANDIA MARISOL CASTILLO <text:s/>PIMENTEL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. AUX. I<text:s text:c="24"/></text:p>
          </table:table-cell>
          <table:table-cell office:value-type="string" table:style-name="ce9">
            <text:p><text:s/></text:p>
          </table:table-cell>
          <table:table-cell office:value-type="float" office:value="11330" table:style-name="ce5">
            <text:p>11,33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325.17" table:style-name="ce5">
            <text:p>325.17</text:p>
          </table:table-cell>
          <table:table-cell office:value-type="float" office:value="804.43" table:style-name="ce5">
            <text:p>804.43</text:p>
          </table:table-cell>
          <table:table-cell office:value-type="float" office:value="124.63" table:style-name="ce5">
            <text:p>124.63</text:p>
          </table:table-cell>
          <table:table-cell office:value-type="float" office:value="344.43" table:style-name="ce5">
            <text:p>344.43</text:p>
          </table:table-cell>
          <table:table-cell office:value-type="float" office:value="803.3" table:style-name="ce5">
            <text:p>803.30</text:p>
          </table:table-cell>
          <table:table-cell office:value-type="float" office:value="0" table:style-name="ce5">
            <text:p>0.00</text:p>
          </table:table-cell>
          <table:table-cell office:value-type="float" office:value="694.6" table:formula="of:=[.H287]+[.I287]+[.L287]+[.N287]" table:style-name="ce5">
            <text:p>694.60</text:p>
          </table:table-cell>
          <table:table-cell office:value-type="float" office:value="1940.6" table:style-name="ce5">
            <text:p>1,940.60</text:p>
          </table:table-cell>
          <table:table-cell office:value-type="float" office:value="1732.36" table:formula="of:=[.J287]+[.K287]+[.M287]" table:style-name="ce5">
            <text:p>1,732.36</text:p>
          </table:table-cell>
          <table:table-cell office:value-type="float" office:value="9389.4" table:formula="of:=[.F287]-[.P287]" table:style-name="ce8">
            <text:p>9,389.40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VILMA RAFAELINA GERARDO WEISZ</text:p>
          </table:table-cell>
          <table:table-cell office:value-type="string" table:style-name="ce4">
            <text:p>INSTITUTO SUPERIOR DE FORMACION DOCENTE SALOME UREÑA</text:p>
          </table:table-cell>
          <table:table-cell office:value-type="string" table:style-name="ce4">
            <text:p>DIRECTOR (A)<text:s text:c="23"/></text:p>
          </table:table-cell>
          <table:table-cell office:value-type="string" table:style-name="ce9">
            <text:p><text:s/></text:p>
          </table:table-cell>
          <table:table-cell office:value-type="float" office:value="130000" table:style-name="ce5">
            <text:p>130,000.00</text:p>
          </table:table-cell>
          <table:table-cell office:value-type="float" office:value="19303.71" table:style-name="ce5">
            <text:p>19,303.71</text:p>
          </table:table-cell>
          <table:table-cell office:value-type="float" office:value="25" table:style-name="ce5">
            <text:p>25.00</text:p>
          </table:table-cell>
          <table:table-cell office:value-type="float" office:value="3731" table:style-name="ce5">
            <text:p>3,731.00</text:p>
          </table:table-cell>
          <table:table-cell office:value-type="float" office:value="9230" table:style-name="ce5">
            <text:p>9,230.00</text:p>
          </table:table-cell>
          <table:table-cell office:value-type="float" office:value="490.03" table:style-name="ce5">
            <text:p>490.03</text:p>
          </table:table-cell>
          <table:table-cell office:value-type="float" office:value="3385.65" table:style-name="ce5">
            <text:p>3,385.65</text:p>
          </table:table-cell>
          <table:table-cell office:value-type="float" office:value="7896.13" table:style-name="ce5">
            <text:p>7,896.13</text:p>
          </table:table-cell>
          <table:table-cell office:value-type="float" office:value="0" table:style-name="ce5">
            <text:p>0.00</text:p>
          </table:table-cell>
          <table:table-cell office:value-type="float" office:value="7141.65" table:formula="of:=[.H288]+[.I288]+[.L288]+[.N288]" table:style-name="ce5">
            <text:p>7,141.65</text:p>
          </table:table-cell>
          <table:table-cell office:value-type="float" office:value="26445.360000000001" table:style-name="ce5">
            <text:p>26,445.36</text:p>
          </table:table-cell>
          <table:table-cell office:value-type="float" office:value="17616.16" table:formula="of:=[.J288]+[.K288]+[.M288]" table:style-name="ce5">
            <text:p>17,616.16</text:p>
          </table:table-cell>
          <table:table-cell office:value-type="float" office:value="103554.64" table:formula="of:=[.F288]-[.P288]" table:style-name="ce8">
            <text:p>103,554.64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LEONCIO QUINONEZ TAVERAS</text:p>
          </table:table-cell>
          <table:table-cell office:value-type="string" table:style-name="ce4">
            <text:p>OFICINA DEL SEGURO MEDICO PARA LOS MAESTROS</text:p>
          </table:table-cell>
          <table:table-cell office:value-type="string" table:style-name="ce4">
            <text:p>ASISTENTE<text:s text:c="26"/></text:p>
          </table:table-cell>
          <table:table-cell office:value-type="string" table:style-name="ce9">
            <text:p><text:s/></text:p>
          </table:table-cell>
          <table:table-cell office:value-type="float" office:value="6600" table:style-name="ce5">
            <text:p>6,6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189.42" table:style-name="ce5">
            <text:p>189.42</text:p>
          </table:table-cell>
          <table:table-cell office:value-type="float" office:value="468.6" table:style-name="ce5">
            <text:p>468.60</text:p>
          </table:table-cell>
          <table:table-cell office:value-type="float" office:value="72.599999999999994" table:style-name="ce5">
            <text:p>72.60</text:p>
          </table:table-cell>
          <table:table-cell office:value-type="float" office:value="200.64" table:style-name="ce5">
            <text:p>200.64</text:p>
          </table:table-cell>
          <table:table-cell office:value-type="float" office:value="467.94" table:style-name="ce5">
            <text:p>467.94</text:p>
          </table:table-cell>
          <table:table-cell office:value-type="float" office:value="0" table:style-name="ce5">
            <text:p>0.00</text:p>
          </table:table-cell>
          <table:table-cell office:value-type="float" office:value="415.05999999999995" table:formula="of:=[.H289]+[.I289]+[.L289]+[.N289]" table:style-name="ce5">
            <text:p>415.06</text:p>
          </table:table-cell>
          <table:table-cell office:value-type="float" office:value="660.06" table:style-name="ce5">
            <text:p>660.06</text:p>
          </table:table-cell>
          <table:table-cell office:value-type="float" office:value="1009.1400000000001" table:formula="of:=[.J289]+[.K289]+[.M289]" table:style-name="ce5">
            <text:p>1,009.14</text:p>
          </table:table-cell>
          <table:table-cell office:value-type="float" office:value="5939.9400000000005" table:formula="of:=[.F289]-[.P289]" table:style-name="ce8">
            <text:p>5,939.94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PEDRO ANTONIO VASQUEZ PEÑA</text:p>
          </table:table-cell>
          <table:table-cell office:value-type="string" table:style-name="ce4">
            <text:p>OFICINA DEL SEGURO MEDICO PARA LOS MAESTROS</text:p>
          </table:table-cell>
          <table:table-cell office:value-type="string" table:style-name="ce4">
            <text:p>CAMAROGRAFO<text:s text:c="24"/></text:p>
          </table:table-cell>
          <table:table-cell office:value-type="string" table:style-name="ce9">
            <text:p><text:s/></text:p>
          </table:table-cell>
          <table:table-cell office:value-type="float" office:value="36031.879999999997" table:style-name="ce5">
            <text:p>36,031.88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1034.1099999999999" table:style-name="ce5">
            <text:p>1,034.11</text:p>
          </table:table-cell>
          <table:table-cell office:value-type="float" office:value="2558.2600000000002" table:style-name="ce5">
            <text:p>2,558.26</text:p>
          </table:table-cell>
          <table:table-cell office:value-type="float" office:value="396.35" table:style-name="ce5">
            <text:p>396.35</text:p>
          </table:table-cell>
          <table:table-cell office:value-type="float" office:value="1095.3699999999999" table:style-name="ce5">
            <text:p>1,095.37</text:p>
          </table:table-cell>
          <table:table-cell office:value-type="float" office:value="2554.66" table:style-name="ce5">
            <text:p>2,554.66</text:p>
          </table:table-cell>
          <table:table-cell office:value-type="float" office:value="0" table:style-name="ce5">
            <text:p>0.00</text:p>
          </table:table-cell>
          <table:table-cell office:value-type="float" office:value="2154.4799999999996" table:formula="of:=[.H290]+[.I290]+[.L290]+[.N290]" table:style-name="ce5">
            <text:p>2,154.48</text:p>
          </table:table-cell>
          <table:table-cell office:value-type="float" office:value="14430.91" table:style-name="ce5">
            <text:p>14,430.91</text:p>
          </table:table-cell>
          <table:table-cell office:value-type="float" office:value="5509.27" table:formula="of:=[.J290]+[.K290]+[.M290]" table:style-name="ce5">
            <text:p>5,509.27</text:p>
          </table:table-cell>
          <table:table-cell office:value-type="float" office:value="21600.969999999998" table:formula="of:=[.F290]-[.P290]" table:style-name="ce8">
            <text:p>21,600.97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ERICKSON GUSTAVO REYNOSO POLANCO</text:p>
          </table:table-cell>
          <table:table-cell office:value-type="string" table:style-name="ce4">
            <text:p>OFICINA DEL SEGURO MEDICO PARA LOS MAESTROS</text:p>
          </table:table-cell>
          <table:table-cell office:value-type="string" table:style-name="ce4">
            <text:p>CAMAROGRAFO<text:s text:c="24"/></text:p>
          </table:table-cell>
          <table:table-cell office:value-type="string" table:style-name="ce9">
            <text:p><text:s/></text:p>
          </table:table-cell>
          <table:table-cell office:value-type="float" office:value="31308.75" table:style-name="ce5">
            <text:p>31,308.75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898.56" table:style-name="ce5">
            <text:p>898.56</text:p>
          </table:table-cell>
          <table:table-cell office:value-type="float" office:value="2222.92" table:style-name="ce5">
            <text:p>2,222.92</text:p>
          </table:table-cell>
          <table:table-cell office:value-type="float" office:value="344.4" table:style-name="ce5">
            <text:p>344.40</text:p>
          </table:table-cell>
          <table:table-cell office:value-type="float" office:value="951.79" table:style-name="ce5">
            <text:p>951.79</text:p>
          </table:table-cell>
          <table:table-cell office:value-type="float" office:value="2219.79" table:style-name="ce5">
            <text:p>2,219.79</text:p>
          </table:table-cell>
          <table:table-cell office:value-type="float" office:value="932.76" table:style-name="ce5">
            <text:p>932.76</text:p>
          </table:table-cell>
          <table:table-cell office:value-type="float" office:value="2808.1099999999997" table:formula="of:=[.H291]+[.I291]+[.L291]+[.N291]" table:style-name="ce5">
            <text:p>2,808.11</text:p>
          </table:table-cell>
          <table:table-cell office:value-type="float" office:value="30474.34" table:style-name="ce5">
            <text:p>30,474.34</text:p>
          </table:table-cell>
          <table:table-cell office:value-type="float" office:value="4787.1100000000006" table:formula="of:=[.J291]+[.K291]+[.M291]" table:style-name="ce5">
            <text:p>4,787.11</text:p>
          </table:table-cell>
          <table:table-cell office:value-type="float" office:value="834.40999999999985" table:formula="of:=[.F291]-[.P291]" table:style-name="ce8">
            <text:p>834.41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SAMUEL ELIN COLON GONZALEZ</text:p>
          </table:table-cell>
          <table:table-cell office:value-type="string" table:style-name="ce4">
            <text:p>OFICINA DEL SEGURO MEDICO PARA LOS MAESTROS</text:p>
          </table:table-cell>
          <table:table-cell office:value-type="string" table:style-name="ce4">
            <text:p>SEC. AUX. I<text:s text:c="24"/></text:p>
          </table:table-cell>
          <table:table-cell office:value-type="string" table:style-name="ce9">
            <text:p><text:s/></text:p>
          </table:table-cell>
          <table:table-cell office:value-type="float" office:value="13109.62" table:style-name="ce5">
            <text:p>13,109.62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376.25" table:style-name="ce5">
            <text:p>376.25</text:p>
          </table:table-cell>
          <table:table-cell office:value-type="float" office:value="930.78" table:style-name="ce5">
            <text:p>930.78</text:p>
          </table:table-cell>
          <table:table-cell office:value-type="float" office:value="144.21" table:style-name="ce5">
            <text:p>144.21</text:p>
          </table:table-cell>
          <table:table-cell office:value-type="float" office:value="398.53" table:style-name="ce5">
            <text:p>398.53</text:p>
          </table:table-cell>
          <table:table-cell office:value-type="float" office:value="929.47" table:style-name="ce5">
            <text:p>929.47</text:p>
          </table:table-cell>
          <table:table-cell office:value-type="float" office:value="0" table:style-name="ce5">
            <text:p>0.00</text:p>
          </table:table-cell>
          <table:table-cell office:value-type="float" office:value="799.78" table:formula="of:=[.H292]+[.I292]+[.L292]+[.N292]" table:style-name="ce5">
            <text:p>799.78</text:p>
          </table:table-cell>
          <table:table-cell office:value-type="float" office:value="799.78" table:style-name="ce5">
            <text:p>799.78</text:p>
          </table:table-cell>
          <table:table-cell office:value-type="float" office:value="2004.46" table:formula="of:=[.J292]+[.K292]+[.M292]" table:style-name="ce5">
            <text:p>2,004.46</text:p>
          </table:table-cell>
          <table:table-cell office:value-type="float" office:value="12309.84" table:formula="of:=[.F292]-[.P292]" table:style-name="ce8">
            <text:p>12,309.84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TEOFILO CROSS CASTILLO</text:p>
          </table:table-cell>
          <table:table-cell office:value-type="string" table:style-name="ce4">
            <text:p>OFICINA DEL SEGURO MEDICO PARA LOS MAESTROS</text:p>
          </table:table-cell>
          <table:table-cell office:value-type="string" table:style-name="ce4">
            <text:p>MAESTRO BASICA<text:s text:c="21"/></text:p>
          </table:table-cell>
          <table:table-cell office:value-type="string" table:style-name="ce9">
            <text:p><text:s/></text:p>
          </table:table-cell>
          <table:table-cell office:value-type="float" office:value="26162.13" table:style-name="ce5">
            <text:p>26,162.13</text:p>
          </table:table-cell>
          <table:table-cell office:value-type="float" office:value="2042.12" table:style-name="ce5">
            <text:p>2,042.12</text:p>
          </table:table-cell>
          <table:table-cell office:value-type="float" office:value="25" table:style-name="ce5">
            <text:p>25.00</text:p>
          </table:table-cell>
          <table:table-cell office:value-type="float" office:value="750.85" table:style-name="ce5">
            <text:p>750.85</text:p>
          </table:table-cell>
          <table:table-cell office:value-type="float" office:value="1857.51" table:style-name="ce5">
            <text:p>1,857.51</text:p>
          </table:table-cell>
          <table:table-cell office:value-type="float" office:value="287.77999999999997" table:style-name="ce5">
            <text:p>287.78</text:p>
          </table:table-cell>
          <table:table-cell office:value-type="float" office:value="795.33" table:style-name="ce5">
            <text:p>795.33</text:p>
          </table:table-cell>
          <table:table-cell office:value-type="float" office:value="1854.9" table:style-name="ce5">
            <text:p>1,854.90</text:p>
          </table:table-cell>
          <table:table-cell office:value-type="float" office:value="932.76" table:style-name="ce5">
            <text:p>932.76</text:p>
          </table:table-cell>
          <table:table-cell office:value-type="float" office:value="2503.94" table:formula="of:=[.H293]+[.I293]+[.L293]+[.N293]" table:style-name="ce5">
            <text:p>2,503.94</text:p>
          </table:table-cell>
          <table:table-cell office:value-type="float" office:value="23902.84" table:style-name="ce5">
            <text:p>23,902.84</text:p>
          </table:table-cell>
          <table:table-cell office:value-type="float" office:value="4000.19" table:formula="of:=[.J293]+[.K293]+[.M293]" table:style-name="ce5">
            <text:p>4,000.19</text:p>
          </table:table-cell>
          <table:table-cell office:value-type="float" office:value="2259.2900000000009" table:formula="of:=[.F293]-[.P293]" table:style-name="ce8">
            <text:p>2,259.29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TEOFILO CROSS CASTILLO</text:p>
          </table:table-cell>
          <table:table-cell office:value-type="string" table:style-name="ce4">
            <text:p>OFICINA DEL SEGURO MEDICO PARA LOS MAESTROS</text:p>
          </table:table-cell>
          <table:table-cell office:value-type="string" table:style-name="ce4">
            <text:p>MAESTRO BASICA (DUP)<text:s text:c="15"/></text:p>
          </table:table-cell>
          <table:table-cell office:value-type="string" table:style-name="ce9">
            <text:p><text:s/></text:p>
          </table:table-cell>
          <table:table-cell office:value-type="float" office:value="26162.13" table:style-name="ce5">
            <text:p>26,162.13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750.85" table:style-name="ce5">
            <text:p>750.85</text:p>
          </table:table-cell>
          <table:table-cell office:value-type="float" office:value="1857.51" table:style-name="ce5">
            <text:p>1,857.51</text:p>
          </table:table-cell>
          <table:table-cell office:value-type="float" office:value="287.77999999999997" table:style-name="ce5">
            <text:p>287.78</text:p>
          </table:table-cell>
          <table:table-cell office:value-type="float" office:value="795.33" table:style-name="ce5">
            <text:p>795.33</text:p>
          </table:table-cell>
          <table:table-cell office:value-type="float" office:value="1854.9" table:style-name="ce5">
            <text:p>1,854.90</text:p>
          </table:table-cell>
          <table:table-cell office:value-type="float" office:value="0" table:style-name="ce5">
            <text:p>0.00</text:p>
          </table:table-cell>
          <table:table-cell office:value-type="float" office:value="1546.18" table:formula="of:=[.H294]+[.I294]+[.L294]+[.N294]" table:style-name="ce5">
            <text:p>1,546.18</text:p>
          </table:table-cell>
          <table:table-cell office:value-type="float" office:value="26142.13" table:style-name="ce5">
            <text:p>26,142.13</text:p>
          </table:table-cell>
          <table:table-cell office:value-type="float" office:value="4000.19" table:formula="of:=[.J294]+[.K294]+[.M294]" table:style-name="ce5">
            <text:p>4,000.19</text:p>
          </table:table-cell>
          <table:table-cell office:value-type="float" office:value="20" table:formula="of:=[.F294]-[.P294]" table:style-name="ce8">
            <text:p>20.00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ISCRA VLADIMIR HERRERA VALDEZ</text:p>
          </table:table-cell>
          <table:table-cell office:value-type="string" table:style-name="ce4">
            <text:p>OFICINA DEL SEGURO MEDICO PARA LOS MAESTROS</text:p>
          </table:table-cell>
          <table:table-cell office:value-type="string" table:style-name="ce4">
            <text:p>COORDINADOR ADM<text:s text:c="20"/></text:p>
          </table:table-cell>
          <table:table-cell office:value-type="string" table:style-name="ce9">
            <text:p><text:s/></text:p>
          </table:table-cell>
          <table:table-cell office:value-type="float" office:value="60008.45" table:style-name="ce5">
            <text:p>60,008.45</text:p>
          </table:table-cell>
          <table:table-cell office:value-type="float" office:value="3488.27" table:style-name="ce5">
            <text:p>3,488.27</text:p>
          </table:table-cell>
          <table:table-cell office:value-type="float" office:value="25" table:style-name="ce5">
            <text:p>25.00</text:p>
          </table:table-cell>
          <table:table-cell office:value-type="float" office:value="1722.24" table:style-name="ce5">
            <text:p>1,722.24</text:p>
          </table:table-cell>
          <table:table-cell office:value-type="float" office:value="4260.6000000000004" table:style-name="ce5">
            <text:p>4,260.60</text:p>
          </table:table-cell>
          <table:table-cell office:value-type="float" office:value="490.03" table:style-name="ce5">
            <text:p>490.03</text:p>
          </table:table-cell>
          <table:table-cell office:value-type="float" office:value="1824.26" table:style-name="ce5">
            <text:p>1,824.26</text:p>
          </table:table-cell>
          <table:table-cell office:value-type="float" office:value="4254.6000000000004" table:style-name="ce5">
            <text:p>4,254.60</text:p>
          </table:table-cell>
          <table:table-cell office:value-type="float" office:value="0" table:style-name="ce5">
            <text:p>0.00</text:p>
          </table:table-cell>
          <table:table-cell office:value-type="float" office:value="3571.5" table:formula="of:=[.H295]+[.I295]+[.L295]+[.N295]" table:style-name="ce5">
            <text:p>3,571.50</text:p>
          </table:table-cell>
          <table:table-cell office:value-type="float" office:value="44488.84" table:style-name="ce5">
            <text:p>44,488.84</text:p>
          </table:table-cell>
          <table:table-cell office:value-type="float" office:value="9005.23" table:formula="of:=[.J295]+[.K295]+[.M295]" table:style-name="ce5">
            <text:p>9,005.23</text:p>
          </table:table-cell>
          <table:table-cell office:value-type="float" office:value="15519.61" table:formula="of:=[.F295]-[.P295]" table:style-name="ce8">
            <text:p>15,519.61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EDUARDO ANTONIO ROSARIO <text:s/>BOURDIERD</text:p>
          </table:table-cell>
          <table:table-cell office:value-type="string" table:style-name="ce4">
            <text:p>OFICINA DEL SEGURO MEDICO PARA LOS MAESTROS</text:p>
          </table:table-cell>
          <table:table-cell office:value-type="string" table:style-name="ce4">
            <text:p>COORDINADOR ADM<text:s text:c="20"/></text:p>
          </table:table-cell>
          <table:table-cell office:value-type="string" table:style-name="ce9">
            <text:p><text:s/></text:p>
          </table:table-cell>
          <table:table-cell office:value-type="float" office:value="137500" table:style-name="ce5">
            <text:p>137,500.00</text:p>
          </table:table-cell>
          <table:table-cell office:value-type="float" office:value="20891.7" table:style-name="ce5">
            <text:p>20,891.70</text:p>
          </table:table-cell>
          <table:table-cell office:value-type="float" office:value="25" table:style-name="ce5">
            <text:p>25.00</text:p>
          </table:table-cell>
          <table:table-cell office:value-type="float" office:value="3946.25" table:style-name="ce5">
            <text:p>3,946.25</text:p>
          </table:table-cell>
          <table:table-cell office:value-type="float" office:value="9762.5" table:style-name="ce5">
            <text:p>9,762.50</text:p>
          </table:table-cell>
          <table:table-cell office:value-type="float" office:value="490.03" table:style-name="ce5">
            <text:p>490.03</text:p>
          </table:table-cell>
          <table:table-cell office:value-type="float" office:value="3385.65" table:style-name="ce5">
            <text:p>3,385.65</text:p>
          </table:table-cell>
          <table:table-cell office:value-type="float" office:value="7896.13" table:style-name="ce5">
            <text:p>7,896.13</text:p>
          </table:table-cell>
          <table:table-cell office:value-type="float" office:value="932.76" table:style-name="ce5">
            <text:p>932.76</text:p>
          </table:table-cell>
          <table:table-cell office:value-type="float" office:value="8289.66" table:formula="of:=[.H296]+[.I296]+[.L296]+[.N296]" table:style-name="ce5">
            <text:p>8,289.66</text:p>
          </table:table-cell>
          <table:table-cell office:value-type="float" office:value="41602.36" table:style-name="ce5">
            <text:p>41,602.36</text:p>
          </table:table-cell>
          <table:table-cell office:value-type="float" office:value="18148.66" table:formula="of:=[.J296]+[.K296]+[.M296]" table:style-name="ce5">
            <text:p>18,148.66</text:p>
          </table:table-cell>
          <table:table-cell office:value-type="float" office:value="95897.64" table:formula="of:=[.F296]-[.P296]" table:style-name="ce8">
            <text:p>95,897.64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GUERI GUERRERO VOLQUEZ</text:p>
          </table:table-cell>
          <table:table-cell office:value-type="string" table:style-name="ce4">
            <text:p>OFICINA DEL SEGURO MEDICO PARA LOS MAESTROS</text:p>
          </table:table-cell>
          <table:table-cell office:value-type="string" table:style-name="ce4">
            <text:p>FOTOGRAFO<text:s text:c="26"/></text:p>
          </table:table-cell>
          <table:table-cell office:value-type="string" table:style-name="ce9">
            <text:p><text:s/></text:p>
          </table:table-cell>
          <table:table-cell office:value-type="float" office:value="34012.449999999997" table:style-name="ce5">
            <text:p>34,012.45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976.16" table:style-name="ce5">
            <text:p>976.16</text:p>
          </table:table-cell>
          <table:table-cell office:value-type="float" office:value="2414.88" table:style-name="ce5">
            <text:p>2,414.88</text:p>
          </table:table-cell>
          <table:table-cell office:value-type="float" office:value="374.14" table:style-name="ce5">
            <text:p>374.14</text:p>
          </table:table-cell>
          <table:table-cell office:value-type="float" office:value="1033.98" table:style-name="ce5">
            <text:p>1,033.98</text:p>
          </table:table-cell>
          <table:table-cell office:value-type="float" office:value="2411.48" table:style-name="ce5">
            <text:p>2,411.48</text:p>
          </table:table-cell>
          <table:table-cell office:value-type="float" office:value="0" table:style-name="ce5">
            <text:p>0.00</text:p>
          </table:table-cell>
          <table:table-cell office:value-type="float" office:value="2035.1399999999999" table:formula="of:=[.H297]+[.I297]+[.L297]+[.N297]" table:style-name="ce5">
            <text:p>2,035.14</text:p>
          </table:table-cell>
          <table:table-cell office:value-type="float" office:value="23364.18" table:style-name="ce5">
            <text:p>23,364.18</text:p>
          </table:table-cell>
          <table:table-cell office:value-type="float" office:value="5200.5" table:formula="of:=[.J297]+[.K297]+[.M297]" table:style-name="ce5">
            <text:p>5,200.50</text:p>
          </table:table-cell>
          <table:table-cell office:value-type="float" office:value="10648.269999999997" table:formula="of:=[.F297]-[.P297]" table:style-name="ce8">
            <text:p>10,648.27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YDANIA FIGUEREO CONSUEGRA</text:p>
          </table:table-cell>
          <table:table-cell office:value-type="string" table:style-name="ce4">
            <text:p>OFICINA DEL SEGURO MEDICO PARA LOS MAESTROS</text:p>
          </table:table-cell>
          <table:table-cell office:value-type="string" table:style-name="ce4">
            <text:p>TECNICO ADM<text:s text:c="24"/></text:p>
          </table:table-cell>
          <table:table-cell office:value-type="string" table:style-name="ce9">
            <text:p><text:s/></text:p>
          </table:table-cell>
          <table:table-cell office:value-type="float" office:value="8669.68" table:style-name="ce5">
            <text:p>8,669.68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248.82" table:style-name="ce5">
            <text:p>248.82</text:p>
          </table:table-cell>
          <table:table-cell office:value-type="float" office:value="615.54999999999995" table:style-name="ce5">
            <text:p>615.55</text:p>
          </table:table-cell>
          <table:table-cell office:value-type="float" office:value="95.37" table:style-name="ce5">
            <text:p>95.37</text:p>
          </table:table-cell>
          <table:table-cell office:value-type="float" office:value="263.56" table:style-name="ce5">
            <text:p>263.56</text:p>
          </table:table-cell>
          <table:table-cell office:value-type="float" office:value="614.67999999999995" table:style-name="ce5">
            <text:p>614.68</text:p>
          </table:table-cell>
          <table:table-cell office:value-type="float" office:value="0" table:style-name="ce5">
            <text:p>0.00</text:p>
          </table:table-cell>
          <table:table-cell office:value-type="float" office:value="537.38" table:formula="of:=[.H298]+[.I298]+[.L298]+[.N298]" table:style-name="ce5">
            <text:p>537.38</text:p>
          </table:table-cell>
          <table:table-cell office:value-type="float" office:value="1421.72" table:style-name="ce5">
            <text:p>1,421.72</text:p>
          </table:table-cell>
          <table:table-cell office:value-type="float" office:value="1325.6" table:formula="of:=[.J298]+[.K298]+[.M298]" table:style-name="ce5">
            <text:p>1,325.60</text:p>
          </table:table-cell>
          <table:table-cell office:value-type="float" office:value="7247.96" table:formula="of:=[.F298]-[.P298]" table:style-name="ce8">
            <text:p>7,247.96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MILVIA BIANELA CACERES VALENZUELA</text:p>
          </table:table-cell>
          <table:table-cell office:value-type="string" table:style-name="ce4">
            <text:p>OFICINA DEL SEGURO MEDICO PARA LOS MAESTROS</text:p>
          </table:table-cell>
          <table:table-cell office:value-type="string" table:style-name="ce4">
            <text:p>TECNICO ADM<text:s text:c="24"/></text:p>
          </table:table-cell>
          <table:table-cell office:value-type="string" table:style-name="ce9">
            <text:p><text:s/></text:p>
          </table:table-cell>
          <table:table-cell office:value-type="float" office:value="15180" table:style-name="ce5">
            <text:p>15,18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35.67" table:style-name="ce5">
            <text:p>435.67</text:p>
          </table:table-cell>
          <table:table-cell office:value-type="float" office:value="1077.78" table:style-name="ce5">
            <text:p>1,077.78</text:p>
          </table:table-cell>
          <table:table-cell office:value-type="float" office:value="166.98" table:style-name="ce5">
            <text:p>166.98</text:p>
          </table:table-cell>
          <table:table-cell office:value-type="float" office:value="461.47" table:style-name="ce5">
            <text:p>461.47</text:p>
          </table:table-cell>
          <table:table-cell office:value-type="float" office:value="1076.26" table:style-name="ce5">
            <text:p>1,076.26</text:p>
          </table:table-cell>
          <table:table-cell office:value-type="float" office:value="0" table:style-name="ce5">
            <text:p>0.00</text:p>
          </table:table-cell>
          <table:table-cell office:value-type="float" office:value="922.1400000000001" table:formula="of:=[.H299]+[.I299]+[.L299]+[.N299]" table:style-name="ce5">
            <text:p>922.14</text:p>
          </table:table-cell>
          <table:table-cell office:value-type="float" office:value="13922.5" table:style-name="ce5">
            <text:p>13,922.50</text:p>
          </table:table-cell>
          <table:table-cell office:value-type="float" office:value="2321.02" table:formula="of:=[.J299]+[.K299]+[.M299]" table:style-name="ce5">
            <text:p>2,321.02</text:p>
          </table:table-cell>
          <table:table-cell office:value-type="float" office:value="1257.5" table:formula="of:=[.F299]-[.P299]" table:style-name="ce8">
            <text:p>1,257.50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DAYSI YADIRY MEDINA MATEO</text:p>
          </table:table-cell>
          <table:table-cell office:value-type="string" table:style-name="ce4">
            <text:p>OFICINA DEL SEGURO MEDICO PARA LOS MAESTROS</text:p>
          </table:table-cell>
          <table:table-cell office:value-type="string" table:style-name="ce4">
            <text:p>SEC. EJEC. II<text:s text:c="22"/></text:p>
          </table:table-cell>
          <table:table-cell office:value-type="string" table:style-name="ce9">
            <text:p><text:s/></text:p>
          </table:table-cell>
          <table:table-cell office:value-type="float" office:value="25797.23" table:style-name="ce5">
            <text:p>25,797.23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740.38" table:style-name="ce5">
            <text:p>740.38</text:p>
          </table:table-cell>
          <table:table-cell office:value-type="float" office:value="1831.6" table:style-name="ce5">
            <text:p>1,831.60</text:p>
          </table:table-cell>
          <table:table-cell office:value-type="float" office:value="283.77" table:style-name="ce5">
            <text:p>283.77</text:p>
          </table:table-cell>
          <table:table-cell office:value-type="float" office:value="784.24" table:style-name="ce5">
            <text:p>784.24</text:p>
          </table:table-cell>
          <table:table-cell office:value-type="float" office:value="1829.02" table:style-name="ce5">
            <text:p>1,829.02</text:p>
          </table:table-cell>
          <table:table-cell office:value-type="float" office:value="0" table:style-name="ce5">
            <text:p>0.00</text:p>
          </table:table-cell>
          <table:table-cell office:value-type="float" office:value="1549.62" table:formula="of:=[.H300]+[.I300]+[.L300]+[.N300]" table:style-name="ce5">
            <text:p>1,549.62</text:p>
          </table:table-cell>
          <table:table-cell office:value-type="float" office:value="24043.84" table:style-name="ce5">
            <text:p>24,043.84</text:p>
          </table:table-cell>
          <table:table-cell office:value-type="float" office:value="3944.39" table:formula="of:=[.J300]+[.K300]+[.M300]" table:style-name="ce5">
            <text:p>3,944.39</text:p>
          </table:table-cell>
          <table:table-cell office:value-type="float" office:value="1753.3899999999994" table:formula="of:=[.F300]-[.P300]" table:style-name="ce8">
            <text:p>1,753.39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ALTAGRACIA AURELIA ROSARIO VALENTIN</text:p>
          </table:table-cell>
          <table:table-cell office:value-type="string" table:style-name="ce4">
            <text:p>OFICINA DEL SEGURO MEDICO PARA LOS MAESTROS</text:p>
          </table:table-cell>
          <table:table-cell office:value-type="string" table:style-name="ce4">
            <text:p>MAYORDOMO<text:s text:c="26"/></text:p>
          </table:table-cell>
          <table:table-cell office:value-type="string" table:style-name="ce9">
            <text:p><text:s/></text:p>
          </table:table-cell>
          <table:table-cell office:value-type="float" office:value="8469.18" table:style-name="ce5">
            <text:p>8,469.18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243.07" table:style-name="ce5">
            <text:p>243.07</text:p>
          </table:table-cell>
          <table:table-cell office:value-type="float" office:value="601.30999999999995" table:style-name="ce5">
            <text:p>601.31</text:p>
          </table:table-cell>
          <table:table-cell office:value-type="float" office:value="93.16" table:style-name="ce5">
            <text:p>93.16</text:p>
          </table:table-cell>
          <table:table-cell office:value-type="float" office:value="257.45999999999998" table:style-name="ce5">
            <text:p>257.46</text:p>
          </table:table-cell>
          <table:table-cell office:value-type="float" office:value="600.46" table:style-name="ce5">
            <text:p>600.46</text:p>
          </table:table-cell>
          <table:table-cell office:value-type="float" office:value="0" table:style-name="ce5">
            <text:p>0.00</text:p>
          </table:table-cell>
          <table:table-cell office:value-type="float" office:value="525.53" table:formula="of:=[.H301]+[.I301]+[.L301]+[.N301]" table:style-name="ce5">
            <text:p>525.53</text:p>
          </table:table-cell>
          <table:table-cell office:value-type="float" office:value="525.53" table:style-name="ce5">
            <text:p>525.53</text:p>
          </table:table-cell>
          <table:table-cell office:value-type="float" office:value="1294.9299999999998" table:formula="of:=[.J301]+[.K301]+[.M301]" table:style-name="ce5">
            <text:p>1,294.93</text:p>
          </table:table-cell>
          <table:table-cell office:value-type="float" office:value="7943.6500000000005" table:formula="of:=[.F301]-[.P301]" table:style-name="ce8">
            <text:p>7,943.65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JEANNETTE JIMENEZ PARRA</text:p>
          </table:table-cell>
          <table:table-cell office:value-type="string" table:style-name="ce4">
            <text:p>OFICINA DEL SEGURO MEDICO PARA LOS MAESTROS</text:p>
          </table:table-cell>
          <table:table-cell office:value-type="string" table:style-name="ce4">
            <text:p>AUXILIAR<text:s text:c="27"/></text:p>
          </table:table-cell>
          <table:table-cell office:value-type="string" table:style-name="ce9">
            <text:p><text:s/></text:p>
          </table:table-cell>
          <table:table-cell office:value-type="float" office:value="6600" table:style-name="ce5">
            <text:p>6,6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189.42" table:style-name="ce5">
            <text:p>189.42</text:p>
          </table:table-cell>
          <table:table-cell office:value-type="float" office:value="468.6" table:style-name="ce5">
            <text:p>468.60</text:p>
          </table:table-cell>
          <table:table-cell office:value-type="float" office:value="72.599999999999994" table:style-name="ce5">
            <text:p>72.60</text:p>
          </table:table-cell>
          <table:table-cell office:value-type="float" office:value="200.64" table:style-name="ce5">
            <text:p>200.64</text:p>
          </table:table-cell>
          <table:table-cell office:value-type="float" office:value="467.94" table:style-name="ce5">
            <text:p>467.94</text:p>
          </table:table-cell>
          <table:table-cell office:value-type="float" office:value="0" table:style-name="ce5">
            <text:p>0.00</text:p>
          </table:table-cell>
          <table:table-cell office:value-type="float" office:value="415.05999999999995" table:formula="of:=[.H302]+[.I302]+[.L302]+[.N302]" table:style-name="ce5">
            <text:p>415.06</text:p>
          </table:table-cell>
          <table:table-cell office:value-type="float" office:value="1006.06" table:style-name="ce5">
            <text:p>1,006.06</text:p>
          </table:table-cell>
          <table:table-cell office:value-type="float" office:value="1009.1400000000001" table:formula="of:=[.J302]+[.K302]+[.M302]" table:style-name="ce5">
            <text:p>1,009.14</text:p>
          </table:table-cell>
          <table:table-cell office:value-type="float" office:value="5593.9400000000005" table:formula="of:=[.F302]-[.P302]" table:style-name="ce8">
            <text:p>5,593.94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RAFAELA VALDEZ LORENZO</text:p>
          </table:table-cell>
          <table:table-cell office:value-type="string" table:style-name="ce4">
            <text:p>OFICINA DEL SEGURO MEDICO PARA LOS MAESTROS</text:p>
          </table:table-cell>
          <table:table-cell office:value-type="string" table:style-name="ce4">
            <text:p>ORIENTADOR<text:s text:c="25"/></text:p>
          </table:table-cell>
          <table:table-cell office:value-type="string" table:style-name="ce9">
            <text:p><text:s/></text:p>
          </table:table-cell>
          <table:table-cell office:value-type="float" office:value="26162.13" table:style-name="ce5">
            <text:p>26,162.13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750.85" table:style-name="ce5">
            <text:p>750.85</text:p>
          </table:table-cell>
          <table:table-cell office:value-type="float" office:value="1857.51" table:style-name="ce5">
            <text:p>1,857.51</text:p>
          </table:table-cell>
          <table:table-cell office:value-type="float" office:value="287.77999999999997" table:style-name="ce5">
            <text:p>287.78</text:p>
          </table:table-cell>
          <table:table-cell office:value-type="float" office:value="795.33" table:style-name="ce5">
            <text:p>795.33</text:p>
          </table:table-cell>
          <table:table-cell office:value-type="float" office:value="1854.9" table:style-name="ce5">
            <text:p>1,854.90</text:p>
          </table:table-cell>
          <table:table-cell office:value-type="float" office:value="0" table:style-name="ce5">
            <text:p>0.00</text:p>
          </table:table-cell>
          <table:table-cell office:value-type="float" office:value="1571.18" table:formula="of:=[.H303]+[.I303]+[.L303]+[.N303]" table:style-name="ce5">
            <text:p>1,571.18</text:p>
          </table:table-cell>
          <table:table-cell office:value-type="float" office:value="4655.82" table:style-name="ce5">
            <text:p>4,655.82</text:p>
          </table:table-cell>
          <table:table-cell office:value-type="float" office:value="4000.19" table:formula="of:=[.J303]+[.K303]+[.M303]" table:style-name="ce5">
            <text:p>4,000.19</text:p>
          </table:table-cell>
          <table:table-cell office:value-type="float" office:value="21506.31" table:formula="of:=[.F303]-[.P303]" table:style-name="ce8">
            <text:p>21,506.31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LUIS GREGORIO PASCUAL GARCIA</text:p>
          </table:table-cell>
          <table:table-cell office:value-type="string" table:style-name="ce4">
            <text:p>OFICINA DEL SEGURO MEDICO PARA LOS MAESTROS</text:p>
          </table:table-cell>
          <table:table-cell office:value-type="string" table:style-name="ce4">
            <text:p>SEGURIDAD ESCOLAR<text:s text:c="18"/></text:p>
          </table:table-cell>
          <table:table-cell office:value-type="string" table:style-name="ce9">
            <text:p><text:s/></text:p>
          </table:table-cell>
          <table:table-cell office:value-type="float" office:value="17710" table:style-name="ce5">
            <text:p>17,71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formula="of:=[.H304]+[.I304]+[.L304]+[.N304]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formula="of:=[.J304]+[.K304]+[.M304]" table:style-name="ce5">
            <text:p>0.00</text:p>
          </table:table-cell>
          <table:table-cell office:value-type="float" office:value="17710" table:formula="of:=[.F304]-[.P304]" table:style-name="ce8">
            <text:p>17,710.00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JUANA REYES POZO</text:p>
          </table:table-cell>
          <table:table-cell office:value-type="string" table:style-name="ce4">
            <text:p>RECINTO DE EDUCACION FISICA</text:p>
          </table:table-cell>
          <table:table-cell office:value-type="string" table:style-name="ce4">
            <text:p>SEGURIDAD ESCOLAR<text:s text:c="18"/></text:p>
          </table:table-cell>
          <table:table-cell office:value-type="string" table:style-name="ce9">
            <text:p><text:s/></text:p>
          </table:table-cell>
          <table:table-cell office:value-type="float" office:value="27324" table:style-name="ce5">
            <text:p>27,324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formula="of:=[.H305]+[.I305]+[.L305]+[.N305]" table:style-name="ce5">
            <text:p>0.00</text:p>
          </table:table-cell>
          <table:table-cell office:value-type="float" office:value="16826.04" table:style-name="ce5">
            <text:p>16,826.04</text:p>
          </table:table-cell>
          <table:table-cell office:value-type="float" office:value="0" table:formula="of:=[.J305]+[.K305]+[.M305]" table:style-name="ce5">
            <text:p>0.00</text:p>
          </table:table-cell>
          <table:table-cell office:value-type="float" office:value="10497.96" table:formula="of:=[.F305]-[.P305]" table:style-name="ce8">
            <text:p>10,497.96</text:p>
          </table:table-cell>
          <table:table-cell table:number-columns-repeated="16366"/>
        </table:table-row>
        <table:table-row table:style-name="ro2">
          <table:table-cell office:value-type="float" office:value="502" table:style-name="ce7">
            <text:p>0502</text:p>
          </table:table-cell>
          <table:table-cell office:value-type="string" table:style-name="ce4">
            <text:p>YSAIR SUJEIDI CHIRENO <text:s/>SILVESTRE</text:p>
          </table:table-cell>
          <table:table-cell office:value-type="string" table:style-name="ce4">
            <text:p>RECINTO JUAN VICENTE MOSCOSO 05-02</text:p>
          </table:table-cell>
          <table:table-cell office:value-type="string" table:style-name="ce4">
            <text:p>SECRETARIA J.E<text:s text:c="21"/></text:p>
          </table:table-cell>
          <table:table-cell office:value-type="string" table:style-name="ce9">
            <text:p><text:s/></text:p>
          </table:table-cell>
          <table:table-cell office:value-type="float" office:value="13200" table:style-name="ce5">
            <text:p>13,2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378.84" table:style-name="ce5">
            <text:p>378.84</text:p>
          </table:table-cell>
          <table:table-cell office:value-type="float" office:value="937.2" table:style-name="ce5">
            <text:p>937.20</text:p>
          </table:table-cell>
          <table:table-cell office:value-type="float" office:value="145.19999999999999" table:style-name="ce5">
            <text:p>145.20</text:p>
          </table:table-cell>
          <table:table-cell office:value-type="float" office:value="401.28" table:style-name="ce5">
            <text:p>401.28</text:p>
          </table:table-cell>
          <table:table-cell office:value-type="float" office:value="935.88" table:style-name="ce5">
            <text:p>935.88</text:p>
          </table:table-cell>
          <table:table-cell office:value-type="float" office:value="0" table:style-name="ce5">
            <text:p>0.00</text:p>
          </table:table-cell>
          <table:table-cell office:value-type="float" office:value="805.11999999999989" table:formula="of:=[.H306]+[.I306]+[.L306]+[.N306]" table:style-name="ce5">
            <text:p>805.12</text:p>
          </table:table-cell>
          <table:table-cell office:value-type="float" office:value="805.12" table:style-name="ce5">
            <text:p>805.12</text:p>
          </table:table-cell>
          <table:table-cell office:value-type="float" office:value="2018.2800000000002" table:formula="of:=[.J306]+[.K306]+[.M306]" table:style-name="ce5">
            <text:p>2,018.28</text:p>
          </table:table-cell>
          <table:table-cell office:value-type="float" office:value="12394.88" table:formula="of:=[.F306]-[.P306]" table:style-name="ce8">
            <text:p>12,394.88</text:p>
          </table:table-cell>
          <table:table-cell table:number-columns-repeated="16366"/>
        </table:table-row>
        <table:table-row table:style-name="ro2">
          <table:table-cell office:value-type="float" office:value="502" table:style-name="ce7">
            <text:p>0502</text:p>
          </table:table-cell>
          <table:table-cell office:value-type="string" table:style-name="ce4">
            <text:p>DORKAS AMARILIS GILFILLARY <text:s/>MORRIS</text:p>
          </table:table-cell>
          <table:table-cell office:value-type="string" table:style-name="ce4">
            <text:p>RECINTO JUAN VICENTE MOSCOSO 05-02</text:p>
          </table:table-cell>
          <table:table-cell office:value-type="string" table:style-name="ce4">
            <text:p>MAESTRO BASICA J.E.<text:s text:c="16"/></text:p>
          </table:table-cell>
          <table:table-cell office:value-type="string" table:style-name="ce9">
            <text:p><text:s/></text:p>
          </table:table-cell>
          <table:table-cell office:value-type="float" office:value="38758.720000000001" table:style-name="ce5">
            <text:p>38,758.72</text:p>
          </table:table-cell>
          <table:table-cell office:value-type="float" office:value="267.45999999999998" table:style-name="ce5">
            <text:p>267.46</text:p>
          </table:table-cell>
          <table:table-cell office:value-type="float" office:value="25" table:style-name="ce5">
            <text:p>25.00</text:p>
          </table:table-cell>
          <table:table-cell office:value-type="float" office:value="1112.3800000000001" table:style-name="ce5">
            <text:p>1,112.38</text:p>
          </table:table-cell>
          <table:table-cell office:value-type="float" office:value="2751.87" table:style-name="ce5">
            <text:p>2,751.87</text:p>
          </table:table-cell>
          <table:table-cell office:value-type="float" office:value="426.35" table:style-name="ce5">
            <text:p>426.35</text:p>
          </table:table-cell>
          <table:table-cell office:value-type="float" office:value="1178.27" table:style-name="ce5">
            <text:p>1,178.27</text:p>
          </table:table-cell>
          <table:table-cell office:value-type="float" office:value="2747.99" table:style-name="ce5">
            <text:p>2,747.99</text:p>
          </table:table-cell>
          <table:table-cell office:value-type="float" office:value="0" table:style-name="ce5">
            <text:p>0.00</text:p>
          </table:table-cell>
          <table:table-cell office:value-type="float" office:value="2315.65" table:formula="of:=[.H307]+[.I307]+[.L307]+[.N307]" table:style-name="ce5">
            <text:p>2,315.65</text:p>
          </table:table-cell>
          <table:table-cell office:value-type="float" office:value="3582.09" table:style-name="ce5">
            <text:p>3,582.09</text:p>
          </table:table-cell>
          <table:table-cell office:value-type="float" office:value="5926.2099999999991" table:formula="of:=[.J307]+[.K307]+[.M307]" table:style-name="ce5">
            <text:p>5,926.21</text:p>
          </table:table-cell>
          <table:table-cell office:value-type="float" office:value="35176.630000000005" table:formula="of:=[.F307]-[.P307]" table:style-name="ce8">
            <text:p>35,176.63</text:p>
          </table:table-cell>
          <table:table-cell table:number-columns-repeated="16366"/>
        </table:table-row>
        <table:table-row table:style-name="ro2">
          <table:table-cell office:value-type="float" office:value="502" table:style-name="ce7">
            <text:p>0502</text:p>
          </table:table-cell>
          <table:table-cell office:value-type="string" table:style-name="ce4">
            <text:p>ANDREA VASQUEZ<text:s/></text:p>
          </table:table-cell>
          <table:table-cell office:value-type="string" table:style-name="ce4">
            <text:p>RECINTO JUAN VICENTE MOSCOSO 05-02</text:p>
          </table:table-cell>
          <table:table-cell office:value-type="string" table:style-name="ce4">
            <text:p>CONSERJE J.E.<text:s text:c="22"/></text:p>
          </table:table-cell>
          <table:table-cell office:value-type="string" table:style-name="ce9">
            <text:p><text:s/></text:p>
          </table:table-cell>
          <table:table-cell office:value-type="float" office:value="9900" table:style-name="ce5">
            <text:p>9,9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284.13" table:style-name="ce5">
            <text:p>284.13</text:p>
          </table:table-cell>
          <table:table-cell office:value-type="float" office:value="702.9" table:style-name="ce5">
            <text:p>702.90</text:p>
          </table:table-cell>
          <table:table-cell office:value-type="float" office:value="108.9" table:style-name="ce5">
            <text:p>108.90</text:p>
          </table:table-cell>
          <table:table-cell office:value-type="float" office:value="300.95999999999998" table:style-name="ce5">
            <text:p>300.96</text:p>
          </table:table-cell>
          <table:table-cell office:value-type="float" office:value="701.91" table:style-name="ce5">
            <text:p>701.91</text:p>
          </table:table-cell>
          <table:table-cell office:value-type="float" office:value="0" table:style-name="ce5">
            <text:p>0.00</text:p>
          </table:table-cell>
          <table:table-cell office:value-type="float" office:value="610.08999999999992" table:formula="of:=[.H308]+[.I308]+[.L308]+[.N308]" table:style-name="ce5">
            <text:p>610.09</text:p>
          </table:table-cell>
          <table:table-cell office:value-type="float" office:value="4319.3900000000003" table:style-name="ce5">
            <text:p>4,319.39</text:p>
          </table:table-cell>
          <table:table-cell office:value-type="float" office:value="1513.71" table:formula="of:=[.J308]+[.K308]+[.M308]" table:style-name="ce5">
            <text:p>1,513.71</text:p>
          </table:table-cell>
          <table:table-cell office:value-type="float" office:value="5580.61" table:formula="of:=[.F308]-[.P308]" table:style-name="ce8">
            <text:p>5,580.61</text:p>
          </table:table-cell>
          <table:table-cell table:number-columns-repeated="16366"/>
        </table:table-row>
        <table:table-row table:number-rows-repeated="10482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lgerian" svg:font-family="Algerian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4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arold Jaffet Diaz Fernandez</meta:initial-creator>
    <dc:creator>Massiel Elizabeth Segura Montilla</dc:creator>
    <meta:creation-date>2013-08-20T12:49:13Z</meta:creation-date>
    <dc:date>2017-10-10T20:11:00Z</dc:date>
  </office:meta>
</office:document-meta>
</file>