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6.21770833333333cm"/>
    </style:style>
    <style:style style:name="co4" style:family="table-column">
      <style:table-column-properties fo:break-before="auto" style:column-width="13.2556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3.571875cm" style:use-optimal-column-width="true"/>
    </style:style>
    <style:style style:name="co8" style:family="table-column">
      <style:table-column-properties fo:break-before="auto" style:column-width="2.03729166666667cm" style:use-optimal-column-width="true"/>
    </style:style>
    <style:style style:name="co9" style:family="table-column">
      <style:table-column-properties fo:break-before="auto" style:column-width="4.60375cm" style:use-optimal-column-width="true"/>
    </style:style>
    <style:style style:name="co10" style:family="table-column">
      <style:table-column-properties fo:break-before="auto" style:column-width="4.31270833333333cm" style:use-optimal-column-width="true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Activos_Fijos_del_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1">
            <text:p>NO.</text:p>
          </table:table-cell>
          <table:table-cell office:value-type="string" table:style-name="ce1">
            <text:p>ELEMENTO</text:p>
          </table:table-cell>
          <table:table-cell office:value-type="string" table:style-name="ce1">
            <text:p>NOMBRE DEL ELEMENTO</text:p>
          </table:table-cell>
          <table:table-cell office:value-type="string" table:style-name="ce1">
            <text:p>DESCRIPCION ADICIONAL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PRECIO UNITARI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FECHA RECEPCION</text:p>
          </table:table-cell>
          <table:table-cell office:value-type="string" table:style-name="ce1">
            <text:p>LOCALIDAD</text:p>
          </table:table-cell>
          <table:table-cell office:value-type="string" table:style-name="ce1">
            <text:p>ALMACEN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 ; N/A ; N/A ; N/A</text:p>
          </table:table-cell>
          <table:table-cell office:value-type="float" office:value="93" table:style-name="ce1">
            <text:p>93</text:p>
          </table:table-cell>
          <table:table-cell office:value-type="float" office:value="1680" table:style-name="ce1">
            <text:p>1680</text:p>
          </table:table-cell>
          <table:table-cell office:value-type="float" office:value="156240" table:formula="of:=+[.E2]*[.F2]" table:style-name="ce1">
            <text:p>156240</text:p>
          </table:table-cell>
          <table:table-cell office:value-type="float" office:value="43132" table:style-name="ce1">
            <text:p>43132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 ; RECUBIERTO ; 38x20cmR80 ; VER/NAT</text:p>
          </table:table-cell>
          <table:table-cell office:value-type="float" office:value="120" table:style-name="ce1">
            <text:p>120</text:p>
          </table:table-cell>
          <table:table-cell office:value-type="float" office:value="1540" table:style-name="ce1">
            <text:p>1540</text:p>
          </table:table-cell>
          <table:table-cell office:value-type="float" office:value="184800" table:formula="of:=+[.E3]*[.F3]" table:style-name="ce1">
            <text:p>184800</text:p>
          </table:table-cell>
          <table:table-cell office:value-type="float" office:value="43132" table:style-name="ce1">
            <text:p>43132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585" table:style-name="ce1">
            <text:p>1585</text:p>
          </table:table-cell>
          <table:table-cell office:value-type="float" office:value="190200" table:formula="of:=+[.E4]*[.F4]" table:style-name="ce1">
            <text:p>190200</text:p>
          </table:table-cell>
          <table:table-cell office:value-type="float" office:value="43133" table:style-name="ce1">
            <text:p>43133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 ; RECUBIERTO ; 38x20cmR80 ; VER/NAT</text:p>
          </table:table-cell>
          <table:table-cell office:value-type="float" office:value="120" table:style-name="ce1">
            <text:p>120</text:p>
          </table:table-cell>
          <table:table-cell office:value-type="float" office:value="1540" table:style-name="ce1">
            <text:p>1540</text:p>
          </table:table-cell>
          <table:table-cell office:value-type="float" office:value="184800" table:formula="of:=+[.E5]*[.F5]" table:style-name="ce1">
            <text:p>184800</text:p>
          </table:table-cell>
          <table:table-cell office:value-type="float" office:value="43133" table:style-name="ce1">
            <text:p>43133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00001657</text:p>
          </table:table-cell>
          <table:table-cell office:value-type="string" table:style-name="ce1">
            <text:p>TABURETE CLINICO<text:s/></text:p>
          </table:table-cell>
          <table:table-cell office:value-type="string" table:style-name="ce1">
            <text:p>TABURETE PARA LABORATORIO DE CIENCIAS ; PARA LABOR ; 422MM BASE ; N/A</text:p>
          </table:table-cell>
          <table:table-cell office:value-type="float" office:value="260" table:style-name="ce1">
            <text:p>260</text:p>
          </table:table-cell>
          <table:table-cell office:value-type="float" office:value="870.48" table:style-name="ce1">
            <text:p>870.48</text:p>
          </table:table-cell>
          <table:table-cell office:value-type="float" office:value="226324.80000000002" table:formula="of:=+[.E6]*[.F6]" table:style-name="ce1">
            <text:p>226324.8</text:p>
          </table:table-cell>
          <table:table-cell office:value-type="float" office:value="43133" table:style-name="ce1">
            <text:p>43133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 ; N/A ; N/A ; N/A</text:p>
          </table:table-cell>
          <table:table-cell office:value-type="float" office:value="150" table:style-name="ce1">
            <text:p>150</text:p>
          </table:table-cell>
          <table:table-cell office:value-type="float" office:value="1501" table:style-name="ce1">
            <text:p>1501</text:p>
          </table:table-cell>
          <table:table-cell office:value-type="float" office:value="225150" table:formula="of:=+[.E7]*[.F7]" table:style-name="ce1">
            <text:p>225150</text:p>
          </table:table-cell>
          <table:table-cell office:value-type="float" office:value="43136" table:style-name="ce1">
            <text:p>43136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585" table:style-name="ce1">
            <text:p>1585</text:p>
          </table:table-cell>
          <table:table-cell office:value-type="float" office:value="190200" table:formula="of:=+[.E8]*[.F8]" table:style-name="ce1">
            <text:p>190200</text:p>
          </table:table-cell>
          <table:table-cell office:value-type="float" office:value="43136" table:style-name="ce1">
            <text:p>43136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585" table:style-name="ce1">
            <text:p>1585</text:p>
          </table:table-cell>
          <table:table-cell office:value-type="float" office:value="190200" table:formula="of:=+[.E9]*[.F9]" table:style-name="ce1">
            <text:p>190200</text:p>
          </table:table-cell>
          <table:table-cell office:value-type="float" office:value="43136" table:style-name="ce1">
            <text:p>43136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585" table:style-name="ce1">
            <text:p>1585</text:p>
          </table:table-cell>
          <table:table-cell office:value-type="float" office:value="190200" table:formula="of:=+[.E10]*[.F10]" table:style-name="ce1">
            <text:p>190200</text:p>
          </table:table-cell>
          <table:table-cell office:value-type="float" office:value="43137" table:style-name="ce1">
            <text:p>43137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585" table:style-name="ce1">
            <text:p>1585</text:p>
          </table:table-cell>
          <table:table-cell office:value-type="float" office:value="190200" table:formula="of:=+[.E11]*[.F11]" table:style-name="ce1">
            <text:p>190200</text:p>
          </table:table-cell>
          <table:table-cell office:value-type="float" office:value="43137" table:style-name="ce1">
            <text:p>43137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00001842</text:p>
          </table:table-cell>
          <table:table-cell office:value-type="string" table:style-name="ce1">
            <text:p>MESA DE 1RO. A 2DO.</text:p>
          </table:table-cell>
          <table:table-cell office:value-type="string" table:style-name="ce1">
            <text:p>MESA DE 1RO. A 2DO. GRADO ; RECTANGULA ; 70X 120 CM ; AZUL</text:p>
          </table:table-cell>
          <table:table-cell office:value-type="float" office:value="98" table:style-name="ce1">
            <text:p>98</text:p>
          </table:table-cell>
          <table:table-cell office:value-type="float" office:value="1628" table:style-name="ce1">
            <text:p>1628</text:p>
          </table:table-cell>
          <table:table-cell office:value-type="float" office:value="159544" table:formula="of:=+[.E12]*[.F12]" table:style-name="ce1">
            <text:p>159544</text:p>
          </table:table-cell>
          <table:table-cell office:value-type="float" office:value="43137" table:style-name="ce1">
            <text:p>43137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00000838</text:p>
          </table:table-cell>
          <table:table-cell office:value-type="string" table:style-name="ce1">
            <text:p>MESA PARA COMPUTADOR</text:p>
          </table:table-cell>
          <table:table-cell office:value-type="string" table:style-name="ce1">
            <text:p>MESA PARA LABORATORIO DE INFORMÁTICA ; EN MADERA ; N/A ; NATURAL</text:p>
          </table:table-cell>
          <table:table-cell office:value-type="float" office:value="100" table:style-name="ce1">
            <text:p>100</text:p>
          </table:table-cell>
          <table:table-cell office:value-type="float" office:value="1460.68" table:style-name="ce1">
            <text:p>1460.68</text:p>
          </table:table-cell>
          <table:table-cell office:value-type="float" office:value="146068" table:formula="of:=+[.E13]*[.F13]" table:style-name="ce1">
            <text:p>146068</text:p>
          </table:table-cell>
          <table:table-cell office:value-type="float" office:value="43137" table:style-name="ce1">
            <text:p>43137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00000875</text:p>
          </table:table-cell>
          <table:table-cell office:value-type="string" table:style-name="ce1">
            <text:p>ARCHIVO<text:s/></text:p>
          </table:table-cell>
          <table:table-cell office:value-type="string" table:style-name="ce1">
            <text:p>ARCHIVOS ; 4 GAVETAS ; N/A ; PLATEADO</text:p>
          </table:table-cell>
          <table:table-cell office:value-type="float" office:value="25" table:style-name="ce1">
            <text:p>25</text:p>
          </table:table-cell>
          <table:table-cell office:value-type="float" office:value="6800" table:style-name="ce1">
            <text:p>6800</text:p>
          </table:table-cell>
          <table:table-cell office:value-type="float" office:value="170000" table:formula="of:=+[.E14]*[.F14]" table:style-name="ce1">
            <text:p>170000</text:p>
          </table:table-cell>
          <table:table-cell office:value-type="float" office:value="43138" table:style-name="ce1">
            <text:p>4313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00000875</text:p>
          </table:table-cell>
          <table:table-cell office:value-type="string" table:style-name="ce1">
            <text:p>ARCHIVO<text:s/></text:p>
          </table:table-cell>
          <table:table-cell office:value-type="string" table:style-name="ce1">
            <text:p>ARCHIVOS ; 4 GAVETAS ; N/A ; PLATEADO</text:p>
          </table:table-cell>
          <table:table-cell office:value-type="float" office:value="25" table:style-name="ce1">
            <text:p>25</text:p>
          </table:table-cell>
          <table:table-cell office:value-type="float" office:value="6800" table:style-name="ce1">
            <text:p>6800</text:p>
          </table:table-cell>
          <table:table-cell office:value-type="float" office:value="170000" table:formula="of:=+[.E15]*[.F15]" table:style-name="ce1">
            <text:p>170000</text:p>
          </table:table-cell>
          <table:table-cell office:value-type="float" office:value="43138" table:style-name="ce1">
            <text:p>4313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 ; N/A ; N/A ; N/A</text:p>
          </table:table-cell>
          <table:table-cell office:value-type="float" office:value="150" table:style-name="ce1">
            <text:p>150</text:p>
          </table:table-cell>
          <table:table-cell office:value-type="float" office:value="1501" table:style-name="ce1">
            <text:p>1501</text:p>
          </table:table-cell>
          <table:table-cell office:value-type="float" office:value="225150" table:formula="of:=+[.E16]*[.F16]" table:style-name="ce1">
            <text:p>225150</text:p>
          </table:table-cell>
          <table:table-cell office:value-type="float" office:value="43138" table:style-name="ce1">
            <text:p>4313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 ; N/A ; N/A ; N/A</text:p>
          </table:table-cell>
          <table:table-cell office:value-type="float" office:value="150" table:style-name="ce1">
            <text:p>150</text:p>
          </table:table-cell>
          <table:table-cell office:value-type="float" office:value="1501" table:style-name="ce1">
            <text:p>1501</text:p>
          </table:table-cell>
          <table:table-cell office:value-type="float" office:value="225150" table:formula="of:=+[.E17]*[.F17]" table:style-name="ce1">
            <text:p>225150</text:p>
          </table:table-cell>
          <table:table-cell office:value-type="float" office:value="43138" table:style-name="ce1">
            <text:p>4313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 ; RECUBIERTO ; 36x18cmR73 ; VER/NAT</text:p>
          </table:table-cell>
          <table:table-cell office:value-type="float" office:value="120" table:style-name="ce1">
            <text:p>120</text:p>
          </table:table-cell>
          <table:table-cell office:value-type="float" office:value="1673.95" table:style-name="ce1">
            <text:p>1673.95</text:p>
          </table:table-cell>
          <table:table-cell office:value-type="float" office:value="200874" table:formula="of:=+[.E18]*[.F18]" table:style-name="ce1">
            <text:p>200874</text:p>
          </table:table-cell>
          <table:table-cell office:value-type="float" office:value="43138" table:style-name="ce1">
            <text:p>4313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 ; RECUBIERTO ; 36x18cmR73 ; VER/NAT</text:p>
          </table:table-cell>
          <table:table-cell office:value-type="float" office:value="120" table:style-name="ce1">
            <text:p>120</text:p>
          </table:table-cell>
          <table:table-cell office:value-type="float" office:value="1673.95" table:style-name="ce1">
            <text:p>1673.95</text:p>
          </table:table-cell>
          <table:table-cell office:value-type="float" office:value="200874" table:formula="of:=+[.E19]*[.F19]" table:style-name="ce1">
            <text:p>200874</text:p>
          </table:table-cell>
          <table:table-cell office:value-type="float" office:value="43138" table:style-name="ce1">
            <text:p>4313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585" table:style-name="ce1">
            <text:p>1585</text:p>
          </table:table-cell>
          <table:table-cell office:value-type="float" office:value="190200" table:formula="of:=+[.E20]*[.F20]" table:style-name="ce1">
            <text:p>190200</text:p>
          </table:table-cell>
          <table:table-cell office:value-type="float" office:value="43138" table:style-name="ce1">
            <text:p>4313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585" table:style-name="ce1">
            <text:p>1585</text:p>
          </table:table-cell>
          <table:table-cell office:value-type="float" office:value="190200" table:formula="of:=+[.E21]*[.F21]" table:style-name="ce1">
            <text:p>190200</text:p>
          </table:table-cell>
          <table:table-cell office:value-type="float" office:value="43138" table:style-name="ce1">
            <text:p>4313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585" table:style-name="ce1">
            <text:p>1585</text:p>
          </table:table-cell>
          <table:table-cell office:value-type="float" office:value="190200" table:formula="of:=+[.E22]*[.F22]" table:style-name="ce1">
            <text:p>190200</text:p>
          </table:table-cell>
          <table:table-cell office:value-type="float" office:value="43138" table:style-name="ce1">
            <text:p>4313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. ; N/A ; N/A ; N/A</text:p>
          </table:table-cell>
          <table:table-cell office:value-type="float" office:value="150" table:style-name="ce1">
            <text:p>150</text:p>
          </table:table-cell>
          <table:table-cell office:value-type="float" office:value="1375" table:style-name="ce1">
            <text:p>1375</text:p>
          </table:table-cell>
          <table:table-cell office:value-type="float" office:value="206250" table:formula="of:=+[.E23]*[.F23]" table:style-name="ce1">
            <text:p>206250</text:p>
          </table:table-cell>
          <table:table-cell office:value-type="float" office:value="43139" table:style-name="ce1">
            <text:p>43139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 ; N/A ; N/A ; N/A</text:p>
          </table:table-cell>
          <table:table-cell office:value-type="float" office:value="150" table:style-name="ce1">
            <text:p>150</text:p>
          </table:table-cell>
          <table:table-cell office:value-type="float" office:value="1501" table:style-name="ce1">
            <text:p>1501</text:p>
          </table:table-cell>
          <table:table-cell office:value-type="float" office:value="225150" table:formula="of:=+[.E24]*[.F24]" table:style-name="ce1">
            <text:p>225150</text:p>
          </table:table-cell>
          <table:table-cell office:value-type="float" office:value="43139" table:style-name="ce1">
            <text:p>43139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 ; RECUBIERTO ; 36x18cmR73 ; VER/NAT</text:p>
          </table:table-cell>
          <table:table-cell office:value-type="float" office:value="120" table:style-name="ce1">
            <text:p>120</text:p>
          </table:table-cell>
          <table:table-cell office:value-type="float" office:value="1673.95" table:style-name="ce1">
            <text:p>1673.95</text:p>
          </table:table-cell>
          <table:table-cell office:value-type="float" office:value="200874" table:formula="of:=+[.E25]*[.F25]" table:style-name="ce1">
            <text:p>200874</text:p>
          </table:table-cell>
          <table:table-cell office:value-type="float" office:value="43139" table:style-name="ce1">
            <text:p>43139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 ; RECUBIERTO ; 36x18cmR73 ; VER/NAT</text:p>
          </table:table-cell>
          <table:table-cell office:value-type="float" office:value="120" table:style-name="ce1">
            <text:p>120</text:p>
          </table:table-cell>
          <table:table-cell office:value-type="float" office:value="1673.95" table:style-name="ce1">
            <text:p>1673.95</text:p>
          </table:table-cell>
          <table:table-cell office:value-type="float" office:value="200874" table:formula="of:=+[.E26]*[.F26]" table:style-name="ce1">
            <text:p>200874</text:p>
          </table:table-cell>
          <table:table-cell office:value-type="float" office:value="43139" table:style-name="ce1">
            <text:p>43139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585" table:style-name="ce1">
            <text:p>1585</text:p>
          </table:table-cell>
          <table:table-cell office:value-type="float" office:value="190200" table:formula="of:=+[.E27]*[.F27]" table:style-name="ce1">
            <text:p>190200</text:p>
          </table:table-cell>
          <table:table-cell office:value-type="float" office:value="43139" table:style-name="ce1">
            <text:p>43139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585" table:style-name="ce1">
            <text:p>1585</text:p>
          </table:table-cell>
          <table:table-cell office:value-type="float" office:value="190200" table:formula="of:=+[.E28]*[.F28]" table:style-name="ce1">
            <text:p>190200</text:p>
          </table:table-cell>
          <table:table-cell office:value-type="float" office:value="43139" table:style-name="ce1">
            <text:p>43139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00000280</text:p>
          </table:table-cell>
          <table:table-cell office:value-type="string" table:style-name="ce1">
            <text:p>GUILLOTINA<text:s/></text:p>
          </table:table-cell>
          <table:table-cell office:value-type="string" table:style-name="ce1">
            <text:p>GUILLOTINA COMPACTA PARA OFICINA Y TALLER ; N/A ; N/A ; GRIS</text:p>
          </table:table-cell>
          <table:table-cell office:value-type="float" office:value="4" table:style-name="ce1">
            <text:p>4</text:p>
          </table:table-cell>
          <table:table-cell office:value-type="float" office:value="1215.7" table:style-name="ce1">
            <text:p>1215.7</text:p>
          </table:table-cell>
          <table:table-cell office:value-type="float" office:value="4862.8" table:formula="of:=+[.E29]*[.F29]" table:style-name="ce1">
            <text:p>4862.8</text:p>
          </table:table-cell>
          <table:table-cell office:value-type="float" office:value="43139" table:style-name="ce1">
            <text:p>43139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. ; N/A ; N/A ; N/A</text:p>
          </table:table-cell>
          <table:table-cell office:value-type="float" office:value="150" table:style-name="ce1">
            <text:p>150</text:p>
          </table:table-cell>
          <table:table-cell office:value-type="float" office:value="1375" table:style-name="ce1">
            <text:p>1375</text:p>
          </table:table-cell>
          <table:table-cell office:value-type="float" office:value="206250" table:formula="of:=+[.E30]*[.F30]" table:style-name="ce1">
            <text:p>206250</text:p>
          </table:table-cell>
          <table:table-cell office:value-type="float" office:value="43140" table:style-name="ce1">
            <text:p>43140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585" table:style-name="ce1">
            <text:p>1585</text:p>
          </table:table-cell>
          <table:table-cell office:value-type="float" office:value="190200" table:formula="of:=+[.E31]*[.F31]" table:style-name="ce1">
            <text:p>190200</text:p>
          </table:table-cell>
          <table:table-cell office:value-type="float" office:value="43140" table:style-name="ce1">
            <text:p>43140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585" table:style-name="ce1">
            <text:p>1585</text:p>
          </table:table-cell>
          <table:table-cell office:value-type="float" office:value="190200" table:formula="of:=+[.E32]*[.F32]" table:style-name="ce1">
            <text:p>190200</text:p>
          </table:table-cell>
          <table:table-cell office:value-type="float" office:value="43140" table:style-name="ce1">
            <text:p>43140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585" table:style-name="ce1">
            <text:p>1585</text:p>
          </table:table-cell>
          <table:table-cell office:value-type="float" office:value="190200" table:formula="of:=+[.E33]*[.F33]" table:style-name="ce1">
            <text:p>190200</text:p>
          </table:table-cell>
          <table:table-cell office:value-type="float" office:value="43140" table:style-name="ce1">
            <text:p>43140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00001657</text:p>
          </table:table-cell>
          <table:table-cell office:value-type="string" table:style-name="ce1">
            <text:p>TABURETE CLINICO<text:s/></text:p>
          </table:table-cell>
          <table:table-cell office:value-type="string" table:style-name="ce1">
            <text:p>TABURETE PARA LABORATORIO DE CIENCIAS ; PARA LABOR ; 422MM BASE ; N/A</text:p>
          </table:table-cell>
          <table:table-cell office:value-type="float" office:value="260" table:style-name="ce1">
            <text:p>260</text:p>
          </table:table-cell>
          <table:table-cell office:value-type="float" office:value="870.48" table:style-name="ce1">
            <text:p>870.48</text:p>
          </table:table-cell>
          <table:table-cell office:value-type="float" office:value="226324.80000000002" table:formula="of:=+[.E34]*[.F34]" table:style-name="ce1">
            <text:p>226324.8</text:p>
          </table:table-cell>
          <table:table-cell office:value-type="float" office:value="43140" table:style-name="ce1">
            <text:p>43140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. ; N/A ; N/A ; N/A</text:p>
          </table:table-cell>
          <table:table-cell office:value-type="float" office:value="150" table:style-name="ce1">
            <text:p>150</text:p>
          </table:table-cell>
          <table:table-cell office:value-type="float" office:value="1375" table:style-name="ce1">
            <text:p>1375</text:p>
          </table:table-cell>
          <table:table-cell office:value-type="float" office:value="206250" table:formula="of:=+[.E35]*[.F35]" table:style-name="ce1">
            <text:p>206250</text:p>
          </table:table-cell>
          <table:table-cell office:value-type="float" office:value="43143" table:style-name="ce1">
            <text:p>43143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 ; RECUBIERTO ; 36x18cmR73 ; VER/NAT</text:p>
          </table:table-cell>
          <table:table-cell office:value-type="float" office:value="125" table:style-name="ce1">
            <text:p>125</text:p>
          </table:table-cell>
          <table:table-cell office:value-type="float" office:value="1673.95" table:style-name="ce1">
            <text:p>1673.95</text:p>
          </table:table-cell>
          <table:table-cell office:value-type="float" office:value="209243.75" table:formula="of:=+[.E36]*[.F36]" table:style-name="ce1">
            <text:p>209243.75</text:p>
          </table:table-cell>
          <table:table-cell office:value-type="float" office:value="43143" table:style-name="ce1">
            <text:p>43143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 ; RECUBIERTO ; 36x18cmR73 ; VER/NAT</text:p>
          </table:table-cell>
          <table:table-cell office:value-type="float" office:value="103" table:style-name="ce1">
            <text:p>103</text:p>
          </table:table-cell>
          <table:table-cell office:value-type="float" office:value="1673.95" table:style-name="ce1">
            <text:p>1673.95</text:p>
          </table:table-cell>
          <table:table-cell office:value-type="float" office:value="172416.85" table:formula="of:=+[.E37]*[.F37]" table:style-name="ce1">
            <text:p>172416.85</text:p>
          </table:table-cell>
          <table:table-cell office:value-type="float" office:value="43144" table:style-name="ce1">
            <text:p>43144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585" table:style-name="ce1">
            <text:p>1585</text:p>
          </table:table-cell>
          <table:table-cell office:value-type="float" office:value="190200" table:formula="of:=+[.E38]*[.F38]" table:style-name="ce1">
            <text:p>190200</text:p>
          </table:table-cell>
          <table:table-cell office:value-type="float" office:value="43144" table:style-name="ce1">
            <text:p>43144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585" table:style-name="ce1">
            <text:p>1585</text:p>
          </table:table-cell>
          <table:table-cell office:value-type="float" office:value="190200" table:formula="of:=+[.E39]*[.F39]" table:style-name="ce1">
            <text:p>190200</text:p>
          </table:table-cell>
          <table:table-cell office:value-type="float" office:value="43144" table:style-name="ce1">
            <text:p>43144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00001525</text:p>
          </table:table-cell>
          <table:table-cell office:value-type="string" table:style-name="ce1">
            <text:p>ESCRITORIO PARA PROFESOR</text:p>
          </table:table-cell>
          <table:table-cell office:value-type="string" table:style-name="ce1">
            <text:p>ESCRITORIO PARA PROFESORES {100 X 60 CM} ; N/A ; N/A ; NEGRO</text:p>
          </table:table-cell>
          <table:table-cell office:value-type="float" office:value="288" table:style-name="ce1">
            <text:p>288</text:p>
          </table:table-cell>
          <table:table-cell office:value-type="float" office:value="3625" table:style-name="ce1">
            <text:p>3625</text:p>
          </table:table-cell>
          <table:table-cell office:value-type="float" office:value="1044000" table:formula="of:=+[.E40]*[.F40]" table:style-name="ce1">
            <text:p>1044000</text:p>
          </table:table-cell>
          <table:table-cell office:value-type="float" office:value="43144" table:style-name="ce1">
            <text:p>43144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00000210</text:p>
          </table:table-cell>
          <table:table-cell office:value-type="string" table:style-name="ce1">
            <text:p>ESTANTE</text:p>
          </table:table-cell>
          <table:table-cell office:value-type="string" table:style-name="ce1">
            <text:p>ESTANTE 1 ; DE CINCO T ; 1CM ALTURA ; CREMA</text:p>
          </table:table-cell>
          <table:table-cell office:value-type="float" office:value="32" table:style-name="ce1">
            <text:p>32</text:p>
          </table:table-cell>
          <table:table-cell office:value-type="float" office:value="2651" table:style-name="ce1">
            <text:p>2651</text:p>
          </table:table-cell>
          <table:table-cell office:value-type="float" office:value="84832" table:formula="of:=+[.E41]*[.F41]" table:style-name="ce1">
            <text:p>84832</text:p>
          </table:table-cell>
          <table:table-cell office:value-type="float" office:value="43144" table:style-name="ce1">
            <text:p>43144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00000838</text:p>
          </table:table-cell>
          <table:table-cell office:value-type="string" table:style-name="ce1">
            <text:p>MESA PARA COMPUTADOR</text:p>
          </table:table-cell>
          <table:table-cell office:value-type="string" table:style-name="ce1">
            <text:p>MESA PARA COMPUTADORA (TAMAÑO 1) ; N/A ; N/A ; N/A</text:p>
          </table:table-cell>
          <table:table-cell office:value-type="float" office:value="112" table:style-name="ce1">
            <text:p>112</text:p>
          </table:table-cell>
          <table:table-cell office:value-type="float" office:value="3780" table:style-name="ce1">
            <text:p>3780</text:p>
          </table:table-cell>
          <table:table-cell office:value-type="float" office:value="423360" table:formula="of:=+[.E42]*[.F42]" table:style-name="ce1">
            <text:p>423360</text:p>
          </table:table-cell>
          <table:table-cell office:value-type="float" office:value="43144" table:style-name="ce1">
            <text:p>43144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. ; N/A ; N/A ; N/A</text:p>
          </table:table-cell>
          <table:table-cell office:value-type="float" office:value="150" table:style-name="ce1">
            <text:p>150</text:p>
          </table:table-cell>
          <table:table-cell office:value-type="float" office:value="1375" table:style-name="ce1">
            <text:p>1375</text:p>
          </table:table-cell>
          <table:table-cell office:value-type="float" office:value="206250" table:formula="of:=+[.E43]*[.F43]" table:style-name="ce1">
            <text:p>206250</text:p>
          </table:table-cell>
          <table:table-cell office:value-type="float" office:value="43145" table:style-name="ce1">
            <text:p>43145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585" table:style-name="ce1">
            <text:p>1585</text:p>
          </table:table-cell>
          <table:table-cell office:value-type="float" office:value="190200" table:formula="of:=+[.E44]*[.F44]" table:style-name="ce1">
            <text:p>190200</text:p>
          </table:table-cell>
          <table:table-cell office:value-type="float" office:value="43145" table:style-name="ce1">
            <text:p>43145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585" table:style-name="ce1">
            <text:p>1585</text:p>
          </table:table-cell>
          <table:table-cell office:value-type="float" office:value="190200" table:formula="of:=+[.E45]*[.F45]" table:style-name="ce1">
            <text:p>190200</text:p>
          </table:table-cell>
          <table:table-cell office:value-type="float" office:value="43145" table:style-name="ce1">
            <text:p>43145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585" table:style-name="ce1">
            <text:p>1585</text:p>
          </table:table-cell>
          <table:table-cell office:value-type="float" office:value="190200" table:formula="of:=+[.E46]*[.F46]" table:style-name="ce1">
            <text:p>190200</text:p>
          </table:table-cell>
          <table:table-cell office:value-type="float" office:value="43145" table:style-name="ce1">
            <text:p>43145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00000095</text:p>
          </table:table-cell>
          <table:table-cell office:value-type="string" table:style-name="ce1">
            <text:p>CALCULADORA ELECTRICA</text:p>
          </table:table-cell>
          <table:table-cell office:value-type="string" table:style-name="ce1">
            <text:p>MAQUINAS SUMADORAS CON SOPORTE DE PAPEL, GRAN PANTALLA, CAMBIO DE SIGNO ADAPTADOR DE ALIMENTACIÓN ; DE 12 DIGI ; ST ; N/A</text:p>
          </table:table-cell>
          <table:table-cell office:value-type="float" office:value="1" table:style-name="ce1">
            <text:p>1</text:p>
          </table:table-cell>
          <table:table-cell office:value-type="float" office:value="6384" table:style-name="ce1">
            <text:p>6384</text:p>
          </table:table-cell>
          <table:table-cell office:value-type="float" office:value="6384" table:formula="of:=+[.E47]*[.F47]" table:style-name="ce1">
            <text:p>6384</text:p>
          </table:table-cell>
          <table:table-cell office:value-type="float" office:value="43145" table:style-name="ce1">
            <text:p>43145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00001525</text:p>
          </table:table-cell>
          <table:table-cell office:value-type="string" table:style-name="ce1">
            <text:p>ESCRITORIO PARA PROFESOR</text:p>
          </table:table-cell>
          <table:table-cell office:value-type="string" table:style-name="ce1">
            <text:p>ESCRITORIO PARA PROFESORES {100 X 60 CM} ; N/A ; N/A ; NEGRO</text:p>
          </table:table-cell>
          <table:table-cell office:value-type="float" office:value="295" table:style-name="ce1">
            <text:p>295</text:p>
          </table:table-cell>
          <table:table-cell office:value-type="float" office:value="3625" table:style-name="ce1">
            <text:p>3625</text:p>
          </table:table-cell>
          <table:table-cell office:value-type="float" office:value="1069375" table:formula="of:=+[.E48]*[.F48]" table:style-name="ce1">
            <text:p>1069375</text:p>
          </table:table-cell>
          <table:table-cell office:value-type="float" office:value="43145" table:style-name="ce1">
            <text:p>43145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00000210</text:p>
          </table:table-cell>
          <table:table-cell office:value-type="string" table:style-name="ce1">
            <text:p>ESTANTE</text:p>
          </table:table-cell>
          <table:table-cell office:value-type="string" table:style-name="ce1">
            <text:p>ESTANTE 1 ; DE CINCO T ; 1CM ALTURA ; CREMA</text:p>
          </table:table-cell>
          <table:table-cell office:value-type="float" office:value="35" table:style-name="ce1">
            <text:p>35</text:p>
          </table:table-cell>
          <table:table-cell office:value-type="float" office:value="2651" table:style-name="ce1">
            <text:p>2651</text:p>
          </table:table-cell>
          <table:table-cell office:value-type="float" office:value="92785" table:formula="of:=+[.E49]*[.F49]" table:style-name="ce1">
            <text:p>92785</text:p>
          </table:table-cell>
          <table:table-cell office:value-type="float" office:value="43145" table:style-name="ce1">
            <text:p>43145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00000838</text:p>
          </table:table-cell>
          <table:table-cell office:value-type="string" table:style-name="ce1">
            <text:p>MESA PARA COMPUTADOR</text:p>
          </table:table-cell>
          <table:table-cell office:value-type="string" table:style-name="ce1">
            <text:p>MESA PARA COMPUTADORA (TAMAÑO 1) ; N/A ; N/A ; N/A</text:p>
          </table:table-cell>
          <table:table-cell office:value-type="float" office:value="103" table:style-name="ce1">
            <text:p>103</text:p>
          </table:table-cell>
          <table:table-cell office:value-type="float" office:value="3780" table:style-name="ce1">
            <text:p>3780</text:p>
          </table:table-cell>
          <table:table-cell office:value-type="float" office:value="389340" table:formula="of:=+[.E50]*[.F50]" table:style-name="ce1">
            <text:p>389340</text:p>
          </table:table-cell>
          <table:table-cell office:value-type="float" office:value="43145" table:style-name="ce1">
            <text:p>43145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. ; N/A ; N/A ; N/A</text:p>
          </table:table-cell>
          <table:table-cell office:value-type="float" office:value="145" table:style-name="ce1">
            <text:p>145</text:p>
          </table:table-cell>
          <table:table-cell office:value-type="float" office:value="1375" table:style-name="ce1">
            <text:p>1375</text:p>
          </table:table-cell>
          <table:table-cell office:value-type="float" office:value="199375" table:formula="of:=+[.E51]*[.F51]" table:style-name="ce1">
            <text:p>199375</text:p>
          </table:table-cell>
          <table:table-cell office:value-type="float" office:value="43146" table:style-name="ce1">
            <text:p>43146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585" table:style-name="ce1">
            <text:p>1585</text:p>
          </table:table-cell>
          <table:table-cell office:value-type="float" office:value="190200" table:formula="of:=+[.E52]*[.F52]" table:style-name="ce1">
            <text:p>190200</text:p>
          </table:table-cell>
          <table:table-cell office:value-type="float" office:value="43146" table:style-name="ce1">
            <text:p>43146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00000838</text:p>
          </table:table-cell>
          <table:table-cell office:value-type="string" table:style-name="ce1">
            <text:p>MESA PARA COMPUTADOR</text:p>
          </table:table-cell>
          <table:table-cell office:value-type="string" table:style-name="ce1">
            <text:p>MESA PARA LABORATORIO DE INFORMÁTICA ; EN MADERA ; N/A ; NATURAL</text:p>
          </table:table-cell>
          <table:table-cell office:value-type="float" office:value="104" table:style-name="ce1">
            <text:p>104</text:p>
          </table:table-cell>
          <table:table-cell office:value-type="float" office:value="1460.68" table:style-name="ce1">
            <text:p>1460.68</text:p>
          </table:table-cell>
          <table:table-cell office:value-type="float" office:value="151910.72" table:formula="of:=+[.E53]*[.F53]" table:style-name="ce1">
            <text:p>151910.72</text:p>
          </table:table-cell>
          <table:table-cell office:value-type="float" office:value="43146" table:style-name="ce1">
            <text:p>43146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</text:p>
          </table:table-cell>
          <table:table-cell office:value-type="string" table:style-name="ce1">
            <text:p>SILLA DE 1RO Y 2DO DE BÁSICA ; N/A ; <text:s/>; NEGRA</text:p>
          </table:table-cell>
          <table:table-cell office:value-type="float" office:value="300" table:style-name="ce1">
            <text:p>300</text:p>
          </table:table-cell>
          <table:table-cell office:value-type="float" office:value="806" table:style-name="ce1">
            <text:p>806</text:p>
          </table:table-cell>
          <table:table-cell office:value-type="float" office:value="241800" table:formula="of:=+[.E54]*[.F54]" table:style-name="ce1">
            <text:p>241800</text:p>
          </table:table-cell>
          <table:table-cell office:value-type="float" office:value="43146" table:style-name="ce1">
            <text:p>43146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</text:p>
          </table:table-cell>
          <table:table-cell office:value-type="string" table:style-name="ce1">
            <text:p>SILLA PARA ESCRITORIO DE PROFESOR ; N/A ; <text:s/>; N/A</text:p>
          </table:table-cell>
          <table:table-cell office:value-type="float" office:value="840" table:style-name="ce1">
            <text:p>840</text:p>
          </table:table-cell>
          <table:table-cell office:value-type="float" office:value="1270" table:style-name="ce1">
            <text:p>1270</text:p>
          </table:table-cell>
          <table:table-cell office:value-type="float" office:value="1066800" table:formula="of:=+[.E55]*[.F55]" table:style-name="ce1">
            <text:p>1066800</text:p>
          </table:table-cell>
          <table:table-cell office:value-type="float" office:value="43146" table:style-name="ce1">
            <text:p>43146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. ; N/A ; N/A ; N/A</text:p>
          </table:table-cell>
          <table:table-cell office:value-type="float" office:value="150" table:style-name="ce1">
            <text:p>150</text:p>
          </table:table-cell>
          <table:table-cell office:value-type="float" office:value="1375" table:style-name="ce1">
            <text:p>1375</text:p>
          </table:table-cell>
          <table:table-cell office:value-type="float" office:value="206250" table:formula="of:=+[.E56]*[.F56]" table:style-name="ce1">
            <text:p>206250</text:p>
          </table:table-cell>
          <table:table-cell office:value-type="float" office:value="43147" table:style-name="ce1">
            <text:p>43147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00000204</text:p>
          </table:table-cell>
          <table:table-cell office:value-type="string" table:style-name="ce1">
            <text:p>ESCRITORIO<text:s/></text:p>
          </table:table-cell>
          <table:table-cell office:value-type="string" table:style-name="ce1">
            <text:p>ESCRITORIO DE PROFESOR {TIPO 2 ; N/A ; N/A ; N/A</text:p>
          </table:table-cell>
          <table:table-cell office:value-type="float" office:value="125" table:style-name="ce1">
            <text:p>125</text:p>
          </table:table-cell>
          <table:table-cell office:value-type="float" office:value="1692.5" table:style-name="ce1">
            <text:p>1692.5</text:p>
          </table:table-cell>
          <table:table-cell office:value-type="float" office:value="211562.5" table:formula="of:=+[.E57]*[.F57]" table:style-name="ce1">
            <text:p>211562.5</text:p>
          </table:table-cell>
          <table:table-cell office:value-type="float" office:value="43147" table:style-name="ce1">
            <text:p>43147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</text:p>
          </table:table-cell>
          <table:table-cell office:value-type="string" table:style-name="ce1">
            <text:p>SILLA DE 1RO Y 2DO DE BÁSICA ; N/A ; <text:s/>; NEGRA</text:p>
          </table:table-cell>
          <table:table-cell office:value-type="float" office:value="211" table:style-name="ce1">
            <text:p>211</text:p>
          </table:table-cell>
          <table:table-cell office:value-type="float" office:value="806" table:style-name="ce1">
            <text:p>806</text:p>
          </table:table-cell>
          <table:table-cell office:value-type="float" office:value="170066" table:formula="of:=+[.E58]*[.F58]" table:style-name="ce1">
            <text:p>170066</text:p>
          </table:table-cell>
          <table:table-cell office:value-type="float" office:value="43147" table:style-name="ce1">
            <text:p>43147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00001657</text:p>
          </table:table-cell>
          <table:table-cell office:value-type="string" table:style-name="ce1">
            <text:p>TABURETE CLINICO<text:s/></text:p>
          </table:table-cell>
          <table:table-cell office:value-type="string" table:style-name="ce1">
            <text:p>TABURETE PARA LABORATORIO DE CIENCIAS ; PARA LABOR ; 422MM BASE ; N/A</text:p>
          </table:table-cell>
          <table:table-cell office:value-type="float" office:value="260" table:style-name="ce1">
            <text:p>260</text:p>
          </table:table-cell>
          <table:table-cell office:value-type="float" office:value="870.48" table:style-name="ce1">
            <text:p>870.48</text:p>
          </table:table-cell>
          <table:table-cell office:value-type="float" office:value="226324.80000000002" table:formula="of:=+[.E59]*[.F59]" table:style-name="ce1">
            <text:p>226324.8</text:p>
          </table:table-cell>
          <table:table-cell office:value-type="float" office:value="43147" table:style-name="ce1">
            <text:p>43147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. ; N/A ; N/A ; N/A</text:p>
          </table:table-cell>
          <table:table-cell office:value-type="float" office:value="150" table:style-name="ce1">
            <text:p>150</text:p>
          </table:table-cell>
          <table:table-cell office:value-type="float" office:value="1375" table:style-name="ce1">
            <text:p>1375</text:p>
          </table:table-cell>
          <table:table-cell office:value-type="float" office:value="206250" table:formula="of:=+[.E60]*[.F60]" table:style-name="ce1">
            <text:p>206250</text:p>
          </table:table-cell>
          <table:table-cell office:value-type="float" office:value="43150" table:style-name="ce1">
            <text:p>43150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00000210</text:p>
          </table:table-cell>
          <table:table-cell office:value-type="string" table:style-name="ce1">
            <text:p>ESTANTE</text:p>
          </table:table-cell>
          <table:table-cell office:value-type="string" table:style-name="ce1">
            <text:p>ESTANTE 1 ; DE CINCO T ; 1CM ALTURA ; CREMA</text:p>
          </table:table-cell>
          <table:table-cell office:value-type="float" office:value="296" table:style-name="ce1">
            <text:p>296</text:p>
          </table:table-cell>
          <table:table-cell office:value-type="float" office:value="2651" table:style-name="ce1">
            <text:p>2651</text:p>
          </table:table-cell>
          <table:table-cell office:value-type="float" office:value="784696" table:formula="of:=+[.E61]*[.F61]" table:style-name="ce1">
            <text:p>784696</text:p>
          </table:table-cell>
          <table:table-cell office:value-type="float" office:value="43150" table:style-name="ce1">
            <text:p>43150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00001842</text:p>
          </table:table-cell>
          <table:table-cell office:value-type="string" table:style-name="ce1">
            <text:p>MESA DE 1RO. A 2DO.</text:p>
          </table:table-cell>
          <table:table-cell office:value-type="string" table:style-name="ce1">
            <text:p>MESA DE 1RO A 2DO DE BÁSICA ; RECTANGULA ; 70X 120 CM ; AZUL</text:p>
          </table:table-cell>
          <table:table-cell office:value-type="float" office:value="64" table:style-name="ce1">
            <text:p>64</text:p>
          </table:table-cell>
          <table:table-cell office:value-type="float" office:value="1615" table:style-name="ce1">
            <text:p>1615</text:p>
          </table:table-cell>
          <table:table-cell office:value-type="float" office:value="103360" table:formula="of:=+[.E62]*[.F62]" table:style-name="ce1">
            <text:p>103360</text:p>
          </table:table-cell>
          <table:table-cell office:value-type="float" office:value="43150" table:style-name="ce1">
            <text:p>43150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. ; N/A ; N/A ; N/A</text:p>
          </table:table-cell>
          <table:table-cell office:value-type="float" office:value="150" table:style-name="ce1">
            <text:p>150</text:p>
          </table:table-cell>
          <table:table-cell office:value-type="float" office:value="1375" table:style-name="ce1">
            <text:p>1375</text:p>
          </table:table-cell>
          <table:table-cell office:value-type="float" office:value="206250" table:formula="of:=+[.E63]*[.F63]" table:style-name="ce1">
            <text:p>206250</text:p>
          </table:table-cell>
          <table:table-cell office:value-type="float" office:value="43151" table:style-name="ce1">
            <text:p>43151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00000156</text:p>
          </table:table-cell>
          <table:table-cell office:value-type="string" table:style-name="ce1">
            <text:p>COMPUTADOR PORTATIL</text:p>
          </table:table-cell>
          <table:table-cell office:value-type="string" table:style-name="ce1">
            <text:p>LOTE V, LAPTOP 180° 13" PARA SEGUNDO CICLO DE MEDIA ; N/A ; N/A ; NEGRA</text:p>
          </table:table-cell>
          <table:table-cell office:value-type="float" office:value="100" table:style-name="ce1">
            <text:p>100</text:p>
          </table:table-cell>
          <table:table-cell office:value-type="float" office:value="20701.63" table:style-name="ce1">
            <text:p>20701.63</text:p>
          </table:table-cell>
          <table:table-cell office:value-type="float" office:value="2070163" table:formula="of:=+[.E64]*[.F64]" table:style-name="ce1">
            <text:p>2070163</text:p>
          </table:table-cell>
          <table:table-cell office:value-type="float" office:value="43151" table:style-name="ce1">
            <text:p>43151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TECNOLOGIA</text:p>
          </table:table-cell>
          <table:table-cell table:number-columns-repeated="16374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00000156</text:p>
          </table:table-cell>
          <table:table-cell office:value-type="string" table:style-name="ce1">
            <text:p>COMPUTADOR PORTATIL</text:p>
          </table:table-cell>
          <table:table-cell office:value-type="string" table:style-name="ce1">
            <text:p>LOTE V, LAPTOP 180° 13" PARA SEGUNDO CICLO DE MEDIA ; N/A ; N/A ; NEGRA</text:p>
          </table:table-cell>
          <table:table-cell office:value-type="float" office:value="160" table:style-name="ce1">
            <text:p>160</text:p>
          </table:table-cell>
          <table:table-cell office:value-type="float" office:value="20701.63" table:style-name="ce1">
            <text:p>20701.63</text:p>
          </table:table-cell>
          <table:table-cell office:value-type="float" office:value="3312260.8000000003" table:formula="of:=+[.E65]*[.F65]" table:style-name="ce1">
            <text:p>3312260.8</text:p>
          </table:table-cell>
          <table:table-cell office:value-type="float" office:value="43151" table:style-name="ce1">
            <text:p>43151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TECNOLOGIA</text:p>
          </table:table-cell>
          <table:table-cell table:number-columns-repeated="16374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00000156</text:p>
          </table:table-cell>
          <table:table-cell office:value-type="string" table:style-name="ce1">
            <text:p>COMPUTADOR PORTATIL</text:p>
          </table:table-cell>
          <table:table-cell office:value-type="string" table:style-name="ce1">
            <text:p>LOTE V, LAPTOP 180° 13" PARA SEGUNDO CICLO DE MEDIA ; N/A ; N/A ; NEGRA</text:p>
          </table:table-cell>
          <table:table-cell office:value-type="float" office:value="40" table:style-name="ce1">
            <text:p>40</text:p>
          </table:table-cell>
          <table:table-cell office:value-type="float" office:value="20701.63" table:style-name="ce1">
            <text:p>20701.63</text:p>
          </table:table-cell>
          <table:table-cell office:value-type="float" office:value="828065.20000000007" table:formula="of:=+[.E66]*[.F66]" table:style-name="ce1">
            <text:p>828065.2</text:p>
          </table:table-cell>
          <table:table-cell office:value-type="float" office:value="43151" table:style-name="ce1">
            <text:p>43151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TECNOLOGIA</text:p>
          </table:table-cell>
          <table:table-cell table:number-columns-repeated="16374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00000156</text:p>
          </table:table-cell>
          <table:table-cell office:value-type="string" table:style-name="ce1">
            <text:p>COMPUTADOR PORTATIL</text:p>
          </table:table-cell>
          <table:table-cell office:value-type="string" table:style-name="ce1">
            <text:p>LOTE V, LAPTOP 180° 13" PARA SEGUNDO CICLO DE MEDIA ; N/A ; N/A ; NEGRA</text:p>
          </table:table-cell>
          <table:table-cell office:value-type="float" office:value="1320" table:style-name="ce1">
            <text:p>1320</text:p>
          </table:table-cell>
          <table:table-cell office:value-type="float" office:value="20701.63" table:style-name="ce1">
            <text:p>20701.63</text:p>
          </table:table-cell>
          <table:table-cell office:value-type="float" office:value="27326151.600000001" table:formula="of:=+[.E67]*[.F67]" table:style-name="ce1">
            <text:p>27326151.6</text:p>
          </table:table-cell>
          <table:table-cell office:value-type="float" office:value="43151" table:style-name="ce1">
            <text:p>43151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TECNOLOGIA</text:p>
          </table:table-cell>
          <table:table-cell table:number-columns-repeated="16374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00000156</text:p>
          </table:table-cell>
          <table:table-cell office:value-type="string" table:style-name="ce1">
            <text:p>COMPUTADOR PORTATIL</text:p>
          </table:table-cell>
          <table:table-cell office:value-type="string" table:style-name="ce1">
            <text:p>LOTE V, LAPTOP 180° 13" PARA SEGUNDO CICLO DE MEDIA ; N/A ; N/A ; NEGRA</text:p>
          </table:table-cell>
          <table:table-cell office:value-type="float" office:value="980" table:style-name="ce1">
            <text:p>980</text:p>
          </table:table-cell>
          <table:table-cell office:value-type="float" office:value="20701.63" table:style-name="ce1">
            <text:p>20701.63</text:p>
          </table:table-cell>
          <table:table-cell office:value-type="float" office:value="20287597.400000002" table:formula="of:=+[.E68]*[.F68]" table:style-name="ce1">
            <text:p>20287597.4</text:p>
          </table:table-cell>
          <table:table-cell office:value-type="float" office:value="43151" table:style-name="ce1">
            <text:p>43151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TECNOLOGIA</text:p>
          </table:table-cell>
          <table:table-cell table:number-columns-repeated="16374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00000156</text:p>
          </table:table-cell>
          <table:table-cell office:value-type="string" table:style-name="ce1">
            <text:p>COMPUTADOR PORTATIL</text:p>
          </table:table-cell>
          <table:table-cell office:value-type="string" table:style-name="ce1">
            <text:p>LOTE V, LAPTOP 180° 13" PARA SEGUNDO CICLO DE MEDIA ; N/A ; N/A ; NEGRA</text:p>
          </table:table-cell>
          <table:table-cell office:value-type="float" office:value="3240" table:style-name="ce1">
            <text:p>3240</text:p>
          </table:table-cell>
          <table:table-cell office:value-type="float" office:value="20701.63" table:style-name="ce1">
            <text:p>20701.63</text:p>
          </table:table-cell>
          <table:table-cell office:value-type="float" office:value="67073281.200000003" table:formula="of:=+[.E69]*[.F69]" table:style-name="ce1">
            <text:p>67073281.2</text:p>
          </table:table-cell>
          <table:table-cell office:value-type="float" office:value="43151" table:style-name="ce1">
            <text:p>43151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TECNOLOGIA</text:p>
          </table:table-cell>
          <table:table-cell table:number-columns-repeated="16374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00000156</text:p>
          </table:table-cell>
          <table:table-cell office:value-type="string" table:style-name="ce1">
            <text:p>COMPUTADOR PORTATIL</text:p>
          </table:table-cell>
          <table:table-cell office:value-type="string" table:style-name="ce1">
            <text:p>LOTE V, LAPTOP 180° 13" PARA SEGUNDO CICLO DE MEDIA ; N/A ; N/A ; NEGRA</text:p>
          </table:table-cell>
          <table:table-cell office:value-type="float" office:value="5000" table:style-name="ce1">
            <text:p>5000</text:p>
          </table:table-cell>
          <table:table-cell office:value-type="float" office:value="20701.63" table:style-name="ce1">
            <text:p>20701.63</text:p>
          </table:table-cell>
          <table:table-cell office:value-type="float" office:value="103508150" table:formula="of:=+[.E70]*[.F70]" table:style-name="ce1">
            <text:p>103508150</text:p>
          </table:table-cell>
          <table:table-cell office:value-type="float" office:value="43151" table:style-name="ce1">
            <text:p>43151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TECNOLOGIA</text:p>
          </table:table-cell>
          <table:table-cell table:number-columns-repeated="16374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00001842</text:p>
          </table:table-cell>
          <table:table-cell office:value-type="string" table:style-name="ce1">
            <text:p>MESA DE 1RO. A 2DO.</text:p>
          </table:table-cell>
          <table:table-cell office:value-type="string" table:style-name="ce1">
            <text:p>MESA DE 1RO A 2DO DE BÁSICA ; RECTANGULA ; 70X 120 CM ; AZUL</text:p>
          </table:table-cell>
          <table:table-cell office:value-type="float" office:value="50" table:style-name="ce1">
            <text:p>50</text:p>
          </table:table-cell>
          <table:table-cell office:value-type="float" office:value="1615" table:style-name="ce1">
            <text:p>1615</text:p>
          </table:table-cell>
          <table:table-cell office:value-type="float" office:value="80750" table:formula="of:=+[.E71]*[.F71]" table:style-name="ce1">
            <text:p>80750</text:p>
          </table:table-cell>
          <table:table-cell office:value-type="float" office:value="43151" table:style-name="ce1">
            <text:p>43151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00005566</text:p>
          </table:table-cell>
          <table:table-cell office:value-type="string" table:style-name="ce1">
            <text:p>SET DE PIEZAS DE ROB</text:p>
          </table:table-cell>
          <table:table-cell office:value-type="string" table:style-name="ce1">
            <text:p>LOTE X, KIT DE ROBOTICA ; N/A ; N/A ; N/A</text:p>
          </table:table-cell>
          <table:table-cell office:value-type="float" office:value="500" table:style-name="ce1">
            <text:p>500</text:p>
          </table:table-cell>
          <table:table-cell office:value-type="float" office:value="59800" table:style-name="ce1">
            <text:p>59800</text:p>
          </table:table-cell>
          <table:table-cell office:value-type="float" office:value="29900000" table:formula="of:=+[.E72]*[.F72]" table:style-name="ce1">
            <text:p>29900000</text:p>
          </table:table-cell>
          <table:table-cell office:value-type="float" office:value="43151" table:style-name="ce1">
            <text:p>43151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00004574</text:p>
          </table:table-cell>
          <table:table-cell office:value-type="string" table:style-name="ce1">
            <text:p>TABLETS PC<text:s/></text:p>
          </table:table-cell>
          <table:table-cell office:value-type="string" table:style-name="ce1">
            <text:p>LOTE III, NETBOOK 180° 11,6" PRIMER CICLO DE MEDIA ; N/A ; N/A ; N/A</text:p>
          </table:table-cell>
          <table:table-cell office:value-type="float" office:value="1" table:style-name="ce1">
            <text:p>1</text:p>
          </table:table-cell>
          <table:table-cell office:value-type="float" office:value="20391.11" table:style-name="ce1">
            <text:p>20391.11</text:p>
          </table:table-cell>
          <table:table-cell office:value-type="float" office:value="20391.11" table:formula="of:=+[.E73]*[.F73]" table:style-name="ce1">
            <text:p>20391.11</text:p>
          </table:table-cell>
          <table:table-cell office:value-type="float" office:value="43151" table:style-name="ce1">
            <text:p>43151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TECNOLOGIA</text:p>
          </table:table-cell>
          <table:table-cell table:number-columns-repeated="16374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00004574</text:p>
          </table:table-cell>
          <table:table-cell office:value-type="string" table:style-name="ce1">
            <text:p>TABLETS PC<text:s/></text:p>
          </table:table-cell>
          <table:table-cell office:value-type="string" table:style-name="ce1">
            <text:p>LOTE III, NETBOOK 180° 11,6" PRIMER CICLO DE MEDIA ; N/A ; N/A ; N/A</text:p>
          </table:table-cell>
          <table:table-cell office:value-type="float" office:value="3100" table:style-name="ce1">
            <text:p>3100</text:p>
          </table:table-cell>
          <table:table-cell office:value-type="float" office:value="20391.11" table:style-name="ce1">
            <text:p>20391.11</text:p>
          </table:table-cell>
          <table:table-cell office:value-type="float" office:value="63212441" table:formula="of:=+[.E74]*[.F74]" table:style-name="ce1">
            <text:p>63212441</text:p>
          </table:table-cell>
          <table:table-cell office:value-type="float" office:value="43151" table:style-name="ce1">
            <text:p>43151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TECNOLOGIA</text:p>
          </table:table-cell>
          <table:table-cell table:number-columns-repeated="16374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00004574</text:p>
          </table:table-cell>
          <table:table-cell office:value-type="string" table:style-name="ce1">
            <text:p>TABLETS PC<text:s/></text:p>
          </table:table-cell>
          <table:table-cell office:value-type="string" table:style-name="ce1">
            <text:p>LOTE III, NETBOOK 180° 11,6" PRIMER CICLO DE MEDIA ; N/A ; N/A ; N/A</text:p>
          </table:table-cell>
          <table:table-cell office:value-type="float" office:value="1080" table:style-name="ce1">
            <text:p>1080</text:p>
          </table:table-cell>
          <table:table-cell office:value-type="float" office:value="20391.11" table:style-name="ce1">
            <text:p>20391.11</text:p>
          </table:table-cell>
          <table:table-cell office:value-type="float" office:value="22022398.800000001" table:formula="of:=+[.E75]*[.F75]" table:style-name="ce1">
            <text:p>22022398.8</text:p>
          </table:table-cell>
          <table:table-cell office:value-type="float" office:value="43151" table:style-name="ce1">
            <text:p>43151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TECNOLOGIA</text:p>
          </table:table-cell>
          <table:table-cell table:number-columns-repeated="16374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00004574</text:p>
          </table:table-cell>
          <table:table-cell office:value-type="string" table:style-name="ce1">
            <text:p>TABLETS PC<text:s/></text:p>
          </table:table-cell>
          <table:table-cell office:value-type="string" table:style-name="ce1">
            <text:p>LOTE III, NETBOOK 180° 11,6" PRIMER CICLO DE MEDIA ; N/A ; N/A ; N/A</text:p>
          </table:table-cell>
          <table:table-cell office:value-type="float" office:value="8820" table:style-name="ce1">
            <text:p>8820</text:p>
          </table:table-cell>
          <table:table-cell office:value-type="float" office:value="20391.11" table:style-name="ce1">
            <text:p>20391.11</text:p>
          </table:table-cell>
          <table:table-cell office:value-type="float" office:value="179849590.20000002" table:formula="of:=+[.E76]*[.F76]" table:style-name="ce1">
            <text:p>179849590.2</text:p>
          </table:table-cell>
          <table:table-cell office:value-type="float" office:value="43151" table:style-name="ce1">
            <text:p>43151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TECNOLOGIA</text:p>
          </table:table-cell>
          <table:table-cell table:number-columns-repeated="16374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00004574</text:p>
          </table:table-cell>
          <table:table-cell office:value-type="string" table:style-name="ce1">
            <text:p>TABLETS PC<text:s/></text:p>
          </table:table-cell>
          <table:table-cell office:value-type="string" table:style-name="ce1">
            <text:p>LOTE III, NETBOOK 180° 11,6" PRIMER CICLO DE MEDIA ; N/A ; N/A ; N/A</text:p>
          </table:table-cell>
          <table:table-cell office:value-type="float" office:value="1200" table:style-name="ce1">
            <text:p>1200</text:p>
          </table:table-cell>
          <table:table-cell office:value-type="float" office:value="20391.11" table:style-name="ce1">
            <text:p>20391.11</text:p>
          </table:table-cell>
          <table:table-cell office:value-type="float" office:value="24469332" table:formula="of:=+[.E77]*[.F77]" table:style-name="ce1">
            <text:p>24469332</text:p>
          </table:table-cell>
          <table:table-cell office:value-type="float" office:value="43151" table:style-name="ce1">
            <text:p>43151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TECNOLOGIA</text:p>
          </table:table-cell>
          <table:table-cell table:number-columns-repeated="16374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00000875</text:p>
          </table:table-cell>
          <table:table-cell office:value-type="string" table:style-name="ce1">
            <text:p>ARCHIVO<text:s/></text:p>
          </table:table-cell>
          <table:table-cell office:value-type="string" table:style-name="ce1">
            <text:p>ARCHIVOS ; 4 GAVETAS ; N/A ; PLATEADO</text:p>
          </table:table-cell>
          <table:table-cell office:value-type="float" office:value="25" table:style-name="ce1">
            <text:p>25</text:p>
          </table:table-cell>
          <table:table-cell office:value-type="float" office:value="6800" table:style-name="ce1">
            <text:p>6800</text:p>
          </table:table-cell>
          <table:table-cell office:value-type="float" office:value="170000" table:formula="of:=+[.E78]*[.F78]" table:style-name="ce1">
            <text:p>170000</text:p>
          </table:table-cell>
          <table:table-cell office:value-type="float" office:value="43152" table:style-name="ce1">
            <text:p>43152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. ; N/A ; N/A ; N/A</text:p>
          </table:table-cell>
          <table:table-cell office:value-type="float" office:value="150" table:style-name="ce1">
            <text:p>150</text:p>
          </table:table-cell>
          <table:table-cell office:value-type="float" office:value="1375" table:style-name="ce1">
            <text:p>1375</text:p>
          </table:table-cell>
          <table:table-cell office:value-type="float" office:value="206250" table:formula="of:=+[.E79]*[.F79]" table:style-name="ce1">
            <text:p>206250</text:p>
          </table:table-cell>
          <table:table-cell office:value-type="float" office:value="43152" table:style-name="ce1">
            <text:p>43152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00001842</text:p>
          </table:table-cell>
          <table:table-cell office:value-type="string" table:style-name="ce1">
            <text:p>MESA DE 1RO. A 2DO.</text:p>
          </table:table-cell>
          <table:table-cell office:value-type="string" table:style-name="ce1">
            <text:p>MESA DE 1RO. A 2DO. GRADO ; RECTANGULA ; 70X 120 CM ; AZUL</text:p>
          </table:table-cell>
          <table:table-cell office:value-type="float" office:value="66" table:style-name="ce1">
            <text:p>66</text:p>
          </table:table-cell>
          <table:table-cell office:value-type="float" office:value="1628" table:style-name="ce1">
            <text:p>1628</text:p>
          </table:table-cell>
          <table:table-cell office:value-type="float" office:value="107448" table:formula="of:=+[.E80]*[.F80]" table:style-name="ce1">
            <text:p>107448</text:p>
          </table:table-cell>
          <table:table-cell office:value-type="float" office:value="43152" table:style-name="ce1">
            <text:p>43152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00004574</text:p>
          </table:table-cell>
          <table:table-cell office:value-type="string" table:style-name="ce1">
            <text:p>TABLETS PC<text:s/></text:p>
          </table:table-cell>
          <table:table-cell office:value-type="string" table:style-name="ce1">
            <text:p>LOTE V, LAPTOP 180° 13" PARA SEGUNDO CICLO DE MEDIA ; N/A ; N/A ; N/A</text:p>
          </table:table-cell>
          <table:table-cell office:value-type="float" office:value="40" table:style-name="ce1">
            <text:p>40</text:p>
          </table:table-cell>
          <table:table-cell office:value-type="float" office:value="21130.68" table:style-name="ce1">
            <text:p>21130.68</text:p>
          </table:table-cell>
          <table:table-cell office:value-type="float" office:value="845227.2" table:formula="of:=+[.E81]*[.F81]" table:style-name="ce1">
            <text:p>845227.2</text:p>
          </table:table-cell>
          <table:table-cell office:value-type="float" office:value="43152" table:style-name="ce1">
            <text:p>43152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TECNOLOGIA</text:p>
          </table:table-cell>
          <table:table-cell table:number-columns-repeated="16374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00004574</text:p>
          </table:table-cell>
          <table:table-cell office:value-type="string" table:style-name="ce1">
            <text:p>TABLETS PC<text:s/></text:p>
          </table:table-cell>
          <table:table-cell office:value-type="string" table:style-name="ce1">
            <text:p>LOTE V, LAPTOP 180° 13" PARA SEGUNDO CICLO DE MEDIA ; N/A ; N/A ; N/A</text:p>
          </table:table-cell>
          <table:table-cell office:value-type="float" office:value="1650" table:style-name="ce1">
            <text:p>1650</text:p>
          </table:table-cell>
          <table:table-cell office:value-type="float" office:value="21130.68" table:style-name="ce1">
            <text:p>21130.68</text:p>
          </table:table-cell>
          <table:table-cell office:value-type="float" office:value="34865622" table:formula="of:=+[.E82]*[.F82]" table:style-name="ce1">
            <text:p>34865622</text:p>
          </table:table-cell>
          <table:table-cell office:value-type="float" office:value="43152" table:style-name="ce1">
            <text:p>43152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TECNOLOGIA</text:p>
          </table:table-cell>
          <table:table-cell table:number-columns-repeated="16374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00004574</text:p>
          </table:table-cell>
          <table:table-cell office:value-type="string" table:style-name="ce1">
            <text:p>TABLETS PC<text:s/></text:p>
          </table:table-cell>
          <table:table-cell office:value-type="string" table:style-name="ce1">
            <text:p>LOTE V, LAPTOP 180° 13" PARA SEGUNDO CICLO DE MEDIA ; N/A ; N/A ; N/A</text:p>
          </table:table-cell>
          <table:table-cell office:value-type="float" office:value="2520" table:style-name="ce1">
            <text:p>2520</text:p>
          </table:table-cell>
          <table:table-cell office:value-type="float" office:value="21130.68" table:style-name="ce1">
            <text:p>21130.68</text:p>
          </table:table-cell>
          <table:table-cell office:value-type="float" office:value="53249313.600000001" table:formula="of:=+[.E83]*[.F83]" table:style-name="ce1">
            <text:p>53249313.6</text:p>
          </table:table-cell>
          <table:table-cell office:value-type="float" office:value="43152" table:style-name="ce1">
            <text:p>43152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TECNOLOGIA</text:p>
          </table:table-cell>
          <table:table-cell table:number-columns-repeated="16374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00004574</text:p>
          </table:table-cell>
          <table:table-cell office:value-type="string" table:style-name="ce1">
            <text:p>TABLETS PC<text:s/></text:p>
          </table:table-cell>
          <table:table-cell office:value-type="string" table:style-name="ce1">
            <text:p>LOTE V, LAPTOP 180° 13" PARA SEGUNDO CICLO DE MEDIA ; N/A ; N/A ; N/A</text:p>
          </table:table-cell>
          <table:table-cell office:value-type="float" office:value="4080" table:style-name="ce1">
            <text:p>4080</text:p>
          </table:table-cell>
          <table:table-cell office:value-type="float" office:value="21130.68" table:style-name="ce1">
            <text:p>21130.68</text:p>
          </table:table-cell>
          <table:table-cell office:value-type="float" office:value="86213174.400000006" table:formula="of:=+[.E84]*[.F84]" table:style-name="ce1">
            <text:p>86213174.4</text:p>
          </table:table-cell>
          <table:table-cell office:value-type="float" office:value="43152" table:style-name="ce1">
            <text:p>43152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TECNOLOGIA</text:p>
          </table:table-cell>
          <table:table-cell table:number-columns-repeated="16374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00004574</text:p>
          </table:table-cell>
          <table:table-cell office:value-type="string" table:style-name="ce1">
            <text:p>TABLETS PC<text:s/></text:p>
          </table:table-cell>
          <table:table-cell office:value-type="string" table:style-name="ce1">
            <text:p>LOTE V, LAPTOP 180° 13" PARA SEGUNDO CICLO DE MEDIA ; N/A ; N/A ; N/A</text:p>
          </table:table-cell>
          <table:table-cell office:value-type="float" office:value="4760" table:style-name="ce1">
            <text:p>4760</text:p>
          </table:table-cell>
          <table:table-cell office:value-type="float" office:value="21130.68" table:style-name="ce1">
            <text:p>21130.68</text:p>
          </table:table-cell>
          <table:table-cell office:value-type="float" office:value="100582036.8" table:formula="of:=+[.E85]*[.F85]" table:style-name="ce1">
            <text:p>100582036.8</text:p>
          </table:table-cell>
          <table:table-cell office:value-type="float" office:value="43152" table:style-name="ce1">
            <text:p>43152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TECNOLOGIA</text:p>
          </table:table-cell>
          <table:table-cell table:number-columns-repeated="16374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00004574</text:p>
          </table:table-cell>
          <table:table-cell office:value-type="string" table:style-name="ce1">
            <text:p>TABLETS PC<text:s/></text:p>
          </table:table-cell>
          <table:table-cell office:value-type="string" table:style-name="ce1">
            <text:p>LOTE V, LAPTOP 180° 13" PARA SEGUNDO CICLO DE MEDIA ; N/A ; N/A ; N/A</text:p>
          </table:table-cell>
          <table:table-cell office:value-type="float" office:value="1190" table:style-name="ce1">
            <text:p>1190</text:p>
          </table:table-cell>
          <table:table-cell office:value-type="float" office:value="21130.68" table:style-name="ce1">
            <text:p>21130.68</text:p>
          </table:table-cell>
          <table:table-cell office:value-type="float" office:value="25145509.199999999" table:formula="of:=+[.E86]*[.F86]" table:style-name="ce1">
            <text:p>25145509.2</text:p>
          </table:table-cell>
          <table:table-cell office:value-type="float" office:value="43152" table:style-name="ce1">
            <text:p>43152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TECNOLOGIA</text:p>
          </table:table-cell>
          <table:table-cell table:number-columns-repeated="16374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00004574</text:p>
          </table:table-cell>
          <table:table-cell office:value-type="string" table:style-name="ce1">
            <text:p>TABLETS PC<text:s/></text:p>
          </table:table-cell>
          <table:table-cell office:value-type="string" table:style-name="ce1">
            <text:p>LOTE I TABLETA 10.1 CON STYLUS ; N/A ; N/A ; N/A</text:p>
          </table:table-cell>
          <table:table-cell office:value-type="float" office:value="143" table:style-name="ce1">
            <text:p>143</text:p>
          </table:table-cell>
          <table:table-cell office:value-type="float" office:value="13486.58" table:style-name="ce1">
            <text:p>13486.58</text:p>
          </table:table-cell>
          <table:table-cell office:value-type="float" office:value="1928580.94" table:formula="of:=+[.E87]*[.F87]" table:style-name="ce1">
            <text:p>1928580.94</text:p>
          </table:table-cell>
          <table:table-cell office:value-type="float" office:value="43152" table:style-name="ce1">
            <text:p>43152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TECNOLOGIA</text:p>
          </table:table-cell>
          <table:table-cell table:number-columns-repeated="16374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00004574</text:p>
          </table:table-cell>
          <table:table-cell office:value-type="string" table:style-name="ce1">
            <text:p>TABLETS PC<text:s/></text:p>
          </table:table-cell>
          <table:table-cell office:value-type="string" table:style-name="ce1">
            <text:p>LOTE I TABLETA 10.1 CON STYLUS ; N/A ; N/A ; N/A</text:p>
          </table:table-cell>
          <table:table-cell office:value-type="float" office:value="696" table:style-name="ce1">
            <text:p>696</text:p>
          </table:table-cell>
          <table:table-cell office:value-type="float" office:value="13486.58" table:style-name="ce1">
            <text:p>13486.58</text:p>
          </table:table-cell>
          <table:table-cell office:value-type="float" office:value="9386659.6799999997" table:formula="of:=+[.E88]*[.F88]" table:style-name="ce1">
            <text:p>9386659.68</text:p>
          </table:table-cell>
          <table:table-cell office:value-type="float" office:value="43152" table:style-name="ce1">
            <text:p>43152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TECNOLOGIA</text:p>
          </table:table-cell>
          <table:table-cell table:number-columns-repeated="16374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00004574</text:p>
          </table:table-cell>
          <table:table-cell office:value-type="string" table:style-name="ce1">
            <text:p>TABLETS PC<text:s/></text:p>
          </table:table-cell>
          <table:table-cell office:value-type="string" table:style-name="ce1">
            <text:p>LOTE I TABLETA 10.1 CON STYLUS ; N/A ; N/A ; N/A</text:p>
          </table:table-cell>
          <table:table-cell office:value-type="float" office:value="960" table:style-name="ce1">
            <text:p>960</text:p>
          </table:table-cell>
          <table:table-cell office:value-type="float" office:value="13486.58" table:style-name="ce1">
            <text:p>13486.58</text:p>
          </table:table-cell>
          <table:table-cell office:value-type="float" office:value="12947116.800000001" table:formula="of:=+[.E89]*[.F89]" table:style-name="ce1">
            <text:p>12947116.8</text:p>
          </table:table-cell>
          <table:table-cell office:value-type="float" office:value="43152" table:style-name="ce1">
            <text:p>43152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TECNOLOGIA</text:p>
          </table:table-cell>
          <table:table-cell table:number-columns-repeated="16374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00004574</text:p>
          </table:table-cell>
          <table:table-cell office:value-type="string" table:style-name="ce1">
            <text:p>TABLETS PC<text:s/></text:p>
          </table:table-cell>
          <table:table-cell office:value-type="string" table:style-name="ce1">
            <text:p>LOTE I TABLETA 10.1 CON STYLUS ; N/A ; N/A ; N/A</text:p>
          </table:table-cell>
          <table:table-cell office:value-type="float" office:value="6200" table:style-name="ce1">
            <text:p>6200</text:p>
          </table:table-cell>
          <table:table-cell office:value-type="float" office:value="13486.58" table:style-name="ce1">
            <text:p>13486.58</text:p>
          </table:table-cell>
          <table:table-cell office:value-type="float" office:value="83616796" table:formula="of:=+[.E90]*[.F90]" table:style-name="ce1">
            <text:p>83616796</text:p>
          </table:table-cell>
          <table:table-cell office:value-type="float" office:value="43152" table:style-name="ce1">
            <text:p>43152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TECNOLOGIA</text:p>
          </table:table-cell>
          <table:table-cell table:number-columns-repeated="16374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00000875</text:p>
          </table:table-cell>
          <table:table-cell office:value-type="string" table:style-name="ce1">
            <text:p>ARCHIVO<text:s/></text:p>
          </table:table-cell>
          <table:table-cell office:value-type="string" table:style-name="ce1">
            <text:p>ARCHIVOS ; 4 GAVETAS ; N/A ; PLATEADO</text:p>
          </table:table-cell>
          <table:table-cell office:value-type="float" office:value="25" table:style-name="ce1">
            <text:p>25</text:p>
          </table:table-cell>
          <table:table-cell office:value-type="float" office:value="6800" table:style-name="ce1">
            <text:p>6800</text:p>
          </table:table-cell>
          <table:table-cell office:value-type="float" office:value="170000" table:formula="of:=+[.E91]*[.F91]" table:style-name="ce1">
            <text:p>170000</text:p>
          </table:table-cell>
          <table:table-cell office:value-type="float" office:value="43153" table:style-name="ce1">
            <text:p>43153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00000838</text:p>
          </table:table-cell>
          <table:table-cell office:value-type="string" table:style-name="ce1">
            <text:p>MESA PARA COMPUTADOR</text:p>
          </table:table-cell>
          <table:table-cell office:value-type="string" table:style-name="ce1">
            <text:p>MESA PARA COMPUTADORA (TAMAÑO 1) ; N/A ; N/A ; N/A</text:p>
          </table:table-cell>
          <table:table-cell office:value-type="float" office:value="112" table:style-name="ce1">
            <text:p>112</text:p>
          </table:table-cell>
          <table:table-cell office:value-type="float" office:value="3780" table:style-name="ce1">
            <text:p>3780</text:p>
          </table:table-cell>
          <table:table-cell office:value-type="float" office:value="423360" table:formula="of:=+[.E92]*[.F92]" table:style-name="ce1">
            <text:p>423360</text:p>
          </table:table-cell>
          <table:table-cell office:value-type="float" office:value="43153" table:style-name="ce1">
            <text:p>43153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585" table:style-name="ce1">
            <text:p>1585</text:p>
          </table:table-cell>
          <table:table-cell office:value-type="float" office:value="190200" table:formula="of:=+[.E93]*[.F93]" table:style-name="ce1">
            <text:p>190200</text:p>
          </table:table-cell>
          <table:table-cell office:value-type="float" office:value="43154" table:style-name="ce1">
            <text:p>43154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585" table:style-name="ce1">
            <text:p>1585</text:p>
          </table:table-cell>
          <table:table-cell office:value-type="float" office:value="190200" table:formula="of:=+[.E94]*[.F94]" table:style-name="ce1">
            <text:p>190200</text:p>
          </table:table-cell>
          <table:table-cell office:value-type="float" office:value="43154" table:style-name="ce1">
            <text:p>43154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00000838</text:p>
          </table:table-cell>
          <table:table-cell office:value-type="string" table:style-name="ce1">
            <text:p>MESA PARA COMPUTADOR</text:p>
          </table:table-cell>
          <table:table-cell office:value-type="string" table:style-name="ce1">
            <text:p>MESA PARA COMPUTADORA (TAMAÑO 1) ; N/A ; N/A ; N/A</text:p>
          </table:table-cell>
          <table:table-cell office:value-type="float" office:value="94" table:style-name="ce1">
            <text:p>94</text:p>
          </table:table-cell>
          <table:table-cell office:value-type="float" office:value="3780" table:style-name="ce1">
            <text:p>3780</text:p>
          </table:table-cell>
          <table:table-cell office:value-type="float" office:value="355320" table:formula="of:=+[.E95]*[.F95]" table:style-name="ce1">
            <text:p>355320</text:p>
          </table:table-cell>
          <table:table-cell office:value-type="float" office:value="43154" table:style-name="ce1">
            <text:p>43154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00001657</text:p>
          </table:table-cell>
          <table:table-cell office:value-type="string" table:style-name="ce1">
            <text:p>TABURETE CLINICO<text:s/></text:p>
          </table:table-cell>
          <table:table-cell office:value-type="string" table:style-name="ce1">
            <text:p>TABURETE PARA LABORATORIO DE CIENCIAS ; PARA LABOR ; 422MM BASE ; N/A</text:p>
          </table:table-cell>
          <table:table-cell office:value-type="float" office:value="260" table:style-name="ce1">
            <text:p>260</text:p>
          </table:table-cell>
          <table:table-cell office:value-type="float" office:value="870.48" table:style-name="ce1">
            <text:p>870.48</text:p>
          </table:table-cell>
          <table:table-cell office:value-type="float" office:value="226324.80000000002" table:formula="of:=+[.E96]*[.F96]" table:style-name="ce1">
            <text:p>226324.8</text:p>
          </table:table-cell>
          <table:table-cell office:value-type="float" office:value="43154" table:style-name="ce1">
            <text:p>43154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585" table:style-name="ce1">
            <text:p>1585</text:p>
          </table:table-cell>
          <table:table-cell office:value-type="float" office:value="190200" table:formula="of:=+[.E97]*[.F97]" table:style-name="ce1">
            <text:p>190200</text:p>
          </table:table-cell>
          <table:table-cell office:value-type="float" office:value="43157" table:style-name="ce1">
            <text:p>43157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00000838</text:p>
          </table:table-cell>
          <table:table-cell office:value-type="string" table:style-name="ce1">
            <text:p>MESA PARA COMPUTADOR</text:p>
          </table:table-cell>
          <table:table-cell office:value-type="string" table:style-name="ce1">
            <text:p>MESA PARA COMPUTADORA (TAMAÑO 2) ; EN ACERO ; N/A ; N/A</text:p>
          </table:table-cell>
          <table:table-cell office:value-type="float" office:value="100" table:style-name="ce1">
            <text:p>100</text:p>
          </table:table-cell>
          <table:table-cell office:value-type="float" office:value="3895" table:style-name="ce1">
            <text:p>3895</text:p>
          </table:table-cell>
          <table:table-cell office:value-type="float" office:value="389500" table:formula="of:=+[.E98]*[.F98]" table:style-name="ce1">
            <text:p>389500</text:p>
          </table:table-cell>
          <table:table-cell office:value-type="float" office:value="43159" table:style-name="ce1">
            <text:p>43159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00000838</text:p>
          </table:table-cell>
          <table:table-cell office:value-type="string" table:style-name="ce1">
            <text:p>MESA PARA COMPUTADOR</text:p>
          </table:table-cell>
          <table:table-cell office:value-type="string" table:style-name="ce1">
            <text:p>MESA PARA COMPUTADORA (TAMAÑO 2) ; EN ACERO ; N/A ; N/A</text:p>
          </table:table-cell>
          <table:table-cell office:value-type="float" office:value="100" table:style-name="ce1">
            <text:p>100</text:p>
          </table:table-cell>
          <table:table-cell office:value-type="float" office:value="3895" table:style-name="ce1">
            <text:p>3895</text:p>
          </table:table-cell>
          <table:table-cell office:value-type="float" office:value="389500" table:formula="of:=+[.E99]*[.F99]" table:style-name="ce1">
            <text:p>389500</text:p>
          </table:table-cell>
          <table:table-cell office:value-type="float" office:value="43159" table:style-name="ce1">
            <text:p>43159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2">
          <table:table-cell table:number-columns-repeated="3" table:style-name="ce1"/>
          <table:table-cell office:value-type="string" table:style-name="ce1">
            <text:p>TOTAL GENERAL</text:p>
          </table:table-cell>
          <table:table-cell table:number-columns-repeated="2" table:style-name="ce1"/>
          <table:table-cell office:value-type="float" office:value="970787153.75" table:style-name="ce1">
            <text:p>970787153.8</text:p>
          </table:table-cell>
          <table:table-cell table:number-columns-repeated="16377" table:style-name="ce1"/>
        </table:table-row>
        <table:table-row table:number-rows-repeated="1048476" table:style-name="ro2">
          <table:table-cell table:number-columns-repeated="16384"/>
        </table:table-row>
        <table:named-expressions>
          <table:named-range table:name="Print_Area" table:cell-range-address="Relación_de_Activos_Fijos_del_M.$A$1:Relación_de_Activos_Fijos_del_M.$J$105" table:base-cell-address="Relación_de_Activos_Fijos_del_M.$A$1"/>
          <table:named-range table:name="Print_Titles" table:cell-range-address="Relación_de_Activos_Fijos_del_M.$A$1:Relación_de_Activos_Fijos_del_M.$XFD$1" table:base-cell-address="Relación_de_Activos_Fijos_del_M.$A$1"/>
        </table:named-expressions>
      </table:table>
      <table:database-ranges>
        <table:database-range table:target-range-address="Relación_de_Activos_Fijos_del_M.B6:Relación_de_Activos_Fijos_del_M.J103" table:contains-header="false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18-03-07T20:04:28Z</dc:date>
  </office:meta>
</office:document-meta>
</file>