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3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Activos_Fijos_del_M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ELEMENTO</text:p>
          </table:table-cell>
          <table:table-cell office:value-type="string" table:style-name="ce2">
            <text:p>NOMBRE DEL ELEMENTO</text:p>
          </table:table-cell>
          <table:table-cell office:value-type="string" table:style-name="ce2">
            <text:p>DESCRIPCION ADICIONAL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FECHA RECEPCION</text:p>
          </table:table-cell>
          <table:table-cell office:value-type="string" table:style-name="ce4">
            <text:p>LOCALIDAD</text:p>
          </table:table-cell>
          <table:table-cell office:value-type="string" table:style-name="ce4">
            <text:p>ALMACEN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8x20cmR80 , <text:s/>N/A</text:p>
          </table:table-cell>
          <table:table-cell office:value-type="float" office:value="100" table:style-name="ce7">
            <text:p>100</text:p>
          </table:table-cell>
          <table:table-cell office:value-type="float" office:value="1580" table:style-name="ce8">
            <text:p>1,580.00</text:p>
          </table:table-cell>
          <table:table-cell office:value-type="float" office:value="158000" table:formula="of:=+[.E2]*[.F2]" table:style-name="ce8">
            <text:p>158,000.00</text:p>
          </table:table-cell>
          <table:table-cell office:value-type="date" office:date-value="2017-09-01T00:00:00" table:style-name="ce9">
            <text:p>1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6x18cmR73 , <text:s/>VER/NAT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3]*[.F3]" table:style-name="ce8">
            <text:p>189,000.00</text:p>
          </table:table-cell>
          <table:table-cell office:value-type="date" office:date-value="2017-09-01T00:00:00" table:style-name="ce9">
            <text:p>1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00005106</text:p>
          </table:table-cell>
          <table:table-cell office:value-type="string" table:style-name="ce6">
            <text:p>PUPITRE TALLA II - 1</text:p>
          </table:table-cell>
          <table:table-cell office:value-type="string" table:style-name="ce6">
            <text:p>PUPITRE TALLA II - 1RO. A 2DO. NIVEL BASICO , <text:s/>N/A , <text:s/>N/A , <text:s/>N/A</text:p>
          </table:table-cell>
          <table:table-cell office:value-type="float" office:value="40" table:style-name="ce7">
            <text:p>40</text:p>
          </table:table-cell>
          <table:table-cell office:value-type="float" office:value="2750" table:style-name="ce8">
            <text:p>2,750.00</text:p>
          </table:table-cell>
          <table:table-cell office:value-type="float" office:value="110000" table:formula="of:=+[.E4]*[.F4]" table:style-name="ce8">
            <text:p>110,000.00</text:p>
          </table:table-cell>
          <table:table-cell office:value-type="date" office:date-value="2017-09-01T00:00:00" table:style-name="ce9">
            <text:p>1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00000503</text:p>
          </table:table-cell>
          <table:table-cell office:value-type="string" table:style-name="ce6">
            <text:p>SILLA<text:s/></text:p>
          </table:table-cell>
          <table:table-cell office:value-type="string" table:style-name="ce6">
            <text:p>SILLA , <text:s/>N/A , <text:s text:c="2"/>, <text:s/>N/A</text:p>
          </table:table-cell>
          <table:table-cell office:value-type="float" office:value="1728" table:style-name="ce7">
            <text:p>1,728</text:p>
          </table:table-cell>
          <table:table-cell office:value-type="float" office:value="782.34" table:style-name="ce8">
            <text:p>782.34</text:p>
          </table:table-cell>
          <table:table-cell office:value-type="float" office:value="1351883.52" table:formula="of:=+[.E5]*[.F5]" table:style-name="ce8">
            <text:p>1,351,883.52</text:p>
          </table:table-cell>
          <table:table-cell office:value-type="date" office:date-value="2017-09-01T00:00:00" table:style-name="ce9">
            <text:p>1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00002619</text:p>
          </table:table-cell>
          <table:table-cell office:value-type="string" table:style-name="ce6">
            <text:p>SILLA PARA ALUMNO</text:p>
          </table:table-cell>
          <table:table-cell office:value-type="string" table:style-name="ce6">
            <text:p>SILLA PARA ALUMNO DE 6TO. A 8VO. , <text:s/>N/A , <text:s/>N/A , <text:s/>N/A</text:p>
          </table:table-cell>
          <table:table-cell office:value-type="float" office:value="280" table:style-name="ce7">
            <text:p>280</text:p>
          </table:table-cell>
          <table:table-cell office:value-type="float" office:value="1085.5999999999999" table:style-name="ce8">
            <text:p>1,085.60</text:p>
          </table:table-cell>
          <table:table-cell office:value-type="float" office:value="303968" table:formula="of:=+[.E6]*[.F6]" table:style-name="ce8">
            <text:p>303,968.00</text:p>
          </table:table-cell>
          <table:table-cell office:value-type="date" office:date-value="2017-09-01T00:00:00" table:style-name="ce9">
            <text:p>1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00002619</text:p>
          </table:table-cell>
          <table:table-cell office:value-type="string" table:style-name="ce6">
            <text:p>SILLA PARA ALUMNO</text:p>
          </table:table-cell>
          <table:table-cell office:value-type="string" table:style-name="ce6">
            <text:p>SILLA PARA ALUMNO DE 6TO. A 8VO. , <text:s/>N/A , <text:s/>N/A , <text:s/>N/A</text:p>
          </table:table-cell>
          <table:table-cell office:value-type="float" office:value="200" table:style-name="ce7">
            <text:p>200</text:p>
          </table:table-cell>
          <table:table-cell office:value-type="float" office:value="1085.5999999999999" table:style-name="ce8">
            <text:p>1,085.60</text:p>
          </table:table-cell>
          <table:table-cell office:value-type="float" office:value="217119.99999999997" table:formula="of:=+[.E7]*[.F7]" table:style-name="ce8">
            <text:p>217,120.00</text:p>
          </table:table-cell>
          <table:table-cell office:value-type="date" office:date-value="2017-09-01T00:00:00" table:style-name="ce9">
            <text:p>1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text:s/></text:p>
          </table:table-cell>
          <table:table-cell office:value-type="string" table:style-name="ce6">
            <text:p>ARCHIVOS , <text:s/>4 GAVETAS , <text:s/>N/A , <text:s/>PLATEADO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8]*[.F8]" table:style-name="ce8">
            <text:p>170,000.00</text:p>
          </table:table-cell>
          <table:table-cell office:value-type="date" office:date-value="2017-09-04T00:00:00" table:style-name="ce9">
            <text:p>4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6x18cmR73 , <text:s/>VER/NAT</text:p>
          </table:table-cell>
          <table:table-cell office:value-type="float" office:value="144" table:style-name="ce7">
            <text:p>144</text:p>
          </table:table-cell>
          <table:table-cell office:value-type="float" office:value="1690" table:style-name="ce8">
            <text:p>1,690.00</text:p>
          </table:table-cell>
          <table:table-cell office:value-type="float" office:value="243360" table:formula="of:=+[.E9]*[.F9]" table:style-name="ce8">
            <text:p>243,360.00</text:p>
          </table:table-cell>
          <table:table-cell office:value-type="date" office:date-value="2017-09-04T00:00:00" table:style-name="ce9">
            <text:p>4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. , <text:s/>N/A , <text:s/>N/A , <text:s/>N/A</text:p>
          </table:table-cell>
          <table:table-cell office:value-type="float" office:value="180" table:style-name="ce7">
            <text:p>180</text:p>
          </table:table-cell>
          <table:table-cell office:value-type="float" office:value="1375" table:style-name="ce8">
            <text:p>1,375.00</text:p>
          </table:table-cell>
          <table:table-cell office:value-type="float" office:value="247500" table:formula="of:=+[.E10]*[.F10]" table:style-name="ce8">
            <text:p>247,500.00</text:p>
          </table:table-cell>
          <table:table-cell office:value-type="date" office:date-value="2017-09-04T00:00:00" table:style-name="ce9">
            <text:p>4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6">
            <text:p>MESA DE 1RO. A 2DO. GRADO , <text:s/>RECTANGULA , <text:s/>70X 120 CM , <text:s/>AZUL</text:p>
          </table:table-cell>
          <table:table-cell office:value-type="float" office:value="106" table:style-name="ce7">
            <text:p>106</text:p>
          </table:table-cell>
          <table:table-cell office:value-type="float" office:value="1628" table:style-name="ce8">
            <text:p>1,628.00</text:p>
          </table:table-cell>
          <table:table-cell office:value-type="float" office:value="172568" table:formula="of:=+[.E11]*[.F11]" table:style-name="ce8">
            <text:p>172,568.00</text:p>
          </table:table-cell>
          <table:table-cell office:value-type="date" office:date-value="2017-09-04T00:00:00" table:style-name="ce9">
            <text:p>4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ESCOLAR MODELO INTEC II , <text:s/>RECUBIERTO , <text:s/>36x18cmR73 , <text:s/>NEGRA</text:p>
          </table:table-cell>
          <table:table-cell office:value-type="float" office:value="144" table:style-name="ce7">
            <text:p>144</text:p>
          </table:table-cell>
          <table:table-cell office:value-type="float" office:value="1665" table:style-name="ce8">
            <text:p>1,665.00</text:p>
          </table:table-cell>
          <table:table-cell office:value-type="float" office:value="239760" table:formula="of:=+[.E12]*[.F12]" table:style-name="ce8">
            <text:p>239,760.00</text:p>
          </table:table-cell>
          <table:table-cell office:value-type="date" office:date-value="2017-09-05T00:00:00" table:style-name="ce9">
            <text:p>5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00005106</text:p>
          </table:table-cell>
          <table:table-cell office:value-type="string" table:style-name="ce6">
            <text:p>PUPITRE TALLA II - 1</text:p>
          </table:table-cell>
          <table:table-cell office:value-type="string" table:style-name="ce6">
            <text:p>PUPITRE TALLA II - 1RO. A 2DO. NIVEL BASICO , <text:s/>N/A , <text:s/>N/A , <text:s/>N/A</text:p>
          </table:table-cell>
          <table:table-cell office:value-type="float" office:value="40" table:style-name="ce7">
            <text:p>40</text:p>
          </table:table-cell>
          <table:table-cell office:value-type="float" office:value="2750" table:style-name="ce8">
            <text:p>2,750.00</text:p>
          </table:table-cell>
          <table:table-cell office:value-type="float" office:value="110000" table:formula="of:=+[.E13]*[.F13]" table:style-name="ce8">
            <text:p>110,000.00</text:p>
          </table:table-cell>
          <table:table-cell office:value-type="date" office:date-value="2017-09-05T00:00:00" table:style-name="ce9">
            <text:p>5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8x20cmR80 , <text:s/>N/A</text:p>
          </table:table-cell>
          <table:table-cell office:value-type="float" office:value="107" table:style-name="ce7">
            <text:p>107</text:p>
          </table:table-cell>
          <table:table-cell office:value-type="float" office:value="1580" table:style-name="ce8">
            <text:p>1,580.00</text:p>
          </table:table-cell>
          <table:table-cell office:value-type="float" office:value="169060" table:formula="of:=+[.E14]*[.F14]" table:style-name="ce8">
            <text:p>169,060.00</text:p>
          </table:table-cell>
          <table:table-cell office:value-type="date" office:date-value="2017-09-06T00:00:00" table:style-name="ce9">
            <text:p>6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00000433</text:p>
          </table:table-cell>
          <table:table-cell office:value-type="string" table:style-name="ce6">
            <text:p>PIZARRA<text:s/></text:p>
          </table:table-cell>
          <table:table-cell office:value-type="string" table:style-name="ce6">
            <text:p>PIZARRA PARA TIZA (VERDE DE 8"X4") , <text:s/>DE LAMINA , <text:s/>CALIBRE 26 , <text:s/>BCA/NEG</text:p>
          </table:table-cell>
          <table:table-cell office:value-type="float" office:value="125" table:style-name="ce7">
            <text:p>125</text:p>
          </table:table-cell>
          <table:table-cell office:value-type="float" office:value="1745" table:style-name="ce8">
            <text:p>1,745.00</text:p>
          </table:table-cell>
          <table:table-cell office:value-type="float" office:value="218125" table:formula="of:=+[.E15]*[.F15]" table:style-name="ce8">
            <text:p>218,125.00</text:p>
          </table:table-cell>
          <table:table-cell office:value-type="date" office:date-value="2017-09-06T00:00:00" table:style-name="ce9">
            <text:p>6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00005106</text:p>
          </table:table-cell>
          <table:table-cell office:value-type="string" table:style-name="ce6">
            <text:p>PUPITRE TALLA II - 1</text:p>
          </table:table-cell>
          <table:table-cell office:value-type="string" table:style-name="ce6">
            <text:p>PUPITRE TALLA II - 1RO. A 2DO. NIVEL BASICO , <text:s/>N/A , <text:s/>N/A , <text:s/>N/A</text:p>
          </table:table-cell>
          <table:table-cell office:value-type="float" office:value="46" table:style-name="ce7">
            <text:p>46</text:p>
          </table:table-cell>
          <table:table-cell office:value-type="float" office:value="2750" table:style-name="ce8">
            <text:p>2,750.00</text:p>
          </table:table-cell>
          <table:table-cell office:value-type="float" office:value="126500" table:formula="of:=+[.E16]*[.F16]" table:style-name="ce8">
            <text:p>126,500.00</text:p>
          </table:table-cell>
          <table:table-cell office:value-type="date" office:date-value="2017-09-06T00:00:00" table:style-name="ce9">
            <text:p>6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00005106</text:p>
          </table:table-cell>
          <table:table-cell office:value-type="string" table:style-name="ce6">
            <text:p>PUPITRE TALLA II - 1</text:p>
          </table:table-cell>
          <table:table-cell office:value-type="string" table:style-name="ce6">
            <text:p>PUPITRE TALLA II - 1RO. A 2DO. NIVEL BASICO , <text:s/>N/A , <text:s/>N/A , <text:s/>N/A</text:p>
          </table:table-cell>
          <table:table-cell office:value-type="float" office:value="46" table:style-name="ce7">
            <text:p>46</text:p>
          </table:table-cell>
          <table:table-cell office:value-type="float" office:value="2750" table:style-name="ce8">
            <text:p>2,750.00</text:p>
          </table:table-cell>
          <table:table-cell office:value-type="float" office:value="126500" table:formula="of:=+[.E17]*[.F17]" table:style-name="ce8">
            <text:p>126,500.00</text:p>
          </table:table-cell>
          <table:table-cell office:value-type="date" office:date-value="2017-09-06T00:00:00" table:style-name="ce9">
            <text:p>6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00005106</text:p>
          </table:table-cell>
          <table:table-cell office:value-type="string" table:style-name="ce6">
            <text:p>PUPITRE TALLA II - 1</text:p>
          </table:table-cell>
          <table:table-cell office:value-type="string" table:style-name="ce6">
            <text:p>PUPITRE TALLA II - 1RO. A 2DO. NIVEL BASICO , <text:s/>N/A , <text:s/>N/A , <text:s/>N/A</text:p>
          </table:table-cell>
          <table:table-cell office:value-type="float" office:value="40" table:style-name="ce7">
            <text:p>40</text:p>
          </table:table-cell>
          <table:table-cell office:value-type="float" office:value="2750" table:style-name="ce8">
            <text:p>2,750.00</text:p>
          </table:table-cell>
          <table:table-cell office:value-type="float" office:value="110000" table:formula="of:=+[.E18]*[.F18]" table:style-name="ce8">
            <text:p>110,000.00</text:p>
          </table:table-cell>
          <table:table-cell office:value-type="date" office:date-value="2017-09-06T00:00:00" table:style-name="ce9">
            <text:p>6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00002619</text:p>
          </table:table-cell>
          <table:table-cell office:value-type="string" table:style-name="ce6">
            <text:p>SILLA PARA ALUMNO</text:p>
          </table:table-cell>
          <table:table-cell office:value-type="string" table:style-name="ce6">
            <text:p>SILLA PARA ALUMNO DE 6TO. A 8VO. , <text:s/>N/A , <text:s/>N/A , <text:s/>N/A</text:p>
          </table:table-cell>
          <table:table-cell office:value-type="float" office:value="280" table:style-name="ce7">
            <text:p>280</text:p>
          </table:table-cell>
          <table:table-cell office:value-type="float" office:value="1085.5999999999999" table:style-name="ce8">
            <text:p>1,085.60</text:p>
          </table:table-cell>
          <table:table-cell office:value-type="float" office:value="303968" table:formula="of:=+[.E19]*[.F19]" table:style-name="ce8">
            <text:p>303,968.00</text:p>
          </table:table-cell>
          <table:table-cell office:value-type="date" office:date-value="2017-09-07T00:00:00" table:style-name="ce9">
            <text:p>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00002619</text:p>
          </table:table-cell>
          <table:table-cell office:value-type="string" table:style-name="ce6">
            <text:p>SILLA PARA ALUMNO</text:p>
          </table:table-cell>
          <table:table-cell office:value-type="string" table:style-name="ce6">
            <text:p>SILLA PARA ALUMNO DE 6TO. A 8VO. , <text:s/>N/A , <text:s/>N/A , <text:s/>N/A</text:p>
          </table:table-cell>
          <table:table-cell office:value-type="float" office:value="280" table:style-name="ce7">
            <text:p>280</text:p>
          </table:table-cell>
          <table:table-cell office:value-type="float" office:value="1085.5999999999999" table:style-name="ce8">
            <text:p>1,085.60</text:p>
          </table:table-cell>
          <table:table-cell office:value-type="float" office:value="303968" table:formula="of:=+[.E20]*[.F20]" table:style-name="ce8">
            <text:p>303,968.00</text:p>
          </table:table-cell>
          <table:table-cell office:value-type="date" office:date-value="2017-09-07T00:00:00" table:style-name="ce9">
            <text:p>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00005281</text:p>
          </table:table-cell>
          <table:table-cell office:value-type="string" table:style-name="ce6">
            <text:p>MOTOSIERRA COMPACTA</text:p>
          </table:table-cell>
          <table:table-cell office:value-type="string" table:style-name="ce6">
            <text:p>MOTOSIERRA , <text:s/>N/A , <text:s/>N/A , <text:s/>N/A</text:p>
          </table:table-cell>
          <table:table-cell office:value-type="float" office:value="1" table:style-name="ce7">
            <text:p>1</text:p>
          </table:table-cell>
          <table:table-cell office:value-type="float" office:value="30753" table:style-name="ce8">
            <text:p>30,753.00</text:p>
          </table:table-cell>
          <table:table-cell office:value-type="float" office:value="30753" table:formula="of:=+[.E21]*[.F21]" table:style-name="ce8">
            <text:p>30,753.00</text:p>
          </table:table-cell>
          <table:table-cell office:value-type="date" office:date-value="2017-09-08T00:00:00" table:style-name="ce9">
            <text:p>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00002619</text:p>
          </table:table-cell>
          <table:table-cell office:value-type="string" table:style-name="ce6">
            <text:p>SILLA PARA ALUMNO</text:p>
          </table:table-cell>
          <table:table-cell office:value-type="string" table:style-name="ce6">
            <text:p>SILLA PARA ALUMNO DE 6TO. A 8VO. , <text:s/>N/A , <text:s/>N/A , <text:s/>N/A</text:p>
          </table:table-cell>
          <table:table-cell office:value-type="float" office:value="280" table:style-name="ce7">
            <text:p>280</text:p>
          </table:table-cell>
          <table:table-cell office:value-type="float" office:value="1085.5999999999999" table:style-name="ce8">
            <text:p>1,085.60</text:p>
          </table:table-cell>
          <table:table-cell office:value-type="float" office:value="303968" table:formula="of:=+[.E22]*[.F22]" table:style-name="ce8">
            <text:p>303,968.00</text:p>
          </table:table-cell>
          <table:table-cell office:value-type="date" office:date-value="2017-09-08T00:00:00" table:style-name="ce9">
            <text:p>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N/A , <text:s/>N/A , <text:s/>N/A</text:p>
          </table:table-cell>
          <table:table-cell office:value-type="float" office:value="150" table:style-name="ce7">
            <text:p>150</text:p>
          </table:table-cell>
          <table:table-cell office:value-type="float" office:value="1501" table:style-name="ce8">
            <text:p>1,501.00</text:p>
          </table:table-cell>
          <table:table-cell office:value-type="float" office:value="225150" table:formula="of:=+[.E23]*[.F23]" table:style-name="ce8">
            <text:p>225,150.00</text:p>
          </table:table-cell>
          <table:table-cell office:value-type="date" office:date-value="2017-09-11T00:00:00" table:style-name="ce9">
            <text:p>11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N/A , <text:s/>N/A , <text:s/>N/A</text:p>
          </table:table-cell>
          <table:table-cell office:value-type="float" office:value="150" table:style-name="ce7">
            <text:p>150</text:p>
          </table:table-cell>
          <table:table-cell office:value-type="float" office:value="1501" table:style-name="ce8">
            <text:p>1,501.00</text:p>
          </table:table-cell>
          <table:table-cell office:value-type="float" office:value="225150" table:formula="of:=+[.E24]*[.F24]" table:style-name="ce8">
            <text:p>225,150.00</text:p>
          </table:table-cell>
          <table:table-cell office:value-type="date" office:date-value="2017-09-11T00:00:00" table:style-name="ce9">
            <text:p>11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6">
            <text:p>MESA DE 1RO. A 2DO. GRADO , <text:s/>RECTANGULA , <text:s/>70X 120 CM , <text:s/>AZUL</text:p>
          </table:table-cell>
          <table:table-cell office:value-type="float" office:value="106" table:style-name="ce7">
            <text:p>106</text:p>
          </table:table-cell>
          <table:table-cell office:value-type="float" office:value="1628" table:style-name="ce8">
            <text:p>1,628.00</text:p>
          </table:table-cell>
          <table:table-cell office:value-type="float" office:value="172568" table:formula="of:=+[.E25]*[.F25]" table:style-name="ce8">
            <text:p>172,568.00</text:p>
          </table:table-cell>
          <table:table-cell office:value-type="date" office:date-value="2017-09-11T00:00:00" table:style-name="ce9">
            <text:p>11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00005106</text:p>
          </table:table-cell>
          <table:table-cell office:value-type="string" table:style-name="ce6">
            <text:p>PUPITRE TALLA II - 1</text:p>
          </table:table-cell>
          <table:table-cell office:value-type="string" table:style-name="ce6">
            <text:p>PUPITRE TALLA II - 1RO. A 2DO. NIVEL BASICO , <text:s/>N/A , <text:s/>N/A , <text:s/>N/A</text:p>
          </table:table-cell>
          <table:table-cell office:value-type="float" office:value="46" table:style-name="ce7">
            <text:p>46</text:p>
          </table:table-cell>
          <table:table-cell office:value-type="float" office:value="2750" table:style-name="ce8">
            <text:p>2,750.00</text:p>
          </table:table-cell>
          <table:table-cell office:value-type="float" office:value="126500" table:formula="of:=+[.E26]*[.F26]" table:style-name="ce8">
            <text:p>126,500.00</text:p>
          </table:table-cell>
          <table:table-cell office:value-type="date" office:date-value="2017-09-11T00:00:00" table:style-name="ce9">
            <text:p>11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00005106</text:p>
          </table:table-cell>
          <table:table-cell office:value-type="string" table:style-name="ce6">
            <text:p>PUPITRE TALLA II - 1</text:p>
          </table:table-cell>
          <table:table-cell office:value-type="string" table:style-name="ce6">
            <text:p>PUPITRE TALLA II - 1RO. A 2DO. NIVEL BASICO , <text:s/>N/A , <text:s/>N/A , <text:s/>N/A</text:p>
          </table:table-cell>
          <table:table-cell office:value-type="float" office:value="46" table:style-name="ce7">
            <text:p>46</text:p>
          </table:table-cell>
          <table:table-cell office:value-type="float" office:value="2750" table:style-name="ce8">
            <text:p>2,750.00</text:p>
          </table:table-cell>
          <table:table-cell office:value-type="float" office:value="126500" table:formula="of:=+[.E27]*[.F27]" table:style-name="ce8">
            <text:p>126,500.00</text:p>
          </table:table-cell>
          <table:table-cell office:value-type="date" office:date-value="2017-09-11T00:00:00" table:style-name="ce9">
            <text:p>11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text:s/></text:p>
          </table:table-cell>
          <table:table-cell office:value-type="string" table:style-name="ce6">
            <text:p>ARCHIVOS , <text:s/>4 GAVETAS , <text:s/>N/A , <text:s/>PLATEADO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28]*[.F28]" table:style-name="ce8">
            <text:p>170,000.00</text:p>
          </table:table-cell>
          <table:table-cell office:value-type="date" office:date-value="2017-09-12T00:00:00" table:style-name="ce9">
            <text:p>12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text:s/></text:p>
          </table:table-cell>
          <table:table-cell office:value-type="string" table:style-name="ce6">
            <text:p>ARCHIVOS , <text:s/>4 GAVETAS , <text:s/>N/A , <text:s/>PLATEADO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29]*[.F29]" table:style-name="ce8">
            <text:p>170,000.00</text:p>
          </table:table-cell>
          <table:table-cell office:value-type="date" office:date-value="2017-09-12T00:00:00" table:style-name="ce9">
            <text:p>12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6x18cmR73 , <text:s/>VER/NAT</text:p>
          </table:table-cell>
          <table:table-cell office:value-type="float" office:value="144" table:style-name="ce7">
            <text:p>144</text:p>
          </table:table-cell>
          <table:table-cell office:value-type="float" office:value="1690" table:style-name="ce8">
            <text:p>1,690.00</text:p>
          </table:table-cell>
          <table:table-cell office:value-type="float" office:value="243360" table:formula="of:=+[.E30]*[.F30]" table:style-name="ce8">
            <text:p>243,360.00</text:p>
          </table:table-cell>
          <table:table-cell office:value-type="date" office:date-value="2017-09-12T00:00:00" table:style-name="ce9">
            <text:p>12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ESCOLAR MODELO INTEC II , <text:s/>RECUBIERTO , <text:s/>36x18cmR73 , <text:s/>NEGRA</text:p>
          </table:table-cell>
          <table:table-cell office:value-type="float" office:value="144" table:style-name="ce7">
            <text:p>144</text:p>
          </table:table-cell>
          <table:table-cell office:value-type="float" office:value="1665" table:style-name="ce8">
            <text:p>1,665.00</text:p>
          </table:table-cell>
          <table:table-cell office:value-type="float" office:value="239760" table:formula="of:=+[.E31]*[.F31]" table:style-name="ce8">
            <text:p>239,760.00</text:p>
          </table:table-cell>
          <table:table-cell office:value-type="date" office:date-value="2017-09-12T00:00:00" table:style-name="ce9">
            <text:p>12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6x18cmR73 , <text:s/>VER/NAT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32]*[.F32]" table:style-name="ce8">
            <text:p>189,000.00</text:p>
          </table:table-cell>
          <table:table-cell office:value-type="date" office:date-value="2017-09-12T00:00:00" table:style-name="ce9">
            <text:p>12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6x18cmR73 , <text:s/>VER/NAT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33]*[.F33]" table:style-name="ce8">
            <text:p>189,000.00</text:p>
          </table:table-cell>
          <table:table-cell office:value-type="date" office:date-value="2017-09-12T00:00:00" table:style-name="ce9">
            <text:p>12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00005106</text:p>
          </table:table-cell>
          <table:table-cell office:value-type="string" table:style-name="ce6">
            <text:p>PUPITRE TALLA II - 1</text:p>
          </table:table-cell>
          <table:table-cell office:value-type="string" table:style-name="ce6">
            <text:p>PUPITRE TALLA II - 1RO. A 2DO. NIVEL BASICO , <text:s/>N/A , <text:s/>N/A , <text:s/>N/A</text:p>
          </table:table-cell>
          <table:table-cell office:value-type="float" office:value="46" table:style-name="ce7">
            <text:p>46</text:p>
          </table:table-cell>
          <table:table-cell office:value-type="float" office:value="2750" table:style-name="ce8">
            <text:p>2,750.00</text:p>
          </table:table-cell>
          <table:table-cell office:value-type="float" office:value="126500" table:formula="of:=+[.E34]*[.F34]" table:style-name="ce8">
            <text:p>126,500.00</text:p>
          </table:table-cell>
          <table:table-cell office:value-type="date" office:date-value="2017-09-12T00:00:00" table:style-name="ce9">
            <text:p>12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00000503</text:p>
          </table:table-cell>
          <table:table-cell office:value-type="string" table:style-name="ce6">
            <text:p>SILLA<text:s/></text:p>
          </table:table-cell>
          <table:table-cell office:value-type="string" table:style-name="ce6">
            <text:p>SILLA , <text:s/>N/A , <text:s text:c="2"/>, <text:s/>N/A</text:p>
          </table:table-cell>
          <table:table-cell office:value-type="float" office:value="3470" table:style-name="ce7">
            <text:p>3,470</text:p>
          </table:table-cell>
          <table:table-cell office:value-type="float" office:value="782.34" table:style-name="ce8">
            <text:p>782.34</text:p>
          </table:table-cell>
          <table:table-cell office:value-type="float" office:value="2714719.8000000003" table:formula="of:=+[.E35]*[.F35]" table:style-name="ce8">
            <text:p>2,714,719.80</text:p>
          </table:table-cell>
          <table:table-cell office:value-type="date" office:date-value="2017-09-12T00:00:00" table:style-name="ce9">
            <text:p>12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00002619</text:p>
          </table:table-cell>
          <table:table-cell office:value-type="string" table:style-name="ce6">
            <text:p>SILLA PARA ALUMNO</text:p>
          </table:table-cell>
          <table:table-cell office:value-type="string" table:style-name="ce6">
            <text:p>SILLA PARA ALUMNO DE 6TO. A 8VO. , <text:s/>N/A , <text:s/>N/A , <text:s/>N/A</text:p>
          </table:table-cell>
          <table:table-cell office:value-type="float" office:value="280" table:style-name="ce7">
            <text:p>280</text:p>
          </table:table-cell>
          <table:table-cell office:value-type="float" office:value="1085.5999999999999" table:style-name="ce8">
            <text:p>1,085.60</text:p>
          </table:table-cell>
          <table:table-cell office:value-type="float" office:value="303968" table:formula="of:=+[.E36]*[.F36]" table:style-name="ce8">
            <text:p>303,968.00</text:p>
          </table:table-cell>
          <table:table-cell office:value-type="date" office:date-value="2017-09-12T00:00:00" table:style-name="ce9">
            <text:p>12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text:s/></text:p>
          </table:table-cell>
          <table:table-cell office:value-type="string" table:style-name="ce6">
            <text:p>ARCHIVOS , <text:s/>4 GAVETAS , <text:s/>N/A , <text:s/>PLATEADO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37]*[.F37]" table:style-name="ce8">
            <text:p>170,000.00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text:s/></text:p>
          </table:table-cell>
          <table:table-cell office:value-type="string" table:style-name="ce6">
            <text:p>ARCHIVOS , <text:s/>4 GAVETAS , <text:s/>N/A , <text:s/>PLATEADO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38]*[.F38]" table:style-name="ce8">
            <text:p>170,000.00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8x20cmR80 , <text:s/>N/A</text:p>
          </table:table-cell>
          <table:table-cell office:value-type="float" office:value="100" table:style-name="ce7">
            <text:p>100</text:p>
          </table:table-cell>
          <table:table-cell office:value-type="float" office:value="1580" table:style-name="ce8">
            <text:p>1,580.00</text:p>
          </table:table-cell>
          <table:table-cell office:value-type="float" office:value="158000" table:formula="of:=+[.E39]*[.F39]" table:style-name="ce8">
            <text:p>158,000.00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8x20cmR80 , <text:s/>N/A</text:p>
          </table:table-cell>
          <table:table-cell office:value-type="float" office:value="87" table:style-name="ce7">
            <text:p>87</text:p>
          </table:table-cell>
          <table:table-cell office:value-type="float" office:value="1580" table:style-name="ce8">
            <text:p>1,580.00</text:p>
          </table:table-cell>
          <table:table-cell office:value-type="float" office:value="137460" table:formula="of:=+[.E40]*[.F40]" table:style-name="ce8">
            <text:p>137,460.00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. , <text:s/>N/A , <text:s/>N/A , <text:s/>N/A</text:p>
          </table:table-cell>
          <table:table-cell office:value-type="float" office:value="180" table:style-name="ce7">
            <text:p>180</text:p>
          </table:table-cell>
          <table:table-cell office:value-type="float" office:value="1375" table:style-name="ce8">
            <text:p>1,375.00</text:p>
          </table:table-cell>
          <table:table-cell office:value-type="float" office:value="247500" table:formula="of:=+[.E41]*[.F41]" table:style-name="ce8">
            <text:p>247,500.00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6x18cmR73 , <text:s/>VER/NAT</text:p>
          </table:table-cell>
          <table:table-cell office:value-type="float" office:value="45" table:style-name="ce7">
            <text:p>45</text:p>
          </table:table-cell>
          <table:table-cell office:value-type="float" office:value="1575" table:style-name="ce8">
            <text:p>1,575.00</text:p>
          </table:table-cell>
          <table:table-cell office:value-type="float" office:value="70875" table:formula="of:=+[.E42]*[.F42]" table:style-name="ce8">
            <text:p>70,875.00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N/A , <text:s/>N/A , <text:s/>N/A</text:p>
          </table:table-cell>
          <table:table-cell office:value-type="float" office:value="75" table:style-name="ce7">
            <text:p>75</text:p>
          </table:table-cell>
          <table:table-cell office:value-type="float" office:value="1580" table:style-name="ce8">
            <text:p>1,580.00</text:p>
          </table:table-cell>
          <table:table-cell office:value-type="float" office:value="118500" table:formula="of:=+[.E43]*[.F43]" table:style-name="ce8">
            <text:p>118,500.00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00000210</text:p>
          </table:table-cell>
          <table:table-cell office:value-type="string" table:style-name="ce6">
            <text:p>ESTANTE<text:s/></text:p>
          </table:table-cell>
          <table:table-cell office:value-type="string" table:style-name="ce6">
            <text:p>ESTANTE 1 , <text:s/>DE CINCO T , <text:s/>1CM ALTURA , <text:s/>CREMA</text:p>
          </table:table-cell>
          <table:table-cell office:value-type="float" office:value="305" table:style-name="ce7">
            <text:p>305</text:p>
          </table:table-cell>
          <table:table-cell office:value-type="float" office:value="2651" table:style-name="ce8">
            <text:p>2,651.00</text:p>
          </table:table-cell>
          <table:table-cell office:value-type="float" office:value="808555" table:formula="of:=+[.E44]*[.F44]" table:style-name="ce8">
            <text:p>808,555.00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00001650</text:p>
          </table:table-cell>
          <table:table-cell office:value-type="string" table:style-name="ce6">
            <text:p>MESA REDONDA</text:p>
          </table:table-cell>
          <table:table-cell office:value-type="string" table:style-name="ce6">
            <text:p>MESA PARA PREESCOLAR REDONDA , <text:s/>EN MADERA , <text:s/>APROX <text:s/>1MT , <text:s/>HAYA</text:p>
          </table:table-cell>
          <table:table-cell office:value-type="float" office:value="531" table:style-name="ce7">
            <text:p>531</text:p>
          </table:table-cell>
          <table:table-cell office:value-type="float" office:value="1335" table:style-name="ce8">
            <text:p>1,335.00</text:p>
          </table:table-cell>
          <table:table-cell office:value-type="float" office:value="708885" table:formula="of:=+[.E45]*[.F45]" table:style-name="ce8">
            <text:p>708,885.00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00005106</text:p>
          </table:table-cell>
          <table:table-cell office:value-type="string" table:style-name="ce6">
            <text:p>PUPITRE TALLA II - 1</text:p>
          </table:table-cell>
          <table:table-cell office:value-type="string" table:style-name="ce6">
            <text:p>PUPITRE TALLA II - 1RO. A 2DO. NIVEL BASICO , <text:s/>N/A , <text:s/>N/A , <text:s/>N/A</text:p>
          </table:table-cell>
          <table:table-cell office:value-type="float" office:value="46" table:style-name="ce7">
            <text:p>46</text:p>
          </table:table-cell>
          <table:table-cell office:value-type="float" office:value="2750" table:style-name="ce8">
            <text:p>2,750.00</text:p>
          </table:table-cell>
          <table:table-cell office:value-type="float" office:value="126500" table:formula="of:=+[.E46]*[.F46]" table:style-name="ce8">
            <text:p>126,500.00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00005106</text:p>
          </table:table-cell>
          <table:table-cell office:value-type="string" table:style-name="ce6">
            <text:p>PUPITRE TALLA II - 1</text:p>
          </table:table-cell>
          <table:table-cell office:value-type="string" table:style-name="ce6">
            <text:p>PUPITRE TALLA II - 1RO. A 2DO. NIVEL BASICO , <text:s/>N/A , <text:s/>N/A , <text:s/>N/A</text:p>
          </table:table-cell>
          <table:table-cell office:value-type="float" office:value="46" table:style-name="ce7">
            <text:p>46</text:p>
          </table:table-cell>
          <table:table-cell office:value-type="float" office:value="2750" table:style-name="ce8">
            <text:p>2,750.00</text:p>
          </table:table-cell>
          <table:table-cell office:value-type="float" office:value="126500" table:formula="of:=+[.E47]*[.F47]" table:style-name="ce8">
            <text:p>126,500.00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00002619</text:p>
          </table:table-cell>
          <table:table-cell office:value-type="string" table:style-name="ce6">
            <text:p>SILLA PARA ALUMNO</text:p>
          </table:table-cell>
          <table:table-cell office:value-type="string" table:style-name="ce6">
            <text:p>SILLA PARA ALUMNO DE 6TO. A 8VO. , <text:s/>N/A , <text:s/>N/A , <text:s/>N/A</text:p>
          </table:table-cell>
          <table:table-cell office:value-type="float" office:value="280" table:style-name="ce7">
            <text:p>280</text:p>
          </table:table-cell>
          <table:table-cell office:value-type="float" office:value="1085.5999999999999" table:style-name="ce8">
            <text:p>1,085.60</text:p>
          </table:table-cell>
          <table:table-cell office:value-type="float" office:value="303968" table:formula="of:=+[.E48]*[.F48]" table:style-name="ce8">
            <text:p>303,968.00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00002619</text:p>
          </table:table-cell>
          <table:table-cell office:value-type="string" table:style-name="ce6">
            <text:p>SILLA PARA ALUMNO</text:p>
          </table:table-cell>
          <table:table-cell office:value-type="string" table:style-name="ce6">
            <text:p>SILLA PARA ALUMNO DE 6TO. A 8VO. , <text:s/>N/A , <text:s/>N/A , <text:s/>N/A</text:p>
          </table:table-cell>
          <table:table-cell office:value-type="float" office:value="280" table:style-name="ce7">
            <text:p>280</text:p>
          </table:table-cell>
          <table:table-cell office:value-type="float" office:value="1085.5999999999999" table:style-name="ce8">
            <text:p>1,085.60</text:p>
          </table:table-cell>
          <table:table-cell office:value-type="float" office:value="303968" table:formula="of:=+[.E49]*[.F49]" table:style-name="ce8">
            <text:p>303,968.00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text:s/></text:p>
          </table:table-cell>
          <table:table-cell office:value-type="string" table:style-name="ce6">
            <text:p>ARCHIVOS , <text:s/>4 GAVETAS , <text:s/>N/A , <text:s/>PLATEADO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50]*[.F50]" table:style-name="ce8">
            <text:p>170,000.00</text:p>
          </table:table-cell>
          <table:table-cell office:value-type="date" office:date-value="2017-09-14T00:00:00" table:style-name="ce9">
            <text:p>14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00000839</text:p>
          </table:table-cell>
          <table:table-cell office:value-type="string" table:style-name="ce6">
            <text:p>LIBRERO</text:p>
          </table:table-cell>
          <table:table-cell office:value-type="string" table:style-name="ce6">
            <text:p>LIBRERO TIPO 2 , <text:s/>N/A , <text:s/>N/A , <text:s/>N/A</text:p>
          </table:table-cell>
          <table:table-cell office:value-type="float" office:value="500" table:style-name="ce7">
            <text:p>500</text:p>
          </table:table-cell>
          <table:table-cell office:value-type="float" office:value="5565" table:style-name="ce8">
            <text:p>5,565.00</text:p>
          </table:table-cell>
          <table:table-cell office:value-type="float" office:value="2782500" table:formula="of:=+[.E51]*[.F51]" table:style-name="ce8">
            <text:p>2,782,500.00</text:p>
          </table:table-cell>
          <table:table-cell office:value-type="date" office:date-value="2017-09-14T00:00:00" table:style-name="ce9">
            <text:p>14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00000839</text:p>
          </table:table-cell>
          <table:table-cell office:value-type="string" table:style-name="ce6">
            <text:p>LIBRERO</text:p>
          </table:table-cell>
          <table:table-cell office:value-type="string" table:style-name="ce6">
            <text:p>LIBRERO TIPO 3 , <text:s/>N/A , <text:s/>N/A , <text:s/>N/A</text:p>
          </table:table-cell>
          <table:table-cell office:value-type="float" office:value="500" table:style-name="ce7">
            <text:p>500</text:p>
          </table:table-cell>
          <table:table-cell office:value-type="float" office:value="5830" table:style-name="ce8">
            <text:p>5,830.00</text:p>
          </table:table-cell>
          <table:table-cell office:value-type="float" office:value="2915000" table:formula="of:=+[.E52]*[.F52]" table:style-name="ce8">
            <text:p>2,915,000.00</text:p>
          </table:table-cell>
          <table:table-cell office:value-type="date" office:date-value="2017-09-14T00:00:00" table:style-name="ce9">
            <text:p>14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00000839</text:p>
          </table:table-cell>
          <table:table-cell office:value-type="string" table:style-name="ce6">
            <text:p>LIBRERO</text:p>
          </table:table-cell>
          <table:table-cell office:value-type="string" table:style-name="ce6">
            <text:p>LIBRERO TIPO 6 , <text:s/>N/A , <text:s/>N/A , <text:s/>N/A</text:p>
          </table:table-cell>
          <table:table-cell office:value-type="float" office:value="60" table:style-name="ce7">
            <text:p>60</text:p>
          </table:table-cell>
          <table:table-cell office:value-type="float" office:value="5085" table:style-name="ce8">
            <text:p>5,085.00</text:p>
          </table:table-cell>
          <table:table-cell office:value-type="float" office:value="305100" table:formula="of:=+[.E53]*[.F53]" table:style-name="ce8">
            <text:p>305,100.00</text:p>
          </table:table-cell>
          <table:table-cell office:value-type="date" office:date-value="2017-09-14T00:00:00" table:style-name="ce9">
            <text:p>14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00000839</text:p>
          </table:table-cell>
          <table:table-cell office:value-type="string" table:style-name="ce6">
            <text:p>LIBRERO</text:p>
          </table:table-cell>
          <table:table-cell office:value-type="string" table:style-name="ce6">
            <text:p>LIBRERO , <text:s/>MADERA DEP , <text:s/>125X100X3C , <text:s/>AZUL</text:p>
          </table:table-cell>
          <table:table-cell office:value-type="float" office:value="500" table:style-name="ce7">
            <text:p>500</text:p>
          </table:table-cell>
          <table:table-cell office:value-type="float" office:value="4425" table:style-name="ce8">
            <text:p>4,425.00</text:p>
          </table:table-cell>
          <table:table-cell office:value-type="float" office:value="2212500" table:formula="of:=+[.E54]*[.F54]" table:style-name="ce8">
            <text:p>2,212,500.00</text:p>
          </table:table-cell>
          <table:table-cell office:value-type="date" office:date-value="2017-09-14T00:00:00" table:style-name="ce9">
            <text:p>14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6">
            <text:p>MESA DE 1RO. A 2DO. GRADO , <text:s/>RECTANGULA , <text:s/>70X 120 CM , <text:s/>AZUL</text:p>
          </table:table-cell>
          <table:table-cell office:value-type="float" office:value="98" table:style-name="ce7">
            <text:p>98</text:p>
          </table:table-cell>
          <table:table-cell office:value-type="float" office:value="1628" table:style-name="ce8">
            <text:p>1,628.00</text:p>
          </table:table-cell>
          <table:table-cell office:value-type="float" office:value="159544" table:formula="of:=+[.E55]*[.F55]" table:style-name="ce8">
            <text:p>159,544.00</text:p>
          </table:table-cell>
          <table:table-cell office:value-type="date" office:date-value="2017-09-14T00:00:00" table:style-name="ce9">
            <text:p>14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00000433</text:p>
          </table:table-cell>
          <table:table-cell office:value-type="string" table:style-name="ce6">
            <text:p>PIZARRA<text:s/></text:p>
          </table:table-cell>
          <table:table-cell office:value-type="string" table:style-name="ce6">
            <text:p>PIZARRA PARA TIZA (VERDE DE 8"X4") , <text:s/>DE LAMINA , <text:s/>CALIBRE 26 , <text:s/>BCA/NEG</text:p>
          </table:table-cell>
          <table:table-cell office:value-type="float" office:value="60" table:style-name="ce7">
            <text:p>60</text:p>
          </table:table-cell>
          <table:table-cell office:value-type="float" office:value="1745" table:style-name="ce8">
            <text:p>1,745.00</text:p>
          </table:table-cell>
          <table:table-cell office:value-type="float" office:value="104700" table:formula="of:=+[.E56]*[.F56]" table:style-name="ce8">
            <text:p>104,700.00</text:p>
          </table:table-cell>
          <table:table-cell office:value-type="date" office:date-value="2017-09-14T00:00:00" table:style-name="ce9">
            <text:p>14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8x20cmR80 , <text:s/>N/A</text:p>
          </table:table-cell>
          <table:table-cell office:value-type="float" office:value="104" table:style-name="ce7">
            <text:p>104</text:p>
          </table:table-cell>
          <table:table-cell office:value-type="float" office:value="1580" table:style-name="ce8">
            <text:p>1,580.00</text:p>
          </table:table-cell>
          <table:table-cell office:value-type="float" office:value="164320" table:formula="of:=+[.E57]*[.F57]" table:style-name="ce8">
            <text:p>164,320.00</text:p>
          </table:table-cell>
          <table:table-cell office:value-type="date" office:date-value="2017-09-15T00:00:00" table:style-name="ce9">
            <text:p>15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. , <text:s/>N/A , <text:s/>N/A , <text:s/>N/A</text:p>
          </table:table-cell>
          <table:table-cell office:value-type="float" office:value="180" table:style-name="ce7">
            <text:p>180</text:p>
          </table:table-cell>
          <table:table-cell office:value-type="float" office:value="1375" table:style-name="ce8">
            <text:p>1,375.00</text:p>
          </table:table-cell>
          <table:table-cell office:value-type="float" office:value="247500" table:formula="of:=+[.E58]*[.F58]" table:style-name="ce8">
            <text:p>247,500.00</text:p>
          </table:table-cell>
          <table:table-cell office:value-type="date" office:date-value="2017-09-15T00:00:00" table:style-name="ce9">
            <text:p>15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00000503</text:p>
          </table:table-cell>
          <table:table-cell office:value-type="string" table:style-name="ce6">
            <text:p>SILLA<text:s/></text:p>
          </table:table-cell>
          <table:table-cell office:value-type="string" table:style-name="ce6">
            <text:p>SILLA , <text:s/>N/A , <text:s text:c="2"/>, <text:s/>N/A</text:p>
          </table:table-cell>
          <table:table-cell office:value-type="float" office:value="1760" table:style-name="ce7">
            <text:p>1,760</text:p>
          </table:table-cell>
          <table:table-cell office:value-type="float" office:value="782.34" table:style-name="ce8">
            <text:p>782.34</text:p>
          </table:table-cell>
          <table:table-cell office:value-type="float" office:value="1376918.4000000001" table:formula="of:=+[.E59]*[.F59]" table:style-name="ce8">
            <text:p>1,376,918.40</text:p>
          </table:table-cell>
          <table:table-cell office:value-type="date" office:date-value="2017-09-15T00:00:00" table:style-name="ce9">
            <text:p>15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text:s/></text:p>
          </table:table-cell>
          <table:table-cell office:value-type="string" table:style-name="ce6">
            <text:p>ARCHIVOS , <text:s/>4 GAVETAS , <text:s/>N/A , <text:s/>PLATEADO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60]*[.F60]" table:style-name="ce8">
            <text:p>170,000.00</text:p>
          </table:table-cell>
          <table:table-cell office:value-type="date" office:date-value="2017-09-18T00:00:00" table:style-name="ce9">
            <text:p>1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6x18cmR73 , <text:s/>VER/NAT</text:p>
          </table:table-cell>
          <table:table-cell office:value-type="float" office:value="144" table:style-name="ce7">
            <text:p>144</text:p>
          </table:table-cell>
          <table:table-cell office:value-type="float" office:value="1690" table:style-name="ce8">
            <text:p>1,690.00</text:p>
          </table:table-cell>
          <table:table-cell office:value-type="float" office:value="243360" table:formula="of:=+[.E61]*[.F61]" table:style-name="ce8">
            <text:p>243,360.00</text:p>
          </table:table-cell>
          <table:table-cell office:value-type="date" office:date-value="2017-09-18T00:00:00" table:style-name="ce9">
            <text:p>1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N/A , <text:s/>N/A , <text:s/>N/A</text:p>
          </table:table-cell>
          <table:table-cell office:value-type="float" office:value="120" table:style-name="ce7">
            <text:p>120</text:p>
          </table:table-cell>
          <table:table-cell office:value-type="float" office:value="1580" table:style-name="ce8">
            <text:p>1,580.00</text:p>
          </table:table-cell>
          <table:table-cell office:value-type="float" office:value="189600" table:formula="of:=+[.E62]*[.F62]" table:style-name="ce8">
            <text:p>189,600.00</text:p>
          </table:table-cell>
          <table:table-cell office:value-type="date" office:date-value="2017-09-18T00:00:00" table:style-name="ce9">
            <text:p>1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N/A , <text:s/>N/A , <text:s/>N/A</text:p>
          </table:table-cell>
          <table:table-cell office:value-type="float" office:value="120" table:style-name="ce7">
            <text:p>120</text:p>
          </table:table-cell>
          <table:table-cell office:value-type="float" office:value="1580" table:style-name="ce8">
            <text:p>1,580.00</text:p>
          </table:table-cell>
          <table:table-cell office:value-type="float" office:value="189600" table:formula="of:=+[.E63]*[.F63]" table:style-name="ce8">
            <text:p>189,600.00</text:p>
          </table:table-cell>
          <table:table-cell office:value-type="date" office:date-value="2017-09-18T00:00:00" table:style-name="ce9">
            <text:p>1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00004574</text:p>
          </table:table-cell>
          <table:table-cell office:value-type="string" table:style-name="ce6">
            <text:p>TABLETS PC</text:p>
          </table:table-cell>
          <table:table-cell office:value-type="string" table:style-name="ce6">
            <text:p>TABLETA DE 8 PULGADAS</text:p>
            <text:p><text:s/>, <text:s/>N/A , <text:s/>N/A , <text:s/>N/A</text:p>
          </table:table-cell>
          <table:table-cell office:value-type="float" office:value="85" table:style-name="ce7">
            <text:p>85</text:p>
          </table:table-cell>
          <table:table-cell office:value-type="float" office:value="2589.65" table:style-name="ce8">
            <text:p>2,589.65</text:p>
          </table:table-cell>
          <table:table-cell office:value-type="float" office:value="220120.25" table:formula="of:=+[.E64]*[.F64]" table:style-name="ce8">
            <text:p>220,120.25</text:p>
          </table:table-cell>
          <table:table-cell office:value-type="date" office:date-value="2017-09-18T00:00:00" table:style-name="ce9">
            <text:p>1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00004574</text:p>
          </table:table-cell>
          <table:table-cell office:value-type="string" table:style-name="ce6">
            <text:p>TABLETS PC</text:p>
          </table:table-cell>
          <table:table-cell office:value-type="string" table:style-name="ce6">
            <text:p>TABLATAS DE 7 PULGADAS , <text:s/>N/A , <text:s/>N/A , <text:s/>N/A</text:p>
          </table:table-cell>
          <table:table-cell office:value-type="float" office:value="115" table:style-name="ce7">
            <text:p>115</text:p>
          </table:table-cell>
          <table:table-cell office:value-type="float" office:value="4072.69" table:style-name="ce8">
            <text:p>4,072.69</text:p>
          </table:table-cell>
          <table:table-cell office:value-type="float" office:value="468359.35000000003" table:formula="of:=+[.E65]*[.F65]" table:style-name="ce8">
            <text:p>468,359.35</text:p>
          </table:table-cell>
          <table:table-cell office:value-type="date" office:date-value="2017-09-18T00:00:00" table:style-name="ce9">
            <text:p>1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text:s/></text:p>
          </table:table-cell>
          <table:table-cell office:value-type="string" table:style-name="ce6">
            <text:p>ARCHIVOS , <text:s/>4 GAVETAS , <text:s/>N/A , <text:s/>PLATEADO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66]*[.F66]" table:style-name="ce8">
            <text:p>170,000.00</text:p>
          </table:table-cell>
          <table:table-cell office:value-type="date" office:date-value="2017-09-19T00:00:00" table:style-name="ce9">
            <text:p>1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6x18cmR73 , <text:s/>VER/NAT</text:p>
          </table:table-cell>
          <table:table-cell office:value-type="float" office:value="144" table:style-name="ce7">
            <text:p>144</text:p>
          </table:table-cell>
          <table:table-cell office:value-type="float" office:value="1690" table:style-name="ce8">
            <text:p>1,690.00</text:p>
          </table:table-cell>
          <table:table-cell office:value-type="float" office:value="243360" table:formula="of:=+[.E67]*[.F67]" table:style-name="ce8">
            <text:p>243,360.00</text:p>
          </table:table-cell>
          <table:table-cell office:value-type="date" office:date-value="2017-09-19T00:00:00" table:style-name="ce9">
            <text:p>1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ESCOLAR MODELO INTEC II , <text:s/>RECUBIERTO , <text:s/>36x18cmR73 , <text:s/>NEGRA</text:p>
          </table:table-cell>
          <table:table-cell office:value-type="float" office:value="144" table:style-name="ce7">
            <text:p>144</text:p>
          </table:table-cell>
          <table:table-cell office:value-type="float" office:value="1665" table:style-name="ce8">
            <text:p>1,665.00</text:p>
          </table:table-cell>
          <table:table-cell office:value-type="float" office:value="239760" table:formula="of:=+[.E68]*[.F68]" table:style-name="ce8">
            <text:p>239,760.00</text:p>
          </table:table-cell>
          <table:table-cell office:value-type="date" office:date-value="2017-09-19T00:00:00" table:style-name="ce9">
            <text:p>1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N/A , <text:s/>N/A , <text:s/>N/A</text:p>
          </table:table-cell>
          <table:table-cell office:value-type="float" office:value="120" table:style-name="ce7">
            <text:p>120</text:p>
          </table:table-cell>
          <table:table-cell office:value-type="float" office:value="1580" table:style-name="ce8">
            <text:p>1,580.00</text:p>
          </table:table-cell>
          <table:table-cell office:value-type="float" office:value="189600" table:formula="of:=+[.E69]*[.F69]" table:style-name="ce8">
            <text:p>189,600.00</text:p>
          </table:table-cell>
          <table:table-cell office:value-type="date" office:date-value="2017-09-19T00:00:00" table:style-name="ce9">
            <text:p>1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6">
            <text:p>COMPUTADOR DE ESCRITORIO CON PERIFERICOS , <text:s/>N/A , <text:s/>15" , <text:s/>NEGRO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70]*[.F70]" table:style-name="ce8">
            <text:p>136,172.40</text:p>
          </table:table-cell>
          <table:table-cell office:value-type="date" office:date-value="2017-09-19T00:00:00" table:style-name="ce9">
            <text:p>1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6">
            <text:p>COMPUTADOR DE ESCRITORIO CON PERIFERICOS , <text:s/>N/A , <text:s/>15" , <text:s/>NEGRO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71]*[.F71]" table:style-name="ce8">
            <text:p>136,172.40</text:p>
          </table:table-cell>
          <table:table-cell office:value-type="date" office:date-value="2017-09-19T00:00:00" table:style-name="ce9">
            <text:p>1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, <text:s/>N/A , <text:s/>N/A , <text:s/>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72]*[.F72]" table:style-name="ce8">
            <text:p>136,900.32</text:p>
          </table:table-cell>
          <table:table-cell office:value-type="date" office:date-value="2017-09-19T00:00:00" table:style-name="ce9">
            <text:p>1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, <text:s/>N/A , <text:s/>N/A , <text:s/>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73]*[.F73]" table:style-name="ce8">
            <text:p>136,900.32</text:p>
          </table:table-cell>
          <table:table-cell office:value-type="date" office:date-value="2017-09-19T00:00:00" table:style-name="ce9">
            <text:p>1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, <text:s/>N/A , <text:s/>N/A , <text:s/>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74]*[.F74]" table:style-name="ce8">
            <text:p>136,900.32</text:p>
          </table:table-cell>
          <table:table-cell office:value-type="date" office:date-value="2017-09-19T00:00:00" table:style-name="ce9">
            <text:p>1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/text:p>
          </table:table-cell>
          <table:table-cell office:value-type="string" table:style-name="ce6">
            <text:p>TELEVISOR , <text:s/>N/A , <text:s/>15" PULG. , <text:s/>NEGRO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75]*[.F75]" table:style-name="ce8">
            <text:p>34,747.44</text:p>
          </table:table-cell>
          <table:table-cell office:value-type="date" office:date-value="2017-09-19T00:00:00" table:style-name="ce9">
            <text:p>1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/text:p>
          </table:table-cell>
          <table:table-cell office:value-type="string" table:style-name="ce6">
            <text:p>TELEVISOR , <text:s/>N/A , <text:s/>15" PULG. , <text:s/>NEGRO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76]*[.F76]" table:style-name="ce8">
            <text:p>34,747.44</text:p>
          </table:table-cell>
          <table:table-cell office:value-type="date" office:date-value="2017-09-19T00:00:00" table:style-name="ce9">
            <text:p>1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</text:p>
          </table:table-cell>
          <table:table-cell office:value-type="string" table:style-name="ce6">
            <text:p>PROYECTOR (DATA SHOW) , <text:s/>RESOLUCIÓN , <text:s/>ST , <text:s/>NEGRO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77]*[.F77]" table:style-name="ce8">
            <text:p>29,288.81</text:p>
          </table:table-cell>
          <table:table-cell office:value-type="date" office:date-value="2017-09-19T00:00:00" table:style-name="ce9">
            <text:p>1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</text:p>
          </table:table-cell>
          <table:table-cell office:value-type="string" table:style-name="ce6">
            <text:p>PROYECTOR (DATA SHOW) , <text:s/>RESOLUCIÓN , <text:s/>ST , <text:s/>NEGRO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78]*[.F78]" table:style-name="ce8">
            <text:p>29,288.81</text:p>
          </table:table-cell>
          <table:table-cell office:value-type="date" office:date-value="2017-09-19T00:00:00" table:style-name="ce9">
            <text:p>1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8x20cmR80 , <text:s/>N/A</text:p>
          </table:table-cell>
          <table:table-cell office:value-type="float" office:value="100" table:style-name="ce7">
            <text:p>100</text:p>
          </table:table-cell>
          <table:table-cell office:value-type="float" office:value="1580" table:style-name="ce8">
            <text:p>1,580.00</text:p>
          </table:table-cell>
          <table:table-cell office:value-type="float" office:value="158000" table:formula="of:=+[.E79]*[.F79]" table:style-name="ce8">
            <text:p>158,000.00</text:p>
          </table:table-cell>
          <table:table-cell office:value-type="date" office:date-value="2017-09-20T00:00:00" table:style-name="ce9">
            <text:p>20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N/A , <text:s/>N/A , <text:s/>N/A</text:p>
          </table:table-cell>
          <table:table-cell office:value-type="float" office:value="120" table:style-name="ce7">
            <text:p>120</text:p>
          </table:table-cell>
          <table:table-cell office:value-type="float" office:value="1580" table:style-name="ce8">
            <text:p>1,580.00</text:p>
          </table:table-cell>
          <table:table-cell office:value-type="float" office:value="189600" table:formula="of:=+[.E80]*[.F80]" table:style-name="ce8">
            <text:p>189,600.00</text:p>
          </table:table-cell>
          <table:table-cell office:value-type="date" office:date-value="2017-09-20T00:00:00" table:style-name="ce9">
            <text:p>20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N/A , <text:s/>N/A , <text:s/>N/A</text:p>
          </table:table-cell>
          <table:table-cell office:value-type="float" office:value="120" table:style-name="ce7">
            <text:p>120</text:p>
          </table:table-cell>
          <table:table-cell office:value-type="float" office:value="1580" table:style-name="ce8">
            <text:p>1,580.00</text:p>
          </table:table-cell>
          <table:table-cell office:value-type="float" office:value="189600" table:formula="of:=+[.E81]*[.F81]" table:style-name="ce8">
            <text:p>189,600.00</text:p>
          </table:table-cell>
          <table:table-cell office:value-type="date" office:date-value="2017-09-20T00:00:00" table:style-name="ce9">
            <text:p>20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, <text:s/>N/A , <text:s/>N/A , <text:s/>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2]*[.F82]" table:style-name="ce8">
            <text:p>136,900.32</text:p>
          </table:table-cell>
          <table:table-cell office:value-type="date" office:date-value="2017-09-20T00:00:00" table:style-name="ce9">
            <text:p>20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, <text:s/>N/A , <text:s/>N/A , <text:s/>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3]*[.F83]" table:style-name="ce8">
            <text:p>136,900.32</text:p>
          </table:table-cell>
          <table:table-cell office:value-type="date" office:date-value="2017-09-20T00:00:00" table:style-name="ce9">
            <text:p>20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, <text:s/>N/A , <text:s/>N/A , <text:s/>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4]*[.F84]" table:style-name="ce8">
            <text:p>136,900.32</text:p>
          </table:table-cell>
          <table:table-cell office:value-type="date" office:date-value="2017-09-20T00:00:00" table:style-name="ce9">
            <text:p>20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00000433</text:p>
          </table:table-cell>
          <table:table-cell office:value-type="string" table:style-name="ce6">
            <text:p>PIZARRA<text:s/></text:p>
          </table:table-cell>
          <table:table-cell office:value-type="string" table:style-name="ce6">
            <text:p>PIZARRA PARA TIZA (VERDE DE 8"X4") , <text:s/>DE LAMINA , <text:s/>CALIBRE 26 , <text:s/>BCA/NEG</text:p>
          </table:table-cell>
          <table:table-cell office:value-type="float" office:value="100" table:style-name="ce7">
            <text:p>100</text:p>
          </table:table-cell>
          <table:table-cell office:value-type="float" office:value="1745" table:style-name="ce8">
            <text:p>1,745.00</text:p>
          </table:table-cell>
          <table:table-cell office:value-type="float" office:value="174500" table:formula="of:=+[.E85]*[.F85]" table:style-name="ce8">
            <text:p>174,500.00</text:p>
          </table:table-cell>
          <table:table-cell office:value-type="date" office:date-value="2017-09-20T00:00:00" table:style-name="ce9">
            <text:p>20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00001650</text:p>
          </table:table-cell>
          <table:table-cell office:value-type="string" table:style-name="ce6">
            <text:p>MESA REDONDA</text:p>
          </table:table-cell>
          <table:table-cell office:value-type="string" table:style-name="ce6">
            <text:p>MESA PARA PREESCOLAR REDONDA , <text:s/>EN MADERA , <text:s/>APROX <text:s/>1MT , <text:s/>HAYA</text:p>
          </table:table-cell>
          <table:table-cell office:value-type="float" office:value="200" table:style-name="ce7">
            <text:p>200</text:p>
          </table:table-cell>
          <table:table-cell office:value-type="float" office:value="1335" table:style-name="ce8">
            <text:p>1,335.00</text:p>
          </table:table-cell>
          <table:table-cell office:value-type="float" office:value="267000" table:formula="of:=+[.E86]*[.F86]" table:style-name="ce8">
            <text:p>267,000.00</text:p>
          </table:table-cell>
          <table:table-cell office:value-type="date" office:date-value="2017-09-22T00:00:00" table:style-name="ce9">
            <text:p>22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00000433</text:p>
          </table:table-cell>
          <table:table-cell office:value-type="string" table:style-name="ce6">
            <text:p>PIZARRA<text:s/></text:p>
          </table:table-cell>
          <table:table-cell office:value-type="string" table:style-name="ce6">
            <text:p>PIZARRA PARA TIZA (VERDE DE 8"X4") , <text:s/>DE LAMINA , <text:s/>CALIBRE 26 , <text:s/>BCA/NEG</text:p>
          </table:table-cell>
          <table:table-cell office:value-type="float" office:value="402" table:style-name="ce7">
            <text:p>402</text:p>
          </table:table-cell>
          <table:table-cell office:value-type="float" office:value="1745" table:style-name="ce8">
            <text:p>1,745.00</text:p>
          </table:table-cell>
          <table:table-cell office:value-type="float" office:value="701490" table:formula="of:=+[.E87]*[.F87]" table:style-name="ce8">
            <text:p>701,490.00</text:p>
          </table:table-cell>
          <table:table-cell office:value-type="date" office:date-value="2017-09-22T00:00:00" table:style-name="ce9">
            <text:p>22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6">
            <text:p>MESA DE 1RO. A 2DO. GRADO , <text:s/>RECTANGULA , <text:s/>70X 120 CM , <text:s/>AZUL</text:p>
          </table:table-cell>
          <table:table-cell office:value-type="float" office:value="98" table:style-name="ce7">
            <text:p>98</text:p>
          </table:table-cell>
          <table:table-cell office:value-type="float" office:value="1628" table:style-name="ce8">
            <text:p>1,628.00</text:p>
          </table:table-cell>
          <table:table-cell office:value-type="float" office:value="159544" table:formula="of:=+[.E88]*[.F88]" table:style-name="ce8">
            <text:p>159,544.00</text:p>
          </table:table-cell>
          <table:table-cell office:value-type="date" office:date-value="2017-09-25T00:00:00" table:style-name="ce9">
            <text:p>25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6">
            <text:p>MESA DE 1RO. A 2DO. GRADO , <text:s/>RECTANGULA , <text:s/>70X 120 CM , <text:s/>AZUL</text:p>
          </table:table-cell>
          <table:table-cell office:value-type="float" office:value="98" table:style-name="ce7">
            <text:p>98</text:p>
          </table:table-cell>
          <table:table-cell office:value-type="float" office:value="1628" table:style-name="ce8">
            <text:p>1,628.00</text:p>
          </table:table-cell>
          <table:table-cell office:value-type="float" office:value="159544" table:formula="of:=+[.E89]*[.F89]" table:style-name="ce8">
            <text:p>159,544.00</text:p>
          </table:table-cell>
          <table:table-cell office:value-type="date" office:date-value="2017-09-25T00:00:00" table:style-name="ce9">
            <text:p>25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00000838</text:p>
          </table:table-cell>
          <table:table-cell office:value-type="string" table:style-name="ce6">
            <text:p>MESA PARA COMPUTADOR</text:p>
          </table:table-cell>
          <table:table-cell office:value-type="string" table:style-name="ce6">
            <text:p>MESA PARA COMPUTADORA (TAMAÑO 3) , <text:s/>EN CAOBA , <text:s/>N/A , <text:s/>MARRON</text:p>
          </table:table-cell>
          <table:table-cell office:value-type="float" office:value="100" table:style-name="ce7">
            <text:p>100</text:p>
          </table:table-cell>
          <table:table-cell office:value-type="float" office:value="4150" table:style-name="ce8">
            <text:p>4,150.00</text:p>
          </table:table-cell>
          <table:table-cell office:value-type="float" office:value="415000" table:formula="of:=+[.E90]*[.F90]" table:style-name="ce8">
            <text:p>415,000.00</text:p>
          </table:table-cell>
          <table:table-cell office:value-type="date" office:date-value="2017-09-25T00:00:00" table:style-name="ce9">
            <text:p>25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00000838</text:p>
          </table:table-cell>
          <table:table-cell office:value-type="string" table:style-name="ce6">
            <text:p>MESA PARA COMPUTADOR</text:p>
          </table:table-cell>
          <table:table-cell office:value-type="string" table:style-name="ce6">
            <text:p>MESA PARA COMPUTADORA (TAMAÑO 3) , <text:s/>EN CAOBA , <text:s/>N/A , <text:s/>MARRON</text:p>
          </table:table-cell>
          <table:table-cell office:value-type="float" office:value="100" table:style-name="ce7">
            <text:p>100</text:p>
          </table:table-cell>
          <table:table-cell office:value-type="float" office:value="4150" table:style-name="ce8">
            <text:p>4,150.00</text:p>
          </table:table-cell>
          <table:table-cell office:value-type="float" office:value="415000" table:formula="of:=+[.E91]*[.F91]" table:style-name="ce8">
            <text:p>415,000.00</text:p>
          </table:table-cell>
          <table:table-cell office:value-type="date" office:date-value="2017-09-25T00:00:00" table:style-name="ce9">
            <text:p>25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00000838</text:p>
          </table:table-cell>
          <table:table-cell office:value-type="string" table:style-name="ce6">
            <text:p>MESA PARA COMPUTADOR</text:p>
          </table:table-cell>
          <table:table-cell office:value-type="string" table:style-name="ce6">
            <text:p>MESA PARA COMPUTADORA (TAMAÑO 3) , <text:s/>EN CAOBA , <text:s/>N/A , <text:s/>MARRON</text:p>
          </table:table-cell>
          <table:table-cell office:value-type="float" office:value="100" table:style-name="ce7">
            <text:p>100</text:p>
          </table:table-cell>
          <table:table-cell office:value-type="float" office:value="4150" table:style-name="ce8">
            <text:p>4,150.00</text:p>
          </table:table-cell>
          <table:table-cell office:value-type="float" office:value="415000" table:formula="of:=+[.E92]*[.F92]" table:style-name="ce8">
            <text:p>415,000.00</text:p>
          </table:table-cell>
          <table:table-cell office:value-type="date" office:date-value="2017-09-26T00:00:00" table:style-name="ce9">
            <text:p>26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6">
            <text:p>BALANZA DE TRIPLEBRAZO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93]*[.F93]" table:style-name="ce8">
            <text:p>14,905.4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6">
            <text:p>BALANZA DE TRIPLEBRAZO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94]*[.F94]" table:style-name="ce8">
            <text:p>14,905.4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6">
            <text:p>BAROMETRO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95]*[.F95]" table:style-name="ce8">
            <text:p>2,453.5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/text:p>
          </table:table-cell>
          <table:table-cell office:value-type="string" table:style-name="ce6">
            <text:p>BAROMETRO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96]*[.F96]" table:style-name="ce8">
            <text:p>2,453.5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00000058</text:p>
          </table:table-cell>
          <table:table-cell office:value-type="string" table:style-name="ce6">
            <text:p>BEBEDERO (DISPENSADOR DE AGUA)</text:p>
          </table:table-cell>
          <table:table-cell office:value-type="string" table:style-name="ce6">
            <text:p>BEBEDEROS (AGUA FRÍA Y CALIENTE, 3 PIES, BLANCO, DIMENSIONES (CMS) 100 A 31 (ANCHO) X 32) , <text:s/>N/A , <text:s/>3 PIES , <text:s/>BLANCO</text:p>
          </table:table-cell>
          <table:table-cell office:value-type="float" office:value="51" table:style-name="ce7">
            <text:p>51</text:p>
          </table:table-cell>
          <table:table-cell office:value-type="float" office:value="4835" table:style-name="ce8">
            <text:p>4,835.00</text:p>
          </table:table-cell>
          <table:table-cell office:value-type="float" office:value="246585" table:formula="of:=+[.E97]*[.F97]" table:style-name="ce8">
            <text:p>246,585.0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. , <text:s/>N/A , <text:s/>N/A , <text:s/>N/A</text:p>
          </table:table-cell>
          <table:table-cell office:value-type="float" office:value="180" table:style-name="ce7">
            <text:p>180</text:p>
          </table:table-cell>
          <table:table-cell office:value-type="float" office:value="1375" table:style-name="ce8">
            <text:p>1,375.00</text:p>
          </table:table-cell>
          <table:table-cell office:value-type="float" office:value="247500" table:formula="of:=+[.E98]*[.F98]" table:style-name="ce8">
            <text:p>247,500.0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ESCOLAR MODELO INTEC II , <text:s/>RECUBIERTO , <text:s/>36x18cmR73 , <text:s/>NEGRA</text:p>
          </table:table-cell>
          <table:table-cell office:value-type="float" office:value="144" table:style-name="ce7">
            <text:p>144</text:p>
          </table:table-cell>
          <table:table-cell office:value-type="float" office:value="1665" table:style-name="ce8">
            <text:p>1,665.00</text:p>
          </table:table-cell>
          <table:table-cell office:value-type="float" office:value="239760" table:formula="of:=+[.E99]*[.F99]" table:style-name="ce8">
            <text:p>239,760.0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/text:p>
          </table:table-cell>
          <table:table-cell office:value-type="string" table:style-name="ce6">
            <text:p>CAMARA ESTENOPEICA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00]*[.F100]" table:style-name="ce8">
            <text:p>3,772.3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/text:p>
          </table:table-cell>
          <table:table-cell office:value-type="string" table:style-name="ce6">
            <text:p>CAMARA ESTENOPEICA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01]*[.F101]" table:style-name="ce8">
            <text:p>3,772.3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6">
            <text:p>CARRIL DE AIRE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102]*[.F102]" table:style-name="ce8">
            <text:p>73,578.9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6">
            <text:p>CARRIL DE AIRE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103]*[.F103]" table:style-name="ce8">
            <text:p>73,578.9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/text:p>
          </table:table-cell>
          <table:table-cell office:value-type="string" table:style-name="ce6">
            <text:p>CONDUCTOMETRO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104]*[.F104]" table:style-name="ce8">
            <text:p>2,829.9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/text:p>
          </table:table-cell>
          <table:table-cell office:value-type="string" table:style-name="ce6">
            <text:p>CONDUCTOMETRO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105]*[.F105]" table:style-name="ce8">
            <text:p>2,829.9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6">
            <text:p>CUBETA DE ONDAS , <text:s/>N/A , <text:s/>N/A , <text:s/>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106]*[.F106]" table:style-name="ce8">
            <text:p>13,677.89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/text:p>
          </table:table-cell>
          <table:table-cell office:value-type="string" table:style-name="ce6">
            <text:p>CUBETA DE ONDAS , <text:s/>N/A , <text:s/>N/A , <text:s/>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107]*[.F107]" table:style-name="ce8">
            <text:p>13,677.89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6">
            <text:p>DINAMOMETRO 5 N , <text:s/>N/A , <text:s/>1N , <text:s/>N/A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108]*[.F108]" table:style-name="ce8">
            <text:p>141.5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6">
            <text:p>DINAMOMETRO 10 N , <text:s/>N/A , <text:s/>5N , <text:s/>N/A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109]*[.F109]" table:style-name="ce8">
            <text:p>141.5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6">
            <text:p>DINAMOMETRO 1 N , <text:s/>N/A , <text:s/>10N , <text:s/>N/A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110]*[.F110]" table:style-name="ce8">
            <text:p>141.5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6">
            <text:p>DINAMOMETRO 5 N , <text:s/>N/A , <text:s/>1N , <text:s/>N/A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111]*[.F111]" table:style-name="ce8">
            <text:p>141.5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6">
            <text:p>DINAMOMETRO 10 N , <text:s/>N/A , <text:s/>5N , <text:s/>N/A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112]*[.F112]" table:style-name="ce8">
            <text:p>141.5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6">
            <text:p>DINAMOMETRO 1 N , <text:s/>N/A , <text:s/>10N , <text:s/>N/A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113]*[.F113]" table:style-name="ce8">
            <text:p>141.5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6">
            <text:p>EQUIPO DE EXPANSION TERMICA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114]*[.F114]" table:style-name="ce8">
            <text:p>15,451.5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6">
            <text:p>EQUIPO DE EXPANSION TERMICA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115]*[.F115]" table:style-name="ce8">
            <text:p>15,451.5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6">
            <text:p>EQUIPO DE OPTICA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116]*[.F116]" table:style-name="ce8">
            <text:p>66,031.4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6">
            <text:p>EQUIPO DE OPTICA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117]*[.F117]" table:style-name="ce8">
            <text:p>66,031.4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OLOGIA</text:p>
          </table:table-cell>
          <table:table-cell office:value-type="string" table:style-name="ce6">
            <text:p>EQUIPO O KIT DE TERMOLOGIA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118]*[.F118]" table:style-name="ce8">
            <text:p>60,184.7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OLOGIA</text:p>
          </table:table-cell>
          <table:table-cell office:value-type="string" table:style-name="ce6">
            <text:p>EQUIPO O KIT DE TERMOLOGIA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119]*[.F119]" table:style-name="ce8">
            <text:p>60,184.7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6">
            <text:p>EQUIPO <text:s/>GAY-LUSSAC , <text:s/>CON SU COR , <text:s/>ST , <text:s/>N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120]*[.F120]" table:style-name="ce8">
            <text:p>3,112.9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6">
            <text:p>APARATO PARA PRINCIPIO DE ALQUIMIDES , <text:s/>CON SU COR , <text:s/>ST , <text:s/>N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121]*[.F121]" table:style-name="ce8">
            <text:p>5,849.5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6">
            <text:p>EQUIPO BOYLE MARIOTTE , <text:s/>CON SU COR , <text:s/>ST , <text:s/>N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122]*[.F122]" table:style-name="ce8">
            <text:p>2,074.3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6">
            <text:p>EQUIPO <text:s/>GAY-LUSSAC , <text:s/>CON SU COR , <text:s/>ST , <text:s/>N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123]*[.F123]" table:style-name="ce8">
            <text:p>3,112.9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6">
            <text:p>APARATO PARA PRINCIPIO DE ALQUIMIDES , <text:s/>CON SU COR , <text:s/>ST , <text:s/>N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124]*[.F124]" table:style-name="ce8">
            <text:p>5,849.5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6">
            <text:p>EQUIPO BOYLE MARIOTTE , <text:s/>CON SU COR , <text:s/>ST , <text:s/>N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125]*[.F125]" table:style-name="ce8">
            <text:p>2,074.3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6">
            <text:p>EQUIPO O KITS DE MECANICA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126]*[.F126]" table:style-name="ce8">
            <text:p>171,871.8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6">
            <text:p>EQUIPO O KITS DE MECANICA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127]*[.F127]" table:style-name="ce8">
            <text:p>171,871.8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6">
            <text:p>ESPECTOMETRO , <text:s/>N/A , <text:s/>170 MM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28]*[.F128]" table:style-name="ce8">
            <text:p>58,486.7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text:s/></text:p>
          </table:table-cell>
          <table:table-cell office:value-type="string" table:style-name="ce6">
            <text:p>ESPECTOMETRO , <text:s/>N/A , <text:s/>170 MM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29]*[.F129]" table:style-name="ce8">
            <text:p>58,486.7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RALES</text:p>
          </table:table-cell>
          <table:table-cell office:value-type="string" table:style-name="ce6">
            <text:p>FUENTE PARA TUBOS ESPECTRALES , <text:s/>N/A , <text:s/>110 V-60 , <text:s/>N/A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130]*[.F130]" table:style-name="ce8">
            <text:p>36,979.0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RALES</text:p>
          </table:table-cell>
          <table:table-cell office:value-type="string" table:style-name="ce6">
            <text:p>FUENTE PARA TUBOS ESPECTRALES , <text:s/>N/A , <text:s/>110 V-60 , <text:s/>N/A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131]*[.F131]" table:style-name="ce8">
            <text:p>36,979.0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</text:p>
          </table:table-cell>
          <table:table-cell office:value-type="string" table:style-name="ce6">
            <text:p>GENERADOR DE AIRE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132]*[.F132]" table:style-name="ce8">
            <text:p>50,939.2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</text:p>
          </table:table-cell>
          <table:table-cell office:value-type="string" table:style-name="ce6">
            <text:p>GENERADOR DE AIRE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133]*[.F133]" table:style-name="ce8">
            <text:p>50,939.2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00000292</text:p>
          </table:table-cell>
          <table:table-cell office:value-type="string" table:style-name="ce6">
            <text:p>HORNO MICROONDAS</text:p>
          </table:table-cell>
          <table:table-cell office:value-type="string" table:style-name="ce6">
            <text:p>MICROONDA (42 LTS, 54' ANCHO X 31 ALTURA' X 44' DE PROFUNDIDAD) , <text:s/>ELECTRICO , <text:s/>N/A , <text:s/>N/A</text:p>
          </table:table-cell>
          <table:table-cell office:value-type="float" office:value="1" table:style-name="ce7">
            <text:p>1</text:p>
          </table:table-cell>
          <table:table-cell office:value-type="float" office:value="9950" table:style-name="ce8">
            <text:p>9,950.00</text:p>
          </table:table-cell>
          <table:table-cell office:value-type="float" office:value="9950" table:formula="of:=+[.E134]*[.F134]" table:style-name="ce8">
            <text:p>9,950.0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/text:p>
          </table:table-cell>
          <table:table-cell office:value-type="string" table:style-name="ce6">
            <text:p>INTERFEROMETRO DE MICHELSON , <text:s/>MICHELSON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135]*[.F135]" table:style-name="ce8">
            <text:p>28,149.8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/text:p>
          </table:table-cell>
          <table:table-cell office:value-type="string" table:style-name="ce6">
            <text:p>INTERFEROMETRO DE MICHELSON , <text:s/>MICHELSON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136]*[.F136]" table:style-name="ce8">
            <text:p>28,149.8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6">
            <text:p>LAMPARA SODIO , <text:s/>SODIO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137]*[.F137]" table:style-name="ce8">
            <text:p>30,527.0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6">
            <text:p>LAMPARA MAGNESIO , <text:s/>MAGNESIO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138]*[.F138]" table:style-name="ce8">
            <text:p>30,527.0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6">
            <text:p>LAMPARA SODIO , <text:s/>SODIO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139]*[.F139]" table:style-name="ce8">
            <text:p>30,527.0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6">
            <text:p>LAMPARA MAGNESIO , <text:s/>MAGNESIO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140]*[.F140]" table:style-name="ce8">
            <text:p>30,527.0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/text:p>
          </table:table-cell>
          <table:table-cell office:value-type="string" table:style-name="ce6">
            <text:p>LASER DIODO , <text:s/>N/A , <text:s/>532 DIAME , <text:s/>N/A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141]*[.F141]" table:style-name="ce8">
            <text:p>16,889.9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/text:p>
          </table:table-cell>
          <table:table-cell office:value-type="string" table:style-name="ce6">
            <text:p>LASER DIODO , <text:s/>N/A , <text:s/>532 DIAME , <text:s/>N/A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142]*[.F142]" table:style-name="ce8">
            <text:p>16,889.9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, <text:s/>N/A , <text:s/>N/A , <text:s/>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143]*[.F143]" table:style-name="ce8">
            <text:p>136,900.3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, <text:s/>N/A , <text:s/>N/A , <text:s/>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144]*[.F144]" table:style-name="ce8">
            <text:p>136,900.3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, <text:s/>N/A , <text:s/>N/A , <text:s/>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145]*[.F145]" table:style-name="ce8">
            <text:p>136,900.3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, <text:s/>N/A , <text:s/>N/A , <text:s/>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146]*[.F146]" table:style-name="ce8">
            <text:p>136,900.3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DE FUERZA , <text:s/>N/A , <text:s/>N/A , <text:s/>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147]*[.F147]" table:style-name="ce8">
            <text:p>11,885.8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DE FUERZA , <text:s/>N/A , <text:s/>N/A , <text:s/>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148]*[.F148]" table:style-name="ce8">
            <text:p>11,885.8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DE FUERZA , <text:s/>N/A , <text:s/>N/A , <text:s/>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149]*[.F149]" table:style-name="ce8">
            <text:p>11,885.8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DE FUERZA , <text:s/>N/A , <text:s/>N/A , <text:s/>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150]*[.F150]" table:style-name="ce8">
            <text:p>11,885.8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6">
            <text:p>MESA DE 1RO. A 2DO. GRADO , <text:s/>RECTANGULA , <text:s/>70X 120 CM , <text:s/>AZUL</text:p>
          </table:table-cell>
          <table:table-cell office:value-type="float" office:value="98" table:style-name="ce7">
            <text:p>98</text:p>
          </table:table-cell>
          <table:table-cell office:value-type="float" office:value="1628" table:style-name="ce8">
            <text:p>1,628.00</text:p>
          </table:table-cell>
          <table:table-cell office:value-type="float" office:value="159544" table:formula="of:=+[.E151]*[.F151]" table:style-name="ce8">
            <text:p>159,544.0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00005868</text:p>
          </table:table-cell>
          <table:table-cell office:value-type="string" table:style-name="ce6">
            <text:p>MOTOR GENERADOR ELECTRICO</text:p>
          </table:table-cell>
          <table:table-cell office:value-type="string" table:style-name="ce6">
            <text:p>MOTOR GENERADOR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2216.56" table:style-name="ce8">
            <text:p>2,216.56</text:p>
          </table:table-cell>
          <table:table-cell office:value-type="float" office:value="8866.24" table:formula="of:=+[.E152]*[.F152]" table:style-name="ce8">
            <text:p>8,866.2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6">
            <text:p>00005868</text:p>
          </table:table-cell>
          <table:table-cell office:value-type="string" table:style-name="ce6">
            <text:p>MOTOR GENERADOR ELECTRICO</text:p>
          </table:table-cell>
          <table:table-cell office:value-type="string" table:style-name="ce6">
            <text:p>MOTOR GENERADOR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2216.56" table:style-name="ce8">
            <text:p>2,216.56</text:p>
          </table:table-cell>
          <table:table-cell office:value-type="float" office:value="8866.24" table:formula="of:=+[.E153]*[.F153]" table:style-name="ce8">
            <text:p>8,866.2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6">
            <text:p>00005863</text:p>
          </table:table-cell>
          <table:table-cell office:value-type="string" table:style-name="ce6">
            <text:p>MOTOR ELECTRICO</text:p>
          </table:table-cell>
          <table:table-cell office:value-type="string" table:style-name="ce6">
            <text:p>MOTOR ST LOUIS (MOTOR DE INDUCCION)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367.58" table:style-name="ce8">
            <text:p>1,367.58</text:p>
          </table:table-cell>
          <table:table-cell office:value-type="float" office:value="5470.32" table:formula="of:=+[.E154]*[.F154]" table:style-name="ce8">
            <text:p>5,470.3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6">
            <text:p>00005863</text:p>
          </table:table-cell>
          <table:table-cell office:value-type="string" table:style-name="ce6">
            <text:p>MOTOR ELECTRICO</text:p>
          </table:table-cell>
          <table:table-cell office:value-type="string" table:style-name="ce6">
            <text:p>MOTOR ST LOUIS (MOTOR DE INDUCCION)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367.58" table:style-name="ce8">
            <text:p>1,367.58</text:p>
          </table:table-cell>
          <table:table-cell office:value-type="float" office:value="5470.32" table:formula="of:=+[.E155]*[.F155]" table:style-name="ce8">
            <text:p>5,470.3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6">
            <text:p>00005859</text:p>
          </table:table-cell>
          <table:table-cell office:value-type="string" table:style-name="ce6">
            <text:p>MUELLE DE ONDAS</text:p>
          </table:table-cell>
          <table:table-cell office:value-type="string" table:style-name="ce6">
            <text:p>MUELLE DE ONDAS , <text:s/>ACERO INOX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310.98" table:style-name="ce8">
            <text:p>310.98</text:p>
          </table:table-cell>
          <table:table-cell office:value-type="float" office:value="1243.92" table:formula="of:=+[.E156]*[.F156]" table:style-name="ce8">
            <text:p>1,243.9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6">
            <text:p>00005859</text:p>
          </table:table-cell>
          <table:table-cell office:value-type="string" table:style-name="ce6">
            <text:p>MUELLE DE ONDAS</text:p>
          </table:table-cell>
          <table:table-cell office:value-type="string" table:style-name="ce6">
            <text:p>MUELLE DE ONDAS , <text:s/>ACERO INOX , <text:s/>D-75MM , <text:s/>N/A</text:p>
          </table:table-cell>
          <table:table-cell office:value-type="float" office:value="4" table:style-name="ce7">
            <text:p>4</text:p>
          </table:table-cell>
          <table:table-cell office:value-type="float" office:value="988.85" table:style-name="ce8">
            <text:p>988.85</text:p>
          </table:table-cell>
          <table:table-cell office:value-type="float" office:value="3955.4" table:formula="of:=+[.E157]*[.F157]" table:style-name="ce8">
            <text:p>3,955.4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00005859</text:p>
          </table:table-cell>
          <table:table-cell office:value-type="string" table:style-name="ce6">
            <text:p>MUELLE DE ONDAS</text:p>
          </table:table-cell>
          <table:table-cell office:value-type="string" table:style-name="ce6">
            <text:p>MUELLE DE ONDAS , <text:s/>ACERO INOX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310.98" table:style-name="ce8">
            <text:p>310.98</text:p>
          </table:table-cell>
          <table:table-cell office:value-type="float" office:value="1243.92" table:formula="of:=+[.E158]*[.F158]" table:style-name="ce8">
            <text:p>1,243.9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6">
            <text:p>00005859</text:p>
          </table:table-cell>
          <table:table-cell office:value-type="string" table:style-name="ce6">
            <text:p>MUELLE DE ONDAS</text:p>
          </table:table-cell>
          <table:table-cell office:value-type="string" table:style-name="ce6">
            <text:p>MUELLE DE ONDAS , <text:s/>ACERO INOX , <text:s/>D-75MM , <text:s/>N/A</text:p>
          </table:table-cell>
          <table:table-cell office:value-type="float" office:value="4" table:style-name="ce7">
            <text:p>4</text:p>
          </table:table-cell>
          <table:table-cell office:value-type="float" office:value="988.85" table:style-name="ce8">
            <text:p>988.85</text:p>
          </table:table-cell>
          <table:table-cell office:value-type="float" office:value="3955.4" table:formula="of:=+[.E159]*[.F159]" table:style-name="ce8">
            <text:p>3,955.4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/text:p>
          </table:table-cell>
          <table:table-cell office:value-type="string" table:style-name="ce6">
            <text:p>OSCILOSCOPIO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60]*[.F160]" table:style-name="ce8">
            <text:p>66,902.1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/text:p>
          </table:table-cell>
          <table:table-cell office:value-type="string" table:style-name="ce6">
            <text:p>OSCILOSCOPIO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61]*[.F161]" table:style-name="ce8">
            <text:p>66,902.1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<text:s/></text:p>
          </table:table-cell>
          <table:table-cell office:value-type="string" table:style-name="ce6">
            <text:p>PANEL , <text:s/>DE MONTAJE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62]*[.F162]" table:style-name="ce8">
            <text:p>11,319.8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</text:p>
          </table:table-cell>
          <table:table-cell office:value-type="string" table:style-name="ce6">
            <text:p>PANEL , <text:s/>DE MONTAJE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63]*[.F163]" table:style-name="ce8">
            <text:p>11,319.8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/text:p>
          </table:table-cell>
          <table:table-cell office:value-type="string" table:style-name="ce6">
            <text:p>ESTUFA (HOT PLATE) , <text:s/>C/AGITADOR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64]*[.F164]" table:style-name="ce8">
            <text:p>58,486.7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/text:p>
          </table:table-cell>
          <table:table-cell office:value-type="string" table:style-name="ce6">
            <text:p>ESTUFA (HOT PLATE) , <text:s/>C/AGITADOR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65]*[.F165]" table:style-name="ce8">
            <text:p>58,486.72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/text:p>
          </table:table-cell>
          <table:table-cell office:value-type="string" table:style-name="ce6">
            <text:p>PLANO INCLINADO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66]*[.F166]" table:style-name="ce8">
            <text:p>9,621.8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/text:p>
          </table:table-cell>
          <table:table-cell office:value-type="string" table:style-name="ce6">
            <text:p>PLANO INCLINADO , <text:s/>N/A , <text:s/>N/A , <text:s/>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67]*[.F167]" table:style-name="ce8">
            <text:p>9,621.84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6">
            <text:p>SET DE TUBO ESPECTRAL , <text:s/>SET-6 , <text:s/>260 MM , <text:s/>N/A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68]*[.F168]" table:style-name="ce8">
            <text:p>15,281.7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6">
            <text:p>SET DE TUBO ESPECTRAL , <text:s/>SET-6 , <text:s/>260 MM , <text:s/>N/A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69]*[.F169]" table:style-name="ce8">
            <text:p>15,281.76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6">
            <text:p>00005918</text:p>
          </table:table-cell>
          <table:table-cell office:value-type="string" table:style-name="ce6">
            <text:p>VENTILADOR</text:p>
          </table:table-cell>
          <table:table-cell office:value-type="string" table:style-name="ce6">
            <text:p>VENTILADORES (DE TECHO, DIÁMETRO DE HÉLICE 56' (1.4M), ASA DE ANCLAJE AL TECHO VELOCIDAD 5 NIVELES) , <text:s/>TECHO , <text:s/>N/A , <text:s/>N/A</text:p>
          </table:table-cell>
          <table:table-cell office:value-type="float" office:value="90" table:style-name="ce7">
            <text:p>90</text:p>
          </table:table-cell>
          <table:table-cell office:value-type="float" office:value="3660" table:style-name="ce8">
            <text:p>3,660.00</text:p>
          </table:table-cell>
          <table:table-cell office:value-type="float" office:value="329400" table:formula="of:=+[.E170]*[.F170]" table:style-name="ce8">
            <text:p>329,400.00</text:p>
          </table:table-cell>
          <table:table-cell office:value-type="date" office:date-value="2017-09-27T00:00:00" table:style-name="ce9">
            <text:p>27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6">
            <text:p>BUTACA INTEC III , <text:s/>N/A , <text:s/>N/A , <text:s/>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71]*[.F171]" table:style-name="ce8">
            <text:p>201,600.00</text:p>
          </table:table-cell>
          <table:table-cell office:value-type="date" office:date-value="2017-09-28T00:00:00" table:style-name="ce9">
            <text:p>2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6">
            <text:p>BUTACA INTEC III , <text:s/>RECUBIERTO , <text:s/>38x20cmR80 , <text:s/>VER/NAT</text:p>
          </table:table-cell>
          <table:table-cell office:value-type="float" office:value="120" table:style-name="ce7">
            <text:p>120</text:p>
          </table:table-cell>
          <table:table-cell office:value-type="float" office:value="1540" table:style-name="ce8">
            <text:p>1,540.00</text:p>
          </table:table-cell>
          <table:table-cell office:value-type="float" office:value="184800" table:formula="of:=+[.E172]*[.F172]" table:style-name="ce8">
            <text:p>184,800.00</text:p>
          </table:table-cell>
          <table:table-cell office:value-type="date" office:date-value="2017-09-28T00:00:00" table:style-name="ce9">
            <text:p>2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6">
            <text:p>00000204</text:p>
          </table:table-cell>
          <table:table-cell office:value-type="string" table:style-name="ce6">
            <text:p>ESCRITORIO<text:s/></text:p>
          </table:table-cell>
          <table:table-cell office:value-type="string" table:style-name="ce6">
            <text:p>ESCRITORIO DE PROFESOR {TIPO 1} , <text:s/>N/A , <text:s/>N/A , <text:s/>N/A</text:p>
          </table:table-cell>
          <table:table-cell office:value-type="float" office:value="1534" table:style-name="ce7">
            <text:p>1,534</text:p>
          </table:table-cell>
          <table:table-cell office:value-type="float" office:value="2732.5" table:style-name="ce8">
            <text:p>2,732.50</text:p>
          </table:table-cell>
          <table:table-cell office:value-type="float" office:value="4191655" table:formula="of:=+[.E173]*[.F173]" table:style-name="ce8">
            <text:p>4,191,655.00</text:p>
          </table:table-cell>
          <table:table-cell office:value-type="date" office:date-value="2017-09-28T00:00:00" table:style-name="ce9">
            <text:p>2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6">
            <text:p>00000204</text:p>
          </table:table-cell>
          <table:table-cell office:value-type="string" table:style-name="ce6">
            <text:p>ESCRITORIO<text:s/></text:p>
          </table:table-cell>
          <table:table-cell office:value-type="string" table:style-name="ce6">
            <text:p>ESCRITORIO DE PROFESOR {TIPO 1} , <text:s/>N/A , <text:s/>N/A , <text:s/>N/A</text:p>
          </table:table-cell>
          <table:table-cell office:value-type="float" office:value="1535" table:style-name="ce7">
            <text:p>1,535</text:p>
          </table:table-cell>
          <table:table-cell office:value-type="float" office:value="2732.5" table:style-name="ce8">
            <text:p>2,732.50</text:p>
          </table:table-cell>
          <table:table-cell office:value-type="float" office:value="4194387.5" table:formula="of:=+[.E174]*[.F174]" table:style-name="ce8">
            <text:p>4,194,387.50</text:p>
          </table:table-cell>
          <table:table-cell office:value-type="date" office:date-value="2017-09-28T00:00:00" table:style-name="ce9">
            <text:p>2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, <text:s/>N/A , <text:s/>N/A , <text:s/>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175]*[.F175]" table:style-name="ce8">
            <text:p>136,900.32</text:p>
          </table:table-cell>
          <table:table-cell office:value-type="date" office:date-value="2017-09-28T00:00:00" table:style-name="ce9">
            <text:p>2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, <text:s/>N/A , <text:s/>N/A , <text:s/>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176]*[.F176]" table:style-name="ce8">
            <text:p>136,900.32</text:p>
          </table:table-cell>
          <table:table-cell office:value-type="date" office:date-value="2017-09-28T00:00:00" table:style-name="ce9">
            <text:p>2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/text:p>
          </table:table-cell>
          <table:table-cell office:value-type="string" table:style-name="ce6">
            <text:p>MESA , <text:s/>N/A , <text:s/>N/A , <text:s/>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177]*[.F177]" table:style-name="ce8">
            <text:p>136,900.32</text:p>
          </table:table-cell>
          <table:table-cell office:value-type="date" office:date-value="2017-09-28T00:00:00" table:style-name="ce9">
            <text:p>28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text:s/></text:p>
          </table:table-cell>
          <table:table-cell office:value-type="string" table:style-name="ce6">
            <text:p>ARCHIVOS , <text:s/>4 GAVETAS , <text:s/>N/A , <text:s/>PLATEADO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178]*[.F178]" table:style-name="ce8">
            <text:p>170,000.00</text:p>
          </table:table-cell>
          <table:table-cell office:value-type="date" office:date-value="2017-09-29T00:00:00" table:style-name="ce9">
            <text:p>2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6x18cmR73 , <text:s/>VER/NAT</text:p>
          </table:table-cell>
          <table:table-cell office:value-type="float" office:value="144" table:style-name="ce7">
            <text:p>144</text:p>
          </table:table-cell>
          <table:table-cell office:value-type="float" office:value="1690" table:style-name="ce8">
            <text:p>1,690.00</text:p>
          </table:table-cell>
          <table:table-cell office:value-type="float" office:value="243360" table:formula="of:=+[.E179]*[.F179]" table:style-name="ce8">
            <text:p>243,360.00</text:p>
          </table:table-cell>
          <table:table-cell office:value-type="date" office:date-value="2017-09-29T00:00:00" table:style-name="ce9">
            <text:p>2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 , <text:s/>RECUBIERTO , <text:s/>36x18cmR73 , <text:s/>VER/NAT</text:p>
          </table:table-cell>
          <table:table-cell office:value-type="float" office:value="144" table:style-name="ce7">
            <text:p>144</text:p>
          </table:table-cell>
          <table:table-cell office:value-type="float" office:value="1690" table:style-name="ce8">
            <text:p>1,690.00</text:p>
          </table:table-cell>
          <table:table-cell office:value-type="float" office:value="243360" table:formula="of:=+[.E180]*[.F180]" table:style-name="ce8">
            <text:p>243,360.00</text:p>
          </table:table-cell>
          <table:table-cell office:value-type="date" office:date-value="2017-09-29T00:00:00" table:style-name="ce9">
            <text:p>2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6">
            <text:p>BUTACA INTEC II. , <text:s/>N/A , <text:s/>N/A , <text:s/>N/A</text:p>
          </table:table-cell>
          <table:table-cell office:value-type="float" office:value="180" table:style-name="ce7">
            <text:p>180</text:p>
          </table:table-cell>
          <table:table-cell office:value-type="float" office:value="1375" table:style-name="ce8">
            <text:p>1,375.00</text:p>
          </table:table-cell>
          <table:table-cell office:value-type="float" office:value="247500" table:formula="of:=+[.E181]*[.F181]" table:style-name="ce8">
            <text:p>247,500.00</text:p>
          </table:table-cell>
          <table:table-cell office:value-type="date" office:date-value="2017-09-29T00:00:00" table:style-name="ce9">
            <text:p>2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6">
            <text:p>BUTACA INTEC III , <text:s/>RECUBIERTO , <text:s/>38x20cmR80 , <text:s/>VER/NAT</text:p>
          </table:table-cell>
          <table:table-cell office:value-type="float" office:value="120" table:style-name="ce7">
            <text:p>120</text:p>
          </table:table-cell>
          <table:table-cell office:value-type="float" office:value="1540" table:style-name="ce8">
            <text:p>1,540.00</text:p>
          </table:table-cell>
          <table:table-cell office:value-type="float" office:value="184800" table:formula="of:=+[.E182]*[.F182]" table:style-name="ce8">
            <text:p>184,800.00</text:p>
          </table:table-cell>
          <table:table-cell office:value-type="date" office:date-value="2017-09-29T00:00:00" table:style-name="ce9">
            <text:p>2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6">
            <text:p>00005106</text:p>
          </table:table-cell>
          <table:table-cell office:value-type="string" table:style-name="ce6">
            <text:p>PUPITRE TALLA II - 1</text:p>
          </table:table-cell>
          <table:table-cell office:value-type="string" table:style-name="ce6">
            <text:p>PUPITRE TALLA II - 1RO. A 2DO. NIVEL BASICO , <text:s/>N/A , <text:s/>N/A , <text:s/>N/A</text:p>
          </table:table-cell>
          <table:table-cell office:value-type="float" office:value="46" table:style-name="ce7">
            <text:p>46</text:p>
          </table:table-cell>
          <table:table-cell office:value-type="float" office:value="2750" table:style-name="ce8">
            <text:p>2,750.00</text:p>
          </table:table-cell>
          <table:table-cell office:value-type="float" office:value="126500" table:formula="of:=+[.E183]*[.F183]" table:style-name="ce8">
            <text:p>126,500.00</text:p>
          </table:table-cell>
          <table:table-cell office:value-type="date" office:date-value="2017-09-29T00:00:00" table:style-name="ce9">
            <text:p>29/9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3"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TOTAL</text:p>
          </table:table-cell>
          <table:table-cell office:value-type="float" office:value="45073106.299999997" table:formula="of:=SUM([.G2:.G183])" table:style-name="ce14">
            <text:p>45,073,106.30</text:p>
          </table:table-cell>
          <table:table-cell table:number-columns-repeated="3" table:style-name="ce10"/>
          <table:table-cell table:number-columns-repeated="16374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Print_Area" table:cell-range-address="Relación_de_Activos_Fijos_del_M.$A$1:Relación_de_Activos_Fijos_del_M.$J$184" table:base-cell-address="Relación_de_Activos_Fijos_del_M.$A$1"/>
          <table:named-range table:name="Print_Titles" table:cell-range-address="Relación_de_Activos_Fijos_del_M.$A$1:Relación_de_Activos_Fijos_del_M.$XFD$1" table:base-cell-address="Relación_de_Activos_Fijos_del_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7-10-06T12:46:53Z</dc:date>
  </office:meta>
</office:document-meta>
</file>