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Activos_Fijos_del_M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8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3">
            <text:p>ELEMENTO</text:p>
          </table:table-cell>
          <table:table-cell office:value-type="string" table:style-name="ce3">
            <text:p>NOMBRE DEL ELEMENTO</text:p>
          </table:table-cell>
          <table:table-cell office:value-type="string" table:style-name="ce3">
            <text:p>DESCRIPCION ADICIONAL</text:p>
          </table:table-cell>
          <table:table-cell office:value-type="string" table:style-name="ce4">
            <text:p>CANTIDAD</text:p>
          </table:table-cell>
          <table:table-cell office:value-type="string" table:style-name="ce5">
            <text:p>PRECIO UNITARI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FECHA RECEPCION</text:p>
          </table:table-cell>
          <table:table-cell office:value-type="string" table:style-name="ce5">
            <text:p>LOCALIDAD</text:p>
          </table:table-cell>
          <table:table-cell office:value-type="string" table:style-name="ce6">
            <text:p>ALMACEN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00001575</text:p>
          </table:table-cell>
          <table:table-cell office:value-type="string" table:style-name="ce8">
            <text:p>AMPLIFICADOR<text:s/></text:p>
          </table:table-cell>
          <table:table-cell office:value-type="string" table:style-name="ce9">
            <text:p>AMPLIFICADOR PARA GUITARRA ELÉCTRICA , NEGRO , N/A , ST</text:p>
          </table:table-cell>
          <table:table-cell office:value-type="float" office:value="1" table:style-name="ce10">
            <text:p>1</text:p>
          </table:table-cell>
          <table:table-cell office:value-type="float" office:value="33000" table:style-name="ce11">
            <text:p>33,000.00</text:p>
          </table:table-cell>
          <table:table-cell office:value-type="float" office:value="33000" table:formula="of:=+[.E2]*[.F2]" table:style-name="ce11">
            <text:p>33,0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00001575</text:p>
          </table:table-cell>
          <table:table-cell office:value-type="string" table:style-name="ce8">
            <text:p>AMPLIFICADOR<text:s/></text:p>
          </table:table-cell>
          <table:table-cell office:value-type="string" table:style-name="ce9">
            <text:p>AMPLIFICADOR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110000" table:style-name="ce11">
            <text:p>110,000.00</text:p>
          </table:table-cell>
          <table:table-cell office:value-type="float" office:value="110000" table:formula="of:=+[.E3]*[.F3]" table:style-name="ce11">
            <text:p>110,0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4]*[.F4]" table:style-name="ce11">
            <text:p>170,000.00</text:p>
          </table:table-cell>
          <table:table-cell office:value-type="date" office:date-value="2017-07-07T00:00:00" table:style-name="ce12">
            <text:p>7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5]*[.F5]" table:style-name="ce11">
            <text:p>170,0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6]*[.F6]" table:style-name="ce11">
            <text:p>170,0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7]*[.F7]" table:style-name="ce11">
            <text:p>170,0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8]*[.F8]" table:style-name="ce11">
            <text:p>170,000.00</text:p>
          </table:table-cell>
          <table:table-cell office:value-type="date" office:date-value="2017-07-13T00:00:00" table:style-name="ce12">
            <text:p>13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9]*[.F9]" table:style-name="ce11">
            <text:p>170,000.00</text:p>
          </table:table-cell>
          <table:table-cell office:value-type="date" office:date-value="2017-07-13T00:00:00" table:style-name="ce12">
            <text:p>13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10]*[.F10]" table:style-name="ce11">
            <text:p>170,000.00</text:p>
          </table:table-cell>
          <table:table-cell office:value-type="date" office:date-value="2017-07-14T00:00:00" table:style-name="ce12">
            <text:p>14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11]*[.F11]" table:style-name="ce11">
            <text:p>170,0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12]*[.F12]" table:style-name="ce11">
            <text:p>170,0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00000875</text:p>
          </table:table-cell>
          <table:table-cell office:value-type="string" table:style-name="ce8">
            <text:p>ARCHIVO<text:s/></text:p>
          </table:table-cell>
          <table:table-cell office:value-type="string" table:style-name="ce9">
            <text:p>ARCHIVOS , PLATEADO , 4 GAVETAS , N/A</text:p>
          </table:table-cell>
          <table:table-cell office:value-type="float" office:value="25" table:style-name="ce10">
            <text:p>25</text:p>
          </table:table-cell>
          <table:table-cell office:value-type="float" office:value="6800" table:style-name="ce11">
            <text:p>6,800.00</text:p>
          </table:table-cell>
          <table:table-cell office:value-type="float" office:value="170000" table:formula="of:=+[.E13]*[.F13]" table:style-name="ce11">
            <text:p>170,000.00</text:p>
          </table:table-cell>
          <table:table-cell office:value-type="date" office:date-value="2017-07-25T00:00:00" table:style-name="ce12">
            <text:p>25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00003151</text:p>
          </table:table-cell>
          <table:table-cell office:value-type="string" table:style-name="ce8">
            <text:p>BAJO ELECTRICO<text:s/></text:p>
          </table:table-cell>
          <table:table-cell office:value-type="string" table:style-name="ce9">
            <text:p>BAJO ELECTRICO DE 4 CUERDAS , N/A , ESPECIFICA , N/A</text:p>
          </table:table-cell>
          <table:table-cell office:value-type="float" office:value="1" table:style-name="ce10">
            <text:p>1</text:p>
          </table:table-cell>
          <table:table-cell office:value-type="float" office:value="12680" table:style-name="ce11">
            <text:p>12,680.00</text:p>
          </table:table-cell>
          <table:table-cell office:value-type="float" office:value="12680" table:formula="of:=+[.E14]*[.F14]" table:style-name="ce11">
            <text:p>12,68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15]*[.F15]" table:style-name="ce11">
            <text:p>18,467.7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16]*[.F16]" table:style-name="ce11">
            <text:p>15,041.2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17]*[.F17]" table:style-name="ce11">
            <text:p>18,467.7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18]*[.F18]" table:style-name="ce11">
            <text:p>15,041.2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19]*[.F19]" table:style-name="ce11">
            <text:p>18,467.7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20]*[.F20]" table:style-name="ce11">
            <text:p>15,041.2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21]*[.F21]" table:style-name="ce11">
            <text:p>18,467.7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22]*[.F22]" table:style-name="ce11">
            <text:p>15,041.2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23]*[.F23]" table:style-name="ce11">
            <text:p>18,467.7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24]*[.F24]" table:style-name="ce11">
            <text:p>15,041.2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25]*[.F25]" table:style-name="ce11">
            <text:p>18,467.7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26]*[.F26]" table:style-name="ce11">
            <text:p>15,041.2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27]*[.F27]" table:style-name="ce11">
            <text:p>18,467.7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28]*[.F28]" table:style-name="ce11">
            <text:p>15,041.2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29]*[.F29]" table:style-name="ce11">
            <text:p>18,467.7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30]*[.F30]" table:style-name="ce11">
            <text:p>15,041.2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31]*[.F31]" table:style-name="ce11">
            <text:p>18,467.7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32]*[.F32]" table:style-name="ce11">
            <text:p>15,041.2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33]*[.F33]" table:style-name="ce11">
            <text:p>18,467.7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34]*[.F34]" table:style-name="ce11">
            <text:p>15,041.2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35]*[.F35]" table:style-name="ce11">
            <text:p>18,467.7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36]*[.F36]" table:style-name="ce11">
            <text:p>15,041.2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37]*[.F37]" table:style-name="ce11">
            <text:p>18,467.7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38]*[.F38]" table:style-name="ce11">
            <text:p>15,041.2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39]*[.F39]" table:style-name="ce11">
            <text:p>18,467.7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40]*[.F40]" table:style-name="ce11">
            <text:p>15,041.2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41]*[.F41]" table:style-name="ce11">
            <text:p>18,467.7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42]*[.F42]" table:style-name="ce11">
            <text:p>15,041.2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43]*[.F43]" table:style-name="ce11">
            <text:p>18,467.7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44]*[.F44]" table:style-name="ce11">
            <text:p>15,041.2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45]*[.F45]" table:style-name="ce11">
            <text:p>18,467.7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46]*[.F46]" table:style-name="ce11">
            <text:p>15,041.2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47]*[.F47]" table:style-name="ce11">
            <text:p>18,467.7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48]*[.F48]" table:style-name="ce11">
            <text:p>15,041.2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49]*[.F49]" table:style-name="ce11">
            <text:p>18,467.7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50]*[.F50]" table:style-name="ce11">
            <text:p>15,041.2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(PESO) , N/A , MONO-TRI-B , N/A</text:p>
          </table:table-cell>
          <table:table-cell office:value-type="float" office:value="4" table:style-name="ce10">
            <text:p>4</text:p>
          </table:table-cell>
          <table:table-cell office:value-type="float" office:value="4616.9399999999996" table:style-name="ce11">
            <text:p>4,616.94</text:p>
          </table:table-cell>
          <table:table-cell office:value-type="float" office:value="18467.759999999998" table:formula="of:=+[.E51]*[.F51]" table:style-name="ce11">
            <text:p>18,467.7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00001103</text:p>
          </table:table-cell>
          <table:table-cell office:value-type="string" table:style-name="ce8">
            <text:p>BALANZA (PESO)<text:s/></text:p>
          </table:table-cell>
          <table:table-cell office:value-type="string" table:style-name="ce9">
            <text:p>BALANZA MONOPLATO , BLANCA , DIGITAL , N/A</text:p>
          </table:table-cell>
          <table:table-cell office:value-type="float" office:value="4" table:style-name="ce10">
            <text:p>4</text:p>
          </table:table-cell>
          <table:table-cell office:value-type="float" office:value="3760.31" table:style-name="ce11">
            <text:p>3,760.31</text:p>
          </table:table-cell>
          <table:table-cell office:value-type="float" office:value="15041.24" table:formula="of:=+[.E52]*[.F52]" table:style-name="ce11">
            <text:p>15,041.2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00000715</text:p>
          </table:table-cell>
          <table:table-cell office:value-type="string" table:style-name="ce8">
            <text:p>BATERIA PARA INVERSOR</text:p>
          </table:table-cell>
          <table:table-cell office:value-type="string" table:style-name="ce9">
            <text:p>MONTACARGAS MANUAL CON CAPACIDAD DE 5500 LIBRAS , N/A , GELATINA , N/A</text:p>
          </table:table-cell>
          <table:table-cell office:value-type="float" office:value="2" table:style-name="ce10">
            <text:p>2</text:p>
          </table:table-cell>
          <table:table-cell office:value-type="float" office:value="26000" table:style-name="ce11">
            <text:p>26,000.00</text:p>
          </table:table-cell>
          <table:table-cell office:value-type="float" office:value="52000" table:formula="of:=+[.E53]*[.F53]" table:style-name="ce11">
            <text:p>52,00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00000715</text:p>
          </table:table-cell>
          <table:table-cell office:value-type="string" table:style-name="ce8">
            <text:p>BATERIA PARA INVERSOR</text:p>
          </table:table-cell>
          <table:table-cell office:value-type="string" table:style-name="ce9">
            <text:p>BATERIAS DE GELATINA DE 12 VOLTIOS (TC-12120S) , N/A , N/A , N/A</text:p>
          </table:table-cell>
          <table:table-cell office:value-type="float" office:value="32" table:style-name="ce10">
            <text:p>32</text:p>
          </table:table-cell>
          <table:table-cell office:value-type="float" office:value="15000" table:style-name="ce11">
            <text:p>15,000.00</text:p>
          </table:table-cell>
          <table:table-cell office:value-type="float" office:value="480000" table:formula="of:=+[.E54]*[.F54]" table:style-name="ce11">
            <text:p>480,00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00001137</text:p>
          </table:table-cell>
          <table:table-cell office:value-type="string" table:style-name="ce8">
            <text:p>BOCINA<text:s/></text:p>
          </table:table-cell>
          <table:table-cell office:value-type="string" table:style-name="ce9">
            <text:p>BOCINA , NEGRA , N/A , N/A</text:p>
          </table:table-cell>
          <table:table-cell office:value-type="float" office:value="2" table:style-name="ce10">
            <text:p>2</text:p>
          </table:table-cell>
          <table:table-cell office:value-type="float" office:value="46200" table:style-name="ce11">
            <text:p>46,200.00</text:p>
          </table:table-cell>
          <table:table-cell office:value-type="float" office:value="92400" table:formula="of:=+[.E55]*[.F55]" table:style-name="ce11">
            <text:p>92,4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00001380</text:p>
          </table:table-cell>
          <table:table-cell office:value-type="string" table:style-name="ce8">
            <text:p>BOMBO DE MARCHA</text:p>
          </table:table-cell>
          <table:table-cell office:value-type="string" table:style-name="ce9">
            <text:p>BOMBO DE MARCH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880" table:style-name="ce11">
            <text:p>6,880.00</text:p>
          </table:table-cell>
          <table:table-cell office:value-type="float" office:value="6880" table:formula="of:=+[.E56]*[.F56]" table:style-name="ce11">
            <text:p>6,88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00001380</text:p>
          </table:table-cell>
          <table:table-cell office:value-type="string" table:style-name="ce8">
            <text:p>BOMBO DE MARCHA</text:p>
          </table:table-cell>
          <table:table-cell office:value-type="string" table:style-name="ce9">
            <text:p>BOMBO DE MARCH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880" table:style-name="ce11">
            <text:p>6,880.00</text:p>
          </table:table-cell>
          <table:table-cell office:value-type="float" office:value="6880" table:formula="of:=+[.E57]*[.F57]" table:style-name="ce11">
            <text:p>6,88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00001380</text:p>
          </table:table-cell>
          <table:table-cell office:value-type="string" table:style-name="ce8">
            <text:p>BOMBO DE MARCHA</text:p>
          </table:table-cell>
          <table:table-cell office:value-type="string" table:style-name="ce9">
            <text:p>BOMBO DE MARCH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880" table:style-name="ce11">
            <text:p>6,880.00</text:p>
          </table:table-cell>
          <table:table-cell office:value-type="float" office:value="6880" table:formula="of:=+[.E58]*[.F58]" table:style-name="ce11">
            <text:p>6,88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00001380</text:p>
          </table:table-cell>
          <table:table-cell office:value-type="string" table:style-name="ce8">
            <text:p>BOMBO DE MARCHA</text:p>
          </table:table-cell>
          <table:table-cell office:value-type="string" table:style-name="ce9">
            <text:p>BOMBO DE MARCH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880" table:style-name="ce11">
            <text:p>6,880.00</text:p>
          </table:table-cell>
          <table:table-cell office:value-type="float" office:value="6880" table:formula="of:=+[.E59]*[.F59]" table:style-name="ce11">
            <text:p>6,88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00001380</text:p>
          </table:table-cell>
          <table:table-cell office:value-type="string" table:style-name="ce8">
            <text:p>BOMBO DE MARCHA</text:p>
          </table:table-cell>
          <table:table-cell office:value-type="string" table:style-name="ce9">
            <text:p>BOMBO DE MARCH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880" table:style-name="ce11">
            <text:p>6,880.00</text:p>
          </table:table-cell>
          <table:table-cell office:value-type="float" office:value="6880" table:formula="of:=+[.E60]*[.F60]" table:style-name="ce11">
            <text:p>6,88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00001380</text:p>
          </table:table-cell>
          <table:table-cell office:value-type="string" table:style-name="ce8">
            <text:p>BOMBO DE MARCHA</text:p>
          </table:table-cell>
          <table:table-cell office:value-type="string" table:style-name="ce9">
            <text:p>BOMBO DE MARCH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880" table:style-name="ce11">
            <text:p>6,880.00</text:p>
          </table:table-cell>
          <table:table-cell office:value-type="float" office:value="6880" table:formula="of:=+[.E61]*[.F61]" table:style-name="ce11">
            <text:p>6,88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00001380</text:p>
          </table:table-cell>
          <table:table-cell office:value-type="string" table:style-name="ce8">
            <text:p>BOMBO DE MARCHA</text:p>
          </table:table-cell>
          <table:table-cell office:value-type="string" table:style-name="ce9">
            <text:p>BOMBO DE MARCH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880" table:style-name="ce11">
            <text:p>6,880.00</text:p>
          </table:table-cell>
          <table:table-cell office:value-type="float" office:value="6880" table:formula="of:=+[.E62]*[.F62]" table:style-name="ce11">
            <text:p>6,88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00001380</text:p>
          </table:table-cell>
          <table:table-cell office:value-type="string" table:style-name="ce8">
            <text:p>BOMBO DE MARCHA</text:p>
          </table:table-cell>
          <table:table-cell office:value-type="string" table:style-name="ce9">
            <text:p>BOMBO DE MARCH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880" table:style-name="ce11">
            <text:p>6,880.00</text:p>
          </table:table-cell>
          <table:table-cell office:value-type="float" office:value="6880" table:formula="of:=+[.E63]*[.F63]" table:style-name="ce11">
            <text:p>6,88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80" table:style-name="ce10">
            <text:p>180</text:p>
          </table:table-cell>
          <table:table-cell office:value-type="float" office:value="1375" table:style-name="ce11">
            <text:p>1,375.00</text:p>
          </table:table-cell>
          <table:table-cell office:value-type="float" office:value="247500" table:formula="of:=+[.E64]*[.F64]" table:style-name="ce11">
            <text:p>247,50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80" table:style-name="ce10">
            <text:p>180</text:p>
          </table:table-cell>
          <table:table-cell office:value-type="float" office:value="1375" table:style-name="ce11">
            <text:p>1,375.00</text:p>
          </table:table-cell>
          <table:table-cell office:value-type="float" office:value="247500" table:formula="of:=+[.E65]*[.F65]" table:style-name="ce11">
            <text:p>247,50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80" table:style-name="ce10">
            <text:p>180</text:p>
          </table:table-cell>
          <table:table-cell office:value-type="float" office:value="1375" table:style-name="ce11">
            <text:p>1,375.00</text:p>
          </table:table-cell>
          <table:table-cell office:value-type="float" office:value="247500" table:formula="of:=+[.E66]*[.F66]" table:style-name="ce11">
            <text:p>247,500.00</text:p>
          </table:table-cell>
          <table:table-cell office:value-type="date" office:date-value="2017-07-05T00:00:00" table:style-name="ce12">
            <text:p>5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80" table:style-name="ce10">
            <text:p>180</text:p>
          </table:table-cell>
          <table:table-cell office:value-type="float" office:value="1375" table:style-name="ce11">
            <text:p>1,375.00</text:p>
          </table:table-cell>
          <table:table-cell office:value-type="float" office:value="247500" table:formula="of:=+[.E67]*[.F67]" table:style-name="ce11">
            <text:p>247,5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80" table:style-name="ce10">
            <text:p>180</text:p>
          </table:table-cell>
          <table:table-cell office:value-type="float" office:value="1375" table:style-name="ce11">
            <text:p>1,375.00</text:p>
          </table:table-cell>
          <table:table-cell office:value-type="float" office:value="247500" table:formula="of:=+[.E68]*[.F68]" table:style-name="ce11">
            <text:p>247,5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80" table:style-name="ce10">
            <text:p>180</text:p>
          </table:table-cell>
          <table:table-cell office:value-type="float" office:value="1375" table:style-name="ce11">
            <text:p>1,375.00</text:p>
          </table:table-cell>
          <table:table-cell office:value-type="float" office:value="247500" table:formula="of:=+[.E69]*[.F69]" table:style-name="ce11">
            <text:p>247,5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80" table:style-name="ce10">
            <text:p>180</text:p>
          </table:table-cell>
          <table:table-cell office:value-type="float" office:value="1375" table:style-name="ce11">
            <text:p>1,375.00</text:p>
          </table:table-cell>
          <table:table-cell office:value-type="float" office:value="247500" table:formula="of:=+[.E70]*[.F70]" table:style-name="ce11">
            <text:p>247,5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80" table:style-name="ce10">
            <text:p>180</text:p>
          </table:table-cell>
          <table:table-cell office:value-type="float" office:value="1375" table:style-name="ce11">
            <text:p>1,375.00</text:p>
          </table:table-cell>
          <table:table-cell office:value-type="float" office:value="247500" table:formula="of:=+[.E71]*[.F71]" table:style-name="ce11">
            <text:p>247,500.00</text:p>
          </table:table-cell>
          <table:table-cell office:value-type="date" office:date-value="2017-07-24T00:00:00" table:style-name="ce12">
            <text:p>2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02" table:style-name="ce10">
            <text:p>102</text:p>
          </table:table-cell>
          <table:table-cell office:value-type="float" office:value="1375" table:style-name="ce11">
            <text:p>1,375.00</text:p>
          </table:table-cell>
          <table:table-cell office:value-type="float" office:value="140250" table:formula="of:=+[.E72]*[.F72]" table:style-name="ce11">
            <text:p>140,250.00</text:p>
          </table:table-cell>
          <table:table-cell office:value-type="date" office:date-value="2017-07-25T00:00:00" table:style-name="ce12">
            <text:p>25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. , N/A , N/A , N/A</text:p>
          </table:table-cell>
          <table:table-cell office:value-type="float" office:value="180" table:style-name="ce10">
            <text:p>180</text:p>
          </table:table-cell>
          <table:table-cell office:value-type="float" office:value="1375" table:style-name="ce11">
            <text:p>1,375.00</text:p>
          </table:table-cell>
          <table:table-cell office:value-type="float" office:value="247500" table:formula="of:=+[.E73]*[.F73]" table:style-name="ce11">
            <text:p>247,500.00</text:p>
          </table:table-cell>
          <table:table-cell office:value-type="date" office:date-value="2017-07-26T00:00:00" table:style-name="ce12">
            <text:p>2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 , N/A , N/A , N/A</text:p>
          </table:table-cell>
          <table:table-cell office:value-type="float" office:value="150" table:style-name="ce10">
            <text:p>150</text:p>
          </table:table-cell>
          <table:table-cell office:value-type="float" office:value="1501" table:style-name="ce11">
            <text:p>1,501.00</text:p>
          </table:table-cell>
          <table:table-cell office:value-type="float" office:value="225150" table:formula="of:=+[.E74]*[.F74]" table:style-name="ce11">
            <text:p>225,15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 , N/A , N/A , N/A</text:p>
          </table:table-cell>
          <table:table-cell office:value-type="float" office:value="150" table:style-name="ce10">
            <text:p>150</text:p>
          </table:table-cell>
          <table:table-cell office:value-type="float" office:value="1501" table:style-name="ce11">
            <text:p>1,501.00</text:p>
          </table:table-cell>
          <table:table-cell office:value-type="float" office:value="225150" table:formula="of:=+[.E75]*[.F75]" table:style-name="ce11">
            <text:p>225,15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 , N/A , N/A , N/A</text:p>
          </table:table-cell>
          <table:table-cell office:value-type="float" office:value="150" table:style-name="ce10">
            <text:p>150</text:p>
          </table:table-cell>
          <table:table-cell office:value-type="float" office:value="1501" table:style-name="ce11">
            <text:p>1,501.00</text:p>
          </table:table-cell>
          <table:table-cell office:value-type="float" office:value="225150" table:formula="of:=+[.E76]*[.F76]" table:style-name="ce11">
            <text:p>225,150.00</text:p>
          </table:table-cell>
          <table:table-cell office:value-type="date" office:date-value="2017-07-07T00:00:00" table:style-name="ce12">
            <text:p>7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 , N/A , N/A , N/A</text:p>
          </table:table-cell>
          <table:table-cell office:value-type="float" office:value="150" table:style-name="ce10">
            <text:p>150</text:p>
          </table:table-cell>
          <table:table-cell office:value-type="float" office:value="1501" table:style-name="ce11">
            <text:p>1,501.00</text:p>
          </table:table-cell>
          <table:table-cell office:value-type="float" office:value="225150" table:formula="of:=+[.E77]*[.F77]" table:style-name="ce11">
            <text:p>225,150.00</text:p>
          </table:table-cell>
          <table:table-cell office:value-type="date" office:date-value="2017-07-14T00:00:00" table:style-name="ce12">
            <text:p>14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 , N/A , N/A , N/A</text:p>
          </table:table-cell>
          <table:table-cell office:value-type="float" office:value="150" table:style-name="ce10">
            <text:p>150</text:p>
          </table:table-cell>
          <table:table-cell office:value-type="float" office:value="1501" table:style-name="ce11">
            <text:p>1,501.00</text:p>
          </table:table-cell>
          <table:table-cell office:value-type="float" office:value="225150" table:formula="of:=+[.E78]*[.F78]" table:style-name="ce11">
            <text:p>225,150.00</text:p>
          </table:table-cell>
          <table:table-cell office:value-type="date" office:date-value="2017-07-14T00:00:00" table:style-name="ce12">
            <text:p>14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 , N/A , N/A , N/A</text:p>
          </table:table-cell>
          <table:table-cell office:value-type="float" office:value="150" table:style-name="ce10">
            <text:p>150</text:p>
          </table:table-cell>
          <table:table-cell office:value-type="float" office:value="1501" table:style-name="ce11">
            <text:p>1,501.00</text:p>
          </table:table-cell>
          <table:table-cell office:value-type="float" office:value="225150" table:formula="of:=+[.E79]*[.F79]" table:style-name="ce11">
            <text:p>225,150.00</text:p>
          </table:table-cell>
          <table:table-cell office:value-type="date" office:date-value="2017-07-14T00:00:00" table:style-name="ce12">
            <text:p>14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 INTEC II , N/A , N/A , N/A</text:p>
          </table:table-cell>
          <table:table-cell office:value-type="float" office:value="150" table:style-name="ce10">
            <text:p>150</text:p>
          </table:table-cell>
          <table:table-cell office:value-type="float" office:value="1501" table:style-name="ce11">
            <text:p>1,501.00</text:p>
          </table:table-cell>
          <table:table-cell office:value-type="float" office:value="225150" table:formula="of:=+[.E80]*[.F80]" table:style-name="ce11">
            <text:p>225,150.00</text:p>
          </table:table-cell>
          <table:table-cell office:value-type="date" office:date-value="2017-07-18T00:00:00" table:style-name="ce12">
            <text:p>18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S INTEC II, , NEGRA , RECUBIERTO , 36x18cmR73</text:p>
          </table:table-cell>
          <table:table-cell office:value-type="float" office:value="357" table:style-name="ce10">
            <text:p>357</text:p>
          </table:table-cell>
          <table:table-cell office:value-type="float" office:value="1520" table:style-name="ce11">
            <text:p>1,520.00</text:p>
          </table:table-cell>
          <table:table-cell office:value-type="float" office:value="542640" table:formula="of:=+[.E81]*[.F81]" table:style-name="ce11">
            <text:p>542,64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S INTEC II, , NEGRA , RECUBIERTO , 36x18cmR73</text:p>
          </table:table-cell>
          <table:table-cell office:value-type="float" office:value="340" table:style-name="ce10">
            <text:p>340</text:p>
          </table:table-cell>
          <table:table-cell office:value-type="float" office:value="1520" table:style-name="ce11">
            <text:p>1,520.00</text:p>
          </table:table-cell>
          <table:table-cell office:value-type="float" office:value="516800" table:formula="of:=+[.E82]*[.F82]" table:style-name="ce11">
            <text:p>516,8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00001365</text:p>
          </table:table-cell>
          <table:table-cell office:value-type="string" table:style-name="ce8">
            <text:p>BUTACA INTEC II</text:p>
          </table:table-cell>
          <table:table-cell office:value-type="string" table:style-name="ce9">
            <text:p>BUTACAS INTEC II, , NEGRA , RECUBIERTO , 36x18cmR73</text:p>
          </table:table-cell>
          <table:table-cell office:value-type="float" office:value="302" table:style-name="ce10">
            <text:p>302</text:p>
          </table:table-cell>
          <table:table-cell office:value-type="float" office:value="1520" table:style-name="ce11">
            <text:p>1,520.00</text:p>
          </table:table-cell>
          <table:table-cell office:value-type="float" office:value="459040" table:formula="of:=+[.E83]*[.F83]" table:style-name="ce11">
            <text:p>459,040.00</text:p>
          </table:table-cell>
          <table:table-cell office:value-type="date" office:date-value="2017-07-17T00:00:00" table:style-name="ce12">
            <text:p>1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203" table:style-name="ce10">
            <text:p>203</text:p>
          </table:table-cell>
          <table:table-cell office:value-type="float" office:value="1600" table:style-name="ce11">
            <text:p>1,600.00</text:p>
          </table:table-cell>
          <table:table-cell office:value-type="float" office:value="324800" table:formula="of:=+[.E84]*[.F84]" table:style-name="ce11">
            <text:p>324,80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320" table:style-name="ce10">
            <text:p>320</text:p>
          </table:table-cell>
          <table:table-cell office:value-type="float" office:value="1585" table:style-name="ce11">
            <text:p>1,585.00</text:p>
          </table:table-cell>
          <table:table-cell office:value-type="float" office:value="507200" table:formula="of:=+[.E85]*[.F85]" table:style-name="ce11">
            <text:p>507,20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86]*[.F86]" table:style-name="ce11">
            <text:p>201,60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87]*[.F87]" table:style-name="ce11">
            <text:p>201,60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88]*[.F88]" table:style-name="ce11">
            <text:p>201,60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89]*[.F89]" table:style-name="ce11">
            <text:p>201,60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0]*[.F90]" table:style-name="ce11">
            <text:p>201,600.00</text:p>
          </table:table-cell>
          <table:table-cell office:value-type="date" office:date-value="2017-07-05T00:00:00" table:style-name="ce12">
            <text:p>5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1]*[.F91]" table:style-name="ce11">
            <text:p>201,600.00</text:p>
          </table:table-cell>
          <table:table-cell office:value-type="date" office:date-value="2017-07-06T00:00:00" table:style-name="ce12">
            <text:p>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2]*[.F92]" table:style-name="ce11">
            <text:p>201,600.00</text:p>
          </table:table-cell>
          <table:table-cell office:value-type="date" office:date-value="2017-07-06T00:00:00" table:style-name="ce12">
            <text:p>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3]*[.F93]" table:style-name="ce11">
            <text:p>201,600.00</text:p>
          </table:table-cell>
          <table:table-cell office:value-type="date" office:date-value="2017-07-07T00:00:00" table:style-name="ce12">
            <text:p>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4]*[.F94]" table:style-name="ce11">
            <text:p>201,600.00</text:p>
          </table:table-cell>
          <table:table-cell office:value-type="date" office:date-value="2017-07-07T00:00:00" table:style-name="ce12">
            <text:p>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5]*[.F95]" table:style-name="ce11">
            <text:p>201,6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6]*[.F96]" table:style-name="ce11">
            <text:p>201,6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7]*[.F97]" table:style-name="ce11">
            <text:p>201,6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8]*[.F98]" table:style-name="ce11">
            <text:p>201,6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99]*[.F99]" table:style-name="ce11">
            <text:p>201,6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0]*[.F100]" table:style-name="ce11">
            <text:p>201,6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1]*[.F101]" table:style-name="ce11">
            <text:p>201,600.00</text:p>
          </table:table-cell>
          <table:table-cell office:value-type="date" office:date-value="2017-07-13T00:00:00" table:style-name="ce12">
            <text:p>1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2]*[.F102]" table:style-name="ce11">
            <text:p>201,600.00</text:p>
          </table:table-cell>
          <table:table-cell office:value-type="date" office:date-value="2017-07-13T00:00:00" table:style-name="ce12">
            <text:p>1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3]*[.F103]" table:style-name="ce11">
            <text:p>201,600.00</text:p>
          </table:table-cell>
          <table:table-cell office:value-type="date" office:date-value="2017-07-14T00:00:00" table:style-name="ce12">
            <text:p>1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4]*[.F104]" table:style-name="ce11">
            <text:p>201,600.00</text:p>
          </table:table-cell>
          <table:table-cell office:value-type="date" office:date-value="2017-07-14T00:00:00" table:style-name="ce12">
            <text:p>1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5]*[.F105]" table:style-name="ce11">
            <text:p>201,600.00</text:p>
          </table:table-cell>
          <table:table-cell office:value-type="date" office:date-value="2017-07-17T00:00:00" table:style-name="ce12">
            <text:p>1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6]*[.F106]" table:style-name="ce11">
            <text:p>201,600.00</text:p>
          </table:table-cell>
          <table:table-cell office:value-type="date" office:date-value="2017-07-17T00:00:00" table:style-name="ce12">
            <text:p>1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7]*[.F107]" table:style-name="ce11">
            <text:p>201,600.00</text:p>
          </table:table-cell>
          <table:table-cell office:value-type="date" office:date-value="2017-07-18T00:00:00" table:style-name="ce12">
            <text:p>18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8]*[.F108]" table:style-name="ce11">
            <text:p>201,600.00</text:p>
          </table:table-cell>
          <table:table-cell office:value-type="date" office:date-value="2017-07-18T00:00:00" table:style-name="ce12">
            <text:p>18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09]*[.F109]" table:style-name="ce11">
            <text:p>201,6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0]*[.F110]" table:style-name="ce11">
            <text:p>201,6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1]*[.F111]" table:style-name="ce11">
            <text:p>201,600.00</text:p>
          </table:table-cell>
          <table:table-cell office:value-type="date" office:date-value="2017-07-20T00:00:00" table:style-name="ce12">
            <text:p>2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2]*[.F112]" table:style-name="ce11">
            <text:p>201,600.00</text:p>
          </table:table-cell>
          <table:table-cell office:value-type="date" office:date-value="2017-07-20T00:00:00" table:style-name="ce12">
            <text:p>2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3]*[.F113]" table:style-name="ce11">
            <text:p>201,6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4]*[.F114]" table:style-name="ce11">
            <text:p>201,6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5]*[.F115]" table:style-name="ce11">
            <text:p>201,600.00</text:p>
          </table:table-cell>
          <table:table-cell office:value-type="date" office:date-value="2017-07-24T00:00:00" table:style-name="ce12">
            <text:p>2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6]*[.F116]" table:style-name="ce11">
            <text:p>201,600.00</text:p>
          </table:table-cell>
          <table:table-cell office:value-type="date" office:date-value="2017-07-24T00:00:00" table:style-name="ce12">
            <text:p>2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7]*[.F117]" table:style-name="ce11">
            <text:p>201,600.00</text:p>
          </table:table-cell>
          <table:table-cell office:value-type="date" office:date-value="2017-07-25T00:00:00" table:style-name="ce12">
            <text:p>25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8]*[.F118]" table:style-name="ce11">
            <text:p>201,600.00</text:p>
          </table:table-cell>
          <table:table-cell office:value-type="date" office:date-value="2017-07-25T00:00:00" table:style-name="ce12">
            <text:p>25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19]*[.F119]" table:style-name="ce11">
            <text:p>201,600.00</text:p>
          </table:table-cell>
          <table:table-cell office:value-type="date" office:date-value="2017-07-26T00:00:00" table:style-name="ce12">
            <text:p>2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20]*[.F120]" table:style-name="ce11">
            <text:p>201,600.00</text:p>
          </table:table-cell>
          <table:table-cell office:value-type="date" office:date-value="2017-07-26T00:00:00" table:style-name="ce12">
            <text:p>2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21]*[.F121]" table:style-name="ce11">
            <text:p>201,600.00</text:p>
          </table:table-cell>
          <table:table-cell office:value-type="date" office:date-value="2017-07-27T00:00:00" table:style-name="ce12">
            <text:p>2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22]*[.F122]" table:style-name="ce11">
            <text:p>201,600.00</text:p>
          </table:table-cell>
          <table:table-cell office:value-type="date" office:date-value="2017-07-27T00:00:00" table:style-name="ce12">
            <text:p>2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23]*[.F123]" table:style-name="ce11">
            <text:p>201,600.00</text:p>
          </table:table-cell>
          <table:table-cell office:value-type="date" office:date-value="2017-07-28T00:00:00" table:style-name="ce12">
            <text:p>28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120" table:style-name="ce10">
            <text:p>120</text:p>
          </table:table-cell>
          <table:table-cell office:value-type="float" office:value="1680" table:style-name="ce11">
            <text:p>1,680.00</text:p>
          </table:table-cell>
          <table:table-cell office:value-type="float" office:value="201600" table:formula="of:=+[.E124]*[.F124]" table:style-name="ce11">
            <text:p>201,600.00</text:p>
          </table:table-cell>
          <table:table-cell office:value-type="date" office:date-value="2017-07-28T00:00:00" table:style-name="ce12">
            <text:p>28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25]*[.F125]" table:style-name="ce11">
            <text:p>184,80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26]*[.F126]" table:style-name="ce11">
            <text:p>184,80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27]*[.F127]" table:style-name="ce11">
            <text:p>184,800.00</text:p>
          </table:table-cell>
          <table:table-cell office:value-type="date" office:date-value="2017-07-05T00:00:00" table:style-name="ce12">
            <text:p>5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28]*[.F128]" table:style-name="ce11">
            <text:p>184,800.00</text:p>
          </table:table-cell>
          <table:table-cell office:value-type="date" office:date-value="2017-07-06T00:00:00" table:style-name="ce12">
            <text:p>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29]*[.F129]" table:style-name="ce11">
            <text:p>184,800.00</text:p>
          </table:table-cell>
          <table:table-cell office:value-type="date" office:date-value="2017-07-07T00:00:00" table:style-name="ce12">
            <text:p>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0]*[.F130]" table:style-name="ce11">
            <text:p>184,8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1]*[.F131]" table:style-name="ce11">
            <text:p>184,8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2]*[.F132]" table:style-name="ce11">
            <text:p>184,8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3]*[.F133]" table:style-name="ce11">
            <text:p>184,800.00</text:p>
          </table:table-cell>
          <table:table-cell office:value-type="date" office:date-value="2017-07-13T00:00:00" table:style-name="ce12">
            <text:p>1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4]*[.F134]" table:style-name="ce11">
            <text:p>184,800.00</text:p>
          </table:table-cell>
          <table:table-cell office:value-type="date" office:date-value="2017-07-17T00:00:00" table:style-name="ce12">
            <text:p>1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5]*[.F135]" table:style-name="ce11">
            <text:p>184,800.00</text:p>
          </table:table-cell>
          <table:table-cell office:value-type="date" office:date-value="2017-07-18T00:00:00" table:style-name="ce12">
            <text:p>18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6]*[.F136]" table:style-name="ce11">
            <text:p>184,8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7]*[.F137]" table:style-name="ce11">
            <text:p>184,800.00</text:p>
          </table:table-cell>
          <table:table-cell office:value-type="date" office:date-value="2017-07-20T00:00:00" table:style-name="ce12">
            <text:p>2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8]*[.F138]" table:style-name="ce11">
            <text:p>184,8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39]*[.F139]" table:style-name="ce11">
            <text:p>184,800.00</text:p>
          </table:table-cell>
          <table:table-cell office:value-type="date" office:date-value="2017-07-24T00:00:00" table:style-name="ce12">
            <text:p>2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40]*[.F140]" table:style-name="ce11">
            <text:p>184,800.00</text:p>
          </table:table-cell>
          <table:table-cell office:value-type="date" office:date-value="2017-07-25T00:00:00" table:style-name="ce12">
            <text:p>25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41]*[.F141]" table:style-name="ce11">
            <text:p>184,800.00</text:p>
          </table:table-cell>
          <table:table-cell office:value-type="date" office:date-value="2017-07-26T00:00:00" table:style-name="ce12">
            <text:p>2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42]*[.F142]" table:style-name="ce11">
            <text:p>184,800.00</text:p>
          </table:table-cell>
          <table:table-cell office:value-type="date" office:date-value="2017-07-27T00:00:00" table:style-name="ce12">
            <text:p>2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VER/NAT , RECUBIERTO , 38x20cmR80</text:p>
          </table:table-cell>
          <table:table-cell office:value-type="float" office:value="120" table:style-name="ce10">
            <text:p>120</text:p>
          </table:table-cell>
          <table:table-cell office:value-type="float" office:value="1540" table:style-name="ce11">
            <text:p>1,540.00</text:p>
          </table:table-cell>
          <table:table-cell office:value-type="float" office:value="184800" table:formula="of:=+[.E143]*[.F143]" table:style-name="ce11">
            <text:p>184,800.00</text:p>
          </table:table-cell>
          <table:table-cell office:value-type="date" office:date-value="2017-07-28T00:00:00" table:style-name="ce12">
            <text:p>28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00001566</text:p>
          </table:table-cell>
          <table:table-cell office:value-type="string" table:style-name="ce8">
            <text:p>BUTACA INTEC III<text:s/></text:p>
          </table:table-cell>
          <table:table-cell office:value-type="string" table:style-name="ce9">
            <text:p>BUTACA INTEC III , N/A , N/A , N/A</text:p>
          </table:table-cell>
          <table:table-cell office:value-type="float" office:value="228" table:style-name="ce10">
            <text:p>228</text:p>
          </table:table-cell>
          <table:table-cell office:value-type="float" office:value="1625" table:style-name="ce11">
            <text:p>1,625.00</text:p>
          </table:table-cell>
          <table:table-cell office:value-type="float" office:value="370500" table:formula="of:=+[.E144]*[.F144]" table:style-name="ce11">
            <text:p>370,500.00</text:p>
          </table:table-cell>
          <table:table-cell office:value-type="date" office:date-value="2017-07-18T00:00:00" table:style-name="ce12">
            <text:p>18/7/2017</text:p>
          </table:table-cell>
          <table:table-cell office:value-type="string" table:style-name="ce8">
            <text:p>CENTRAL</text:p>
          </table:table-cell>
          <table:table-cell office:value-type="string" table:style-name="ce8">
            <text:p>CENTRAL</text:p>
          </table:table-cell>
          <table:table-cell table:number-columns-repeated="16374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45]*[.F145]" table:style-name="ce11">
            <text:p>4,16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46]*[.F146]" table:style-name="ce11">
            <text:p>4,16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47]*[.F147]" table:style-name="ce11">
            <text:p>4,16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48]*[.F148]" table:style-name="ce11">
            <text:p>4,16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49]*[.F149]" table:style-name="ce11">
            <text:p>4,16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50]*[.F150]" table:style-name="ce11">
            <text:p>4,16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51]*[.F151]" table:style-name="ce11">
            <text:p>4,16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52]*[.F152]" table:style-name="ce11">
            <text:p>4,16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53]*[.F153]" table:style-name="ce11">
            <text:p>4,16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54]*[.F154]" table:style-name="ce11">
            <text:p>4,16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00005055</text:p>
          </table:table-cell>
          <table:table-cell office:value-type="string" table:style-name="ce8">
            <text:p>CAJON DE PERCUSION<text:s/></text:p>
          </table:table-cell>
          <table:table-cell office:value-type="string" table:style-name="ce9">
            <text:p>CAJON DE PERCUSION , VERDE , SERIE 29 , N/A</text:p>
          </table:table-cell>
          <table:table-cell office:value-type="float" office:value="1" table:style-name="ce10">
            <text:p>1</text:p>
          </table:table-cell>
          <table:table-cell office:value-type="float" office:value="4160" table:style-name="ce11">
            <text:p>4,160.00</text:p>
          </table:table-cell>
          <table:table-cell office:value-type="float" office:value="4160" table:formula="of:=+[.E155]*[.F155]" table:style-name="ce11">
            <text:p>4,16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56]*[.F156]" table:style-name="ce11">
            <text:p>1,221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57]*[.F157]" table:style-name="ce11">
            <text:p>1,221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58]*[.F158]" table:style-name="ce11">
            <text:p>1,221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59]*[.F159]" table:style-name="ce11">
            <text:p>1,221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0]*[.F160]" table:style-name="ce11">
            <text:p>1,221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1]*[.F161]" table:style-name="ce11">
            <text:p>1,221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2]*[.F162]" table:style-name="ce11">
            <text:p>1,221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3]*[.F163]" table:style-name="ce11">
            <text:p>1,221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4]*[.F164]" table:style-name="ce11">
            <text:p>1,221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5]*[.F165]" table:style-name="ce11">
            <text:p>1,221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6]*[.F166]" table:style-name="ce11">
            <text:p>1,221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7]*[.F167]" table:style-name="ce11">
            <text:p>1,221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8]*[.F168]" table:style-name="ce11">
            <text:p>1,221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69]*[.F169]" table:style-name="ce11">
            <text:p>1,221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70]*[.F170]" table:style-name="ce11">
            <text:p>1,221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71]*[.F171]" table:style-name="ce11">
            <text:p>1,221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72]*[.F172]" table:style-name="ce11">
            <text:p>1,221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73]*[.F173]" table:style-name="ce11">
            <text:p>1,221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8">
            <text:p>00004497</text:p>
          </table:table-cell>
          <table:table-cell office:value-type="string" table:style-name="ce8">
            <text:p>CENTRIFUGA<text:s/></text:p>
          </table:table-cell>
          <table:table-cell office:value-type="string" table:style-name="ce9">
            <text:p>CENTRIFUGA , N , DE 4 TUBOS , ST</text:p>
          </table:table-cell>
          <table:table-cell office:value-type="float" office:value="1" table:style-name="ce10">
            <text:p>1</text:p>
          </table:table-cell>
          <table:table-cell office:value-type="float" office:value="1221.2" table:style-name="ce11">
            <text:p>1,221.20</text:p>
          </table:table-cell>
          <table:table-cell office:value-type="float" office:value="1221.2" table:formula="of:=+[.E174]*[.F174]" table:style-name="ce11">
            <text:p>1,221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75]*[.F175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76]*[.F176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77]*[.F177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78]*[.F178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79]*[.F179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0]*[.F180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1]*[.F181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2]*[.F182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3]*[.F183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4]*[.F184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5]*[.F185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6]*[.F186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7]*[.F187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8]*[.F188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89]*[.F189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90]*[.F190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91]*[.F191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92]*[.F192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8">
            <text:p>004696</text:p>
          </table:table-cell>
          <table:table-cell office:value-type="string" table:style-name="ce8">
            <text:p>COMPUTADOR DE ESCRITORIO</text:p>
          </table:table-cell>
          <table:table-cell office:value-type="string" table:style-name="ce9">
            <text:p>COMPUTADOR DE ESCRITORIO CON PERIFERICOS , NEGRO , N/A , 15"</text:p>
          </table:table-cell>
          <table:table-cell office:value-type="float" office:value="1" table:style-name="ce10">
            <text:p>1</text:p>
          </table:table-cell>
          <table:table-cell office:value-type="float" office:value="136172.4" table:style-name="ce11">
            <text:p>136,172.40</text:p>
          </table:table-cell>
          <table:table-cell office:value-type="float" office:value="136172.4" table:formula="of:=+[.E193]*[.F193]" table:style-name="ce11">
            <text:p>136,172.40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8">
            <text:p>00001698</text:p>
          </table:table-cell>
          <table:table-cell office:value-type="string" table:style-name="ce8">
            <text:p>CONSOLA O MIXER DE AUDIO</text:p>
          </table:table-cell>
          <table:table-cell office:value-type="string" table:style-name="ce9">
            <text:p>CONSOLA DE AUDIO , NEGRA , N/A , N/A</text:p>
          </table:table-cell>
          <table:table-cell office:value-type="float" office:value="1" table:style-name="ce10">
            <text:p>1</text:p>
          </table:table-cell>
          <table:table-cell office:value-type="float" office:value="35200" table:style-name="ce11">
            <text:p>35,200.00</text:p>
          </table:table-cell>
          <table:table-cell office:value-type="float" office:value="35200" table:formula="of:=+[.E194]*[.F194]" table:style-name="ce11">
            <text:p>35,2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195]*[.F195]" table:style-name="ce11">
            <text:p>1,368.4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196]*[.F196]" table:style-name="ce11">
            <text:p>1,368.4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197]*[.F197]" table:style-name="ce11">
            <text:p>1,368.4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198]*[.F198]" table:style-name="ce11">
            <text:p>1,368.4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199]*[.F199]" table:style-name="ce11">
            <text:p>1,368.44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0]*[.F200]" table:style-name="ce11">
            <text:p>1,368.4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1]*[.F201]" table:style-name="ce11">
            <text:p>1,368.4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2]*[.F202]" table:style-name="ce11">
            <text:p>1,368.4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3]*[.F203]" table:style-name="ce11">
            <text:p>1,368.4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4]*[.F204]" table:style-name="ce11">
            <text:p>1,368.4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5]*[.F205]" table:style-name="ce11">
            <text:p>1,368.4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6]*[.F206]" table:style-name="ce11">
            <text:p>1,368.4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7]*[.F207]" table:style-name="ce11">
            <text:p>1,368.44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8]*[.F208]" table:style-name="ce11">
            <text:p>1,368.4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09]*[.F209]" table:style-name="ce11">
            <text:p>1,368.4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10]*[.F210]" table:style-name="ce11">
            <text:p>1,368.4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11]*[.F211]" table:style-name="ce11">
            <text:p>1,368.4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12]*[.F212]" table:style-name="ce11">
            <text:p>1,368.4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8">
            <text:p>00003184</text:p>
          </table:table-cell>
          <table:table-cell office:value-type="string" table:style-name="ce8">
            <text:p>CRONOMETRO<text:s/></text:p>
          </table:table-cell>
          <table:table-cell office:value-type="string" table:style-name="ce9">
            <text:p>CRONOMETRO , NEGRO , DIGITAL , MEDIANO</text:p>
          </table:table-cell>
          <table:table-cell office:value-type="float" office:value="4" table:style-name="ce10">
            <text:p>4</text:p>
          </table:table-cell>
          <table:table-cell office:value-type="float" office:value="342.11" table:style-name="ce11">
            <text:p>342.11</text:p>
          </table:table-cell>
          <table:table-cell office:value-type="float" office:value="1368.44" table:formula="of:=+[.E213]*[.F213]" table:style-name="ce11">
            <text:p>1,368.44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14]*[.F214]" table:style-name="ce11">
            <text:p>20,255.79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15]*[.F215]" table:style-name="ce11">
            <text:p>20,255.79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16]*[.F216]" table:style-name="ce11">
            <text:p>20,255.79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17]*[.F217]" table:style-name="ce11">
            <text:p>20,255.79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18]*[.F218]" table:style-name="ce11">
            <text:p>20,255.79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19]*[.F219]" table:style-name="ce11">
            <text:p>20,255.79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0]*[.F220]" table:style-name="ce11">
            <text:p>20,255.79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1]*[.F221]" table:style-name="ce11">
            <text:p>20,255.79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2]*[.F222]" table:style-name="ce11">
            <text:p>20,255.79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3]*[.F223]" table:style-name="ce11">
            <text:p>20,255.79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4]*[.F224]" table:style-name="ce11">
            <text:p>20,255.79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5]*[.F225]" table:style-name="ce11">
            <text:p>20,255.79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6]*[.F226]" table:style-name="ce11">
            <text:p>20,255.79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7]*[.F227]" table:style-name="ce11">
            <text:p>20,255.79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8]*[.F228]" table:style-name="ce11">
            <text:p>20,255.79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29]*[.F229]" table:style-name="ce11">
            <text:p>20,255.79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30]*[.F230]" table:style-name="ce11">
            <text:p>20,255.79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31]*[.F231]" table:style-name="ce11">
            <text:p>20,255.79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00000194</text:p>
          </table:table-cell>
          <table:table-cell office:value-type="string" table:style-name="ce8">
            <text:p>DUCHA PARA LABORATORIO</text:p>
          </table:table-cell>
          <table:table-cell office:value-type="string" table:style-name="ce9">
            <text:p>DUCHA LAVA OJOS , N/A , LAVAOJOS , N/A</text:p>
          </table:table-cell>
          <table:table-cell office:value-type="float" office:value="1" table:style-name="ce10">
            <text:p>1</text:p>
          </table:table-cell>
          <table:table-cell office:value-type="float" office:value="20255.79" table:style-name="ce11">
            <text:p>20,255.79</text:p>
          </table:table-cell>
          <table:table-cell office:value-type="float" office:value="20255.79" table:formula="of:=+[.E232]*[.F232]" table:style-name="ce11">
            <text:p>20,255.79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8">
            <text:p>00000204</text:p>
          </table:table-cell>
          <table:table-cell office:value-type="string" table:style-name="ce8">
            <text:p>ESCRITORIO<text:s/></text:p>
          </table:table-cell>
          <table:table-cell office:value-type="string" table:style-name="ce9">
            <text:p>ESCRITORIO , N/A , N/A , N/A</text:p>
          </table:table-cell>
          <table:table-cell office:value-type="float" office:value="4" table:style-name="ce10">
            <text:p>4</text:p>
          </table:table-cell>
          <table:table-cell office:value-type="float" office:value="4625" table:style-name="ce11">
            <text:p>4,625.00</text:p>
          </table:table-cell>
          <table:table-cell office:value-type="float" office:value="18500" table:formula="of:=+[.E233]*[.F233]" table:style-name="ce11">
            <text:p>18,500.00</text:p>
          </table:table-cell>
          <table:table-cell office:value-type="date" office:date-value="2017-07-13T00:00:00" table:style-name="ce12">
            <text:p>1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8">
            <text:p>00000204</text:p>
          </table:table-cell>
          <table:table-cell office:value-type="string" table:style-name="ce8">
            <text:p>ESCRITORIO</text:p>
          </table:table-cell>
          <table:table-cell office:value-type="string" table:style-name="ce9">
            <text:p>ESCRITORIO DE PROFESOR {TIPO 2 , N/A , N/A , N/A</text:p>
          </table:table-cell>
          <table:table-cell office:value-type="float" office:value="980" table:style-name="ce10">
            <text:p>980</text:p>
          </table:table-cell>
          <table:table-cell office:value-type="float" office:value="1692.5" table:style-name="ce11">
            <text:p>1,692.50</text:p>
          </table:table-cell>
          <table:table-cell office:value-type="float" office:value="1658650" table:formula="of:=+[.E234]*[.F234]" table:style-name="ce11">
            <text:p>1,658,650.00</text:p>
          </table:table-cell>
          <table:table-cell office:value-type="date" office:date-value="2017-07-14T00:00:00" table:style-name="ce12">
            <text:p>1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35]*[.F235]" table:style-name="ce11">
            <text:p>13,186.35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36]*[.F236]" table:style-name="ce11">
            <text:p>13,186.35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37]*[.F237]" table:style-name="ce11">
            <text:p>13,186.35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38]*[.F238]" table:style-name="ce11">
            <text:p>13,186.35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39]*[.F239]" table:style-name="ce11">
            <text:p>13,186.35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0]*[.F240]" table:style-name="ce11">
            <text:p>13,186.35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1]*[.F241]" table:style-name="ce11">
            <text:p>13,186.35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2]*[.F242]" table:style-name="ce11">
            <text:p>13,186.35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3]*[.F243]" table:style-name="ce11">
            <text:p>13,186.35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4]*[.F244]" table:style-name="ce11">
            <text:p>13,186.35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5]*[.F245]" table:style-name="ce11">
            <text:p>13,186.35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6]*[.F246]" table:style-name="ce11">
            <text:p>13,186.35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7]*[.F247]" table:style-name="ce11">
            <text:p>13,186.35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8]*[.F248]" table:style-name="ce11">
            <text:p>13,186.35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49]*[.F249]" table:style-name="ce11">
            <text:p>13,186.35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50]*[.F250]" table:style-name="ce11">
            <text:p>13,186.35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51]*[.F251]" table:style-name="ce11">
            <text:p>13,186.35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52]*[.F252]" table:style-name="ce11">
            <text:p>13,186.35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8">
            <text:p>00003127</text:p>
          </table:table-cell>
          <table:table-cell office:value-type="string" table:style-name="ce8">
            <text:p>ESQUELETO HUMANO<text:s/></text:p>
          </table:table-cell>
          <table:table-cell office:value-type="string" table:style-name="ce9">
            <text:p>ESQUELETO HUM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13186.35" table:style-name="ce11">
            <text:p>13,186.35</text:p>
          </table:table-cell>
          <table:table-cell office:value-type="float" office:value="13186.35" table:formula="of:=+[.E253]*[.F253]" table:style-name="ce11">
            <text:p>13,186.35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8">
            <text:p>00005770</text:p>
          </table:table-cell>
          <table:table-cell office:value-type="string" table:style-name="ce8">
            <text:p>ESTACION TOTAL / EST</text:p>
          </table:table-cell>
          <table:table-cell office:value-type="string" table:style-name="ce9">
            <text:p>EQUIPOS TOPOGRÁFICO ESTACIÓN TOTAL , N/A , N/A , N/A</text:p>
          </table:table-cell>
          <table:table-cell office:value-type="float" office:value="2" table:style-name="ce10">
            <text:p>2</text:p>
          </table:table-cell>
          <table:table-cell office:value-type="float" office:value="372785" table:style-name="ce11">
            <text:p>372,785.00</text:p>
          </table:table-cell>
          <table:table-cell office:value-type="float" office:value="745570" table:formula="of:=+[.E254]*[.F254]" table:style-name="ce11">
            <text:p>745,570.00</text:p>
          </table:table-cell>
          <table:table-cell office:value-type="date" office:date-value="2017-07-17T00:00:00" table:style-name="ce12">
            <text:p>1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8">
            <text:p>00000210</text:p>
          </table:table-cell>
          <table:table-cell office:value-type="string" table:style-name="ce8">
            <text:p>ESTANTE<text:s/></text:p>
          </table:table-cell>
          <table:table-cell office:value-type="string" table:style-name="ce9">
            <text:p>ESTANTE 1 , CREMA , DE CINCO T , 1CM ALTURA</text:p>
          </table:table-cell>
          <table:table-cell office:value-type="float" office:value="288" table:style-name="ce10">
            <text:p>288</text:p>
          </table:table-cell>
          <table:table-cell office:value-type="float" office:value="2651" table:style-name="ce11">
            <text:p>2,651.00</text:p>
          </table:table-cell>
          <table:table-cell office:value-type="float" office:value="763488" table:formula="of:=+[.E255]*[.F255]" table:style-name="ce11">
            <text:p>763,488.00</text:p>
          </table:table-cell>
          <table:table-cell office:value-type="date" office:date-value="2017-07-13T00:00:00" table:style-name="ce12">
            <text:p>1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8">
            <text:p>00000210</text:p>
          </table:table-cell>
          <table:table-cell office:value-type="string" table:style-name="ce8">
            <text:p>ESTANTE<text:s/></text:p>
          </table:table-cell>
          <table:table-cell office:value-type="string" table:style-name="ce9">
            <text:p>ESTANTE 1 , CREMA , DE CINCO T , 1CM ALTURA</text:p>
          </table:table-cell>
          <table:table-cell office:value-type="float" office:value="286" table:style-name="ce10">
            <text:p>286</text:p>
          </table:table-cell>
          <table:table-cell office:value-type="float" office:value="2651" table:style-name="ce11">
            <text:p>2,651.00</text:p>
          </table:table-cell>
          <table:table-cell office:value-type="float" office:value="758186" table:formula="of:=+[.E256]*[.F256]" table:style-name="ce11">
            <text:p>758,186.00</text:p>
          </table:table-cell>
          <table:table-cell office:value-type="date" office:date-value="2017-07-27T00:00:00" table:style-name="ce12">
            <text:p>27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8">
            <text:p>00005036</text:p>
          </table:table-cell>
          <table:table-cell office:value-type="string" table:style-name="ce8">
            <text:p>FLAUTA DULCE<text:s/></text:p>
          </table:table-cell>
          <table:table-cell office:value-type="string" table:style-name="ce9">
            <text:p>FLAUTA DULCE , NIQUEL , CONSTRUIDA , N/A</text:p>
          </table:table-cell>
          <table:table-cell office:value-type="float" office:value="1" table:style-name="ce10">
            <text:p>1</text:p>
          </table:table-cell>
          <table:table-cell office:value-type="float" office:value="10240" table:style-name="ce11">
            <text:p>10,240.00</text:p>
          </table:table-cell>
          <table:table-cell office:value-type="float" office:value="10240" table:formula="of:=+[.E257]*[.F257]" table:style-name="ce11">
            <text:p>10,24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8">
            <text:p>00005036</text:p>
          </table:table-cell>
          <table:table-cell office:value-type="string" table:style-name="ce8">
            <text:p>FLAUTA DULCE<text:s/></text:p>
          </table:table-cell>
          <table:table-cell office:value-type="string" table:style-name="ce9">
            <text:p>FLAUTA DULCE , NIQUEL , CONSTRUIDA , N/A</text:p>
          </table:table-cell>
          <table:table-cell office:value-type="float" office:value="1" table:style-name="ce10">
            <text:p>1</text:p>
          </table:table-cell>
          <table:table-cell office:value-type="float" office:value="10240" table:style-name="ce11">
            <text:p>10,240.00</text:p>
          </table:table-cell>
          <table:table-cell office:value-type="float" office:value="10240" table:formula="of:=+[.E258]*[.F258]" table:style-name="ce11">
            <text:p>10,24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8">
            <text:p>00005036</text:p>
          </table:table-cell>
          <table:table-cell office:value-type="string" table:style-name="ce8">
            <text:p>FLAUTA DULCE<text:s/></text:p>
          </table:table-cell>
          <table:table-cell office:value-type="string" table:style-name="ce9">
            <text:p>FLAUTA DULCE , NIQUEL , CONSTRUIDA , N/A</text:p>
          </table:table-cell>
          <table:table-cell office:value-type="float" office:value="1" table:style-name="ce10">
            <text:p>1</text:p>
          </table:table-cell>
          <table:table-cell office:value-type="float" office:value="10240" table:style-name="ce11">
            <text:p>10,240.00</text:p>
          </table:table-cell>
          <table:table-cell office:value-type="float" office:value="10240" table:formula="of:=+[.E259]*[.F259]" table:style-name="ce11">
            <text:p>10,24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8">
            <text:p>00005036</text:p>
          </table:table-cell>
          <table:table-cell office:value-type="string" table:style-name="ce8">
            <text:p>FLAUTA DULCE<text:s/></text:p>
          </table:table-cell>
          <table:table-cell office:value-type="string" table:style-name="ce9">
            <text:p>FLAUTA DULCE , NIQUEL , CONSTRUIDA , N/A</text:p>
          </table:table-cell>
          <table:table-cell office:value-type="float" office:value="2" table:style-name="ce10">
            <text:p>2</text:p>
          </table:table-cell>
          <table:table-cell office:value-type="float" office:value="10240" table:style-name="ce11">
            <text:p>10,240.00</text:p>
          </table:table-cell>
          <table:table-cell office:value-type="float" office:value="20480" table:formula="of:=+[.E260]*[.F260]" table:style-name="ce11">
            <text:p>20,48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8">
            <text:p>00005036</text:p>
          </table:table-cell>
          <table:table-cell office:value-type="string" table:style-name="ce8">
            <text:p>FLAUTA DULCE<text:s/></text:p>
          </table:table-cell>
          <table:table-cell office:value-type="string" table:style-name="ce9">
            <text:p>FLAUTA DULCE , NIQUEL , CONSTRUIDA , N/A</text:p>
          </table:table-cell>
          <table:table-cell office:value-type="float" office:value="1" table:style-name="ce10">
            <text:p>1</text:p>
          </table:table-cell>
          <table:table-cell office:value-type="float" office:value="10240" table:style-name="ce11">
            <text:p>10,240.00</text:p>
          </table:table-cell>
          <table:table-cell office:value-type="float" office:value="10240" table:formula="of:=+[.E261]*[.F261]" table:style-name="ce11">
            <text:p>10,24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8">
            <text:p>00005036</text:p>
          </table:table-cell>
          <table:table-cell office:value-type="string" table:style-name="ce8">
            <text:p>FLAUTA DULCE<text:s/></text:p>
          </table:table-cell>
          <table:table-cell office:value-type="string" table:style-name="ce9">
            <text:p>FLAUTA DULCE , NIQUEL , CONSTRUIDA , N/A</text:p>
          </table:table-cell>
          <table:table-cell office:value-type="float" office:value="1" table:style-name="ce10">
            <text:p>1</text:p>
          </table:table-cell>
          <table:table-cell office:value-type="float" office:value="10240" table:style-name="ce11">
            <text:p>10,240.00</text:p>
          </table:table-cell>
          <table:table-cell office:value-type="float" office:value="10240" table:formula="of:=+[.E262]*[.F262]" table:style-name="ce11">
            <text:p>10,24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8">
            <text:p>00005036</text:p>
          </table:table-cell>
          <table:table-cell office:value-type="string" table:style-name="ce8">
            <text:p>FLAUTA DULCE<text:s/></text:p>
          </table:table-cell>
          <table:table-cell office:value-type="string" table:style-name="ce9">
            <text:p>FLAUTA DULCE , NIQUEL , CONSTRUIDA , N/A</text:p>
          </table:table-cell>
          <table:table-cell office:value-type="float" office:value="1" table:style-name="ce10">
            <text:p>1</text:p>
          </table:table-cell>
          <table:table-cell office:value-type="float" office:value="10240" table:style-name="ce11">
            <text:p>10,240.00</text:p>
          </table:table-cell>
          <table:table-cell office:value-type="float" office:value="10240" table:formula="of:=+[.E263]*[.F263]" table:style-name="ce11">
            <text:p>10,24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8">
            <text:p>00000281</text:p>
          </table:table-cell>
          <table:table-cell office:value-type="string" table:style-name="ce8">
            <text:p>GUIRA<text:s/></text:p>
          </table:table-cell>
          <table:table-cell office:value-type="string" table:style-name="ce9">
            <text:p>GUIRA , NIQUEL , GUIRO PRO , N/A</text:p>
          </table:table-cell>
          <table:table-cell office:value-type="float" office:value="1" table:style-name="ce10">
            <text:p>1</text:p>
          </table:table-cell>
          <table:table-cell office:value-type="float" office:value="1500" table:style-name="ce11">
            <text:p>1,500.00</text:p>
          </table:table-cell>
          <table:table-cell office:value-type="float" office:value="1500" table:formula="of:=+[.E264]*[.F264]" table:style-name="ce11">
            <text:p>1,5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8">
            <text:p>00000282</text:p>
          </table:table-cell>
          <table:table-cell office:value-type="string" table:style-name="ce8">
            <text:p>GUITARRA</text:p>
          </table:table-cell>
          <table:table-cell office:value-type="string" table:style-name="ce9">
            <text:p>GUITARRA ELECTROACUSTICA , ROJA , CLASICA 39 , 39``</text:p>
          </table:table-cell>
          <table:table-cell office:value-type="float" office:value="1" table:style-name="ce10">
            <text:p>1</text:p>
          </table:table-cell>
          <table:table-cell office:value-type="float" office:value="12000" table:style-name="ce11">
            <text:p>12,000.00</text:p>
          </table:table-cell>
          <table:table-cell office:value-type="float" office:value="12000" table:formula="of:=+[.E265]*[.F265]" table:style-name="ce11">
            <text:p>12,0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8">
            <text:p>00000282</text:p>
          </table:table-cell>
          <table:table-cell office:value-type="string" table:style-name="ce8">
            <text:p>GUITARRA<text:s/></text:p>
          </table:table-cell>
          <table:table-cell office:value-type="string" table:style-name="ce9">
            <text:p>GUITARRA ELECTRICA CON SU ESTUCHE , NEGRA , N/A , N/A</text:p>
          </table:table-cell>
          <table:table-cell office:value-type="float" office:value="1" table:style-name="ce10">
            <text:p>1</text:p>
          </table:table-cell>
          <table:table-cell office:value-type="float" office:value="20900" table:style-name="ce11">
            <text:p>20,900.00</text:p>
          </table:table-cell>
          <table:table-cell office:value-type="float" office:value="20900" table:formula="of:=+[.E266]*[.F266]" table:style-name="ce11">
            <text:p>20,9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8">
            <text:p>00000282</text:p>
          </table:table-cell>
          <table:table-cell office:value-type="string" table:style-name="ce8">
            <text:p>GUITARRA<text:s/></text:p>
          </table:table-cell>
          <table:table-cell office:value-type="string" table:style-name="ce9">
            <text:p>GUITARRA ELECTROACÚSTIC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33000" table:style-name="ce11">
            <text:p>33,000.00</text:p>
          </table:table-cell>
          <table:table-cell office:value-type="float" office:value="33000" table:formula="of:=+[.E267]*[.F267]" table:style-name="ce11">
            <text:p>33,0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68]*[.F268]" table:style-name="ce11">
            <text:p>4,8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69]*[.F269]" table:style-name="ce11">
            <text:p>4,8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70]*[.F270]" table:style-name="ce11">
            <text:p>4,8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71]*[.F271]" table:style-name="ce11">
            <text:p>4,8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72]*[.F272]" table:style-name="ce11">
            <text:p>4,8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73]*[.F273]" table:style-name="ce11">
            <text:p>4,8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74]*[.F274]" table:style-name="ce11">
            <text:p>4,8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75]*[.F275]" table:style-name="ce11">
            <text:p>4,8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76]*[.F276]" table:style-name="ce11">
            <text:p>4,8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77]*[.F277]" table:style-name="ce11">
            <text:p>4,8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8">
            <text:p>00005028</text:p>
          </table:table-cell>
          <table:table-cell office:value-type="string" table:style-name="ce8">
            <text:p>JUEGO DE BONGOS<text:s/></text:p>
          </table:table-cell>
          <table:table-cell office:value-type="string" table:style-name="ce9">
            <text:p>PAR DE BONGOS , NATURAL , ASPIRE MAD , N/A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1">
            <text:p>4,800.00</text:p>
          </table:table-cell>
          <table:table-cell office:value-type="float" office:value="4800" table:formula="of:=+[.E278]*[.F278]" table:style-name="ce11">
            <text:p>4,8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279]*[.F279]" table:style-name="ce11">
            <text:p>57,6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80]*[.F280]" table:style-name="ce11">
            <text:p>19,52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281]*[.F281]" table:style-name="ce11">
            <text:p>57,6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82]*[.F282]" table:style-name="ce11">
            <text:p>19,52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12" table:style-name="ce10">
            <text:p>12</text:p>
          </table:table-cell>
          <table:table-cell office:value-type="float" office:value="9600" table:style-name="ce11">
            <text:p>9,600.00</text:p>
          </table:table-cell>
          <table:table-cell office:value-type="float" office:value="115200" table:formula="of:=+[.E283]*[.F283]" table:style-name="ce11">
            <text:p>115,2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84]*[.F284]" table:style-name="ce11">
            <text:p>19,52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4" table:style-name="ce10">
            <text:p>4</text:p>
          </table:table-cell>
          <table:table-cell office:value-type="float" office:value="9600" table:style-name="ce11">
            <text:p>9,600.00</text:p>
          </table:table-cell>
          <table:table-cell office:value-type="float" office:value="38400" table:formula="of:=+[.E285]*[.F285]" table:style-name="ce11">
            <text:p>38,4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286]*[.F286]" table:style-name="ce11">
            <text:p>57,6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87]*[.F287]" table:style-name="ce11">
            <text:p>19,52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288]*[.F288]" table:style-name="ce11">
            <text:p>57,6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89]*[.F289]" table:style-name="ce11">
            <text:p>19,52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290]*[.F290]" table:style-name="ce11">
            <text:p>57,6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91]*[.F291]" table:style-name="ce11">
            <text:p>19,52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292]*[.F292]" table:style-name="ce11">
            <text:p>57,6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93]*[.F293]" table:style-name="ce11">
            <text:p>19,52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294]*[.F294]" table:style-name="ce11">
            <text:p>57,6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95]*[.F295]" table:style-name="ce11">
            <text:p>19,52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296]*[.F296]" table:style-name="ce11">
            <text:p>57,6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97]*[.F297]" table:style-name="ce11">
            <text:p>19,52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298]*[.F298]" table:style-name="ce11">
            <text:p>57,6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299]*[.F299]" table:style-name="ce11">
            <text:p>19,52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, NATURAL , CON BASE , 12,13 X 28</text:p>
          </table:table-cell>
          <table:table-cell office:value-type="float" office:value="6" table:style-name="ce10">
            <text:p>6</text:p>
          </table:table-cell>
          <table:table-cell office:value-type="float" office:value="9600" table:style-name="ce11">
            <text:p>9,600.00</text:p>
          </table:table-cell>
          <table:table-cell office:value-type="float" office:value="57600" table:formula="of:=+[.E300]*[.F300]" table:style-name="ce11">
            <text:p>57,6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8">
            <text:p>00005026</text:p>
          </table:table-cell>
          <table:table-cell office:value-type="string" table:style-name="ce8">
            <text:p>JUEGO DE CONGAS<text:s/></text:p>
          </table:table-cell>
          <table:table-cell office:value-type="string" table:style-name="ce9">
            <text:p>JUEGO DE CONGAS (TUMBADORAS) , NATURAL , LP CLASICA , 12,13 X 28</text:p>
          </table:table-cell>
          <table:table-cell office:value-type="float" office:value="1" table:style-name="ce10">
            <text:p>1</text:p>
          </table:table-cell>
          <table:table-cell office:value-type="float" office:value="19520" table:style-name="ce11">
            <text:p>19,520.00</text:p>
          </table:table-cell>
          <table:table-cell office:value-type="float" office:value="19520" table:formula="of:=+[.E301]*[.F301]" table:style-name="ce11">
            <text:p>19,52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8">
            <text:p>00000839</text:p>
          </table:table-cell>
          <table:table-cell office:value-type="string" table:style-name="ce8">
            <text:p>LIBRERO</text:p>
          </table:table-cell>
          <table:table-cell office:value-type="string" table:style-name="ce9">
            <text:p>LIBRERO TIPO 4 , N/A , N/A , N/A</text:p>
          </table:table-cell>
          <table:table-cell office:value-type="float" office:value="2" table:style-name="ce10">
            <text:p>2</text:p>
          </table:table-cell>
          <table:table-cell office:value-type="float" office:value="4955" table:style-name="ce11">
            <text:p>4,955.00</text:p>
          </table:table-cell>
          <table:table-cell office:value-type="float" office:value="9910" table:formula="of:=+[.E302]*[.F302]" table:style-name="ce11">
            <text:p>9,910.00</text:p>
          </table:table-cell>
          <table:table-cell office:value-type="date" office:date-value="2017-07-28T00:00:00" table:style-name="ce12">
            <text:p>28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8">
            <text:p>00000839</text:p>
          </table:table-cell>
          <table:table-cell office:value-type="string" table:style-name="ce8">
            <text:p>LIBRERO</text:p>
          </table:table-cell>
          <table:table-cell office:value-type="string" table:style-name="ce9">
            <text:p>LIBRERO TIPO 5 , N/A , N/A , N/A</text:p>
          </table:table-cell>
          <table:table-cell office:value-type="float" office:value="4" table:style-name="ce10">
            <text:p>4</text:p>
          </table:table-cell>
          <table:table-cell office:value-type="float" office:value="6125" table:style-name="ce11">
            <text:p>6,125.00</text:p>
          </table:table-cell>
          <table:table-cell office:value-type="float" office:value="24500" table:formula="of:=+[.E303]*[.F303]" table:style-name="ce11">
            <text:p>24,500.00</text:p>
          </table:table-cell>
          <table:table-cell office:value-type="date" office:date-value="2017-07-28T00:00:00" table:style-name="ce12">
            <text:p>28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8">
            <text:p>00000839</text:p>
          </table:table-cell>
          <table:table-cell office:value-type="string" table:style-name="ce8">
            <text:p>LIBRERO</text:p>
          </table:table-cell>
          <table:table-cell office:value-type="string" table:style-name="ce9">
            <text:p>LIBRERO TIPO 6 , N/A , N/A , N/A</text:p>
          </table:table-cell>
          <table:table-cell office:value-type="float" office:value="1897" table:style-name="ce10">
            <text:p>1,897</text:p>
          </table:table-cell>
          <table:table-cell office:value-type="float" office:value="5085" table:style-name="ce11">
            <text:p>5,085.00</text:p>
          </table:table-cell>
          <table:table-cell office:value-type="float" office:value="9646245" table:formula="of:=+[.E304]*[.F304]" table:style-name="ce11">
            <text:p>9,646,245.00</text:p>
          </table:table-cell>
          <table:table-cell office:value-type="date" office:date-value="2017-07-28T00:00:00" table:style-name="ce12">
            <text:p>28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05]*[.F305]" table:style-name="ce11">
            <text:p>57,295.9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06]*[.F306]" table:style-name="ce11">
            <text:p>57,295.9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07]*[.F307]" table:style-name="ce11">
            <text:p>57,295.9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08]*[.F308]" table:style-name="ce11">
            <text:p>57,295.9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09]*[.F309]" table:style-name="ce11">
            <text:p>57,295.96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0]*[.F310]" table:style-name="ce11">
            <text:p>57,295.9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1]*[.F311]" table:style-name="ce11">
            <text:p>57,295.9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2]*[.F312]" table:style-name="ce11">
            <text:p>57,295.9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3]*[.F313]" table:style-name="ce11">
            <text:p>57,295.9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4]*[.F314]" table:style-name="ce11">
            <text:p>57,295.9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5]*[.F315]" table:style-name="ce11">
            <text:p>57,295.9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6]*[.F316]" table:style-name="ce11">
            <text:p>57,295.9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7]*[.F317]" table:style-name="ce11">
            <text:p>57,295.96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8]*[.F318]" table:style-name="ce11">
            <text:p>57,295.9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19]*[.F319]" table:style-name="ce11">
            <text:p>57,295.9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20]*[.F320]" table:style-name="ce11">
            <text:p>57,295.9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21]*[.F321]" table:style-name="ce11">
            <text:p>57,295.9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22]*[.F322]" table:style-name="ce11">
            <text:p>57,295.9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8">
            <text:p>00003056</text:p>
          </table:table-cell>
          <table:table-cell office:value-type="string" table:style-name="ce8">
            <text:p>MEDIDOR DE PH<text:s/></text:p>
          </table:table-cell>
          <table:table-cell office:value-type="string" table:style-name="ce9">
            <text:p>PAPEL INDICADOR PH AZUL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57295.96" table:style-name="ce11">
            <text:p>57,295.96</text:p>
          </table:table-cell>
          <table:table-cell office:value-type="float" office:value="57295.96" table:formula="of:=+[.E323]*[.F323]" table:style-name="ce11">
            <text:p>57,295.96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8">
            <text:p>00001681</text:p>
          </table:table-cell>
          <table:table-cell office:value-type="string" table:style-name="ce8">
            <text:p>MESA</text:p>
          </table:table-cell>
          <table:table-cell office:value-type="string" table:style-name="ce9">
            <text:p>MESA , N/A , N/A , N/A</text:p>
          </table:table-cell>
          <table:table-cell office:value-type="float" office:value="76" table:style-name="ce10">
            <text:p>76</text:p>
          </table:table-cell>
          <table:table-cell office:value-type="float" office:value="1801.32" table:style-name="ce11">
            <text:p>1,801.32</text:p>
          </table:table-cell>
          <table:table-cell office:value-type="float" office:value="136900.32" table:formula="of:=+[.E324]*[.F324]" table:style-name="ce11">
            <text:p>136,900.32</text:p>
          </table:table-cell>
          <table:table-cell office:value-type="date" office:date-value="2017-07-26T00:00:00" table:style-name="ce12">
            <text:p>2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8">
            <text:p>00001681</text:p>
          </table:table-cell>
          <table:table-cell office:value-type="string" table:style-name="ce8">
            <text:p>MESA</text:p>
          </table:table-cell>
          <table:table-cell office:value-type="string" table:style-name="ce9">
            <text:p>MESA , N/A , N/A , N/A</text:p>
          </table:table-cell>
          <table:table-cell office:value-type="float" office:value="76" table:style-name="ce10">
            <text:p>76</text:p>
          </table:table-cell>
          <table:table-cell office:value-type="float" office:value="1801.32" table:style-name="ce11">
            <text:p>1,801.32</text:p>
          </table:table-cell>
          <table:table-cell office:value-type="float" office:value="136900.32" table:formula="of:=+[.E325]*[.F325]" table:style-name="ce11">
            <text:p>136,900.32</text:p>
          </table:table-cell>
          <table:table-cell office:value-type="date" office:date-value="2017-07-26T00:00:00" table:style-name="ce12">
            <text:p>2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8">
            <text:p>00001681</text:p>
          </table:table-cell>
          <table:table-cell office:value-type="string" table:style-name="ce8">
            <text:p>MESA</text:p>
          </table:table-cell>
          <table:table-cell office:value-type="string" table:style-name="ce9">
            <text:p>MESA , N/A , N/A , N/A</text:p>
          </table:table-cell>
          <table:table-cell office:value-type="float" office:value="76" table:style-name="ce10">
            <text:p>76</text:p>
          </table:table-cell>
          <table:table-cell office:value-type="float" office:value="1801.32" table:style-name="ce11">
            <text:p>1,801.32</text:p>
          </table:table-cell>
          <table:table-cell office:value-type="float" office:value="136900.32" table:formula="of:=+[.E326]*[.F326]" table:style-name="ce11">
            <text:p>136,900.32</text:p>
          </table:table-cell>
          <table:table-cell office:value-type="date" office:date-value="2017-07-26T00:00:00" table:style-name="ce12">
            <text:p>2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8">
            <text:p>00001681</text:p>
          </table:table-cell>
          <table:table-cell office:value-type="string" table:style-name="ce8">
            <text:p>MESA</text:p>
          </table:table-cell>
          <table:table-cell office:value-type="string" table:style-name="ce9">
            <text:p>MESA , N/A , N/A , N/A</text:p>
          </table:table-cell>
          <table:table-cell office:value-type="float" office:value="76" table:style-name="ce10">
            <text:p>76</text:p>
          </table:table-cell>
          <table:table-cell office:value-type="float" office:value="1801.32" table:style-name="ce11">
            <text:p>1,801.32</text:p>
          </table:table-cell>
          <table:table-cell office:value-type="float" office:value="136900.32" table:formula="of:=+[.E327]*[.F327]" table:style-name="ce11">
            <text:p>136,900.32</text:p>
          </table:table-cell>
          <table:table-cell office:value-type="date" office:date-value="2017-07-26T00:00:00" table:style-name="ce12">
            <text:p>26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8">
            <text:p>00001681</text:p>
          </table:table-cell>
          <table:table-cell office:value-type="string" table:style-name="ce8">
            <text:p>MESA</text:p>
          </table:table-cell>
          <table:table-cell office:value-type="string" table:style-name="ce9">
            <text:p>MESA PARA BIBLIOTECA , N/A , N/A , N/A</text:p>
          </table:table-cell>
          <table:table-cell office:value-type="float" office:value="20" table:style-name="ce10">
            <text:p>20</text:p>
          </table:table-cell>
          <table:table-cell office:value-type="float" office:value="3403" table:style-name="ce11">
            <text:p>3,403.00</text:p>
          </table:table-cell>
          <table:table-cell office:value-type="float" office:value="68060" table:formula="of:=+[.E328]*[.F328]" table:style-name="ce11">
            <text:p>68,06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DESKTOP PAVILION 550-A114/MT/8GB/1T/W10 , MARRON , EN METAL , 60X48X75</text:p>
          </table:table-cell>
          <table:table-cell office:value-type="float" office:value="10" table:style-name="ce10">
            <text:p>10</text:p>
          </table:table-cell>
          <table:table-cell office:value-type="float" office:value="39175" table:style-name="ce11">
            <text:p>39,175.00</text:p>
          </table:table-cell>
          <table:table-cell office:value-type="float" office:value="391750" table:formula="of:=+[.E329]*[.F329]" table:style-name="ce11">
            <text:p>391,75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DESKTOP PAVILION 550-A114/MT/8GB/1T/W10 , MARRON , EN METAL , 60X48X75</text:p>
          </table:table-cell>
          <table:table-cell office:value-type="float" office:value="10" table:style-name="ce10">
            <text:p>10</text:p>
          </table:table-cell>
          <table:table-cell office:value-type="float" office:value="39175" table:style-name="ce11">
            <text:p>39,175.00</text:p>
          </table:table-cell>
          <table:table-cell office:value-type="float" office:value="391750" table:formula="of:=+[.E330]*[.F330]" table:style-name="ce11">
            <text:p>391,75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DESKTOP PAVILION 550-A114/MT/8GB/1T/W10 , MARRON , EN METAL , 60X48X75</text:p>
          </table:table-cell>
          <table:table-cell office:value-type="float" office:value="10" table:style-name="ce10">
            <text:p>10</text:p>
          </table:table-cell>
          <table:table-cell office:value-type="float" office:value="39175" table:style-name="ce11">
            <text:p>39,175.00</text:p>
          </table:table-cell>
          <table:table-cell office:value-type="float" office:value="391750" table:formula="of:=+[.E331]*[.F331]" table:style-name="ce11">
            <text:p>391,75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DESKTOP PAVILION 550-A114/MT/8GB/1T/W10 , MARRON , EN METAL , 60X48X75</text:p>
          </table:table-cell>
          <table:table-cell office:value-type="float" office:value="10" table:style-name="ce10">
            <text:p>10</text:p>
          </table:table-cell>
          <table:table-cell office:value-type="float" office:value="39175" table:style-name="ce11">
            <text:p>39,175.00</text:p>
          </table:table-cell>
          <table:table-cell office:value-type="float" office:value="391750" table:formula="of:=+[.E332]*[.F332]" table:style-name="ce11">
            <text:p>391,75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DESKTOP PAVILION 550-A114/MT/8GB/1T/W10 , MARRON , EN METAL , 60X48X75</text:p>
          </table:table-cell>
          <table:table-cell office:value-type="float" office:value="10" table:style-name="ce10">
            <text:p>10</text:p>
          </table:table-cell>
          <table:table-cell office:value-type="float" office:value="39175" table:style-name="ce11">
            <text:p>39,175.00</text:p>
          </table:table-cell>
          <table:table-cell office:value-type="float" office:value="391750" table:formula="of:=+[.E333]*[.F333]" table:style-name="ce11">
            <text:p>391,75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DESKTOP PAVILION 550-A114/MT/8GB/1T/W10 , MARRON , EN METAL , 60X48X75</text:p>
          </table:table-cell>
          <table:table-cell office:value-type="float" office:value="10" table:style-name="ce10">
            <text:p>10</text:p>
          </table:table-cell>
          <table:table-cell office:value-type="float" office:value="39175" table:style-name="ce11">
            <text:p>39,175.00</text:p>
          </table:table-cell>
          <table:table-cell office:value-type="float" office:value="391750" table:formula="of:=+[.E334]*[.F334]" table:style-name="ce11">
            <text:p>391,75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DESKTOP PAVILION 550-A114/MT/8GB/1T/W10 , MARRON , EN METAL , 60X48X75</text:p>
          </table:table-cell>
          <table:table-cell office:value-type="float" office:value="10" table:style-name="ce10">
            <text:p>10</text:p>
          </table:table-cell>
          <table:table-cell office:value-type="float" office:value="39175" table:style-name="ce11">
            <text:p>39,175.00</text:p>
          </table:table-cell>
          <table:table-cell office:value-type="float" office:value="391750" table:formula="of:=+[.E335]*[.F335]" table:style-name="ce11">
            <text:p>391,75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DESKTOP PAVILION 550-A114/MT/8GB/1T/W10 , MARRON , EN METAL , 60X48X75</text:p>
          </table:table-cell>
          <table:table-cell office:value-type="float" office:value="10" table:style-name="ce10">
            <text:p>10</text:p>
          </table:table-cell>
          <table:table-cell office:value-type="float" office:value="39175" table:style-name="ce11">
            <text:p>39,175.00</text:p>
          </table:table-cell>
          <table:table-cell office:value-type="float" office:value="391750" table:formula="of:=+[.E336]*[.F336]" table:style-name="ce11">
            <text:p>391,75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DESKTOP PAVILION 550-A114/MT/8GB/1T/W10 , MARRON , EN METAL , 60X48X75</text:p>
          </table:table-cell>
          <table:table-cell office:value-type="float" office:value="10" table:style-name="ce10">
            <text:p>10</text:p>
          </table:table-cell>
          <table:table-cell office:value-type="float" office:value="39175" table:style-name="ce11">
            <text:p>39,175.00</text:p>
          </table:table-cell>
          <table:table-cell office:value-type="float" office:value="391750" table:formula="of:=+[.E337]*[.F337]" table:style-name="ce11">
            <text:p>391,75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3) , MARRON , EN CAOBA , N/A</text:p>
          </table:table-cell>
          <table:table-cell office:value-type="float" office:value="96" table:style-name="ce10">
            <text:p>96</text:p>
          </table:table-cell>
          <table:table-cell office:value-type="float" office:value="4150" table:style-name="ce11">
            <text:p>4,150.00</text:p>
          </table:table-cell>
          <table:table-cell office:value-type="float" office:value="398400" table:formula="of:=+[.E338]*[.F338]" table:style-name="ce11">
            <text:p>398,40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3) , MARRON , EN CAOBA , N/A</text:p>
          </table:table-cell>
          <table:table-cell office:value-type="float" office:value="100" table:style-name="ce10">
            <text:p>100</text:p>
          </table:table-cell>
          <table:table-cell office:value-type="float" office:value="4150" table:style-name="ce11">
            <text:p>4,150.00</text:p>
          </table:table-cell>
          <table:table-cell office:value-type="float" office:value="415000" table:formula="of:=+[.E339]*[.F339]" table:style-name="ce11">
            <text:p>415,000.0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3) , MARRON , EN CAOBA , N/A</text:p>
          </table:table-cell>
          <table:table-cell office:value-type="float" office:value="80" table:style-name="ce10">
            <text:p>80</text:p>
          </table:table-cell>
          <table:table-cell office:value-type="float" office:value="4150" table:style-name="ce11">
            <text:p>4,150.00</text:p>
          </table:table-cell>
          <table:table-cell office:value-type="float" office:value="332000" table:formula="of:=+[.E340]*[.F340]" table:style-name="ce11">
            <text:p>332,00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4)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4150" table:style-name="ce11">
            <text:p>4,150.00</text:p>
          </table:table-cell>
          <table:table-cell office:value-type="float" office:value="4150" table:formula="of:=+[.E341]*[.F341]" table:style-name="ce11">
            <text:p>4,15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3) , MARRON , EN CAOBA , N/A</text:p>
          </table:table-cell>
          <table:table-cell office:value-type="float" office:value="40" table:style-name="ce10">
            <text:p>40</text:p>
          </table:table-cell>
          <table:table-cell office:value-type="float" office:value="4150" table:style-name="ce11">
            <text:p>4,150.00</text:p>
          </table:table-cell>
          <table:table-cell office:value-type="float" office:value="166000" table:formula="of:=+[.E342]*[.F342]" table:style-name="ce11">
            <text:p>166,0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3) , MARRON , EN CAOBA , N/A</text:p>
          </table:table-cell>
          <table:table-cell office:value-type="float" office:value="100" table:style-name="ce10">
            <text:p>100</text:p>
          </table:table-cell>
          <table:table-cell office:value-type="float" office:value="4150" table:style-name="ce11">
            <text:p>4,150.00</text:p>
          </table:table-cell>
          <table:table-cell office:value-type="float" office:value="415000" table:formula="of:=+[.E343]*[.F343]" table:style-name="ce11">
            <text:p>415,0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3) , MARRON , EN CAOBA , N/A</text:p>
          </table:table-cell>
          <table:table-cell office:value-type="float" office:value="100" table:style-name="ce10">
            <text:p>100</text:p>
          </table:table-cell>
          <table:table-cell office:value-type="float" office:value="4150" table:style-name="ce11">
            <text:p>4,150.00</text:p>
          </table:table-cell>
          <table:table-cell office:value-type="float" office:value="415000" table:formula="of:=+[.E344]*[.F344]" table:style-name="ce11">
            <text:p>415,000.00</text:p>
          </table:table-cell>
          <table:table-cell office:value-type="date" office:date-value="2017-07-13T00:00:00" table:style-name="ce12">
            <text:p>1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3) , MARRON , EN CAOBA , N/A</text:p>
          </table:table-cell>
          <table:table-cell office:value-type="float" office:value="80" table:style-name="ce10">
            <text:p>80</text:p>
          </table:table-cell>
          <table:table-cell office:value-type="float" office:value="4150" table:style-name="ce11">
            <text:p>4,150.00</text:p>
          </table:table-cell>
          <table:table-cell office:value-type="float" office:value="332000" table:formula="of:=+[.E345]*[.F345]" table:style-name="ce11">
            <text:p>332,000.00</text:p>
          </table:table-cell>
          <table:table-cell office:value-type="date" office:date-value="2017-07-14T00:00:00" table:style-name="ce12">
            <text:p>1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3) , MARRON , EN CAOBA , N/A</text:p>
          </table:table-cell>
          <table:table-cell office:value-type="float" office:value="44" table:style-name="ce10">
            <text:p>44</text:p>
          </table:table-cell>
          <table:table-cell office:value-type="float" office:value="4150" table:style-name="ce11">
            <text:p>4,150.00</text:p>
          </table:table-cell>
          <table:table-cell office:value-type="float" office:value="182600" table:formula="of:=+[.E346]*[.F346]" table:style-name="ce11">
            <text:p>182,6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1) , N/A , N/A , N/A</text:p>
          </table:table-cell>
          <table:table-cell office:value-type="float" office:value="38" table:style-name="ce10">
            <text:p>38</text:p>
          </table:table-cell>
          <table:table-cell office:value-type="float" office:value="3780" table:style-name="ce11">
            <text:p>3,780.00</text:p>
          </table:table-cell>
          <table:table-cell office:value-type="float" office:value="143640" table:formula="of:=+[.E347]*[.F347]" table:style-name="ce11">
            <text:p>143,64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8">
            <text:p>00000838</text:p>
          </table:table-cell>
          <table:table-cell office:value-type="string" table:style-name="ce8">
            <text:p>MESA PARA COMPUTADOR</text:p>
          </table:table-cell>
          <table:table-cell office:value-type="string" table:style-name="ce9">
            <text:p>MESA PARA COMPUTADORA (TAMAÑO 3) , MARRON , EN CAOBA , N/A</text:p>
          </table:table-cell>
          <table:table-cell office:value-type="float" office:value="96" table:style-name="ce10">
            <text:p>96</text:p>
          </table:table-cell>
          <table:table-cell office:value-type="float" office:value="4150" table:style-name="ce11">
            <text:p>4,150.00</text:p>
          </table:table-cell>
          <table:table-cell office:value-type="float" office:value="398400" table:formula="of:=+[.E348]*[.F348]" table:style-name="ce11">
            <text:p>398,4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8">
            <text:p>00005293</text:p>
          </table:table-cell>
          <table:table-cell office:value-type="string" table:style-name="ce8">
            <text:p>MEZCLADORA DE SONIDO</text:p>
          </table:table-cell>
          <table:table-cell office:value-type="string" table:style-name="ce9">
            <text:p>MEZCLADORA DE SONIDO (MIXER)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400" table:style-name="ce11">
            <text:p>6,400.00</text:p>
          </table:table-cell>
          <table:table-cell office:value-type="float" office:value="6400" table:formula="of:=+[.E349]*[.F349]" table:style-name="ce11">
            <text:p>6,4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8">
            <text:p>00001355</text:p>
          </table:table-cell>
          <table:table-cell office:value-type="string" table:style-name="ce8">
            <text:p>MICROFONO / MICROFON</text:p>
          </table:table-cell>
          <table:table-cell office:value-type="string" table:style-name="ce9">
            <text:p>MICROFONO , N/A , N/A , N/A</text:p>
          </table:table-cell>
          <table:table-cell office:value-type="float" office:value="5" table:style-name="ce10">
            <text:p>5</text:p>
          </table:table-cell>
          <table:table-cell office:value-type="float" office:value="6500" table:style-name="ce11">
            <text:p>6,500.00</text:p>
          </table:table-cell>
          <table:table-cell office:value-type="float" office:value="32500" table:formula="of:=+[.E350]*[.F350]" table:style-name="ce11">
            <text:p>32,5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51]*[.F351]" table:style-name="ce11">
            <text:p>27,700.23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52]*[.F352]" table:style-name="ce11">
            <text:p>64,631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53]*[.F353]" table:style-name="ce11">
            <text:p>73,869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54]*[.F354]" table:style-name="ce11">
            <text:p>27,700.23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55]*[.F355]" table:style-name="ce11">
            <text:p>64,631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56]*[.F356]" table:style-name="ce11">
            <text:p>73,869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57]*[.F357]" table:style-name="ce11">
            <text:p>27,700.23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58]*[.F358]" table:style-name="ce11">
            <text:p>64,631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59]*[.F359]" table:style-name="ce11">
            <text:p>73,869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60]*[.F360]" table:style-name="ce11">
            <text:p>27,700.23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61]*[.F361]" table:style-name="ce11">
            <text:p>64,631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62]*[.F362]" table:style-name="ce11">
            <text:p>73,869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63]*[.F363]" table:style-name="ce11">
            <text:p>27,700.23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64]*[.F364]" table:style-name="ce11">
            <text:p>64,631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65]*[.F365]" table:style-name="ce11">
            <text:p>73,869.6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66]*[.F366]" table:style-name="ce11">
            <text:p>27,700.23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67]*[.F367]" table:style-name="ce11">
            <text:p>64,631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68]*[.F368]" table:style-name="ce11">
            <text:p>73,869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69]*[.F369]" table:style-name="ce11">
            <text:p>27,700.23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70]*[.F370]" table:style-name="ce11">
            <text:p>64,631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71]*[.F371]" table:style-name="ce11">
            <text:p>73,869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72]*[.F372]" table:style-name="ce11">
            <text:p>27,700.23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73]*[.F373]" table:style-name="ce11">
            <text:p>64,631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74]*[.F374]" table:style-name="ce11">
            <text:p>73,869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75]*[.F375]" table:style-name="ce11">
            <text:p>27,700.23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76]*[.F376]" table:style-name="ce11">
            <text:p>64,631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77]*[.F377]" table:style-name="ce11">
            <text:p>73,869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78]*[.F378]" table:style-name="ce11">
            <text:p>27,700.23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79]*[.F379]" table:style-name="ce11">
            <text:p>64,631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80]*[.F380]" table:style-name="ce11">
            <text:p>73,869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81]*[.F381]" table:style-name="ce11">
            <text:p>27,700.23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82]*[.F382]" table:style-name="ce11">
            <text:p>64,631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83]*[.F383]" table:style-name="ce11">
            <text:p>73,869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84]*[.F384]" table:style-name="ce11">
            <text:p>27,700.23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85]*[.F385]" table:style-name="ce11">
            <text:p>64,631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86]*[.F386]" table:style-name="ce11">
            <text:p>73,869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87]*[.F387]" table:style-name="ce11">
            <text:p>27,700.23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88]*[.F388]" table:style-name="ce11">
            <text:p>64,631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89]*[.F389]" table:style-name="ce11">
            <text:p>73,869.6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90]*[.F390]" table:style-name="ce11">
            <text:p>27,700.23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91]*[.F391]" table:style-name="ce11">
            <text:p>64,631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92]*[.F392]" table:style-name="ce11">
            <text:p>73,869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93]*[.F393]" table:style-name="ce11">
            <text:p>27,700.23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94]*[.F394]" table:style-name="ce11">
            <text:p>64,631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95]*[.F395]" table:style-name="ce11">
            <text:p>73,869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96]*[.F396]" table:style-name="ce11">
            <text:p>27,700.23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397]*[.F397]" table:style-name="ce11">
            <text:p>64,631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398]*[.F398]" table:style-name="ce11">
            <text:p>73,869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399]*[.F399]" table:style-name="ce11">
            <text:p>27,700.23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400]*[.F400]" table:style-name="ce11">
            <text:p>64,631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401]*[.F401]" table:style-name="ce11">
            <text:p>73,869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402]*[.F402]" table:style-name="ce11">
            <text:p>27,700.23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403]*[.F403]" table:style-name="ce11">
            <text:p>64,631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404]*[.F404]" table:style-name="ce11">
            <text:p>73,869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IGITAL , N/A , N/A , ST</text:p>
          </table:table-cell>
          <table:table-cell office:value-type="float" office:value="1" table:style-name="ce10">
            <text:p>1</text:p>
          </table:table-cell>
          <table:table-cell office:value-type="float" office:value="27700.23" table:style-name="ce11">
            <text:p>27,700.23</text:p>
          </table:table-cell>
          <table:table-cell office:value-type="float" office:value="27700.23" table:formula="of:=+[.E405]*[.F405]" table:style-name="ce11">
            <text:p>27,700.23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MICROSCOPIO DE ALUMNO , N/A , DIGITAL , ST</text:p>
          </table:table-cell>
          <table:table-cell office:value-type="float" office:value="10" table:style-name="ce10">
            <text:p>10</text:p>
          </table:table-cell>
          <table:table-cell office:value-type="float" office:value="6463.16" table:style-name="ce11">
            <text:p>6,463.16</text:p>
          </table:table-cell>
          <table:table-cell office:value-type="float" office:value="64631.6" table:formula="of:=+[.E406]*[.F406]" table:style-name="ce11">
            <text:p>64,631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8">
            <text:p>00000994</text:p>
          </table:table-cell>
          <table:table-cell office:value-type="string" table:style-name="ce8">
            <text:p>MICROSCOPIO<text:s/></text:p>
          </table:table-cell>
          <table:table-cell office:value-type="string" table:style-name="ce9">
            <text:p>ESTERO MICROSCOPIO DE ALUMNO , N/A , N/A , ST</text:p>
          </table:table-cell>
          <table:table-cell office:value-type="float" office:value="10" table:style-name="ce10">
            <text:p>10</text:p>
          </table:table-cell>
          <table:table-cell office:value-type="float" office:value="7386.96" table:style-name="ce11">
            <text:p>7,386.96</text:p>
          </table:table-cell>
          <table:table-cell office:value-type="float" office:value="73869.600000000006" table:formula="of:=+[.E407]*[.F407]" table:style-name="ce11">
            <text:p>73,869.6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08]*[.F408]" table:style-name="ce11">
            <text:p>25,396.17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09]*[.F409]" table:style-name="ce11">
            <text:p>25,396.17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0]*[.F410]" table:style-name="ce11">
            <text:p>25,396.17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1]*[.F411]" table:style-name="ce11">
            <text:p>25,396.17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2]*[.F412]" table:style-name="ce11">
            <text:p>25,396.17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3]*[.F413]" table:style-name="ce11">
            <text:p>25,396.17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4]*[.F414]" table:style-name="ce11">
            <text:p>25,396.17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5]*[.F415]" table:style-name="ce11">
            <text:p>25,396.17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6]*[.F416]" table:style-name="ce11">
            <text:p>25,396.17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7]*[.F417]" table:style-name="ce11">
            <text:p>25,396.17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8]*[.F418]" table:style-name="ce11">
            <text:p>25,396.17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19]*[.F419]" table:style-name="ce11">
            <text:p>25,396.17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20]*[.F420]" table:style-name="ce11">
            <text:p>25,396.17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21]*[.F421]" table:style-name="ce11">
            <text:p>25,396.17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22]*[.F422]" table:style-name="ce11">
            <text:p>25,396.17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23]*[.F423]" table:style-name="ce11">
            <text:p>25,396.17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24]*[.F424]" table:style-name="ce11">
            <text:p>25,396.17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25]*[.F425]" table:style-name="ce11">
            <text:p>25,396.17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8">
            <text:p>00004388</text:p>
          </table:table-cell>
          <table:table-cell office:value-type="string" table:style-name="ce8">
            <text:p>MODELO DEL CUERPO HUMANO</text:p>
          </table:table-cell>
          <table:table-cell office:value-type="string" table:style-name="ce9">
            <text:p>TORSO HUMANO , N , TORSO HUMA , NATURAL</text:p>
          </table:table-cell>
          <table:table-cell office:value-type="float" office:value="1" table:style-name="ce10">
            <text:p>1</text:p>
          </table:table-cell>
          <table:table-cell office:value-type="float" office:value="25396.17" table:style-name="ce11">
            <text:p>25,396.17</text:p>
          </table:table-cell>
          <table:table-cell office:value-type="float" office:value="25396.17" table:formula="of:=+[.E426]*[.F426]" table:style-name="ce11">
            <text:p>25,396.17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MONITOR , NEGRO , N/A , 19" PULG.</text:p>
          </table:table-cell>
          <table:table-cell office:value-type="float" office:value="10" table:style-name="ce10">
            <text:p>10</text:p>
          </table:table-cell>
          <table:table-cell office:value-type="float" office:value="8325" table:style-name="ce11">
            <text:p>8,325.00</text:p>
          </table:table-cell>
          <table:table-cell office:value-type="float" office:value="83250" table:formula="of:=+[.E427]*[.F427]" table:style-name="ce11">
            <text:p>83,25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MONITOR , NEGRO , N/A , 19" PULG.</text:p>
          </table:table-cell>
          <table:table-cell office:value-type="float" office:value="10" table:style-name="ce10">
            <text:p>10</text:p>
          </table:table-cell>
          <table:table-cell office:value-type="float" office:value="8325" table:style-name="ce11">
            <text:p>8,325.00</text:p>
          </table:table-cell>
          <table:table-cell office:value-type="float" office:value="83250" table:formula="of:=+[.E428]*[.F428]" table:style-name="ce11">
            <text:p>83,25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MONITOR , NEGRO , N/A , 19" PULG.</text:p>
          </table:table-cell>
          <table:table-cell office:value-type="float" office:value="10" table:style-name="ce10">
            <text:p>10</text:p>
          </table:table-cell>
          <table:table-cell office:value-type="float" office:value="8325" table:style-name="ce11">
            <text:p>8,325.00</text:p>
          </table:table-cell>
          <table:table-cell office:value-type="float" office:value="83250" table:formula="of:=+[.E429]*[.F429]" table:style-name="ce11">
            <text:p>83,25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MONITOR , NEGRO , N/A , 19" PULG.</text:p>
          </table:table-cell>
          <table:table-cell office:value-type="float" office:value="10" table:style-name="ce10">
            <text:p>10</text:p>
          </table:table-cell>
          <table:table-cell office:value-type="float" office:value="8325" table:style-name="ce11">
            <text:p>8,325.00</text:p>
          </table:table-cell>
          <table:table-cell office:value-type="float" office:value="83250" table:formula="of:=+[.E430]*[.F430]" table:style-name="ce11">
            <text:p>83,25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MONITOR , NEGRO , N/A , 19" PULG.</text:p>
          </table:table-cell>
          <table:table-cell office:value-type="float" office:value="10" table:style-name="ce10">
            <text:p>10</text:p>
          </table:table-cell>
          <table:table-cell office:value-type="float" office:value="8325" table:style-name="ce11">
            <text:p>8,325.00</text:p>
          </table:table-cell>
          <table:table-cell office:value-type="float" office:value="83250" table:formula="of:=+[.E431]*[.F431]" table:style-name="ce11">
            <text:p>83,25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MONITOR , NEGRO , N/A , 19" PULG.</text:p>
          </table:table-cell>
          <table:table-cell office:value-type="float" office:value="10" table:style-name="ce10">
            <text:p>10</text:p>
          </table:table-cell>
          <table:table-cell office:value-type="float" office:value="8325" table:style-name="ce11">
            <text:p>8,325.00</text:p>
          </table:table-cell>
          <table:table-cell office:value-type="float" office:value="83250" table:formula="of:=+[.E432]*[.F432]" table:style-name="ce11">
            <text:p>83,25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MONITOR , NEGRO , N/A , 19" PULG.</text:p>
          </table:table-cell>
          <table:table-cell office:value-type="float" office:value="10" table:style-name="ce10">
            <text:p>10</text:p>
          </table:table-cell>
          <table:table-cell office:value-type="float" office:value="8325" table:style-name="ce11">
            <text:p>8,325.00</text:p>
          </table:table-cell>
          <table:table-cell office:value-type="float" office:value="83250" table:formula="of:=+[.E433]*[.F433]" table:style-name="ce11">
            <text:p>83,25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MONITOR , NEGRO , N/A , 19" PULG.</text:p>
          </table:table-cell>
          <table:table-cell office:value-type="float" office:value="10" table:style-name="ce10">
            <text:p>10</text:p>
          </table:table-cell>
          <table:table-cell office:value-type="float" office:value="8325" table:style-name="ce11">
            <text:p>8,325.00</text:p>
          </table:table-cell>
          <table:table-cell office:value-type="float" office:value="83250" table:formula="of:=+[.E434]*[.F434]" table:style-name="ce11">
            <text:p>83,25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MONITOR , NEGRO , N/A , 19" PULG.</text:p>
          </table:table-cell>
          <table:table-cell office:value-type="float" office:value="10" table:style-name="ce10">
            <text:p>10</text:p>
          </table:table-cell>
          <table:table-cell office:value-type="float" office:value="8325" table:style-name="ce11">
            <text:p>8,325.00</text:p>
          </table:table-cell>
          <table:table-cell office:value-type="float" office:value="83250" table:formula="of:=+[.E435]*[.F435]" table:style-name="ce11">
            <text:p>83,25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36]*[.F436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37]*[.F437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38]*[.F438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39]*[.F439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0]*[.F440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1]*[.F441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2]*[.F442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3]*[.F443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4]*[.F444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5]*[.F445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6]*[.F446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7]*[.F447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8]*[.F448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49]*[.F449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50]*[.F450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51]*[.F451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52]*[.F452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53]*[.F453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8">
            <text:p>00000651</text:p>
          </table:table-cell>
          <table:table-cell office:value-type="string" table:style-name="ce8">
            <text:p>MONITOR<text:s/></text:p>
          </table:table-cell>
          <table:table-cell office:value-type="string" table:style-name="ce9">
            <text:p>TELEVISOR , NEGRO , N/A , 15" PULG.</text:p>
          </table:table-cell>
          <table:table-cell office:value-type="float" office:value="1" table:style-name="ce10">
            <text:p>1</text:p>
          </table:table-cell>
          <table:table-cell office:value-type="float" office:value="34747.440000000002" table:style-name="ce11">
            <text:p>34,747.44</text:p>
          </table:table-cell>
          <table:table-cell office:value-type="float" office:value="34747.440000000002" table:formula="of:=+[.E454]*[.F454]" table:style-name="ce11">
            <text:p>34,747.44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8">
            <text:p>00002835</text:p>
          </table:table-cell>
          <table:table-cell office:value-type="string" table:style-name="ce8">
            <text:p>PANTALLA DE PROYECCION</text:p>
          </table:table-cell>
          <table:table-cell office:value-type="string" table:style-name="ce9">
            <text:p>PANTALLAS PARA EL POYECTOR (2 METROS)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560" table:style-name="ce11">
            <text:p>6,560.00</text:p>
          </table:table-cell>
          <table:table-cell office:value-type="float" office:value="6560" table:formula="of:=+[.E455]*[.F455]" table:style-name="ce11">
            <text:p>6,56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string" table:style-name="ce8">
            <text:p>00002835</text:p>
          </table:table-cell>
          <table:table-cell office:value-type="string" table:style-name="ce8">
            <text:p>PANTALLA DE PROYECCION</text:p>
          </table:table-cell>
          <table:table-cell office:value-type="string" table:style-name="ce9">
            <text:p>PANTALLAS PARA EL POYECTOR (2 METROS)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560" table:style-name="ce11">
            <text:p>6,560.00</text:p>
          </table:table-cell>
          <table:table-cell office:value-type="float" office:value="6560" table:formula="of:=+[.E456]*[.F456]" table:style-name="ce11">
            <text:p>6,56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8">
            <text:p>00002835</text:p>
          </table:table-cell>
          <table:table-cell office:value-type="string" table:style-name="ce8">
            <text:p>PANTALLA DE PROYECCION</text:p>
          </table:table-cell>
          <table:table-cell office:value-type="string" table:style-name="ce9">
            <text:p>PANTALLAS PARA EL POYECTOR (2 METROS)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560" table:style-name="ce11">
            <text:p>6,560.00</text:p>
          </table:table-cell>
          <table:table-cell office:value-type="float" office:value="6560" table:formula="of:=+[.E457]*[.F457]" table:style-name="ce11">
            <text:p>6,56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8">
            <text:p>00002835</text:p>
          </table:table-cell>
          <table:table-cell office:value-type="string" table:style-name="ce8">
            <text:p>PANTALLA DE PROYECCION</text:p>
          </table:table-cell>
          <table:table-cell office:value-type="string" table:style-name="ce9">
            <text:p>PANTALLAS PARA EL POYECTOR (2 METROS)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560" table:style-name="ce11">
            <text:p>6,560.00</text:p>
          </table:table-cell>
          <table:table-cell office:value-type="float" office:value="6560" table:formula="of:=+[.E458]*[.F458]" table:style-name="ce11">
            <text:p>6,56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8">
            <text:p>00002835</text:p>
          </table:table-cell>
          <table:table-cell office:value-type="string" table:style-name="ce8">
            <text:p>PANTALLA DE PROYECCION</text:p>
          </table:table-cell>
          <table:table-cell office:value-type="string" table:style-name="ce9">
            <text:p>PANTALLAS PARA EL POYECTOR (2 METROS)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560" table:style-name="ce11">
            <text:p>6,560.00</text:p>
          </table:table-cell>
          <table:table-cell office:value-type="float" office:value="6560" table:formula="of:=+[.E459]*[.F459]" table:style-name="ce11">
            <text:p>6,56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string" table:style-name="ce8">
            <text:p>00002835</text:p>
          </table:table-cell>
          <table:table-cell office:value-type="string" table:style-name="ce8">
            <text:p>PANTALLA DE PROYECCION</text:p>
          </table:table-cell>
          <table:table-cell office:value-type="string" table:style-name="ce9">
            <text:p>PANTALLAS PARA EL POYECTOR (2 METROS)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560" table:style-name="ce11">
            <text:p>6,560.00</text:p>
          </table:table-cell>
          <table:table-cell office:value-type="float" office:value="6560" table:formula="of:=+[.E460]*[.F460]" table:style-name="ce11">
            <text:p>6,56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0" table:style-name="ce7">
            <text:p>460</text:p>
          </table:table-cell>
          <table:table-cell office:value-type="string" table:style-name="ce8">
            <text:p>00002835</text:p>
          </table:table-cell>
          <table:table-cell office:value-type="string" table:style-name="ce8">
            <text:p>PANTALLA DE PROYECCION</text:p>
          </table:table-cell>
          <table:table-cell office:value-type="string" table:style-name="ce9">
            <text:p>PANTALLAS PARA EL POYECTOR (2 METROS)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6560" table:style-name="ce11">
            <text:p>6,560.00</text:p>
          </table:table-cell>
          <table:table-cell office:value-type="float" office:value="6560" table:formula="of:=+[.E461]*[.F461]" table:style-name="ce11">
            <text:p>6,56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8">
            <text:p>00000703</text:p>
          </table:table-cell>
          <table:table-cell office:value-type="string" table:style-name="ce8">
            <text:p>PEDESTAL<text:s/></text:p>
          </table:table-cell>
          <table:table-cell office:value-type="string" table:style-name="ce9">
            <text:p>PEDESTAL PARA PIAN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4620" table:style-name="ce11">
            <text:p>4,620.00</text:p>
          </table:table-cell>
          <table:table-cell office:value-type="float" office:value="4620" table:formula="of:=+[.E462]*[.F462]" table:style-name="ce11">
            <text:p>4,62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string" table:style-name="ce8">
            <text:p>00001468</text:p>
          </table:table-cell>
          <table:table-cell office:value-type="string" table:style-name="ce8">
            <text:p>PIANO</text:p>
          </table:table-cell>
          <table:table-cell office:value-type="string" table:style-name="ce9">
            <text:p>PIANO DIGITALES TIPO YAMAHA CON SOPORTE , NEGRO , DIGITAL , N/A</text:p>
          </table:table-cell>
          <table:table-cell office:value-type="float" office:value="1" table:style-name="ce10">
            <text:p>1</text:p>
          </table:table-cell>
          <table:table-cell office:value-type="float" office:value="13120" table:style-name="ce11">
            <text:p>13,120.00</text:p>
          </table:table-cell>
          <table:table-cell office:value-type="float" office:value="13120" table:formula="of:=+[.E463]*[.F463]" table:style-name="ce11">
            <text:p>13,12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8">
            <text:p>00001468</text:p>
          </table:table-cell>
          <table:table-cell office:value-type="string" table:style-name="ce8">
            <text:p>PIANO</text:p>
          </table:table-cell>
          <table:table-cell office:value-type="string" table:style-name="ce9">
            <text:p>PIANO , NEGRO , DIGITAL , N/A</text:p>
          </table:table-cell>
          <table:table-cell office:value-type="float" office:value="1" table:style-name="ce10">
            <text:p>1</text:p>
          </table:table-cell>
          <table:table-cell office:value-type="float" office:value="103430" table:style-name="ce11">
            <text:p>103,430.00</text:p>
          </table:table-cell>
          <table:table-cell office:value-type="float" office:value="103430" table:formula="of:=+[.E464]*[.F464]" table:style-name="ce11">
            <text:p>103,43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65]*[.F465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66]*[.F466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67]*[.F467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68]*[.F468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69]*[.F469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0]*[.F470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1]*[.F471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2]*[.F472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3]*[.F473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4]*[.F474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5]*[.F475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6]*[.F476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7]*[.F477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8]*[.F478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79]*[.F479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80]*[.F480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81]*[.F481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82]*[.F482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8">
            <text:p>00000183</text:p>
          </table:table-cell>
          <table:table-cell office:value-type="string" table:style-name="ce8">
            <text:p>PROYECTOR (DATA SHOW)</text:p>
          </table:table-cell>
          <table:table-cell office:value-type="string" table:style-name="ce9">
            <text:p>PROYECTOR (DATA SHOW) , NEGRO , RESOLUCIÓN , ST</text:p>
          </table:table-cell>
          <table:table-cell office:value-type="float" office:value="1" table:style-name="ce10">
            <text:p>1</text:p>
          </table:table-cell>
          <table:table-cell office:value-type="float" office:value="29288.81" table:style-name="ce11">
            <text:p>29,288.81</text:p>
          </table:table-cell>
          <table:table-cell office:value-type="float" office:value="29288.81" table:formula="of:=+[.E483]*[.F483]" table:style-name="ce11">
            <text:p>29,288.81</text:p>
          </table:table-cell>
          <table:table-cell office:value-type="date" office:date-value="2017-07-31T00:00:00" table:style-name="ce12">
            <text:p>3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483" table:style-name="ce7">
            <text:p>483</text:p>
          </table:table-cell>
          <table:table-cell office:value-type="string" table:style-name="ce8">
            <text:p>00001825</text:p>
          </table:table-cell>
          <table:table-cell office:value-type="string" table:style-name="ce8">
            <text:p>SILLA DE 1RO. A 2DO.</text:p>
          </table:table-cell>
          <table:table-cell office:value-type="string" table:style-name="ce9">
            <text:p>SILLA DE 1RO A 2DO DE BÁSICA , NEGRA , ESTRUCT. M , DE 15MM HA</text:p>
          </table:table-cell>
          <table:table-cell office:value-type="float" office:value="96" table:style-name="ce10">
            <text:p>96</text:p>
          </table:table-cell>
          <table:table-cell office:value-type="float" office:value="715" table:style-name="ce11">
            <text:p>715.00</text:p>
          </table:table-cell>
          <table:table-cell office:value-type="float" office:value="68640" table:formula="of:=+[.E484]*[.F484]" table:style-name="ce11">
            <text:p>68,640.0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string" table:style-name="ce8">
            <text:p>00001825</text:p>
          </table:table-cell>
          <table:table-cell office:value-type="string" table:style-name="ce8">
            <text:p>SILLA DE 1RO. A 2DO.</text:p>
          </table:table-cell>
          <table:table-cell office:value-type="string" table:style-name="ce9">
            <text:p>SILLA DE 1RO A 2DO DE BÁSICA , NEGRA , ESTRUCT. M , DE 15MM HA</text:p>
          </table:table-cell>
          <table:table-cell office:value-type="float" office:value="350" table:style-name="ce10">
            <text:p>350</text:p>
          </table:table-cell>
          <table:table-cell office:value-type="float" office:value="715" table:style-name="ce11">
            <text:p>715.00</text:p>
          </table:table-cell>
          <table:table-cell office:value-type="float" office:value="250250" table:formula="of:=+[.E485]*[.F485]" table:style-name="ce11">
            <text:p>250,25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8">
            <text:p>00001825</text:p>
          </table:table-cell>
          <table:table-cell office:value-type="string" table:style-name="ce8">
            <text:p>SILLA DE 1RO. A 2DO.</text:p>
          </table:table-cell>
          <table:table-cell office:value-type="string" table:style-name="ce9">
            <text:p>SILLA DE 1RO A 2DO DE BÁSICA , NEGRA , ESTRUCT. M , DE 15MM HA</text:p>
          </table:table-cell>
          <table:table-cell office:value-type="float" office:value="144" table:style-name="ce10">
            <text:p>144</text:p>
          </table:table-cell>
          <table:table-cell office:value-type="float" office:value="715" table:style-name="ce11">
            <text:p>715.00</text:p>
          </table:table-cell>
          <table:table-cell office:value-type="float" office:value="102960" table:formula="of:=+[.E486]*[.F486]" table:style-name="ce11">
            <text:p>102,960.00</text:p>
          </table:table-cell>
          <table:table-cell office:value-type="date" office:date-value="2017-07-13T00:00:00" table:style-name="ce12">
            <text:p>13/7/201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8">
            <text:p>00000827</text:p>
          </table:table-cell>
          <table:table-cell office:value-type="string" table:style-name="ce8">
            <text:p>SILLA DE PREESCOLAR</text:p>
          </table:table-cell>
          <table:table-cell office:value-type="string" table:style-name="ce9">
            <text:p>SILLA DE PREESCOLAR , ROJA , EN PROLIPR , ASIENTO: A</text:p>
          </table:table-cell>
          <table:table-cell office:value-type="float" office:value="1039" table:style-name="ce10">
            <text:p>1,039</text:p>
          </table:table-cell>
          <table:table-cell office:value-type="float" office:value="576" table:style-name="ce11">
            <text:p>576.00</text:p>
          </table:table-cell>
          <table:table-cell office:value-type="float" office:value="598464" table:formula="of:=+[.E487]*[.F487]" table:style-name="ce11">
            <text:p>598,464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8">
            <text:p>00004953</text:p>
          </table:table-cell>
          <table:table-cell office:value-type="string" table:style-name="ce8">
            <text:p>SISTEMA DE MICROFONO</text:p>
          </table:table-cell>
          <table:table-cell office:value-type="string" table:style-name="ce9">
            <text:p><text:s/>MICROFONOS INALAMBRICO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2880" table:style-name="ce11">
            <text:p>2,880.00</text:p>
          </table:table-cell>
          <table:table-cell office:value-type="float" office:value="2880" table:formula="of:=+[.E488]*[.F488]" table:style-name="ce11">
            <text:p>2,88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8">
            <text:p>00004574</text:p>
          </table:table-cell>
          <table:table-cell office:value-type="string" table:style-name="ce8">
            <text:p>TABLETS PC<text:s/></text:p>
          </table:table-cell>
          <table:table-cell office:value-type="string" table:style-name="ce9">
            <text:p>TABLETAS 7' , N/A , N/A , N/A</text:p>
          </table:table-cell>
          <table:table-cell office:value-type="float" office:value="20" table:style-name="ce10">
            <text:p>20</text:p>
          </table:table-cell>
          <table:table-cell office:value-type="float" office:value="3644.07" table:style-name="ce11">
            <text:p>3,644.07</text:p>
          </table:table-cell>
          <table:table-cell office:value-type="float" office:value="72881.400000000009" table:formula="of:=+[.E489]*[.F489]" table:style-name="ce11">
            <text:p>72,881.4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8">
            <text:p>00000526</text:p>
          </table:table-cell>
          <table:table-cell office:value-type="string" table:style-name="ce8">
            <text:p>TAMBORA<text:s/></text:p>
          </table:table-cell>
          <table:table-cell office:value-type="string" table:style-name="ce9">
            <text:p>TAMBORA , N/A , N/A , N/A</text:p>
          </table:table-cell>
          <table:table-cell office:value-type="float" office:value="1" table:style-name="ce10">
            <text:p>1</text:p>
          </table:table-cell>
          <table:table-cell office:value-type="float" office:value="36300" table:style-name="ce11">
            <text:p>36,300.00</text:p>
          </table:table-cell>
          <table:table-cell office:value-type="float" office:value="36300" table:formula="of:=+[.E490]*[.F490]" table:style-name="ce11">
            <text:p>36,300.00</text:p>
          </table:table-cell>
          <table:table-cell office:value-type="date" office:date-value="2017-07-21T00:00:00" table:style-name="ce12">
            <text:p>2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491]*[.F491]" table:style-name="ce11">
            <text:p>254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492]*[.F492]" table:style-name="ce11">
            <text:p>254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493]*[.F493]" table:style-name="ce11">
            <text:p>254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494]*[.F494]" table:style-name="ce11">
            <text:p>254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495]*[.F495]" table:style-name="ce11">
            <text:p>254.20</text:p>
          </table:table-cell>
          <table:table-cell office:value-type="date" office:date-value="2017-07-03T00:00:00" table:style-name="ce12">
            <text:p>3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496]*[.F496]" table:style-name="ce11">
            <text:p>254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497]*[.F497]" table:style-name="ce11">
            <text:p>254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498]*[.F498]" table:style-name="ce11">
            <text:p>254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499]*[.F499]" table:style-name="ce11">
            <text:p>254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0]*[.F500]" table:style-name="ce11">
            <text:p>254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1]*[.F501]" table:style-name="ce11">
            <text:p>254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2]*[.F502]" table:style-name="ce11">
            <text:p>254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3]*[.F503]" table:style-name="ce11">
            <text:p>254.20</text:p>
          </table:table-cell>
          <table:table-cell office:value-type="date" office:date-value="2017-07-04T00:00:00" table:style-name="ce12">
            <text:p>4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4]*[.F504]" table:style-name="ce11">
            <text:p>254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5]*[.F505]" table:style-name="ce11">
            <text:p>254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6]*[.F506]" table:style-name="ce11">
            <text:p>254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7]*[.F507]" table:style-name="ce11">
            <text:p>254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8]*[.F508]" table:style-name="ce11">
            <text:p>254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8">
            <text:p>00000546</text:p>
          </table:table-cell>
          <table:table-cell office:value-type="string" table:style-name="ce8">
            <text:p>TERMOMETRO</text:p>
          </table:table-cell>
          <table:table-cell office:value-type="string" table:style-name="ce9">
            <text:p>TERMOMETRO DE PARED , N/A , AMBIENTAL , N/A</text:p>
          </table:table-cell>
          <table:table-cell office:value-type="float" office:value="1" table:style-name="ce10">
            <text:p>1</text:p>
          </table:table-cell>
          <table:table-cell office:value-type="float" office:value="254.2" table:style-name="ce11">
            <text:p>254.20</text:p>
          </table:table-cell>
          <table:table-cell office:value-type="float" office:value="254.2" table:formula="of:=+[.E509]*[.F509]" table:style-name="ce11">
            <text:p>254.2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0]*[.F510]" table:style-name="ce11">
            <text:p>12,64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1]*[.F511]" table:style-name="ce11">
            <text:p>12,64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2]*[.F512]" table:style-name="ce11">
            <text:p>12,64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3]*[.F513]" table:style-name="ce11">
            <text:p>12,64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4]*[.F514]" table:style-name="ce11">
            <text:p>12,64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5]*[.F515]" table:style-name="ce11">
            <text:p>12,64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6]*[.F516]" table:style-name="ce11">
            <text:p>12,64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7]*[.F517]" table:style-name="ce11">
            <text:p>12,64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8]*[.F518]" table:style-name="ce11">
            <text:p>12,64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19]*[.F519]" table:style-name="ce11">
            <text:p>12,64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8">
            <text:p>00004622</text:p>
          </table:table-cell>
          <table:table-cell office:value-type="string" table:style-name="ce8">
            <text:p>TROMBON<text:s/></text:p>
          </table:table-cell>
          <table:table-cell office:value-type="string" table:style-name="ce9">
            <text:p>TROMBON SLIDE TENOR , BRONCE , N/A , M 12,7</text:p>
          </table:table-cell>
          <table:table-cell office:value-type="float" office:value="1" table:style-name="ce10">
            <text:p>1</text:p>
          </table:table-cell>
          <table:table-cell office:value-type="float" office:value="12640" table:style-name="ce11">
            <text:p>12,640.00</text:p>
          </table:table-cell>
          <table:table-cell office:value-type="float" office:value="12640" table:formula="of:=+[.E520]*[.F520]" table:style-name="ce11">
            <text:p>12,64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21]*[.F521]" table:style-name="ce11">
            <text:p>10,4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21" table:style-name="ce7">
            <text:p>521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22]*[.F522]" table:style-name="ce11">
            <text:p>10,92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23]*[.F523]" table:style-name="ce11">
            <text:p>10,40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23" table:style-name="ce7">
            <text:p>523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24]*[.F524]" table:style-name="ce11">
            <text:p>10,92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25]*[.F525]" table:style-name="ce11">
            <text:p>10,4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26]*[.F526]" table:style-name="ce11">
            <text:p>10,92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27]*[.F527]" table:style-name="ce11">
            <text:p>10,4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27" table:style-name="ce7">
            <text:p>527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28]*[.F528]" table:style-name="ce11">
            <text:p>10,92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29]*[.F529]" table:style-name="ce11">
            <text:p>10,40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29" table:style-name="ce7">
            <text:p>529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30]*[.F530]" table:style-name="ce11">
            <text:p>10,92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31]*[.F531]" table:style-name="ce11">
            <text:p>10,4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31" table:style-name="ce7">
            <text:p>531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32]*[.F532]" table:style-name="ce11">
            <text:p>10,92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33]*[.F533]" table:style-name="ce11">
            <text:p>10,40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34]*[.F534]" table:style-name="ce11">
            <text:p>10,92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35]*[.F535]" table:style-name="ce11">
            <text:p>10,4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36]*[.F536]" table:style-name="ce11">
            <text:p>10,4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37]*[.F537]" table:style-name="ce11">
            <text:p>10,92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38]*[.F538]" table:style-name="ce11">
            <text:p>10,4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38" table:style-name="ce7">
            <text:p>538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39]*[.F539]" table:style-name="ce11">
            <text:p>10,92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, NIQUEL , Bb DE BOLS , 12.6MM</text:p>
          </table:table-cell>
          <table:table-cell office:value-type="float" office:value="1" table:style-name="ce10">
            <text:p>1</text:p>
          </table:table-cell>
          <table:table-cell office:value-type="float" office:value="10400" table:style-name="ce11">
            <text:p>10,400.00</text:p>
          </table:table-cell>
          <table:table-cell office:value-type="float" office:value="10400" table:formula="of:=+[.E540]*[.F540]" table:style-name="ce11">
            <text:p>10,40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string" table:style-name="ce8">
            <text:p>00002698</text:p>
          </table:table-cell>
          <table:table-cell office:value-type="string" table:style-name="ce8">
            <text:p>TROMPETA<text:s/></text:p>
          </table:table-cell>
          <table:table-cell office:value-type="string" table:style-name="ce9">
            <text:p>TROMPETA BB DE BOLSILLO LAQUEADA , NIQUEL , DE METAL , 12.6MM</text:p>
          </table:table-cell>
          <table:table-cell office:value-type="float" office:value="1" table:style-name="ce10">
            <text:p>1</text:p>
          </table:table-cell>
          <table:table-cell office:value-type="float" office:value="10920" table:style-name="ce11">
            <text:p>10,920.00</text:p>
          </table:table-cell>
          <table:table-cell office:value-type="float" office:value="10920" table:formula="of:=+[.E541]*[.F541]" table:style-name="ce11">
            <text:p>10,92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8">
            <text:p>00005033</text:p>
          </table:table-cell>
          <table:table-cell office:value-type="string" table:style-name="ce8">
            <text:p>VIOLIN<text:s/></text:p>
          </table:table-cell>
          <table:table-cell office:value-type="string" table:style-name="ce9">
            <text:p>VIOLIN SV - CREMONA 4/3 , N/A , SC CELLO , N/A</text:p>
          </table:table-cell>
          <table:table-cell office:value-type="float" office:value="2" table:style-name="ce10">
            <text:p>2</text:p>
          </table:table-cell>
          <table:table-cell office:value-type="float" office:value="7840" table:style-name="ce11">
            <text:p>7,840.00</text:p>
          </table:table-cell>
          <table:table-cell office:value-type="float" office:value="15680" table:formula="of:=+[.E542]*[.F542]" table:style-name="ce11">
            <text:p>15,68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8">
            <text:p>00005033</text:p>
          </table:table-cell>
          <table:table-cell office:value-type="string" table:style-name="ce8">
            <text:p>VIOLIN<text:s/></text:p>
          </table:table-cell>
          <table:table-cell office:value-type="string" table:style-name="ce9">
            <text:p>VIOLIN SV - CREMONA 4/3 , N/A , SC CELLO , N/A</text:p>
          </table:table-cell>
          <table:table-cell office:value-type="float" office:value="2" table:style-name="ce10">
            <text:p>2</text:p>
          </table:table-cell>
          <table:table-cell office:value-type="float" office:value="7840" table:style-name="ce11">
            <text:p>7,840.00</text:p>
          </table:table-cell>
          <table:table-cell office:value-type="float" office:value="15680" table:formula="of:=+[.E543]*[.F543]" table:style-name="ce11">
            <text:p>15,680.00</text:p>
          </table:table-cell>
          <table:table-cell office:value-type="date" office:date-value="2017-07-10T00:00:00" table:style-name="ce12">
            <text:p>10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8">
            <text:p>00005033</text:p>
          </table:table-cell>
          <table:table-cell office:value-type="string" table:style-name="ce8">
            <text:p>VIOLIN<text:s/></text:p>
          </table:table-cell>
          <table:table-cell office:value-type="string" table:style-name="ce9">
            <text:p>VIOLIN SV - CREMONA 4/3 , N/A , SC CELLO , N/A</text:p>
          </table:table-cell>
          <table:table-cell office:value-type="float" office:value="2" table:style-name="ce10">
            <text:p>2</text:p>
          </table:table-cell>
          <table:table-cell office:value-type="float" office:value="7840" table:style-name="ce11">
            <text:p>7,840.00</text:p>
          </table:table-cell>
          <table:table-cell office:value-type="float" office:value="15680" table:formula="of:=+[.E544]*[.F544]" table:style-name="ce11">
            <text:p>15,68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string" table:style-name="ce8">
            <text:p>00005033</text:p>
          </table:table-cell>
          <table:table-cell office:value-type="string" table:style-name="ce8">
            <text:p>VIOLIN<text:s/></text:p>
          </table:table-cell>
          <table:table-cell office:value-type="string" table:style-name="ce9">
            <text:p>VIOLIN SV - CREMONA 4/3 , N/A , SC CELLO , N/A</text:p>
          </table:table-cell>
          <table:table-cell office:value-type="float" office:value="1" table:style-name="ce10">
            <text:p>1</text:p>
          </table:table-cell>
          <table:table-cell office:value-type="float" office:value="7840" table:style-name="ce11">
            <text:p>7,840.00</text:p>
          </table:table-cell>
          <table:table-cell office:value-type="float" office:value="7840" table:formula="of:=+[.E545]*[.F545]" table:style-name="ce11">
            <text:p>7,84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8">
            <text:p>00005033</text:p>
          </table:table-cell>
          <table:table-cell office:value-type="string" table:style-name="ce8">
            <text:p>VIOLIN<text:s/></text:p>
          </table:table-cell>
          <table:table-cell office:value-type="string" table:style-name="ce9">
            <text:p>VIOLIN SV - CREMONA 4/3 , N/A , SC CELLO , N/A</text:p>
          </table:table-cell>
          <table:table-cell office:value-type="float" office:value="2" table:style-name="ce10">
            <text:p>2</text:p>
          </table:table-cell>
          <table:table-cell office:value-type="float" office:value="7840" table:style-name="ce11">
            <text:p>7,840.00</text:p>
          </table:table-cell>
          <table:table-cell office:value-type="float" office:value="15680" table:formula="of:=+[.E546]*[.F546]" table:style-name="ce11">
            <text:p>15,680.00</text:p>
          </table:table-cell>
          <table:table-cell office:value-type="date" office:date-value="2017-07-11T00:00:00" table:style-name="ce12">
            <text:p>11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8">
            <text:p>00005033</text:p>
          </table:table-cell>
          <table:table-cell office:value-type="string" table:style-name="ce8">
            <text:p>VIOLIN<text:s/></text:p>
          </table:table-cell>
          <table:table-cell office:value-type="string" table:style-name="ce9">
            <text:p>VIOLIN SV - CREMONA 4/3 , N/A , SC CELLO , N/A</text:p>
          </table:table-cell>
          <table:table-cell office:value-type="float" office:value="2" table:style-name="ce10">
            <text:p>2</text:p>
          </table:table-cell>
          <table:table-cell office:value-type="float" office:value="7840" table:style-name="ce11">
            <text:p>7,840.00</text:p>
          </table:table-cell>
          <table:table-cell office:value-type="float" office:value="15680" table:formula="of:=+[.E547]*[.F547]" table:style-name="ce11">
            <text:p>15,68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8">
            <text:p>00005033</text:p>
          </table:table-cell>
          <table:table-cell office:value-type="string" table:style-name="ce8">
            <text:p>VIOLIN<text:s/></text:p>
          </table:table-cell>
          <table:table-cell office:value-type="string" table:style-name="ce9">
            <text:p>VIOLIN SV - CREMONA 4/3 , N/A , SC CELLO , N/A</text:p>
          </table:table-cell>
          <table:table-cell office:value-type="float" office:value="1" table:style-name="ce10">
            <text:p>1</text:p>
          </table:table-cell>
          <table:table-cell office:value-type="float" office:value="7840" table:style-name="ce11">
            <text:p>7,840.00</text:p>
          </table:table-cell>
          <table:table-cell office:value-type="float" office:value="7840" table:formula="of:=+[.E548]*[.F548]" table:style-name="ce11">
            <text:p>7,840.00</text:p>
          </table:table-cell>
          <table:table-cell office:value-type="date" office:date-value="2017-07-12T00:00:00" table:style-name="ce12">
            <text:p>12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8">
            <text:p>00005033</text:p>
          </table:table-cell>
          <table:table-cell office:value-type="string" table:style-name="ce8">
            <text:p>VIOLIN<text:s/></text:p>
          </table:table-cell>
          <table:table-cell office:value-type="string" table:style-name="ce9">
            <text:p>VIOLIN SV - CREMONA 4/3 , N/A , SC CELLO , N/A</text:p>
          </table:table-cell>
          <table:table-cell office:value-type="float" office:value="2" table:style-name="ce10">
            <text:p>2</text:p>
          </table:table-cell>
          <table:table-cell office:value-type="float" office:value="7840" table:style-name="ce11">
            <text:p>7,840.00</text:p>
          </table:table-cell>
          <table:table-cell office:value-type="float" office:value="15680" table:formula="of:=+[.E549]*[.F549]" table:style-name="ce11">
            <text:p>15,68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8">
            <text:p>00005033</text:p>
          </table:table-cell>
          <table:table-cell office:value-type="string" table:style-name="ce8">
            <text:p>VIOLIN<text:s/></text:p>
          </table:table-cell>
          <table:table-cell office:value-type="string" table:style-name="ce9">
            <text:p>VIOLIN SV - CREMONA 4/3 , N/A , SC CELLO , N/A</text:p>
          </table:table-cell>
          <table:table-cell office:value-type="float" office:value="1" table:style-name="ce13">
            <text:p>1</text:p>
          </table:table-cell>
          <table:table-cell office:value-type="float" office:value="7840" table:style-name="ce14">
            <text:p>7,840.00</text:p>
          </table:table-cell>
          <table:table-cell office:value-type="float" office:value="7840" table:formula="of:=+[.E550]*[.F550]" table:style-name="ce14">
            <text:p>7,840.00</text:p>
          </table:table-cell>
          <table:table-cell office:value-type="date" office:date-value="2017-07-19T00:00:00" table:style-name="ce12">
            <text:p>19/7/2017</text:p>
          </table:table-cell>
          <table:table-cell office:value-type="string" table:style-name="ce8">
            <text:p>HAINA</text:p>
          </table:table-cell>
          <table:table-cell office:value-type="string" table:style-name="ce8">
            <text:p>HAINA</text:p>
          </table:table-cell>
          <table:table-cell table:number-columns-repeated="16374"/>
        </table:table-row>
        <table:table-row table:style-name="ro4"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55196452.290000096" table:formula="of:=SUM([.G2:.G550])" table:style-name="ce17">
            <text:p>55,196,452.29</text:p>
          </table:table-cell>
          <table:table-cell table:number-columns-repeated="3" table:style-name="ce15"/>
          <table:table-cell table:number-columns-repeated="16374"/>
        </table:table-row>
        <table:table-row table:number-rows-repeated="1048025" table:style-name="ro2">
          <table:table-cell table:number-columns-repeated="16384"/>
        </table:table-row>
        <table:named-expressions>
          <table:named-range table:name="Print_Area" table:cell-range-address="Relación_de_Activos_Fijos_del_M.$A$1:Relación_de_Activos_Fijos_del_M.$J$558" table:base-cell-address="Relación_de_Activos_Fijos_del_M.$A$1"/>
          <table:named-range table:name="Print_Titles" table:cell-range-address="Relación_de_Activos_Fijos_del_M.$A$1:Relación_de_Activos_Fijos_del_M.$XFD$1" table:base-cell-address="Relación_de_Activos_Fijos_del_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7-08-02T13:55:31Z</dc:date>
  </office:meta>
</office:document-meta>
</file>