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FECHA</text:p>
          </table:table-cell>
          <table:table-cell office:value-type="string" table:style-name="ce1">
            <text:p>CHEQUE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MONTO</text:p>
          </table:table-cell>
          <table:table-cell table:number-columns-repeated="16380"/>
        </table:table-row>
        <table:table-row table:style-name="ro1">
          <table:table-cell office:value-type="date" office:date-value="2018-03-21T00:00:00" table:style-name="ce4">
            <text:p>21/3/2018</text:p>
          </table:table-cell>
          <table:table-cell office:value-type="float" office:value="502070" table:style-name="ce1">
            <text:p>502070</text:p>
          </table:table-cell>
          <table:table-cell office:value-type="string" table:style-name="ce1">
            <text:p>UNIVERSIDAD APEC</text:p>
          </table:table-cell>
          <table:table-cell office:value-type="float" office:value="200835" table:style-name="ce1">
            <text:p>200835</text:p>
          </table:table-cell>
          <table:table-cell table:number-columns-repeated="16380"/>
        </table:table-row>
        <table:table-row table:style-name="ro1">
          <table:table-cell office:value-type="date" office:date-value="2018-03-27T00:00:00" table:style-name="ce4">
            <text:p>27/3/2018</text:p>
          </table:table-cell>
          <table:table-cell office:value-type="float" office:value="502071" table:style-name="ce1">
            <text:p>502071</text:p>
          </table:table-cell>
          <table:table-cell office:value-type="string" table:style-name="ce1">
            <text:p>UNIVERSIDAD NACIONAL PEDRO HENRIQUEZ UREÑA. (UNPHU).</text:p>
          </table:table-cell>
          <table:table-cell office:value-type="float" office:value="270000" table:style-name="ce1">
            <text:p>270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BILL JHONATTAN GIL FERNANDEZ</text:p>
          </table:table-cell>
          <table:table-cell office:value-type="float" office:value="22950" table:style-name="ce1">
            <text:p>2295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FUNDACION EDUCATIVA ORIENTAL INC</text:p>
          </table:table-cell>
          <table:table-cell office:value-type="float" office:value="191600" table:style-name="ce1">
            <text:p>1916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PONTIFICIA UNIV. CATOLICA MADRE Y MAESTRA (PUCMM)</text:p>
          </table:table-cell>
          <table:table-cell office:value-type="float" office:value="389880" table:style-name="ce1">
            <text:p>38988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MODO FORMA, SRL</text:p>
          </table:table-cell>
          <table:table-cell office:value-type="float" office:value="14652.97" table:style-name="ce1">
            <text:p>14652.97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69" table:style-name="ce1">
            <text:p>1069</text:p>
          </table:table-cell>
          <table:table-cell office:value-type="string" table:style-name="ce1">
            <text:p>COLECTOR DE IMPUESTOS INTERNOS</text:p>
          </table:table-cell>
          <table:table-cell office:value-type="float" office:value="14547.39" table:style-name="ce1">
            <text:p>14547.39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COLECTOR DE IMPUESTOS INTERNOS</text:p>
          </table:table-cell>
          <table:table-cell office:value-type="float" office:value="43059.81" table:style-name="ce1">
            <text:p>43059.81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COLECTOR DE IMPUESTOS INTERNOS</text:p>
          </table:table-cell>
          <table:table-cell office:value-type="float" office:value="127630.05" table:style-name="ce1">
            <text:p>127630.05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JOSE MANUEL RODRIGUEZ SANCHEZ</text:p>
          </table:table-cell>
          <table:table-cell office:value-type="float" office:value="63000" table:style-name="ce1">
            <text:p>63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DANIEL ERNESTO SOSA MORDAN</text:p>
          </table:table-cell>
          <table:table-cell office:value-type="float" office:value="22950" table:style-name="ce1">
            <text:p>2295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COLECTOR DE IMPUESTOS INTERNOS</text:p>
          </table:table-cell>
          <table:table-cell office:value-type="float" office:value="122518.86" table:style-name="ce1">
            <text:p>122518.86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9T00:00:00" table:style-name="ce4">
            <text:p>19/3/2018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INST. GLOBAL DE ALTOS ESTUDIOS EN CIENCIAS SOC.</text:p>
          </table:table-cell>
          <table:table-cell office:value-type="float" office:value="150000" table:style-name="ce1">
            <text:p>150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9T00:00:00" table:style-name="ce4">
            <text:p>19/3/2018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FUNDACION INSTITUCIONALIDAD Y JUSTICIA INC.</text:p>
          </table:table-cell>
          <table:table-cell office:value-type="float" office:value="75000" table:style-name="ce1">
            <text:p>75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9T00:00:00" table:style-name="ce4">
            <text:p>19/3/2018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WILSON ENRIQUE GENAO NUÑEZ</text:p>
          </table:table-cell>
          <table:table-cell office:value-type="float" office:value="9000" table:style-name="ce1">
            <text:p>9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26T00:00:00" table:style-name="ce4">
            <text:p>26/3/2018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MARGARITA DE LAS NIEVES GERDO CEBALLOS</text:p>
          </table:table-cell>
          <table:table-cell office:value-type="float" office:value="41949.15" table:style-name="ce1">
            <text:p>41949.1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TOTAL PAGADO<text:s/></text:p>
          </table:table-cell>
          <table:table-cell table:number-columns-repeated="2" table:style-name="ce1"/>
          <table:table-cell office:value-type="float" office:value="1759573.23" table:style-name="ce1">
            <text:p>1759573.23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8-04-12T18:11:18Z</dc:date>
  </office:meta>
</office:document-meta>
</file>